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620000084E99762105EAF4A396.jpg" manifest:media-type="image/jpeg"/>
  <manifest:file-entry manifest:full-path="Pictures/20000001000038D0000006950573902541F7059A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,Bold" svg:font-family="'Garamond,Bold'"/>
    <style:font-face style:name="Mangal1" svg:font-family="Mangal"/>
    <style:font-face style:name="OpenSymbol1" svg:font-family="OpenSymbol"/>
    <style:font-face style:name="Tahoma1" svg:font-family="Tahoma"/>
    <style:font-face style:name="ThorndaleAMT,Bold" svg:font-family="'ThorndaleAMT,Bold'"/>
    <style:font-face style:name="Garamond" svg:font-family="Garamond" style:font-family-generic="roman"/>
    <style:font-face style:name="ThorndaleAMT" svg:font-family="ThorndaleAMT" style:font-family-generic="roman"/>
    <style:font-face style:name="Times New Roman1" svg:font-family="'Times New Roman'" style:font-family-generic="roman"/>
    <style:font-face style:name="ThorndaleAMT,Italic" svg:font-family="'ThorndaleAMT,Italic'" style:font-family-generic="script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Garamond" style:font-size-asian="11pt" style:font-name-complex="Garamond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Garamond,Bold" style:font-size-asian="11pt" style:font-weight-asian="bold" style:font-name-complex="Garamond,Bold" style:font-size-complex="11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Garamond,Bold" style:font-size-asian="11pt" style:font-weight-asian="bold" style:font-name-complex="Garamond,Bold" style:font-size-complex="11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horndaleAMT,Bold" fo:font-size="11pt" fo:font-weight="bold" style:font-name-asian="ThorndaleAMT,Bold" style:font-size-asian="11pt" style:font-weight-asian="bold" style:font-name-complex="ThorndaleAMT,Bold" style:font-size-complex="11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horndaleAMT" fo:font-size="12pt" style:font-name-asian="ThorndaleAMT" style:font-size-asian="12pt" style:font-name-complex="ThorndaleAMT" style:font-size-complex="12pt"/>
    </style:style>
    <style:style style:name="P11" style:family="paragraph" style:parent-style-name="Standard">
      <style:paragraph-properties style:text-autospace="none"/>
      <style:text-properties style:font-name="ThorndaleAMT" fo:font-size="12pt" style:font-name-asian="ThorndaleAMT" style:font-size-asian="12pt" style:font-name-complex="ThorndaleAMT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horndaleAMT,Italic" fo:font-size="12pt" fo:font-style="italic" style:font-name-asian="ThorndaleAMT,Italic" style:font-size-asian="12pt" style:font-style-asian="italic" style:font-name-complex="ThorndaleAMT,Italic" style:font-size-complex="12pt" style:font-style-complex="italic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horndaleAMT,Bold" fo:font-size="12pt" fo:font-weight="bold" style:font-name-asian="ThorndaleAMT,Bold" style:font-size-asian="12pt" style:font-weight-asian="bold" style:font-name-complex="ThorndaleAMT,Bold" style:font-size-complex="12pt" style:font-weight-complex="bold"/>
    </style:style>
    <style:style style:name="T4" style:family="text">
      <style:text-properties style:font-name="ThorndaleAMT,Bold" fo:font-weight="bold" style:font-name-asian="ThorndaleAMT,Bold" style:font-weight-asian="bold" style:font-name-complex="ThorndaleAMT,Bold" style:font-weight-complex="bold"/>
    </style:style>
    <style:style style:name="T5" style:family="text">
      <style:text-properties style:font-name="ThorndaleAMT" fo:font-size="12pt" style:font-name-asian="ThorndaleAMT" style:font-size-asian="12pt" style:font-name-complex="ThorndaleAMT" style:font-size-complex="12pt"/>
    </style:style>
    <style:style style:name="T6" style:family="text">
      <style:text-properties style:font-name="ThorndaleAMT,Italic" fo:font-size="12pt" fo:font-style="italic" style:font-name-asian="ThorndaleAMT,Italic" style:font-size-asian="12pt" style:font-style-asian="italic" style:font-name-complex="ThorndaleAMT,Italic" style:font-size-complex="12pt" style:font-style-complex="italic"/>
    </style:style>
    <style:style style:name="T7" style:family="text">
      <style:text-properties style:font-name="Times New Roman" fo:font-size="11pt" fo:font-weight="normal" style:letter-kerning="true" style:font-name-asian="Garamond" style:font-size-asian="11pt" style:language-asian="it" style:country-asian="IT" style:font-weight-asian="normal" style:font-name-complex="Garamond" style:font-size-complex="11pt" style:font-weight-complex="normal"/>
    </style:style>
    <style:style style:name="T8" style:family="text">
      <style:text-properties style:font-name="Times New Roman" fo:font-size="11pt" fo:font-weight="normal" officeooo:rsid="001be5e9" style:letter-kerning="true" style:font-name-asian="Garamond" style:font-size-asian="11pt" style:language-asian="it" style:country-asian="IT" style:font-weight-asian="normal" style:font-name-complex="Garamond" style:font-size-complex="11pt" style:font-weight-complex="normal"/>
    </style:style>
    <style:style style:name="T9" style:family="text">
      <style:text-properties style:font-name="Times New Roman" fo:font-size="11pt" fo:font-weight="normal" style:font-name-asian="Garamond" style:font-size-asian="11pt" style:font-weight-asian="normal" style:font-name-complex="Garamond" style:font-size-complex="11pt" style:font-weight-complex="normal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text:tab/><text:tab/><text:tab/><text:tab/></text:p>
      <text:p text:style-name="P6">ALLEGATO 5</text:p>
      <text:p text:style-name="P9"><text:tab/><text:tab/><text:tab/><text:tab/><text:tab/><text:tab/><text:tab/><text:tab/></text:p>
      <text:p text:style-name="P9"/>
      <text:p text:style-name="P9"/>
      <text:p text:style-name="P8"><text:span text:style-name="T4"><text:tab/><text:tab/><text:tab/><text:tab/><text:tab/><text:tab/><text:tab/><text:tab/><text:tab/>Alla </text:span><text:span text:style-name="T1">REGIONE TOSCANA</text:span></text:p>
      <text:p text:style-name="P9"><text:tab/><text:tab/><text:tab/><text:tab/><text:tab/><text:tab/><text:tab/><text:tab/><text:tab/>DIREZIONE LAVORO</text:p>
      <text:p text:style-name="P9"><text:tab/><text:tab/><text:tab/><text:tab/><text:tab/><text:tab/><text:tab/><text:tab/><text:tab/>SETTORE LAVORO</text:p>
      <text:p text:style-name="P2"/>
      <text:p text:style-name="P2"/>
      <text:p text:style-name="P2"/>
      <text:p text:style-name="P2">Dichiarazione di rinuncia Borsa di mobilità professionale</text:p>
      <text:p text:style-name="P7"/>
      <text:p text:style-name="P7"/>
      <text:p text:style-name="P5"><text:span text:style-name="T2">Oggetto: </text:span><text:span text:style-name="T7">POR FSE 2014-2020 ASSE A – AVVISO PUBBLICO </text:span><text:span text:style-name="T8">PER LA CONCESSIONE DI </text:span><text:span text:style-name="T7">BORSE DI MOBILITA' PROFESSIONALE a</text:span><text:span text:style-name="T9">pprovato con DD________ del ______________</text:span></text:p>
      <text:p text:style-name="P10"/>
      <text:p text:style-name="P10"/>
      <text:p text:style-name="P10">Il/La sottoscritto/a ________________________________________________________________</text:p>
      <text:p text:style-name="P10">nato/a a __________________________________________ il_____________________________</text:p>
      <text:p text:style-name="P10">C.F. ___________________________________________</text:p>
      <text:p text:style-name="P10">residente a ______________________________________ prov._______________</text:p>
      <text:p text:style-name="P10">Via_________________________________________ n _____</text:p>
      <text:p text:style-name="P10"/>
      <text:p text:style-name="P4"><text:span text:style-name="T5">in qualità di </text:span><text:span text:style-name="T3">soggetto destinatario </text:span><text:span text:style-name="T5">di una borsa di mobilità professionale </text:span><text:span text:style-name="T6">approvata con</text:span></text:p>
      <text:p text:style-name="P12">DD________ del ______________</text:p>
      <text:p text:style-name="P12"/>
      <text:p text:style-name="P4"><text:span text:style-name="T3">DICHIARA </text:span><text:span text:style-name="T5">di rinunciare al finanziamento assegnato.</text:span></text:p>
      <text:p text:style-name="P10"/>
      <text:p text:style-name="P10"/>
      <text:p text:style-name="P10"/>
      <text:p text:style-name="P10">Data ___________</text:p>
      <text:p text:style-name="P10"><text:tab/><text:tab/><text:tab/><text:tab/><text:tab/><text:tab/><text:tab/><text:tab/><text:tab/>Firma</text:p>
      <text:p text:style-name="P10"><text:tab/><text:tab/><text:tab/><text:tab/><text:tab/><text:tab/>_______________________________________</text:p>
      <text:p text:style-name="P11"/>
      <text:p text:style-name="P11"/>
      <text:p text:style-name="P11"/>
      <text:p text:style-name="P11">(allegare copia di un documento di identità )</text:p>
      <text:p text:style-name="P3"><text:tab/><text:tab/><text:tab/><text:tab/>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,Bold" svg:font-family="'Garamond,Bold'"/>
    <style:font-face style:name="Mangal1" svg:font-family="Mangal"/>
    <style:font-face style:name="OpenSymbol1" svg:font-family="OpenSymbol"/>
    <style:font-face style:name="Tahoma1" svg:font-family="Tahoma"/>
    <style:font-face style:name="ThorndaleAMT,Bold" svg:font-family="'ThorndaleAMT,Bold'"/>
    <style:font-face style:name="Garamond" svg:font-family="Garamond" style:font-family-generic="roman"/>
    <style:font-face style:name="ThorndaleAMT" svg:font-family="ThorndaleAMT" style:font-family-generic="roman"/>
    <style:font-face style:name="Times New Roman1" svg:font-family="'Times New Roman'" style:font-family-generic="roman"/>
    <style:font-face style:name="ThorndaleAMT,Italic" svg:font-family="'ThorndaleAMT,Italic'" style:font-family-generic="script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letter-kerning="tru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/>
    </style:style>
    <style:style style:name="Intestazione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loext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Intestazione3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97cm" fo:margin-right="0cm" fo:margin-top="0.074cm" fo:margin-bottom="0cm" loext:contextual-spacing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Default_20_Paragraph_20_Font" style:display-name="Default Paragraph Font" style:family="text"/>
    <style:style style:name="WW8Num1z0" style:family="text">
      <style:text-properties fo:color="#000000"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z0" style:family="text">
      <style:text-properties fo:color="#000000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OpenSymbol2" style:font-family-complex="OpenSymbol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fo:font-weight="bold" style:font-weight-asian="bold" style:font-name-complex="OpenSymbol2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5z0" style:family="text">
      <style:text-properties style:font-name-asian="Times New Roman2" style:font-family-asian="'Times New Roman'" style:font-family-generic-asian="system" style:font-pitch-asian="variable"/>
    </style:style>
    <style:style style:name="WW8Num5z1" style:family="text">
      <style:text-properties fo:color="#000000" style:font-name="Symbol" fo:font-family="Symbol" style:font-family-generic="roman" style:font-pitch="variable" fo:font-weight="bold" style:font-weight-asian="bold" style:font-name-complex="OpenSymbol2" style:font-family-complex="OpenSymbol" style:font-family-generic-complex="system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8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9z0" style:family="text">
      <style:text-properties fo:color="#000000"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9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0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1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2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3" style:display-name="Car. predefinito paragrafo3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._20_predefinito_20_paragrafo1" style:display-name="Car. predefinito paragrafo1" style:family="text"/>
    <style:style style:name="Numbering_20_Symbols" style:display-name="Numbering Symbols" style:family="text">
      <style:text-properties fo:color="#000000" style:font-name="Symbol" fo:font-family="Symbol" style:font-family-generic="roman" style:font-pitch="variable" fo:font-weight="bold" style:font-weight-asian="bold" style:font-name-complex="OpenSymbol2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fo:color="#000000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fo:color="#000000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weight="bold" style:font-weight-asian="bold" style:font-name-complex="OpenSymbol2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  <style:text-properties style:font-name="Aria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7z1" text:bullet-char="□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7z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cm" fo:margin-left="0cm" fo:margin-right="0cm" fo:margin-bottom="1.39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14.231cm" svg:y="-0.838cm" svg:width="1.732cm" svg:height="1.348cm" draw:z-index="1"><draw:image xlink:href="Pictures/10000000000007620000084E99762105EAF4A396.jpg" xlink:type="simple" xlink:show="embed" xlink:actuate="onLoad"/></draw:frame><draw:frame draw:style-name="Mfr2" draw:name="immagini1" text:anchor-type="char" svg:x="0.773cm" svg:y="-0.743cm" svg:width="12.825cm" svg:height="1.252cm" draw:z-index="0"><draw:image xlink:href="Pictures/20000001000038D0000006950573902541F7059A.svm" xlink:type="simple" xlink:show="embed" xlink:actuate="onLoad"/></draw:frame></text:p>
      </style:header>
      <style:footer>
        <text:p text:style-name="Standard"/>
      </style:footer>
      <style:footer-left>
        <text:p text:style-name="Standard"/>
      </style:footer-left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BORSE DI MOBILITA' EURES</dc:title>
    <meta:initial-creator>AS17946</meta:initial-creator>
    <meta:editing-cycles>32</meta:editing-cycles>
    <meta:print-date>2018-12-11T11:39:20.498000000</meta:print-date>
    <meta:creation-date>2017-02-09T11:46:00</meta:creation-date>
    <dc:date>2018-12-11T11:39:38.437000000</dc:date>
    <meta:editing-duration>PT7H20M32S</meta:editing-duration>
    <meta:generator>LibreOffice/5.2.7.2$Windows_x86 LibreOffice_project/2b7f1e640c46ceb28adf43ee075a6e8b8439ed10</meta:generator>
    <meta:document-statistic meta:table-count="0" meta:image-count="2" meta:object-count="0" meta:page-count="1" meta:paragraph-count="21" meta:word-count="87" meta:character-count="945" meta:non-whitespace-character-count="8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