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20000084E99762105EAF4A396.jpg" manifest:media-type="image/jpeg"/>
  <manifest:file-entry manifest:full-path="Pictures/20000001000038D0000006950573902541F7059A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,Italic" svg:font-family="'Calibri,Italic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orphans="2" fo:widows="2" fo:hyphenation-ladder-count="no-limit"/>
      <style:text-properties fo:font-size="11pt" fo:font-weight="bold" style:letter-kerning="true" style:font-name-asian="Times New Roman1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style:font-name="Times New Roman" fo:font-size="11pt" style:text-underline-style="solid" style:text-underline-width="auto" style:text-underline-color="font-color" style:letter-kerning="true" style:font-name-asian="Times New Roman1" style:font-size-asian="11pt" style:language-asian="it" style:country-asian="IT" style:font-size-complex="11pt" fo:hyphenate="true" fo:hyphenation-remain-char-count="2" fo:hyphenation-push-char-count="2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orphans="2" fo:widows="2"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1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3.752cm" fo:margin-right="0cm" fo:text-indent="1.251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style:font-name="Times New Roman" fo:font-size="11pt" fo:font-weight="bold" style:letter-kerning="true" style:font-name-asian="Times New Roman1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5.002cm" fo:margin-right="0cm" fo:text-align="justify" style:justify-single-word="false" fo:orphans="2" fo:widows="2" fo:hyphenation-ladder-count="no-limit" fo:text-indent="1.251cm" style:auto-text-indent="false"/>
      <style:text-properties style:font-name="Times New Roman" fo:font-size="11pt" fo:font-weight="bold" style:letter-kerning="true" style:font-name-asian="Times New Roman1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8.774cm" fo:margin-right="0cm" fo:orphans="2" fo:widows="2" fo:hyphenation-ladder-count="no-limit" fo:text-indent="1.231cm" style:auto-text-indent="false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list-style-name="L1">
      <style:paragraph-properties fo:text-align="justify" style:justify-single-word="false" fo:orphans="2" fo:widows="2" fo:hyphenation-ladder-count="no-limit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/>
    </style:style>
    <style:style style:name="P17" style:family="paragraph" style:parent-style-name="Standard" style:list-style-name="L2">
      <style:paragraph-properties fo:text-align="justify" style:justify-single-word="false" fo:orphans="2" fo:widows="2" fo:hyphenation-ladder-count="no-limit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/>
    </style:style>
    <style:style style:name="P18" style:family="paragraph" style:parent-style-name="Standard" style:list-style-name="L3">
      <style:paragraph-properties fo:text-align="justify" style:justify-single-word="false" fo:orphans="2" fo:widows="2" fo:hyphenation-ladder-count="no-limit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/>
    </style:style>
    <style:style style:name="P19" style:family="paragraph" style:parent-style-name="Standard" style:list-style-name="L2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0" style:family="paragraph" style:parent-style-name="Standard" style:list-style-name="L3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1" style:family="paragraph" style:parent-style-name="Standard" style:list-style-name="L4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1pt" style:letter-kerning="true" style:font-name-asian="Times New Roman1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22" style:family="paragraph" style:parent-style-name="Standard" style:list-style-name="L4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name-asian="Times New Roman1" style:language-asian="it" style:country-asian="IT" style:font-weight-asian="bold" style:font-weight-complex="bold"/>
    </style:style>
    <style:style style:name="T4" style:family="text">
      <style:text-properties fo:font-style="italic" style:letter-kerning="true" style:font-name-asian="Times New Roman1" style:language-asian="it" style:country-asian="IT" style:font-style-asian="italic" style:font-name-complex="Calibri,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 fo:font-size="11pt" style:letter-kerning="true" style:font-name-asian="Times New Roman1" style:font-size-asian="11pt" style:language-asian="it" style:country-asian="IT" style:font-size-complex="11pt"/>
    </style:style>
    <style:style style:name="T7" style:family="text">
      <style:text-properties style:font-name="Times New Roman" fo:font-size="11pt" style:letter-kerning="true" fo:background-color="transparent" loext:char-shading-value="0" style:font-name-asian="Times New Roman1" style:font-size-asian="11pt" style:language-asian="it" style:country-asian="IT" style:font-size-complex="11pt"/>
    </style:style>
    <style:style style:name="T8" style:family="text">
      <style:text-properties style:font-name="Times New Roman" fo:font-size="11pt" fo:font-style="italic" style:letter-kerning="true" style:font-name-asian="Times New Roman1" style:font-size-asian="11pt" style:language-asian="it" style:country-asian="IT" style:font-style-asian="italic" style:font-size-complex="11pt" style:font-style-complex="italic"/>
    </style:style>
    <style:style style:name="T9" style:family="text">
      <style:text-properties style:letter-kerning="true" style:font-name-asian="Times New Roman1" style:language-asian="it" style:country-asian="IT"/>
    </style:style>
    <style:style style:name="T10" style:family="text">
      <style:text-properties style:letter-kerning="true" style:font-name-asian="Times New Roman1" style:language-asian="it" style:country-asian="IT" style:font-name-complex="Calibri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letter-kerning="true" style:font-name-asian="Times New Roman1" style:language-asian="it" style:country-asian="IT" style:font-weight-asian="normal" style:font-name-complex="Calibri" style:font-weight-complex="normal"/>
    </style:style>
    <style:style style:name="T13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span text:style-name="T2">ALLEGATO 2</text:span></text:p>
      <text:p text:style-name="P1"/>
      <text:p text:style-name="Standard"/>
      <text:p text:style-name="Standard"><text:tab/><text:tab/><text:tab/><text:tab/><text:tab/><text:tab/><text:tab/><text:tab/><text:span text:style-name="T1">Alla REGIONE TOSCANA<text:tab/></text:span></text:p>
      <text:p text:style-name="P9">DIREZIONE LAVORO</text:p>
      <text:p text:style-name="P9">SETTORE LAVORO</text:p>
      <text:p text:style-name="P9"/>
      <text:p text:style-name="P9"/>
      <text:p text:style-name="P9"/>
      <text:p text:style-name="P11">ATTO DI IMPEGNO UNILATERALE</text:p>
      <text:p text:style-name="P9"/>
      <text:p text:style-name="P9"/>
      <text:p text:style-name="P9"/>
      <text:p text:style-name="P2">Oggetto: POR FSE 2014-2020 ASSE A – AVVISO PUBBLICO BORSE DI <text:s/>MOBILITA' PROFESSIONALE </text:p>
      <text:p text:style-name="P2"/>
      <text:p text:style-name="P2"/>
      <text:p text:style-name="P3">Il/la sottoscritto/a (nome e cognome)<text:span text:style-name="T5"> <text:s text:c="101"/></text:span></text:p>
      <text:p text:style-name="P5"/>
      <text:p text:style-name="P7"><text:span text:style-name="T9"><text:tab/><text:tab/><text:tab/><text:tab/></text:span><text:span text:style-name="T4">(d’ora in poi denominato destinatario)</text:span></text:p>
      <text:p text:style-name="P3"/>
      <text:p text:style-name="P3">Nato/a a____________________.Prov. ____________________<text:span text:style-name="T13">il</text:span><text:span text:style-name="T5"> <text:s text:c="55"/></text:span></text:p>
      <text:p text:style-name="P3"/>
      <text:p text:style-name="P3">Residente a ________________________________________Provincia<text:span text:style-name="T5"> <text:s text:c="7"/></text:span>____________________</text:p>
      <text:p text:style-name="P3"/>
      <text:p text:style-name="P3">via/piazza________________________________________n.<text:span text:style-name="T5"> <text:s text:c="63"/></text:span></text:p>
      <text:p text:style-name="P3"/>
      <text:p text:style-name="P3">Domiciliato a (indicare solo se diverso dalla residenza) ___________________________<text:span text:style-name="T5"> <text:s text:c="19"/></text:span></text:p>
      <text:p text:style-name="P3"/>
      <text:p text:style-name="P3">Provincia_________________________via/piazza___________________________n. _________<text:span text:style-name="T5"> <text:s text:c="5"/></text:span></text:p>
      <text:p text:style-name="P3"/>
      <text:p text:style-name="P3">Codice <text:span text:style-name="T13">fiscale</text:span><text:span text:style-name="T5"> <text:s text:c="140"/>.</text:span></text:p>
      <text:p text:style-name="P5"/>
      <text:p text:style-name="P5"/>
      <text:p text:style-name="P12">PREMESSO <text:s/></text:p>
      <text:p text:style-name="P12"/>
      <text:list xml:id="list881075210515061989" text:style-name="L1">
        <text:list-item>
          <text:p text:style-name="P16">che la Regione Toscana ha approvato, con Decreto Dirigenziale n. _______ del ______ l'avviso</text:p>
        </text:list-item>
      </text:list>
      <text:p text:style-name="P4"><text:tab/>pubblico per l'assegnazione di borse di mobilità professionale a valere sul POR FSE 2014/2020 asse <text:tab/>A;</text:p>
      <text:list xml:id="list2615749795698971585" text:style-name="L2">
        <text:list-item>
          <text:p text:style-name="P19"><text:span text:style-name="T6">che la Regione Toscana ha approvato, con decreto _______________________ </text:span><text:span text:style-name="T8">(a cura dell’ufficio) </text:span><text:span text:style-name="T6">l’elenco dei destinatari delle borse di mobilità professionale presentate nel mese di______________________tra cui è compresa la borsa di mobilità professionale a favore del destinatario;</text:span></text:p>
        </text:list-item>
        <text:list-item>
          <text:p text:style-name="P17">che la borsa di mobilità professionale verrà erogata a fronte di stipula di un contratto di lavoro, o di tirocinio o di apprendistato della durata di almeno tre mesi;</text:p>
        </text:list-item>
        <text:list-item>
          <text:p text:style-name="P19"><text:span text:style-name="T6">che tale intervento è finanziato col concorso del Fondo Sociale Europeo e che quindi è soggetto alle normative comunitarie di riferimento, ivi compresi gli obblighi di rendicontazione della spesa e le modalità di documentazione della stessa (Delibera della Giunta regionale n. 1343/2017 </text:span><text:span text:style-name="T7">e Delibera di Giunta Regionale n.1033 del 2015);</text:span></text:p>
        </text:list-item>
      </text:list>
      <text:p text:style-name="P4"/>
      <text:p text:style-name="P8"><text:span text:style-name="T9"><text:tab/><text:tab/><text:tab/><text:tab/><text:tab/><text:tab/></text:span><text:span text:style-name="T3">DICHIARA</text:span></text:p>
      <text:list xml:id="list880126878011128499" text:style-name="L3">
        <text:list-item>
          <text:p text:style-name="P18"><text:soft-page-break/>di essere a conoscenza dei vincoli e degli adempimenti posti a carico del destinatario di cui al presente avviso, comprese le condizioni e le modalità di erogazione della borsa di mobilità professionale e di accettarli integralmente;</text:p>
        </text:list-item>
        <text:list-item>
          <text:p text:style-name="P20"><text:span text:style-name="T6">di essere a conoscenza che, nel caso in cui la documentazione richiesta non venga inviata o non abbia i requisiti richiesti, la Regione è titolata a dichiarare la decadenza dal beneficio <text:s/>e di essere a conoscenza delle cause di decadenza dal beneficio di cui all'art. </text:span><text:span text:style-name="T7">14 d</text:span><text:span text:style-name="T6">el presente avviso; </text:span></text:p>
        </text:list-item>
        <text:list-item>
          <text:p text:style-name="P18">di essere a conoscenza che, <text:s/>nel caso in cui, a seguito di controlli successivi la documentazione risulti non conforme, la Regione è titolata a recuperare gli importi erogati facendo ricorso agli strumenti, anche di natura coattiva, previsti dall'ordinamento (eventuali recuperi saranno gravati da interessi nei termini di legge);</text:p>
        </text:list-item>
      </text:list>
      <text:p text:style-name="P4"/>
      <text:p text:style-name="P13">SI IMPEGNA inoltre</text:p>
      <text:p text:style-name="P4"/>
      <text:list xml:id="list2810112717236245900" text:style-name="L4">
        <text:list-item>
          <text:p text:style-name="P21">ad avviare il contratto di lavoro/apprendistato/tirocinio entro quattro mesi dalla data di approvazione della domanda di finanziamento. Nel caso in cui ciò non fosse possibile a comunicare tempestivamente la rinuncia alla borsa di mobilità professionale mediante comunicazione formale tramite PEC o APACI;</text:p>
        </text:list-item>
        <text:list-item>
          <text:p text:style-name="P21">in caso di frequenza di un corso di formazione, a rispettare le condizioni indicate all'art. 3 dell'av<text:span text:style-name="T11">viso;</text:span></text:p>
        </text:list-item>
        <text:list-item>
          <text:p text:style-name="P21">a non cumulare la Borsa di mobilità professionale con altri finanziamenti erogati da soggetti pubblici o privati per la stessa attività;</text:p>
        </text:list-item>
        <text:list-item>
          <text:p text:style-name="P22"><text:span text:style-name="T10">a rispettare la normativa comunitaria, la normativa nazionale, la normativa regionale vigente in materia di FSE (in particolare la Delibera Giunta Regionale n. 1343/2017 e n. 1303/2015);</text:span></text:p>
        </text:list-item>
        <text:list-item>
          <text:p text:style-name="P22"><text:span text:style-name="T10">a rispettare le modalità di erogazione della Borsa indicate sull’avviso e </text:span><text:span text:style-name="T12">a presentare la domanda di rimborso a saldo entro otto mesi dall'avvio del contratto di <text:s/>lavoro/apprendistato/tirocinio</text:span><text:span text:style-name="T10">;</text:span></text:p>
        </text:list-item>
        <text:list-item>
          <text:p text:style-name="P22"><text:span text:style-name="T10">a rendicontare la spesa sostenuta secondo le indicazioni inserite sull’avviso.</text:span><text:span text:style-name="T9"> </text:span></text:p>
        </text:list-item>
      </text:list>
      <text:p text:style-name="P4"/>
      <text:p text:style-name="P3"/>
      <text:p text:style-name="P3"/>
      <text:p text:style-name="P3"/>
      <text:p text:style-name="P3">Luogo e data ____________________</text:p>
      <text:p text:style-name="P3"/>
      <text:p text:style-name="P10">Firma</text:p>
      <text:p text:style-name="P14">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,Italic" svg:font-family="'Calibri,Italic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/>
    </style:style>
    <style:style style:name="Intestazione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fo:color="#000000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5z0" style:family="text">
      <style:text-properties style:font-name-asian="Times New Roman1" style:font-family-asian="'Times New Roman'" style:font-family-generic-asian="system" style:font-pitch-asian="variable"/>
    </style:style>
    <style:style style:name="WW8Num5z1" style:family="text">
      <style:text-properties fo:color="#000000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fo:color="#000000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weight="bold" style:font-weight-asian="bold" style:font-name-complex="OpenSymbol3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7z1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7z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14.231cm" svg:y="-0.838cm" svg:width="1.732cm" svg:height="1.348cm" draw:z-index="3"><draw:image xlink:href="Pictures/10000000000007620000084E99762105EAF4A396.jpg" xlink:type="simple" xlink:show="embed" xlink:actuate="onLoad"/></draw:frame><draw:frame draw:style-name="Mfr2" draw:name="immagini1" text:anchor-type="char" svg:x="0.773cm" svg:y="-0.743cm" svg:width="12.825cm" svg:height="1.252cm" draw:z-index="1"><draw:image xlink:href="Pictures/20000001000038D0000006950573902541F7059A.svm" xlink:type="simple" xlink:show="embed" xlink:actuate="onLoad"/></draw:frame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BORSE DI MOBILITA' EURES</dc:title>
    <meta:initial-creator>AS17946</meta:initial-creator>
    <meta:editing-cycles>29</meta:editing-cycles>
    <meta:print-date>2018-12-04T12:56:42.275000000</meta:print-date>
    <meta:creation-date>2017-02-09T11:46:00</meta:creation-date>
    <dc:date>2018-12-05T16:24:51.16</dc:date>
    <meta:editing-duration>PT7H2M54S</meta:editing-duration>
    <meta:generator>LibreOffice/5.2.7.2$Windows_x86 LibreOffice_project/2b7f1e640c46ceb28adf43ee075a6e8b8439ed10</meta:generator>
    <meta:document-statistic meta:table-count="0" meta:image-count="2" meta:object-count="0" meta:page-count="2" meta:paragraph-count="34" meta:word-count="503" meta:character-count="4010" meta:non-whitespace-character-count="3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