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36cm" fo:margin-left="-0.452cm" table:align="left" style:writing-mode="lr-tb"/>
    </style:style>
    <style:style style:name="Tabella10.A" style:family="table-column">
      <style:table-column-properties style:column-width="0.903cm"/>
    </style:style>
    <style:style style:name="Tabella10.B" style:family="table-column">
      <style:table-column-properties style:column-width="1.651cm"/>
    </style:style>
    <style:style style:name="Tabella10.C" style:family="table-column">
      <style:table-column-properties style:column-width="2.579cm"/>
    </style:style>
    <style:style style:name="Tabella10.D" style:family="table-column">
      <style:table-column-properties style:column-width="2.066cm"/>
    </style:style>
    <style:style style:name="Tabella10.E" style:family="table-column">
      <style:table-column-properties style:column-width="1.709cm"/>
    </style:style>
    <style:style style:name="Tabella10.F" style:family="table-column">
      <style:table-column-properties style:column-width="1.617cm"/>
    </style:style>
    <style:style style:name="Tabella10.G" style:family="table-column">
      <style:table-column-properties style:column-width="2.466cm"/>
    </style:style>
    <style:style style:name="Tabella10.H" style:family="table-column">
      <style:table-column-properties style:column-width="1.799cm"/>
    </style:style>
    <style:style style:name="Tabella10.I" style:family="table-column">
      <style:table-column-properties style:column-width="1.746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I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officeooo:rsid="000f25ad" officeooo:paragraph-rsid="000f25ad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rsid="000c1c20" officeooo:paragraph-rsid="001377db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12pt" fo:language="it" fo:country="IT" officeooo:paragraph-rsid="001377db" fo:background-color="transparent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7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8" style:family="paragraph" style:parent-style-name="Standard_20__28_user_29_">
      <style:text-properties officeooo:paragraph-rsid="001377db"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1bea8b" officeooo:paragraph-rsid="001bea8b" style:font-size-asian="10pt" style:font-weight-asian="bold" style:font-name-complex="Century Gothic" style:font-size-complex="12pt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6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7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font-size="12pt" officeooo:paragraph-rsid="00081102" style:font-size-asian="12pt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72e20"/>
    </style:style>
    <style:style style:name="P31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32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3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top="0cm" fo:margin-bottom="0.353cm" loext:contextual-spacing="false"/>
    </style:style>
    <style:style style:name="P36" style:family="paragraph" style:parent-style-name="Standard_20__28_user_29_">
      <style:paragraph-properties fo:margin-top="0cm" fo:margin-bottom="0.353cm" loext:contextual-spacing="false"/>
    </style:style>
    <style:style style:name="P37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7" style:family="paragraph" style:parent-style-name="Standard_20__28_user_29_">
      <style:paragraph-properties fo:margin-top="0cm" fo:margin-bottom="0.353cm" loext:contextual-spacing="false"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48" style:family="paragraph" style:parent-style-name="Standard_20__28_user_29_">
      <style:paragraph-properties fo:margin-top="0cm" fo:margin-bottom="0.353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49" style:family="paragraph" style:parent-style-name="Standard_20__28_user_29_">
      <style:paragraph-properties fo:margin-top="0cm" fo:margin-bottom="0.353cm" loext:contextual-spacing="false" fo:line-height="115%"/>
      <style:text-properties fo:font-size="10pt" fo:language="it" fo:country="IT" fo:font-style="italic" fo:font-weight="bold" officeooo:rsid="001b4279" officeooo:paragraph-rsid="001b4279" style:font-size-asian="10pt" style:language-asian="fr" style:country-asian="FR" style:font-style-asian="italic" style:font-weight-asian="bold" style:font-size-complex="10pt" style:font-weight-complex="bold"/>
    </style:style>
    <style:style style:name="P50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51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2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3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4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7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8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9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  <style:text-properties fo:font-size="10pt" fo:language="it" fo:country="IT" fo:font-style="italic" fo:font-weight="bold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60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61" style:family="paragraph" style:parent-style-name="Paragrafo_20_elenc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it" fo:country="IT" fo:font-style="italic" fo:font-weight="bold" officeooo:paragraph-rsid="001b4279" style:font-size-asian="10pt" style:language-asian="fr" style:country-asian="FR" style:font-style-asian="italic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it" fo:country="IT" fo:font-style="italic" fo:font-weight="bold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1bea8b" style:font-size-asian="12pt" style:language-asian="sv" style:country-asian="SE" style:font-weight-asian="bold" style:font-name-complex="Times New Roman" style:font-size-complex="12pt"/>
    </style:style>
    <style:style style:name="P65" style:family="paragraph" style:parent-style-name="Standard_20__28_user_29_">
      <style:paragraph-properties fo:margin-left="0cm" fo:margin-right="0cm" fo:margin-top="0cm" fo:margin-bottom="0.353cm" loext:contextual-spacing="false" fo:line-height="115%" fo:text-indent="0cm" style:auto-text-indent="false"/>
      <style:text-properties fo:font-size="10pt" fo:language="it" fo:country="IT" fo:font-style="italic" fo:font-weight="bold" officeooo:rsid="001b4279" officeooo:paragraph-rsid="001bb09b" style:font-size-asian="10pt" style:language-asian="fr" style:country-asian="FR" style:font-style-asian="italic" style:font-weight-asian="bold" style:font-size-complex="10pt" style:font-weight-complex="bold"/>
    </style:style>
    <style:style style:name="P66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Default">
      <style:paragraph-properties fo:line-height="115%"/>
    </style:style>
    <style:style style:name="P68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9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0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1bea8b" style:font-size-asian="12pt" style:language-asian="sv" style:country-asian="SE" style:font-weight-asian="bold" style:font-name-complex="Times New Roman" style:font-size-complex="12pt" style:font-weight-complex="bold"/>
    </style:style>
    <style:style style:name="P72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6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7" style:family="paragraph" style:parent-style-name="Table_20_Contents_20__28_user_29_">
      <style:text-properties style:font-name="Times New Roman" fo:language="it" fo:country="IT" style:font-name-complex="Times New Roman"/>
    </style:style>
    <style:style style:name="P78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9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80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172e20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6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7" style:family="text">
      <style:text-properties fo:color="#000000" style:font-name="Times New Roman" fo:font-size="18pt" fo:letter-spacing="0.028cm" fo:language="en" fo:country="GB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fo:color="#000000" style:font-name="Times New Roman" fo:font-size="18pt" fo:letter-spacing="0.028cm" fo:language="en" fo:country="IE" fo:font-weight="bold" style:font-size-asian="18pt" style:font-weight-asian="bold" style:font-name-complex="Arial" style:font-size-complex="18pt" style:font-weight-complex="bold"/>
    </style:style>
    <style:style style:name="T9" style:family="text">
      <style:text-properties fo:color="#000000" style:font-name="Times New Roman" fo:font-size="18pt" fo:letter-spacing="normal" fo:language="en" fo:country="GB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normal" style:font-weight-asian="normal" style:font-name-complex="Times New Roman" style:font-style-complex="italic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Times New Roman" fo:font-weight="normal" officeooo:rsid="001bb09b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fo:language="it" fo:country="IT" fo:font-style="italic" style:language-asian="fr" style:country-asian="FR" style:font-style-asian="italic" style:font-name-complex="Times New Roman"/>
    </style:style>
    <style:style style:name="T16" style:family="text">
      <style:text-properties fo:color="#000000" fo:font-style="italic" style:language-asian="fr" style:country-asian="FR" style:font-style-asian="italic"/>
    </style:style>
    <style:style style:name="T17" style:family="text">
      <style:text-properties fo:color="#000000" fo:font-style="italic" officeooo:rsid="001bea8b" style:language-asian="fr" style:country-asian="FR" style:font-style-asian="italic"/>
    </style:style>
    <style:style style:name="T18" style:family="text">
      <style:text-properties officeooo:rsid="00176169"/>
    </style:style>
    <style:style style:name="T19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2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4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30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31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32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33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34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36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a" style:font-name="Times New Roman" fo:font-size="12pt" fo:language="it" fo:country="IT" fo:font-weight="bold" officeooo:rsid="00127c63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41" style:family="text">
      <style:text-properties fo:color="#000080" style:font-name="Calibri" fo:font-size="11pt" fo:language="zxx" fo:country="none" style:text-underline-style="solid" style:text-underline-width="auto" style:text-underline-color="font-color" officeooo:rsid="0009f8f2" style:letter-kerning="true" style:font-name-asian="Times New Roman" style:font-size-asian="11pt" style:language-asian="zh" style:country-asian="CN" style:font-name-complex="Times New Roman" style:font-size-complex="11pt" style:language-complex="zxx" style:country-complex="none"/>
    </style:style>
    <style:style style:name="T42" style:family="text">
      <style:text-properties officeooo:rsid="000c92f9"/>
    </style:style>
    <style:style style:name="T43" style:family="text"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T44" style:family="text">
      <style:text-properties officeooo:rsid="001377db"/>
    </style:style>
    <style:style style:name="T45" style:family="text">
      <style:text-properties officeooo:rsid="00172e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TITOLO DELLA JOINT <text:span text:style-name="T45">TRANSNATIONAL </text:span>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2">Joint Transnational Call 202</text:span><text:span text:style-name="T3">3</text:span><text:span text:style-name="T2">:</text:span></text:p>
            <text:p text:style-name="P30"><text:s/><text:span text:style-name="T8"><text:s/>“</text:span><text:span text:style-name="T7">Translational research on c</text:span><text:span text:style-name="T9">ancer epigenetics”</text:span></text:p>
            <text:p text:style-name="P28"/>
          </table:table-cell>
        </table:table-row>
      </table:table>
      <text:p text:style-name="P12"/>
      <text:p text:style-name="P32">Istruzioni per la compilazione del modulo</text:p>
      <text:p text:style-name="P31"><text:span text:style-name="T19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span text:style-name="Internet_20_link"><text:span text:style-name="T41">transcan3</text:span></text:span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T19"> Si raccomanda vivamente di restituire il modulo compilato e firmato almeno 10 giorni prima del termine per la presentazione delle proposte preliminari fissato dal Bando.</text:span></text:p>
      <text:p text:style-name="P33"/>
      <text:p text:style-name="P26"/>
      <text:p text:style-name="P54">Informazioni sul proget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8">Titolo del Progetto</text:p>
          </table:table-cell>
          <table:table-cell table:style-name="Tabella2.B1" office:value-type="string">
            <text:p text:style-name="P37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8">Acronimo</text:p>
          </table:table-cell>
          <table:table-cell table:style-name="Tabella3.B1" office:value-type="string">
            <text:p text:style-name="P37"/>
          </table:table-cell>
        </table:table-row>
      </table:table>
      <text:p text:style-name="P27"/>
      <text:p text:style-name="P54">Primo beneficiario toscano (SSR)</text:p>
      <text:p text:style-name="P6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Indirizz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Legale Rappresentante (nome e cognome)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5">Ruolo nell’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Telefono</text:p>
          </table:table-cell>
          <table:table-cell table:style-name="Tabella4.B5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6"/>
      <text:p text:style-name="P54">Primo responsabile scientifico (Principal Investigator PI):</text:p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Nome e cognome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>Ruolo nell’ente</text:p>
          </table:table-cell>
          <table:table-cell table:style-name="Tabella5.B1" office:value-type="string">
            <text:p text:style-name="P14"/>
          </table:table-cell>
        </table:table-row>
        <text:soft-page-break/>
        <table:table-row table:style-name="Tabella5.3">
          <table:table-cell table:style-name="Tabella5.A1" office:value-type="string">
            <text:p text:style-name="P19">Tipo di contratto</text:p>
          </table:table-cell>
          <table:table-cell table:style-name="Tabella5.B1" office:value-type="string">
            <text:list xml:id="list2172566391" text:style-name="WW8Num2">
              <text:list-item>
                <text:p text:style-name="P78"><text:span text:style-name="T20">Strutturato a tempo indeterminato <text:s text:c="6"/></text:span><text:span text:style-name="T23">☐</text:span></text:p>
              </text:list-item>
              <text:list-item>
                <text:p text:style-name="P78"><text:span text:style-name="T20">Strutturato a tempo determinato <text:s text:c="9"/></text:span><text:span text:style-name="T23">☐</text:span></text:p>
              </text:list-item>
              <text:list-item>
                <text:p text:style-name="P78"><text:span text:style-name="T20">Altro <text:s text:c="52"/></text:span><text:span text:style-name="T23">☐</text:span></text:p>
              </text:list-item>
            </text:list>
            <text:p text:style-name="P72"><text:span text:style-name="T24">Specificare</text:span><text:span text:style-name="T20">:</text:span></text:p>
          </table:table-cell>
        </table:table-row>
        <table:table-row table:style-name="Tabella5.1">
          <table:table-cell table:style-name="Tabella5.A1" office:value-type="string">
            <text:p text:style-name="P19">Indirizz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Telefon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E-mail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7" office:value-type="string">
            <text:p text:style-name="P15">Curriculum vitae</text:p>
          </table:table-cell>
          <table:table-cell table:style-name="Tabella5.B7" office:value-type="string">
            <text:p text:style-name="P75">Allegare CV</text:p>
          </table:table-cell>
        </table:table-row>
      </table:table>
      <text:p text:style-name="P27"/>
      <text:p text:style-name="P55"><text:span text:style-name="T25">Specifiche del progetto del </text:span><text:span text:style-name="T38">beneficiario</text:span><text:span text:style-name="T25"> toscano 1</text:span></text:p>
      <text:p text:style-name="P6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Sede di svolgimento del progetto in Toscana</text:p>
          </table:table-cell>
          <table:table-cell table:style-name="Tabella6.B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5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7"/>
          </table:table-cell>
          <table:covered-table-cell/>
        </table:table-row>
        <table:table-row table:style-name="Tabella6.3">
          <table:table-cell table:style-name="Tabella6.A3" table:number-rows-spanned="11" office:value-type="string">
            <text:p text:style-name="P56">Specificare</text:p>
          </table:table-cell>
          <table:table-cell table:style-name="Tabella6.B3" office:value-type="string">
            <text:p text:style-name="P56">VOCI DI COSTO</text:p>
          </table:table-cell>
          <table:table-cell table:style-name="Tabella6.B1" office:value-type="string">
            <text:p text:style-name="P50">CONTRIBUTO RICHIESTO A REGIONE TOSCANA ( € ) 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8"><text:span text:style-name="T4">Personale </text:span><text:span text:style-name="T5">(spese di personale a termine per attività di ricerca e sviluppo, reclutato</text:span><text:span text:style-name="T6"> nel rispetto della normativa vigente e destinato esclusivamente alla realizzazione delle attività previste nel progetto</text:span><text:span text:style-name="T5">)</text:span></text:p>
          </table:table-cell>
          <table:table-cell table:style-name="Tabella6.B1" office:value-type="string">
            <text:p text:style-name="P77"><text:s/></text:p>
            <text:p text:style-name="P51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7">Materiali di consumo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8"><text:span text:style-name="T26">Strumenti e attrezzature</text:span><text:span text:style-name="T4"> </text:span><text:span text:style-name="T5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2"><text:span text:style-name="T40">S</text:span><text:span text:style-name="T35">pese per i trial clinici</text:span><text:span text:style-name="T34"> (patient cost) (a titolo esemplificativo e non esaustivo: esami aggiuntivi, spese di assicurazione, rimborso spese ai pazienti)</text:span>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36"><text:span text:style-name="T4">Spese di trasferte e missioni dei beneficiari</text:span><text:span text:style-name="T5">, sostenute esclusivamente per attività di ricerca del progetto (fino ad un massimo del 10% del contributo richiesto)</text:span>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49"><text:span text:style-name="T10">Capacity building</text:span><text:span text:style-name="T12"> </text:span><text:span text:style-name="T14">(attività</text:span><text:span text:style-name="T13"> finalizzate a favorire processi integrati e multidisciplinari tra i gruppi di ricerca coinvolti nel progetto finanziato </text:span><text:span text:style-name="T14">)</text:span></text:p>
          </table:table-cell>
          <table:table-cell table:style-name="Tabella6.B1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47"><text:span text:style-name="T28">Diffusione e trasferimento dei risultati (</text:span><text:span text:style-name="T29">pubblicazioni, organizzazione di meetings/workshops etc.- (</text:span><text:span text:style-name="T11">fino ad un massimo del 5% del contributo richiesto</text:span></text:p>
          </table:table-cell>
          <table:table-cell table:style-name="Tabella6.B2" office:value-type="string">
            <text:p text:style-name="P52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7"><text:span text:style-name="T33">Subcontratti </text:span><text:span text:style-name="T31">(</text:span><text:span text:style-name="T30">fino ad un massimo del 20% dei costi diretti del progetto)</text:span>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60"><text:span text:style-name="T26">Overheads</text:span><text:span text:style-name="T27"> (</text:span><text:span text:style-name="T5">fino ad un massimo del 10% dei costi diretti del progetto esclusi subcontratti)</text:span>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4"><text:span text:style-name="T15">Contributo </text:span><text:span text:style-name="T17">totale </text:span><text:span text:style-name="T15">richiesto a RT (€)</text:span></text:p>
          </table:table-cell>
          <table:table-cell table:style-name="Tabella6.B1" office:value-type="string">
            <text:p text:style-name="P53"/>
          </table:table-cell>
        </table:table-row>
      </table:table>
      <text:p text:style-name="P7"/>
      <text:p text:style-name="P71"/>
      <text:p text:style-name="P76">Secondo beneficiario toscano (se presente)</text:p>
      <text:p text:style-name="P6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Indirizz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3">
          <table:table-cell table:style-name="Tabella7.A1" office:value-type="string">
            <text:p text:style-name="P13">Legale Rappresentante (nome e cognome)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4">
          <table:table-cell table:style-name="Tabella7.A1" office:value-type="string">
            <text:p text:style-name="P15">Ruolo nell’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Telefon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E-mail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7"/>
      <text:p text:style-name="P66">Secondo responsabile scientifico (Principal Investigator PI) (se presente)</text:p>
      <text:p text:style-name="P2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Nome e cognom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5">Ruolo nell’ente</text:p>
          </table:table-cell>
          <table:table-cell table:style-name="Tabella8.B1" office:value-type="string">
            <text:p text:style-name="P14"/>
          </table:table-cell>
        </table:table-row>
        <text:soft-page-break/>
        <table:table-row table:style-name="Tabella8.3">
          <table:table-cell table:style-name="Tabella8.A1" office:value-type="string">
            <text:p text:style-name="P19">Tipo di contratto</text:p>
          </table:table-cell>
          <table:table-cell table:style-name="Tabella8.B1" office:value-type="string">
            <text:list xml:id="list170103867677997" text:continue-numbering="true" text:style-name="WW8Num2">
              <text:list-item>
                <text:p text:style-name="P78"><text:span text:style-name="T20">Strutturato a tempo indeterminato <text:s text:c="6"/></text:span><text:span text:style-name="T23">☐</text:span></text:p>
              </text:list-item>
              <text:list-item>
                <text:p text:style-name="P78"><text:span text:style-name="T20">Strutturato a tempo determinato <text:s text:c="9"/></text:span><text:span text:style-name="T23">☐</text:span></text:p>
              </text:list-item>
              <text:list-item>
                <text:p text:style-name="P78"><text:span text:style-name="T20">Altro <text:s text:c="52"/></text:span><text:span text:style-name="T23">☐</text:span></text:p>
              </text:list-item>
            </text:list>
            <text:p text:style-name="P73">Specificare:</text:p>
          </table:table-cell>
        </table:table-row>
        <table:table-row table:style-name="Tabella8.1">
          <table:table-cell table:style-name="Tabella8.A1" office:value-type="string">
            <text:p text:style-name="P19">Indirizzo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1" office:value-type="string">
            <text:p text:style-name="P15">Telefono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1" office:value-type="string">
            <text:p text:style-name="P15">E-mail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7" office:value-type="string">
            <text:p text:style-name="P15">Curriculum vitae</text:p>
          </table:table-cell>
          <table:table-cell table:style-name="Tabella8.B7" office:value-type="string">
            <text:p text:style-name="P18">Allegare CV</text:p>
          </table:table-cell>
        </table:table-row>
      </table:table>
      <text:p text:style-name="P54"/>
      <text:p text:style-name="P55"><text:span text:style-name="T25">Specifiche del progetto del </text:span><text:span text:style-name="T38">beneficiario</text:span><text:span text:style-name="T25"> toscano 2</text:span></text:p>
      <text:p text:style-name="P6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Sede di svolgimento del progetto in Toscana</text:p>
          </table:table-cell>
          <table:table-cell table:style-name="Tabella9.B1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</table:table-row>
        <table:table-row table:style-name="Tabella9.3">
          <table:table-cell table:style-name="Tabella9.A3" table:number-rows-spanned="11" office:value-type="string">
            <text:p text:style-name="P56">Specificare</text:p>
            <text:p text:style-name="P61"/>
          </table:table-cell>
          <table:table-cell table:style-name="Tabella9.B3" office:value-type="string">
            <text:p text:style-name="P56">VOCI DI COSTO</text:p>
          </table:table-cell>
          <table:table-cell table:style-name="Tabella9.B1" office:value-type="string">
            <text:p text:style-name="P50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58"><text:span text:style-name="T4">Personale </text:span><text:span text:style-name="T5">(spese di personale a termine per attività di ricerca e sviluppo, reclutato</text:span><text:span text:style-name="T6"> nel rispetto della normativa vigente e destinato esclusivamente alla realizzazione delle attività previste nel progetto</text:span><text:span text:style-name="T5">)</text:span>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7">Materiali di consumo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8"><text:span text:style-name="T26">Strumenti e attrezzature</text:span><text:span text:style-name="T4"> </text:span><text:span text:style-name="T5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3"><text:span text:style-name="T40">S</text:span><text:span text:style-name="T35">pese per i trial clinici (patient cost)</text:span><text:span text:style-name="T34"> (a titolo esemplificativo e non esaustivo: esami aggiuntivi, spese di assicurazione, rimborso spese ai pazienti)</text:span>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<text:span text:style-name="T10">Spese di trasferte e missioni dei beneficiari,</text:span><text:span text:style-name="T12"> sostenute esclusivamente per attività di ricerca del progetto (fino ad un massimo del 10% del contributo richiesto)</text:span>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5"><text:span text:style-name="T10">Capacity building</text:span><text:span text:style-name="T12"> </text:span><text:span text:style-name="T14">(attività</text:span><text:span text:style-name="T13"> finalizzate a favorire processi integrati e multidisciplinari tra i gruppi di ricerca coinvolti nel progetto finanziato </text:span><text:span text:style-name="T14">)</text:span></text:p>
          </table:table-cell>
          <table:table-cell table:style-name="Tabella9.B1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48"><text:span text:style-name="T35">Diffusione e trasferimento dei risultati</text:span><text:span text:style-name="T34"> (pubblicazioni, organizzazione di meetings/workshops etc.- (</text:span><text:span text:style-name="T13">fino ad un massimo del 5% del contributo richiesto)</text:span></text:p>
          </table:table-cell>
          <table:table-cell table:style-name="Tabella9.B2" office:value-type="string">
            <text:p text:style-name="P52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7"><text:span text:style-name="T33">Subcontratti</text:span><text:span text:style-name="T32"> (fino al massimo del 20% del costi diretti del progetto)</text:span>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60"><text:span text:style-name="T26">Overheads</text:span><text:span text:style-name="T27"> (</text:span><text:span text:style-name="T5">fino ad un massimo del 10% dei costi diretti del progetto esclusi subcontratti)</text:span></text:p>
          </table:table-cell>
          <table:table-cell table:style-name="Tabella9.B2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4"><text:span text:style-name="T16">Contributo </text:span><text:span text:style-name="T17">totale </text:span><text:span text:style-name="T16">richiesto a RT (€)</text:span></text:p>
          </table:table-cell>
          <table:table-cell table:style-name="Tabella9.B1" office:value-type="string">
            <text:p text:style-name="P53"/>
          </table:table-cell>
        </table:table-row>
      </table:table>
      <text:p text:style-name="P20"/>
      <text:p text:style-name="P70"/>
      <text:p text:style-name="P70">Lista dei Partner d<text:span text:style-name="T44">el</text:span> progetto <text:span text:style-name="T44">transnazionale</text:span>*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table:number-rows-spanned="2" office:value-type="string">
            <text:p text:style-name="P42">No.</text:p>
          </table:table-cell>
          <table:table-cell table:style-name="Tabella10.A1" table:number-rows-spanned="2" office:value-type="string">
            <text:p text:style-name="P44">Paese</text:p>
          </table:table-cell>
          <table:table-cell table:style-name="Tabella10.A1" table:number-rows-spanned="2" office:value-type="string">
            <text:p text:style-name="P45">Responsabile scientifico</text:p>
          </table:table-cell>
          <table:table-cell table:style-name="Tabella10.A1" table:number-rows-spanned="2" office:value-type="string">
            <text:p text:style-name="P22">Ente</text:p>
          </table:table-cell>
          <table:table-cell table:style-name="Tabella10.A1" table:number-rows-spanned="2" office:value-type="string">
            <text:p text:style-name="P22">Telefono</text:p>
          </table:table-cell>
          <table:table-cell table:style-name="Tabella10.A1" table:number-rows-spanned="2" office:value-type="string">
            <text:p text:style-name="P21">Email</text:p>
            <text:p text:style-name="P43"/>
          </table:table-cell>
          <table:table-cell table:style-name="Tabella10.G1" table:number-columns-spanned="3" office:value-type="string">
            <text:p text:style-name="P46">Ruolo nel progetto</text:p>
          </table:table-cell>
          <table:covered-table-cell/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36"><text:span text:style-name="T43">C</text:span><text:span text:style-name="T39">oordinatore</text:span></text:p>
          </table:table-cell>
          <table:table-cell table:style-name="Tabella10.A1" office:value-type="string">
            <text:p text:style-name="P23">Partner</text:p>
          </table:table-cell>
          <table:table-cell table:style-name="Tabella10.G1" office:value-type="string">
            <text:p text:style-name="P24">Altro</text:p>
          </table:table-cell>
        </table:table-row>
        <table:table-row table:style-name="Tabella10.3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4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5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6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7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ext:soft-page-break/>
        <table:table-row table:style-name="Tabella10.8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9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</table:table>
      <text:p text:style-name="P2">* riportare tutti i componenti del partenariato transnazionale, compreso il/i beneficiario/i toscano/i. </text:p>
      <text:p text:style-name="P3"><text:tab/>Data,____________</text:p>
      <text:p text:style-name="P4">PRIMO BENEFICIARIO TOSCANO</text:p>
      <text:p text:style-name="P5"><text:tab/><text:tab/><text:tab/><text:tab/><text:tab/><text:tab/>Firma del Responsabile scientifico (PI)</text:p>
      <text:p text:style-name="P5"><text:tab/><text:tab/><text:tab/><text:tab/><text:tab/><text:tab/>__________________________________</text:p>
      <text:p text:style-name="P8"><text:span text:style-name="T20"><text:tab/><text:tab/><text:tab/><text:tab/><text:tab/><text:tab/>Firma de</text:span><text:span text:style-name="T21">l</text:span><text:span text:style-name="T20"> R</text:span><text:span text:style-name="T36">appresentante</text:span><text:span text:style-name="T20"> </text:span><text:span text:style-name="T36">legale</text:span></text:p>
      <text:p text:style-name="P5"><text:tab/><text:tab/><text:tab/><text:tab/><text:tab/><text:tab/>___________________________________</text:p>
      <text:p text:style-name="P5"/>
      <text:p text:style-name="P8"><text:span text:style-name="T37">SECONDO</text:span><text:span text:style-name="T22"> BENEFICIARIO TOSCANO (SE PRESENTE)</text:span></text:p>
      <text:p text:style-name="P4"/>
      <text:p text:style-name="P5"><text:tab/><text:tab/><text:tab/><text:tab/><text:tab/><text:tab/>Firma del Responsabile scientifico (PI)</text:p>
      <text:p text:style-name="P5"><text:tab/><text:tab/><text:tab/><text:tab/><text:tab/><text:tab/>__________________________________</text:p>
      <text:p text:style-name="P8"><text:span text:style-name="T20"><text:tab/><text:tab/><text:tab/><text:tab/><text:tab/><text:tab/>Firma de</text:span><text:span text:style-name="T21">l</text:span><text:span text:style-name="T20"> R</text:span><text:span text:style-name="T36">appresentante</text:span><text:span text:style-name="T20"> </text:span><text:span text:style-name="T36">legale</text:span></text:p>
      <text:p text:style-name="P5"><text:tab/><text:tab/><text:tab/><text:tab/><text:tab/><text:tab/>___________________________________</text:p>
      <text:p text:style-name="P40">Allegare:</text:p>
      <text:list xml:id="list1015375713" text:style-name="L1">
        <text:list-item>
          <text:p text:style-name="P80">CV del/dei PI</text:p>
        </text:list-item>
        <text:list-item>
          <text:p text:style-name="P80">documento d’identità del/dei PI</text:p>
        </text:list-item>
        <text:list-item>
          <text:p text:style-name="P80">documento d’identità del/<text:span text:style-name="T42">i</text:span> <text:span text:style-name="T42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MT2" style:family="text">
      <style:text-properties officeooo:rsid="00176169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<text:span text:style-name="Car._20_predefinito_20_paragrafo"><text:span text:style-name="MT1">“TRANSCAN-3 (GRANT AGREEMENT N° 964264)”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2">3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OL MICOL</meta:initial-creator>
    <meta:editing-cycles>20</meta:editing-cycles>
    <meta:editing-duration>PT3H26M16S</meta:editing-duration>
    <meta:generator>LibreOffice/6.4.6.2$Windows_X86_64 LibreOffice_project/0ce51a4fd21bff07a5c061082cc82c5ed232f115</meta:generator>
    <dc:title>Preannouncement</dc:title>
    <dc:date>2023-04-12T17:01:02.215000000</dc:date>
    <dc:creator>Donatella Tanini</dc:creator>
    <meta:creation-date>2022-06-30T12:18:00</meta:creation-date>
    <meta:document-statistic meta:table-count="10" meta:image-count="0" meta:object-count="0" meta:page-count="6" meta:paragraph-count="135" meta:word-count="745" meta:character-count="5456" meta:non-whitespace-character-count="4664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