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2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3.627cm"/>
    </style:style>
    <style:style style:name="Tabella1.D" style:family="table-column">
      <style:table-column-properties style:column-width="5.5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officeooo:paragraph-rsid="000c8a04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0c8a04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Arial" fo:font-size="11pt" fo:language="it" fo:country="IT" fo:font-weight="bold" officeooo:rsid="0007c6f3" officeooo:paragraph-rsid="000c8a04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language="it" fo:country="IT" officeooo:rsid="0007c6f3" officeooo:paragraph-rsid="000c8a04" style:font-name-asian="Times New Roman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1pt" fo:font-weight="bold" officeooo:rsid="00098a20" officeooo:paragraph-rsid="00098a20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1pt" fo:language="it" fo:country="IT" fo:font-weight="normal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officeooo:rsid="00061b51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name-asian="TimesNewRomanPSM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abab8" style:font-name-asian="TimesNewRomanPSM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1691c" style:font-name-asian="TimesNewRomanPSM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style:font-name="Arial" fo:font-size="11pt" style:font-name-asian="Times New Roman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12.506cm" fo:margin-right="0cm" fo:text-align="start" style:justify-single-word="false" fo:text-indent="0.018cm" style:auto-text-indent="false"/>
      <style:text-properties style:font-name="Arial" fo:font-size="11pt" fo:language="it" fo:country="IT" officeooo:paragraph-rsid="000c8a04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35" style:family="paragraph" style:parent-style-name="Intestazione1">
      <style:text-properties style:font-name="Arial" fo:font-size="11pt" style:font-name-asian="Times New Roman" style:font-size-asian="11pt" style:font-name-complex="Arial" style:font-size-complex="11pt"/>
    </style:style>
    <style:style style:name="P3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7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 fo:padding-left="0.141cm" fo:padding-right="0.141cm" fo:padding-top="0.035cm" fo:padding-bottom="0.035cm" fo:border="0.51pt solid #000000"/>
      <style:text-properties style:font-name="Arial" fo:font-size="12pt" fo:font-weight="bold" officeooo:rsid="000e87f6" officeooo:paragraph-rsid="000e87f6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c8a04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/>
    </style:style>
    <style:style style:name="P41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style:font-name-asian="TimesNewRomanPSMT" style:font-size-asian="11pt" style:font-name-complex="Arial" style:font-size-complex="11pt"/>
    </style:style>
    <style:style style:name="T1" style:family="text">
      <style:text-properties officeooo:rsid="0016755f"/>
    </style:style>
    <style:style style:name="T2" style:family="text">
      <style:text-properties officeooo:rsid="003f8077"/>
    </style:style>
    <style:style style:name="T3" style:family="text">
      <style:text-properties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NewRomanPSMT" style:font-size-asian="11pt" style:font-name-complex="Arial" style:font-size-complex="11pt"/>
    </style:style>
    <style:style style:name="T5" style:family="text">
      <style:text-properties style:font-name="Arial" fo:font-size="11pt" officeooo:rsid="00098a20" style:font-name-asian="TimesNewRomanPSMT" style:font-size-asian="11pt" style:font-name-complex="Arial" style:font-size-complex="11pt"/>
    </style:style>
    <style:style style:name="T6" style:family="text">
      <style:text-properties style:font-name="Arial" fo:font-size="11pt" officeooo:rsid="000c8a04" style:font-name-asian="TimesNewRomanPSM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language="it" fo:country="IT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9" style:family="text">
      <style:text-properties style:font-name="Arial" style:font-name-asian="TimesNewRomanPSMT" style:font-name-complex="Ari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61b51" style:font-style-asian="italic" style:font-style-complex="italic"/>
    </style:style>
    <style:style style:name="T13" style:family="text">
      <style:text-properties fo:font-style="italic" officeooo:rsid="00098a20" style:font-style-asian="italic" style:font-style-complex="italic"/>
    </style:style>
    <style:style style:name="T14" style:family="text">
      <style:text-properties fo:font-style="italic" officeooo:rsid="000f956c" style:font-style-asian="italic" style:font-style-complex="italic"/>
    </style:style>
    <style:style style:name="T15" style:family="text">
      <style:text-properties fo:font-style="italic" fo:font-weight="bold" officeooo:rsid="000abab8" style:font-style-asian="italic" style:font-weight-asian="bold" style:font-style-complex="italic" style:font-weight-complex="bold"/>
    </style:style>
    <style:style style:name="T16" style:family="text">
      <style:text-properties officeooo:rsid="0007c3f2"/>
    </style:style>
    <style:style style:name="T17" style:family="text">
      <style:text-properties officeooo:rsid="000abab8"/>
    </style:style>
    <style:style style:name="T18" style:family="text">
      <style:text-properties officeooo:rsid="000abab8" fo:background-color="transparent" loext:char-shading-value="0"/>
    </style:style>
    <style:style style:name="T19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abab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11691c"/>
    </style:style>
    <style:style style:name="T22" style:family="text">
      <style:text-properties style:use-window-font-color="true" fo:language="it" fo:country="IT" fo:font-style="italic" fo:font-weight="bold" officeooo:rsid="000abab8" style:letter-kerning="true" fo:background-color="transparent" loext:char-shading-value="0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style:use-window-font-color="true" fo:language="it" fo:country="IT" fo:font-style="italic" fo:font-weight="bold" officeooo:rsid="000abab8" style:letter-kerning="true" style:language-asian="zh" style:country-asian="CN" style:font-style-asian="italic" style:font-weight-asian="bold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6">DICHIARAZIONE D'INTENTI PER LA COSTITUZIONE DELL'ATS</text:p>
      <text:p text:style-name="P22"><text:span text:style-name="T11">(la dichiarazione deve essere presentata da ciascuna ATS costituenda e sottoscritta dal legale rappresentante del Capofila e d</text:span><text:span text:style-name="T13">i</text:span><text:span text:style-name="T11"> tutti i soggetti </text:span><text:span text:style-name="T14">proponenti</text:span><text:span text:style-name="T12">)</text:span></text:p>
      <text:p text:style-name="P19"/>
      <text:p text:style-name="P23">I sottoscritti:</text:p>
      <text:p text:style-name="P23"/>
      <text:p text:style-name="P24"><text:span text:style-name="T15">(dati del rappresentante legale del capofila)</text:span>_________________ nato a _____________________________il________________ residente in ____________indirizzo ________________ n. ______</text:p>
      <text:p text:style-name="P26">Prov _______ Codice fiscale_________ in qualità di legale rappresentante del<text:span text:style-name="T21">l’ente </text:span><text:s/>________________ </text:p>
      <text:p text:style-name="P26"/>
      <text:p text:style-name="P26">mandatario/a dell’ATS intenzionale composta da :<text:span text:style-name="T19"> </text:span><text:span text:style-name="T20">(elencare i componenti l’aggregazione</text:span><text:span text:style-name="T18">)</text:span></text:p>
      <text:p text:style-name="P25"/>
      <text:p text:style-name="P25"/>
      <text:p text:style-name="P24"><text:span text:style-name="T20">- (</text:span><text:span text:style-name="T22">dati del rappresentante legale di ogni partner)</text:span><text:span text:style-name="T23"> </text:span><text:span text:style-name="T17">nome e cognome</text:span>_________________ nato a__________________________ il________________ residente in _______________________________ Indirizzo ________________________________ n. _____ Prov _______ Codice fiscale_________ in qualità di legale rappresentante del<text:span text:style-name="T21">l’ente </text:span><text:s/>_______________ avente sede legale in______________________</text:p>
      <text:p text:style-name="P24"/>
      <text:p text:style-name="P17"/>
      <text:p text:style-name="P18">(ripetere per ogni <text:span text:style-name="T16">soggetto firmatario dell'ATS</text:span>)</text:p>
      <text:p text:style-name="P13"/>
      <text:p text:style-name="P14">PREMESSO</text:p>
      <text:p text:style-name="P14"/>
      <text:list xml:id="list1334193770" text:style-name="WW8Num2">
        <text:list-item>
          <text:p text:style-name="P40"><text:span text:style-name="T4">che la Regione Toscana ha approvato con decreto dirigenziale n. ______ del ___________ il </text:span><text:span text:style-name="T6">B</text:span><text:span text:style-name="T4">ando </text:span><text:span text:style-name="T6">Ricerca Salute 2018</text:span><text:span text:style-name="T3">;</text:span></text:p>
        </text:list-item>
        <text:list-item>
          <text:p text:style-name="P41">che il suddetto bando disciplina l'accesso ai finanziamenti;</text:p>
        </text:list-item>
        <text:list-item>
          <text:p text:style-name="P41">che per la realizzazione di un'aggregazione, tutti i soggetti destinatari componenti della stessa, sottoscrivono e allegano una dichiarazione d'intenti alla costituzione di una Associazione Temporanea di Scopo (ATS), da costituirsi nel caso di ammissione a finanziamento;</text:p>
        </text:list-item>
      </text:list>
      <text:p text:style-name="P13"/>
      <text:p text:style-name="P14">SI IMPEGNANO</text:p>
      <text:p text:style-name="P14"/>
      <text:p text:style-name="P31"><text:span text:style-name="T7">- </text:span><text:span text:style-name="T4">a costituirsi in ATS entro la data prevista dal bando di cui al decreto n ______/___ e volto all'attuazione delle attività </text:span><text:span text:style-name="T5">finanziate</text:span><text:span text:style-name="T4">;</text:span></text:p>
      <text:p text:style-name="P29"/>
      <text:p text:style-name="P31"><text:span text:style-name="T7">- </text:span><text:span text:style-name="T4">a indicare quale futuro Capofila dell'ATS (INDICARE DENOMINAZIONE SOGGETTO CAPOFILA)___________________________________________________________________</text:span></text:p>
      <text:p text:style-name="P14"/>
      <text:p text:style-name="P14">E</text:p>
      <text:p text:style-name="P14"/>
      <text:p text:style-name="P12">ai sensi degli articoli 46 e 47 del D.P.R. 28 dicembre 2000 n. 445, sotto la propria responsabilità ed avendone piena conoscenza, consapevole delle responsabilità penali <text:span text:style-name="T21">d</text:span>erivanti dal rilascio di dichiarazioni mendaci, di formazione o uso di atti falsi, e della decadenza dai benefici concessi sulla base di una dichiarazione non veritiera, richiamate dagli articoli 75 e 76 del medesimo <text:soft-page-break/>decreto,</text:p>
      <text:p text:style-name="P15"/>
      <text:p text:style-name="P14">DICHIARANO</text:p>
      <text:p text:style-name="P24"/>
      <text:p text:style-name="P31"><text:span text:style-name="T7">- </text:span><text:span text:style-name="T4">che la suddivisione tra i componenti l’ATS avverrà secondo la seguente ripartizione:</text:span></text:p>
      <text:p text:style-name="P2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7">Soggetto</text:p>
          </table:table-cell>
          <table:table-cell table:style-name="Tabella1.A1" table:number-columns-spanned="2" office:value-type="string">
            <text:p text:style-name="P8">Costo per partner</text:p>
          </table:table-cell>
          <table:covered-table-cell/>
          <table:table-cell table:style-name="Tabella1.D1" office:value-type="string">
            <text:p text:style-name="P7">Ruolo nel progetto<text:line-break/>(indicare Attività)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>euro</text:p>
          </table:table-cell>
          <table:table-cell table:style-name="Tabella1.A2" office:value-type="string">
            <text:p text:style-name="P11">%</text:p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</table:table>
      <text:p text:style-name="P32"/>
      <text:p text:style-name="P33"><text:span text:style-name="T9">(Compilare in relazione a ciascun</text:span><text:span text:style-name="T10"> soggetto componente dell'aggregazione</text:span><text:span text:style-name="T9">)</text:span></text:p>
      <text:p text:style-name="P30"/>
      <text:p text:style-name="P36"/>
      <text:p text:style-name="P38"><text:span text:style-name="T8"/></text:p>
      <text:p text:style-name="P38"><text:span text:style-name="T8"/></text:p>
      <text:p text:style-name="P38"><text:span text:style-name="T8"/></text:p>
      <text:p text:style-name="P38"><text:span text:style-name="T8">Firma digitale </text:span></text:p>
      <text:p text:style-name="P34"/>
      <text:p text:style-name="P4"/>
      <text:p text:style-name="P24"/>
      <text:p text:style-name="P24"/>
      <text:p text:style-name="P21"/>
      <text:p text:style-name="P28"/>
      <text:p text:style-name="P27"/>
      <text:p text:style-name="P3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iè_20_di_20_pagina_20_Carattere" style:display-name="Piè di pagina Carattere" style:family="text" style:parent-style-name="Car._20_predefinito_20_paragrafo2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 fo:padding-left="0.141cm" fo:padding-right="0.141cm" fo:padding-top="0.035cm" fo:padding-bottom="0.035cm" fo:border="0.51pt solid #000000"/>
      <style:text-properties style:font-name="Arial" fo:font-size="12pt" fo:font-weight="bold" officeooo:rsid="000e87f6" officeooo:paragraph-rsid="000e87f6" style:font-size-asian="12pt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officeooo:paragraph-rsid="000c8a04" style:font-size-asian="12pt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0c8a04" style:font-size-asian="12pt" style:font-weight-asian="bold" style:font-name-complex="Arial" style:font-size-complex="12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Arial" fo:font-size="11pt" fo:language="it" fo:country="IT" fo:font-weight="bold" officeooo:rsid="0007c6f3" officeooo:paragraph-rsid="000c8a04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16755f"/>
    </style:style>
    <style:style style:name="MT2" style:family="text">
      <style:text-properties officeooo:rsid="003f8077"/>
    </style:style>
    <style:page-layout style:name="Mpm1">
      <style:page-layout-properties fo:page-width="21.001cm" fo:page-height="29.7cm" style:num-format="1" style:print-orientation="portrait" fo:margin-top="3.5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<text:span text:style-name="MT1">EGATO D</text:span></text:p>
        <text:p text:style-name="MP2"/>
        <text:p text:style-name="MP3">BANDO <text:span text:style-name="MT2">RICERCA SALUTE 2018</text:span></text:p>
        <text:p text:style-name="MP4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SALUTE 2018-ATS</dc:title>
    <meta:initial-creator>donatella tanini</meta:initial-creator>
    <meta:creation-date>2014-07-02T12:40:23</meta:creation-date>
    <meta:editing-cycles>20</meta:editing-cycles>
    <meta:generator>LibreOffice/6.0.4.2$Windows_X86_64 LibreOffice_project/9b0d9b32d5dcda91d2f1a96dc04c645c450872bf</meta:generator>
    <dc:date>2018-08-01T11:57:04.603000000</dc:date>
    <meta:editing-duration>PT51M35S</meta:editing-duration>
    <meta:document-statistic meta:table-count="1" meta:image-count="0" meta:object-count="0" meta:page-count="2" meta:paragraph-count="29" meta:word-count="314" meta:character-count="2456" meta:non-whitespace-character-count="2170"/>
  </office:meta>
</office:document-meta>
</file>