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A0000000A24626CACDEE474E9.png" manifest:media-type="image/png"/>
  <manifest:file-entry manifest:full-path="Pictures/100007AC0000018B0000018BFAC46F719D4788D8.svg" manifest:media-type="image/svg+xml"/>
  <manifest:file-entry manifest:full-path="Pictures/100008870000018B0000018B903A573EF2CBD1FA.svg" manifest:media-type="image/svg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901cm" table:align="left" style:writing-mode="lr-tb"/>
    </style:style>
    <style:style style:name="Tabella1.A" style:family="table-column">
      <style:table-column-properties style:column-width="10.901cm"/>
    </style:style>
    <style:style style:name="Tabella1.1" style:family="table-row">
      <style:table-row-properties style:min-row-height="1.588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text-align="end" style:justify-single-word="false" fo:padding-left="0.141cm" fo:padding-right="0.141cm" fo:padding-top="0.035cm" fo:padding-bottom="0.035cm" fo:border="0.51pt solid #000000"/>
      <style:text-properties style:font-name="Arial" fo:font-size="12pt" fo:language="it" fo:country="IT" fo:font-weight="bold" officeooo:rsid="003f56ff" officeooo:paragraph-rsid="003f56ff" fo:background-color="transparent" style:font-size-asian="12pt" style:language-asian="it" style:country-asian="I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2pt" fo:language="it" fo:country="IT" fo:font-weight="bold" officeooo:paragraph-rsid="0039b1da" fo:background-color="transparent" style:font-size-asian="12pt" style:language-asian="it" style:country-asian="I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3pt" fo:language="it" fo:country="IT" fo:font-weight="bold" officeooo:paragraph-rsid="0039b1da" fo:background-color="transparent" style:font-size-asian="13pt" style:language-asian="it" style:country-asian="IT" style:font-weight-asian="bold" style:font-name-complex="Arial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1pt" fo:language="it" fo:country="IT" officeooo:paragraph-rsid="004ac799" fo:background-color="transparent" style:font-size-asian="11pt" style:language-asian="en" style:country-asian="US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Verdana" fo:font-size="11pt" fo:language="it" fo:country="IT" officeooo:rsid="00837dc5" officeooo:paragraph-rsid="004ac799" fo:background-color="transparent" style:font-size-asian="11pt" style:language-asian="en" style:country-asian="US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1pt" fo:language="it" fo:country="IT" officeooo:rsid="00837dc5" officeooo:paragraph-rsid="004ac799" style:letter-kerning="true" fo:background-color="transparent" style:font-size-asian="11pt" style:language-asian="zh" style:country-asian="CN" style:font-name-complex="Arial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fo:language="it" fo:country="IT" officeooo:paragraph-rsid="005c32a6" style:letter-kerning="true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it" fo:country="IT" style:font-name-asian="Times New Roman" style:font-size-asian="11pt" style:language-asian="en" style:country-asian="US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1pt" fo:font-weight="bold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style:text-autospace="none"/>
      <style:text-properties style:font-name="Arial" fo:font-size="11pt" fo:background-color="transparent" style:font-name-asian="Times New Roman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fo:background-color="transparent" style:font-name-asian="Times New Roman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1pt" fo:background-color="transparent" style:font-name-asian="Times New Roman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rsid="0052e165" officeooo:paragraph-rsid="0052e165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it" fo:country="IT"/>
    </style:style>
    <style:style style:name="P20" style:family="paragraph" style:parent-style-name="Standard">
      <style:paragraph-properties fo:text-align="justify" style:justify-single-word="false" style:text-autospace="none"/>
      <style:text-properties text:display="none"/>
    </style:style>
    <style:style style:name="P21" style:family="paragraph" style:parent-style-name="Standard">
      <style:paragraph-properties fo:text-align="center" style:justify-single-word="false"/>
      <style:text-properties fo:background-color="transparent"/>
    </style:style>
    <style:style style:name="P22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23" style:family="paragraph" style:parent-style-name="Standard">
      <style:paragraph-properties fo:margin-left="12.506cm" fo:margin-right="0cm" fo:margin-top="0.423cm" fo:margin-bottom="0cm" loext:contextual-spacing="false" fo:text-align="justify" style:justify-single-word="false" fo:text-indent="0.018cm" style:auto-text-indent="false" style:text-autospace="none"/>
      <style:text-properties style:font-name="Arial" fo:font-size="11pt" fo:language="it" fo:country="IT" style:font-name-asian="Times New Roman" style:font-size-asian="11pt" style:language-asian="en" style:country-asian="US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top="0.423cm" fo:margin-bottom="0cm" loext:contextual-spacing="false" fo:text-align="justify" style:justify-single-word="false"/>
      <style:text-properties fo:language="it" fo:country="IT" fo:background-color="#ffff00"/>
    </style:style>
    <style:style style:name="P25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font-name="TimesNewRoman" fo:font-size="12pt" fo:background-color="transparent" style:font-size-asian="12pt"/>
    </style:style>
    <style:style style:name="P26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font-name="TimesNewRoman" fo:font-size="12pt" officeooo:paragraph-rsid="00477a6f" fo:background-color="transparent" style:font-size-asian="12pt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background-color="transparent" style:font-name-asian="Times New Roman" style:font-size-asian="11pt" style:font-name-complex="Arial" style:font-size-complex="11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weight="bold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style:font-name="Arial" fo:font-size="11pt" fo:font-weight="bold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style:font-name="Arial" fo:font-size="11pt" fo:font-weight="bold" fo:background-color="transparent" style:font-name-asian="Wingdings" style:font-size-asian="11pt" style:font-weight-asian="bold" style:font-name-complex="Arial" style:font-size-complex="11pt"/>
    </style:style>
    <style:style style:name="P31" style:family="paragraph" style:parent-style-name="Standard">
      <loext:graphic-properties draw:fill="none"/>
      <style:paragraph-properties fo:margin-left="0.199cm" fo:margin-right="0cm" fo:margin-top="0.423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82cm"/>
        </style:tab-stops>
      </style:paragraph-properties>
      <style:text-properties fo:font-weight="bold" officeooo:rsid="005a3540" officeooo:paragraph-rsid="005a3540" fo:background-color="transparent" style:font-weight-asian="bold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.423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82cm"/>
        </style:tab-stops>
      </style:paragraph-properties>
      <style:text-properties officeooo:paragraph-rsid="00477a6f" fo:background-color="transparent" fo:hyphenate="false" fo:hyphenation-remain-char-count="2" fo:hyphenation-push-char-count="2"/>
    </style:style>
    <style:style style:name="P33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34" style:family="paragraph" style:parent-style-name="Standard" style:list-style-name="L1">
      <style:paragraph-properties fo:text-align="justify" style:justify-single-word="false"/>
      <style:text-properties officeooo:paragraph-rsid="0048f155" fo:background-color="transparent"/>
    </style:style>
    <style:style style:name="P35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language="it" fo:country="IT" style:letter-kerning="true" fo:background-color="transparent" style:font-size-asian="11pt" style:language-asian="zh" style:country-asian="CN" style:font-name-complex="Arial" style:font-size-complex="11pt" style:language-complex="ar" style:country-complex="SA"/>
    </style:style>
    <style:style style:name="P3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Verdana" fo:font-size="11pt" fo:language="it" fo:country="IT" officeooo:rsid="00837dc5" officeooo:paragraph-rsid="004ac799" fo:background-color="transparent" style:font-size-asian="11pt" style:language-asian="en" style:country-asian="US" style:font-size-complex="11pt"/>
    </style:style>
    <style:style style:name="P37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language="it" fo:country="IT" officeooo:paragraph-rsid="0021fa61" style:letter-kerning="true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language="it" fo:country="IT" officeooo:paragraph-rsid="00219e77" style:letter-kerning="true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fo:language="it" fo:country="IT" officeooo:paragraph-rsid="004fd50e" style:letter-kerning="true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fo:language="it" fo:country="IT" officeooo:rsid="004fd50e" officeooo:paragraph-rsid="004fd50e" style:letter-kerning="true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fo:language="it" fo:country="IT" officeooo:rsid="004fd50e" officeooo:paragraph-rsid="005c32a6" style:letter-kerning="true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1pt" fo:language="it" fo:country="IT" officeooo:paragraph-rsid="005c32a6" style:letter-kerning="true" fo:background-color="transparent" style:font-name-asian="Times New Roman" style:font-size-asian="11pt" style:language-asian="en" style:country-asian="US" style:font-name-complex="Arial" style:font-size-complex="11pt" style:language-complex="ar" style:country-complex="SA"/>
    </style:style>
    <style:style style:name="P4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officeooo:paragraph-rsid="0052e165" fo:background-color="transparent" style:font-size-asian="11pt" style:font-weight-asian="bold" style:font-name-complex="Arial" style:font-size-complex="11pt" style:font-weight-complex="bold"/>
    </style:style>
    <style:style style:name="P4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style="normal" fo:font-weight="normal" officeooo:rsid="0052e165" officeooo:paragraph-rsid="0052e165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5" style:family="paragraph" style:parent-style-name="Standard" style:list-style-name="WW8Num2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" fo:font-size="11pt" officeooo:paragraph-rsid="0058f0dc" fo:background-color="transparent" style:font-name-asian="Times New Roman" style:font-size-asian="11pt" style:font-name-complex="Arial" style:font-size-complex="11pt" fo:hyphenate="false" fo:hyphenation-remain-char-count="2" fo:hyphenation-push-char-count="2"/>
    </style:style>
    <style:style style:name="P46" style:family="paragraph" style:parent-style-name="Standard" style:list-style-name="WW8Num2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1.3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" fo:font-size="11pt" officeooo:paragraph-rsid="0058f0dc" fo:background-color="transparent" style:font-name-asian="Verdana" style:font-size-asian="11pt" style:font-name-complex="Arial" style:font-size-complex="11pt" fo:hyphenate="false" fo:hyphenation-remain-char-count="2" fo:hyphenation-push-char-count="2"/>
    </style:style>
    <style:style style:name="P47" style:family="paragraph" style:parent-style-name="Standard" style:list-style-name="WW8Num2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1.3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58f0dc" fo:background-color="transparent" fo:hyphenate="false" fo:hyphenation-remain-char-count="2" fo:hyphenation-push-char-count="2"/>
    </style:style>
    <style:style style:name="P48" style:family="paragraph" style:parent-style-name="Standard" style:list-style-name="WW8Num2">
      <style:paragraph-properties fo:margin-top="0.423cm" fo:margin-bottom="0cm" loext:contextual-spacing="false" fo:text-align="justify" style:justify-single-word="false">
        <style:tab-stops>
          <style:tab-stop style:position="1.182cm"/>
        </style:tab-stops>
      </style:paragraph-properties>
      <style:text-properties style:font-name="Arial" fo:font-size="11pt" officeooo:rsid="00459445" officeooo:paragraph-rsid="005a3540" fo:background-color="transparent" style:font-name-asian="Verdana" style:font-size-asian="11pt" style:font-name-complex="Arial" style:font-size-complex="11pt"/>
    </style:style>
    <style:style style:name="P49" style:family="paragraph" style:parent-style-name="Standard" style:list-style-name="WW8Num2" style:master-page-name="">
      <loext:graphic-properties draw:fill="none"/>
      <style:paragraph-properties fo:margin-left="0.199cm" fo:margin-right="0cm" fo:margin-top="0.423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82cm"/>
        </style:tab-stops>
      </style:paragraph-properties>
      <style:text-properties officeooo:paragraph-rsid="005a3540" fo:background-color="transparent" fo:hyphenate="false" fo:hyphenation-remain-char-count="2" fo:hyphenation-push-char-count="2"/>
    </style:style>
    <style:style style:name="P50" style:family="paragraph" style:parent-style-name="Standard" style:list-style-name="WW8Num2">
      <loext:graphic-properties draw:fill="none"/>
      <style:paragraph-properties fo:margin-left="0.199cm" fo:margin-right="0cm" fo:margin-top="0.423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82cm"/>
        </style:tab-stops>
      </style:paragraph-properties>
      <style:text-properties officeooo:paragraph-rsid="005a3540" fo:background-color="transparent" fo:hyphenate="false" fo:hyphenation-remain-char-count="2" fo:hyphenation-push-char-count="2"/>
    </style:style>
    <style:style style:name="P51" style:family="paragraph" style:parent-style-name="Standard" style:list-style-name="WW8Num2" style:master-page-name="">
      <style:paragraph-properties fo:margin-left="0cm" fo:margin-right="0cm" fo:margin-top="0.423cm" fo:margin-bottom="0cm" loext:contextual-spacing="false" fo:text-align="justify" style:justify-single-word="false" fo:text-indent="0cm" style:auto-text-indent="false" style:page-number="auto">
        <style:tab-stops>
          <style:tab-stop style:position="0.953cm"/>
        </style:tab-stops>
      </style:paragraph-properties>
      <style:text-properties style:use-window-font-color="true" style:font-name="Arial" fo:font-size="11pt" fo:language="it" fo:country="IT" officeooo:rsid="004fd50e" officeooo:paragraph-rsid="004fd50e" style:letter-kerning="true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52" style:family="paragraph" style:parent-style-name="Text_20_body" style:list-style-name="WW8Num2">
      <loext:graphic-properties draw:fill="none"/>
      <style:paragraph-properties fo:margin-top="0cm" fo:margin-bottom="0cm" loext:contextual-spacing="false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Arial" fo:font-size="11pt" officeooo:rsid="00459445" officeooo:paragraph-rsid="005a3540" fo:background-color="transparent" style:font-name-asian="Times New Roman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officeooo:rsid="0039b1d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33d606" style:font-size-asian="11pt" style:font-name-complex="Arial" style:font-size-complex="11pt"/>
    </style:style>
    <style:style style:name="T5" style:family="text">
      <style:text-properties style:font-name="Arial" fo:font-size="11pt" officeooo:rsid="0036f508" style:font-size-asian="11pt" style:font-name-complex="Arial" style:font-size-complex="11pt"/>
    </style:style>
    <style:style style:name="T6" style:family="text">
      <style:text-properties style:font-name="Arial" fo:font-size="11pt" officeooo:rsid="0055c21c" style:font-size-asian="11pt" style:font-name-complex="Arial" style:font-size-complex="11pt"/>
    </style:style>
    <style:style style:name="T7" style:family="text">
      <style:text-properties style:font-name="Arial" fo:font-size="11pt" officeooo:rsid="0036f508" fo:background-color="#ffffff" loext:char-shading-value="0" style:font-name-asian="Times New Roman" style:font-size-asian="11pt" style:font-name-complex="Arial" style:font-size-complex="11pt"/>
    </style:style>
    <style:style style:name="T8" style:family="text">
      <style:text-properties style:font-name="Arial" fo:font-size="11pt" officeooo:rsid="00459445" fo:background-color="#ffffff" loext:char-shading-value="0" style:font-name-asian="Times New Roman" style:font-size-asian="11pt" style:font-name-complex="Arial" style:font-size-complex="11pt"/>
    </style:style>
    <style:style style:name="T9" style:family="text">
      <style:text-properties style:font-name="Arial" fo:font-size="11pt" style:font-name-asian="Verdana" style:font-size-asian="11pt" style:font-name-complex="Arial" style:font-size-complex="11pt"/>
    </style:style>
    <style:style style:name="T10" style:family="text">
      <style:text-properties style:font-name="Arial" fo:font-size="11pt" officeooo:rsid="0014a96b" style:font-name-asian="Verdana" style:font-size-asian="11pt" style:font-name-complex="Arial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fo:font-style="italic" style:font-name-asian="Wingdings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style:font-name-asian="Wingdings" style:font-size-asian="11pt" style:font-name-complex="Arial" style:font-size-complex="11pt"/>
    </style:style>
    <style:style style:name="T15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6" style:family="text">
      <style:text-properties style:font-name="Arial" fo:font-size="11pt" style:font-name-asian="Times New Roman" style:font-size-asian="11pt" style:font-name-complex="Arial" style:font-size-complex="11pt" style:font-weight-complex="bold"/>
    </style:style>
    <style:style style:name="T17" style:family="text">
      <style:text-properties style:font-name="Arial" fo:font-size="11pt" officeooo:rsid="0042c156" style:font-name-asian="Times New Roman" style:font-size-asian="11pt" style:font-name-complex="Arial" style:font-size-complex="11pt" style:font-weight-complex="bold"/>
    </style:style>
    <style:style style:name="T18" style:family="text">
      <style:text-properties style:font-name="Arial" fo:font-size="11pt" officeooo:rsid="0054379c" style:font-name-asian="Times New Roman" style:font-size-asian="11pt" style:font-name-complex="Arial" style:font-size-complex="11pt" style:font-weight-complex="bold"/>
    </style:style>
    <style:style style:name="T19" style:family="text">
      <style:text-properties style:font-name="Arial" fo:font-size="11pt" officeooo:rsid="00459445" style:font-name-asian="Times New Roman" style:font-size-asian="11pt" style:font-name-complex="Arial" style:font-size-complex="11pt"/>
    </style:style>
    <style:style style:name="T20" style:family="text">
      <style:text-properties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1" style:family="text">
      <style:text-properties style:font-name="Arial" fo:font-size="11pt" fo:language="it" fo:country="IT" officeooo:rsid="003471a5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2" style:family="text">
      <style:text-properties style:font-name="Arial" style:letter-kerning="true" style:language-asian="zh" style:country-asian="CN" style:font-name-complex="Arial" style:language-complex="ar" style:country-complex="SA"/>
    </style:style>
    <style:style style:name="T23" style:family="text">
      <style:text-properties style:font-name="Arial" fo:font-weight="bold" style:letter-kerning="true" style:language-asian="zh" style:country-asian="CN" style:font-weight-asian="bold" style:font-name-complex="Arial" style:language-complex="ar" style:country-complex="SA"/>
    </style:style>
    <style:style style:name="T24" style:family="text">
      <style:text-properties fo:color="#000000" style:font-name="Arial" fo:font-size="11pt" fo:language="it" fo:country="IT" style:letter-kerning="true" style:font-size-asian="11pt" style:language-asian="zh" style:country-asian="CN" style:font-name-complex="Arial" style:font-size-complex="11pt" style:language-complex="ar" style:country-complex="SA"/>
    </style:style>
    <style:style style:name="T25" style:family="text">
      <style:text-properties fo:color="#000000" style:font-name="Arial" fo:font-size="11pt" fo:language="it" fo:country="IT" officeooo:rsid="0039ef61" style:letter-kerning="true" style:font-size-asian="11pt" style:language-asian="zh" style:country-asian="CN" style:font-name-complex="Arial" style:font-size-complex="11pt" style:language-complex="ar" style:country-complex="SA"/>
    </style:style>
    <style:style style:name="T26" style:family="text">
      <style:text-properties fo:color="#000000" style:font-name="Arial" fo:font-size="11pt" fo:language="it" fo:country="IT" fo:font-weight="bold" style:letter-kerning="tru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27" style:family="text">
      <style:text-properties fo:color="#000000" style:font-name="Arial" fo:font-size="11pt" fo:language="it" fo:country="IT" fo:font-weight="bold" officeooo:rsid="0048f155" style:letter-kerning="tru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1pt" fo:language="it" fo:country="IT" style:letter-kerning="true" style:font-size-asian="11pt" style:language-asian="zh" style:country-asian="CN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11pt" fo:language="it" fo:country="IT" style:letter-kerning="true" style:font-name-asian="Lucida Sans Unicode" style:font-size-asian="11pt" style:language-asian="zh" style:country-asian="CN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" fo:font-size="11pt" fo:language="it" fo:country="IT" style:letter-kerning="true" style:font-name-asian="Verdana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anguage="it" fo:country="IT" fo:font-weight="bold" style:letter-kerning="tru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32" style:family="text">
      <style:text-properties style:use-window-font-color="true" fo:language="it" fo:country="IT" style:letter-kerning="true" style:language-asian="zh" style:country-asian="CN" style:language-complex="ar" style:country-complex="SA"/>
    </style:style>
    <style:style style:name="T33" style:family="text">
      <style:text-properties style:use-window-font-color="true" fo:language="it" fo:country="IT" officeooo:rsid="00133984" style:letter-kerning="true" style:language-asian="zh" style:country-asian="CN" style:language-complex="ar" style:country-complex="SA"/>
    </style:style>
    <style:style style:name="T34" style:family="text">
      <style:text-properties style:use-window-font-color="true" fo:language="it" fo:country="IT" officeooo:rsid="00133984" style:letter-kerning="true" fo:background-color="#ffffff" loext:char-shading-value="0" style:language-asian="zh" style:country-asian="CN" style:language-complex="ar" style:country-complex="SA"/>
    </style:style>
    <style:style style:name="T35" style:family="text">
      <style:text-properties style:use-window-font-color="true" style:font-name="Verdana" fo:font-size="11pt" fo:language="it" fo:country="IT" style:letter-kerning="true" style:font-size-asian="11pt" style:language-asian="en" style:country-asian="US" style:font-name-complex="Arial" style:font-size-complex="11pt" style:language-complex="ar" style:country-complex="SA"/>
    </style:style>
    <style:style style:name="T36" style:family="text">
      <style:text-properties style:use-window-font-color="true" style:font-name="Verdana" fo:font-size="11pt" fo:language="it" fo:country="IT" officeooo:rsid="0074f419" style:letter-kerning="true" style:font-size-asian="11pt" style:language-asian="en" style:country-asian="US" style:font-name-complex="Arial" style:font-size-complex="11pt" style:language-complex="ar" style:country-complex="SA"/>
    </style:style>
    <style:style style:name="T37" style:family="text">
      <style:text-properties style:font-name="Verdana" fo:font-size="11pt" style:font-size-asian="11pt" style:font-name-complex="Arial" style:font-size-complex="11pt"/>
    </style:style>
    <style:style style:name="T38" style:family="text">
      <style:text-properties style:font-name="Verdana" fo:font-size="11pt" officeooo:rsid="002000f5" style:font-size-asian="11pt" style:font-name-complex="Arial" style:font-size-complex="11pt"/>
    </style:style>
    <style:style style:name="T39" style:family="text">
      <style:text-properties style:font-name="Verdana" fo:font-size="11pt" style:font-name-asian="Times New Roman1" style:font-size-asian="11pt" style:font-name-complex="Times New Roman1" style:font-size-complex="11pt"/>
    </style:style>
    <style:style style:name="T40" style:family="text">
      <style:text-properties style:font-name="Verdana" fo:font-size="11pt" fo:language="it" fo:country="IT" style:font-name-asian="Times New Roman" style:font-size-asian="11pt" style:font-name-complex="Arial" style:font-size-complex="11pt"/>
    </style:style>
    <style:style style:name="T41" style:family="text">
      <style:text-properties style:font-name="Verdana" fo:font-size="11pt" fo:language="it" fo:country="IT" officeooo:rsid="0072143c" style:font-name-asian="Times New Roman" style:font-size-asian="11pt" style:font-name-complex="Arial" style:font-size-complex="11pt"/>
    </style:style>
    <style:style style:name="T42" style:family="text">
      <style:text-properties style:font-name="Verdana" fo:font-size="11pt" fo:language="it" fo:country="IT" officeooo:rsid="00477a6f" style:font-name-asian="Times New Roman" style:font-size-asian="11pt" style:font-name-complex="Arial" style:font-size-complex="11pt"/>
    </style:style>
    <style:style style:name="T43" style:family="text">
      <style:text-properties style:font-name="Verdana" fo:font-size="11pt" fo:language="it" fo:country="IT" officeooo:rsid="00a4b4f7" style:font-name-asian="Times New Roman" style:font-size-asian="11pt" style:font-name-complex="Arial" style:font-size-complex="11pt"/>
    </style:style>
    <style:style style:name="T44" style:family="text">
      <style:text-properties style:font-name="Verdana" fo:font-size="11pt" fo:language="it" fo:country="IT" officeooo:rsid="00459445" style:font-name-asian="Times New Roman" style:font-size-asian="11pt" style:font-name-complex="Arial" style:font-size-complex="11pt"/>
    </style:style>
    <style:style style:name="T45" style:family="text">
      <style:text-properties style:font-name="Verdana" fo:font-size="11pt" fo:language="it" fo:country="IT" officeooo:rsid="00a4b4f7" fo:background-color="#ffffff" loext:char-shading-value="0" style:font-name-asian="Times New Roman" style:font-size-asian="11pt" style:font-name-complex="Arial" style:font-size-complex="11pt"/>
    </style:style>
    <style:style style:name="T46" style:family="text">
      <style:text-properties style:font-name="Verdana" fo:font-size="11pt" fo:language="it" fo:country="IT" officeooo:rsid="00459445" fo:background-color="#ffffff" loext:char-shading-value="0" style:font-name-asian="Times New Roman" style:font-size-asian="11pt" style:font-name-complex="Arial" style:font-size-complex="11pt"/>
    </style:style>
    <style:style style:name="T47" style:family="text">
      <style:text-properties officeooo:rsid="004ac799"/>
    </style:style>
    <style:style style:name="T48" style:family="text">
      <style:text-properties officeooo:rsid="004fd50e"/>
    </style:style>
    <style:style style:name="T49" style:family="text">
      <style:text-properties officeooo:rsid="0052e165"/>
    </style:style>
    <style:style style:name="T50" style:family="text">
      <style:text-properties style:language-asian="en" style:country-asian="US"/>
    </style:style>
    <style:style style:name="T51" style:family="text">
      <style:text-properties officeooo:rsid="0024de22" style:language-asian="en" style:country-asian="US"/>
    </style:style>
    <text:list-style style:name="L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4">Numero marca da bollo_____________________________</text:p>
            <text:p text:style-name="P18"/>
            <text:p text:style-name="P18">Data marca da bollo <text:s text:c="4"/>_____________________________</text:p>
          </table:table-cell>
        </table:table-row>
      </table:table>
      <text:p text:style-name="P11"/>
      <text:p text:style-name="P11">DOMANDA DI <text:span text:style-name="T49">FINANZIAMENTO</text:span></text:p>
      <text:p text:style-name="P21"><text:span text:style-name="T11">(la dichiarazione deve essere presentata da ciascun </text:span><text:span text:style-name="T12">OR avente natura privata</text:span><text:span text:style-name="T11">, Capofila o partner di progetto e sottoscritta digitalmente dal relativo legale rappresentante)</text:span></text:p>
      <text:p text:style-name="P14"/>
      <text:p text:style-name="P27">Il/la sottoscritto/a ________________________________________________________________</text:p>
      <text:p text:style-name="P27">nato/a a ________________________ il __________________ C.F. _______________________</text:p>
      <text:p text:style-name="P27">residente a_____________________________________________________________________</text:p>
      <text:p text:style-name="P27">nella sua qualità di legale rappresentante dell'Organismo di ricerca avente natura privata_________________________________________________________________________</text:p>
      <text:p text:style-name="P27">avente sede legale in _____________________________________________________________</text:p>
      <text:p text:style-name="P27">Via____________________________________________________________________________</text:p>
      <text:p text:style-name="P27">CAP___________ Provincia________________________________________________________</text:p>
      <text:p text:style-name="P27">CF____________________________________ P. IVA___________________________________ </text:p>
      <text:p text:style-name="P27">unità locale di svolgimento del progetto in______________________Via____________________________________________________</text:p>
      <text:p text:style-name="P27">CAP_______ Provincia____________________________________________________________ </text:p>
      <text:p text:style-name="P27">Telefono_______________________________________________________________________</text:p>
      <text:p text:style-name="P27">e-mail_____________________________PEC_________________________________________</text:p>
      <text:p text:style-name="P28"/>
      <text:p text:style-name="P12">CHIEDE</text:p>
      <text:p text:style-name="P15"/>
      <text:p text:style-name="P16">la concessione del contributo a valere sul B<text:span text:style-name="T1">ando Ricerca Salute 2018</text:span> per la realizzazione del Progetto dal titolo:______________________________________________________________</text:p>
      <text:p text:style-name="P17"/>
      <text:p text:style-name="P17">Acronimo (_______________________)</text:p>
      <text:p text:style-name="P13"/>
      <text:p text:style-name="P12">E</text:p>
      <text:p text:style-name="P15"/>
      <text:p text:style-name="P16">ai sensi degli articoli 46 e 47 del D.P.R. 28 dicembre 2000 n. 445, sotto la propria responsabilità ed avendone piena conoscenza, consapevole delle responsabilità penali, derivanti dal rilascio di dichiarazioni mendaci, di formazione o uso di atti falsi, e della decadenza dai benefici concessi sulla base di una dichiarazione non veritiera, richiamate dagli articoli 75 e 76 del medesimo decreto,</text:p>
      <text:p text:style-name="P29">DICHIARA </text:p>
      <text:p text:style-name="P22"><text:span text:style-name="T16">che l’intestatario della presente domanda di </text:span><text:span text:style-name="T18">finanziamento</text:span><text:span text:style-name="T16"> è </text:span><text:span text:style-name="T17">un </text:span><text:span text:style-name="T14">organismo di ricerca avente natura privata</text:span><text:span text:style-name="T13">;</text:span></text:p>
      <text:p text:style-name="P30"><text:soft-page-break/>DICHIARA ALTRESÌ</text:p>
      <text:p text:style-name="P16">che l'organismo di ricerca:</text:p>
      <text:p text:style-name="P16"/>
      <text:list xml:id="list4271721077" text:style-name="WW8Num2">
        <text:list-item>
          <text:p text:style-name="P45"><text:span text:style-name="T34">rientra nella defini</text:span><text:span text:style-name="T33">zione di Organismo di Ricerca stabilita dalla Disciplina RSI che definisce l'Organismo di Ricerca quale “</text:span><text:span text:style-name="T32">un’entità (ad esempio, università o istituti di ricerca, agenzie incaricate del trasferimento di conoscenze, intermediari dell’innovazione, entità collaborative reali o virtuali orientate alla ricerca), indipendentemente dal suo status giuridico (costituito secondo il diritto privato o pubblico) o fonte di finanziamento, la cui finalità principale consiste nello svolgere in maniera indipendente attività di ricerca fondamentale, di ricerca industriale o di sviluppo sperimentale o nel garantire un’ampia diffusione dei risultati di tali attività mediante l’insegnamento, la pubblicazione o il trasferimento di conoscenze. Qualora tale entità svolga anche attività economiche, il finanziamento, i costi e i ricavi di tali attività economiche devono formare oggetto di contabilità separata. Le imprese in grado di esercitare un’influenza determinante su tale entità, ad esempio in qualità di azionisti o di soci, non possono godere di alcun accesso preferenziale ai risultati generati".</text:span></text:p>
        </text:list-item>
        <text:list-item>
          <text:p text:style-name="P46">da visura camerale ha sede legale o unità locale, rispettivamente destinatarie dell’intervento, nel territorio regionale;</text:p>
        </text:list-item>
        <text:list-item>
          <text:p text:style-name="P47"><text:span text:style-name="T9">è </text:span><text:span text:style-name="T3">regolarmente</text:span><text:span text:style-name="T9"> </text:span><text:span text:style-name="T3">iscritt</text:span><text:span text:style-name="T4">o</text:span><text:span text:style-name="T3"> </text:span><text:span text:style-name="T37">nel REA della CCIAA territorialmente competente </text:span><text:span text:style-name="T39">o in altri <text:s/>albi previsti dalla legge (ad esempio Anagrafe Unica delle ONLUS),</text:span><text:span text:style-name="T10"> </text:span><text:span text:style-name="T9">risulta attivo </text:span><text:span text:style-name="T3">ed</text:span><text:span text:style-name="T9"> </text:span><text:span text:style-name="T3">esercita,</text:span><text:span text:style-name="T9"> </text:span><text:span text:style-name="T3">in</text:span><text:span text:style-name="T9"> </text:span><text:span text:style-name="T3">relazione</text:span><text:span text:style-name="T9"> </text:span><text:span text:style-name="T3">alla</text:span><text:span text:style-name="T9"> </text:span><text:span text:style-name="T3">sede</text:span><text:span text:style-name="T9"> </text:span><text:span text:style-name="T3">legale</text:span><text:span text:style-name="T9"> </text:span><text:span text:style-name="T3">o</text:span><text:span text:style-name="T9"> </text:span><text:span text:style-name="T3">unità</text:span><text:span text:style-name="T9"> </text:span><text:span text:style-name="T3">locale</text:span><text:span text:style-name="T9"> rispettivamente </text:span><text:span text:style-name="T3">destinatarie</text:span><text:span text:style-name="T9"> </text:span><text:span text:style-name="T3">dell'intervento;</text:span></text:p>
          <text:p text:style-name="P48">_______________________________ (specificare albo di iscrizione se diverso dal REA della CCIAA)</text:p>
        </text:list-item>
        <text:list-item>
          <text:p text:style-name="P49"><text:span text:style-name="T3">non</text:span><text:span text:style-name="T9"> si trova </text:span><text:span text:style-name="T3">in</text:span><text:span text:style-name="T9"> </text:span><text:span text:style-name="T3">stato</text:span><text:span text:style-name="T9"> </text:span><text:span text:style-name="T3">di</text:span><text:span text:style-name="T9"> </text:span><text:span text:style-name="T3">fallimento,</text:span><text:span text:style-name="T9"> </text:span><text:span text:style-name="T3">liquidazione</text:span><text:span text:style-name="T9"> </text:span><text:span text:style-name="T3">coatta,</text:span><text:span text:style-name="T9"> </text:span><text:span text:style-name="T3">liquidazione</text:span><text:span text:style-name="T9"> </text:span><text:span text:style-name="T3">volontaria, </text:span><text:span text:style-name="T6">scioglimento e <text:tab/>liquidazione, </text:span><text:span text:style-name="T9"><text:s/></text:span><text:span text:style-name="T3">concordato</text:span><text:span text:style-name="T9"> </text:span><text:span text:style-name="T3">preventivo</text:span><text:span text:style-name="T40">, </text:span><text:span text:style-name="T42">concordato preventivo </text:span><text:span text:style-name="T40">con continuità aziendale, <text:tab/></text:span><text:span text:style-name="T41">accordi di ristrutturazione dei debiti</text:span><text:span text:style-name="T40"> ed ogni altra procedura concorsuale prevista <text:tab/>dalla Legge Fallimentare e da altre leggi speciali, né avere in corso un <text:tab/>procedimento per la dichiarazione di una di tali situazioni nei propri confronti;</text:span></text:p>
        </text:list-item>
        <text:list-item>
          <text:p text:style-name="P50"><text:span text:style-name="T9">p</text:span><text:span text:style-name="T3">oss</text:span><text:span text:style-name="T5">iede</text:span><text:span text:style-name="T3"> capacità di contrarre ovvero non </text:span><text:span text:style-name="T5">è</text:span><text:span text:style-name="T3"> stato oggetto di sanzione interdittiva</text:span><text:span text:style-name="T37"> </text:span><text:span text:style-name="T38">d</text:span><text:span text:style-name="T37">i </text:span><text:span text:style-name="T29">cui <text:tab/>all'art. 9, comma 2, lettera c), D.Lgs. 8 giugno 2001 n. 231 o altra sanzione che comporti il <text:tab/>divieto di contrarre con la pubblica amministrazione;</text:span></text:p>
        </text:list-item>
        <text:list-item>
          <text:p text:style-name="P50"><text:span text:style-name="T8">non </text:span><text:span text:style-name="T7">è </text:span><text:span text:style-name="T8">stato oggetto, nei precedenti tre anni, di procedimenti amministrativi connessi ad atti <text:tab/>di revoca,</text:span><text:span text:style-name="T46"> </text:span><text:span text:style-name="T45">adottati dal</text:span><text:span text:style-name="T43">la Regione Toscana,</text:span><text:span text:style-name="T44"> </text:span><text:span text:style-name="T19">per accertata grave negligenza nella <text:tab/>realizzazione dell’investimento e/o nel mancato raggiungimento degli obiettivi prefissati <text:tab/>dall’iniziativa, per carenza dei requisiti essenziali, per irregolarità della documentazione <text:tab/>prodotta comunque imputabile all’OR e non sanabili,</text:span></text:p>
        </text:list-item>
        <text:list-item>
          <text:p text:style-name="P50"><text:span text:style-name="T20">non ha usufruito di altri finanziamenti pubblici per le medesime spese previste nel Progetto <text:s/><text:tab/></text:span><text:span text:style-name="T21">e </text:span><text:span text:style-name="T15">si impegna per il futuro a non cumulare altri finanziamenti per lo stesso progetto.</text:span></text:p>
          <text:p text:style-name="P52"/>
        </text:list-item>
      </text:list>
      <text:p text:style-name="P31"><text:span text:style-name="T19">I</text:span><text:span text:style-name="T15">L SOTTOSCRITTO DICHIARA INOLTRE</text:span></text:p>
      <text:p text:style-name="P32"><text:span text:style-name="T30">- che </text:span><text:span text:style-name="T26">nei </text:span><text:span text:style-name="T27">cinque</text:span><text:span text:style-name="T26"> anni antecedenti </text:span><text:span text:style-name="T24">alla data di pubblicazione del </text:span><text:span text:style-name="T25">b</text:span><text:span text:style-name="T24">ando:</text:span></text:p>
      <text:list xml:id="list2595437209" text:style-name="L1">
        <text:list-item>
          <text:p text:style-name="P33"><text:soft-page-break/><text:span text:style-name="T24">non è stata pronunciata </text:span><text:span text:style-name="T26">sentenza </text:span><text:span text:style-name="T24">di condanna passata in giudicato, o emesso </text:span><text:span text:style-name="T26">decreto penale </text:span><text:span text:style-name="T24">di condanna divenuto irrevocabile, ovvero </text:span><text:span text:style-name="T26">sentenza </text:span><text:span text:style-name="T24">di applicazione della pena su richiesta ai sensi dell’art. 444 del Codice di proc</text:span><text:span text:style-name="T28">edura penale per uno dei seguenti reati (delitti consumati o tentati anche se hanno beneficiato della non menzione): associazione per delinquere, associazione per delinquere di stampo mafioso, traffico illecito di rifiuti, associazione finalizzata al traffico illecito di sostanze stupefacenti e psicotrope,corruzione, peculato, frode, terrorismo, riciclaggio, sfruttamento del lavoro minorile;</text:span></text:p>
        </text:list-item>
        <text:list-item>
          <text:p text:style-name="P34"><text:span text:style-name="T28">non è stata pronunciata </text:span><text:span text:style-name="T31">sentenza </text:span><text:span text:style-name="T28">di condanna passata in giudicato, o emesso </text:span><text:span text:style-name="T31">decreto penale </text:span><text:span text:style-name="T28">di condanna divenuto irrevocabile, ovvero </text:span><text:span text:style-name="T31">sentenza </text:span><text:span text:style-name="T28">di applicazione della pena su richiesta ai sensi dell’art. 444 del Codice di procedura penale (delitti consumati o tentati anche se hanno beneficiato della non menzione), ovvero non è stato emesso </text:span><text:span text:style-name="T31">provvedimento sanzionatorio </text:span><text:span text:style-name="T28">per violazioni gravi ed illeciti definitivamente accertati </text:span><text:span text:style-name="T36">in materi di</text:span><text:span text:style-name="T35">: imposte sui redditi e sul valore aggiunto, , ambientale e smaltimento dei rifiuti e di sostanze tossiche;</text:span></text:p>
        </text:list-item>
        <text:list-item>
          <text:p text:style-name="P36"><text:span text:style-name="T22">non è stata pronunciata </text:span><text:span text:style-name="T23">sentenza </text:span><text:span text:style-name="T22">di condanna passata in giudicato, o emesso </text:span><text:span text:style-name="T23">decreto penale </text:span><text:span text:style-name="T22">di condanna divenuto irrevocabile, ovvero </text:span><text:span text:style-name="T23">sentenza </text:span><text:span text:style-name="T22">di applicazione della pena su richiesta ai sensi dell’art. 444 del Codice di procedura penale </text:span>per le seguenti gravi fattispecie in reato di materia di lavoro: </text:p>
        </text:list-item>
      </text:list>
      <text:p text:style-name="P4"><text:tab/><text:tab/><text:span text:style-name="T47">- </text:span>omicidio colposo o lesioni gravi o gravissime commesse con violazione <text:tab/><text:tab/>della norma sulla tutela della salute e sicurezza sul lavoro (art. 589 e 590 <text:tab/><text:tab/>c.p. - art. 25-septies del D.lgs. 231/2001);</text:p>
      <text:p text:style-name="P4"><text:tab/><text:tab/>- reato di intermediazione illecita e sfruttamento del lavoro – art. 603 bis <text:tab/><text:tab/>c.p.;</text:p>
      <text:p text:style-name="P5"><text:tab/><text:tab/>- gravi violazione in materia di salute e sicurezza sul lavoro (allegato I del <text:tab/><text:tab/>D.lgs. <text:tab/>81/2008);</text:p>
      <text:p text:style-name="P6"><text:tab/><text:tab/>- omesso versamento di contributi previdenziali e assistenziali (di cui all’art. 2 <text:tab/><text:tab/><text:tab/>comma 1 e 1 <text:tab/>bis del d.l. n. 463/1983 convertito dalla legge 683/1983);</text:p>
      <text:list xml:id="list115310441178097" text:continue-numbering="true" text:style-name="L1">
        <text:list-item>
          <text:p text:style-name="P33"><text:span text:style-name="T28">non è stata pronunciata </text:span><text:span text:style-name="T31">sentenza </text:span><text:span text:style-name="T28">di condanna passata in giudicato per ogni altro delitto da cui derivi, quale pena accessoria, l'incapacità a contrarre con la pubblica amministrazione;</text:span></text:p>
        </text:list-item>
        <text:list-item>
          <text:p text:style-name="P35">sono stati pronunciati i seguenti provvedimenti (reati e/o illeciti amministrativi)</text:p>
        </text:list-item>
      </text:list>
      <text:p text:style-name="P25">…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</text:p>
      <text:list xml:id="list115310383024490" text:continue-list="list4271721077" text:style-name="WW8Num2">
        <text:list-header>
          <text:p text:style-name="P51">- <text:s/>per le seguenti fattispecie:</text:p>
          <text:p text:style-name="P37">- omicidio colposo o lesioni gravi o gravissime commesse con violazione della norma sulla tutela della salute e sicurezza sul lavoro (art. 589 e 590 c.p. - art. 25-septies del D.lgs. 231/2001);</text:p>
          <text:p text:style-name="P37">- reato di intermediazione illecita e sfruttamento del lavoro – art. 603 bis c.p.;</text:p>
          <text:p text:style-name="P38">- gravi violazione in materia di salute e sicurezza sul lavoro (allegato I del D.lgs. 81/2008);</text:p>
          <text:p text:style-name="P39">- reati in materia previdenziale: omesso versamento ritenute operate nei riguardi dei lavoratori di importo superiore a 10.000 Euro (D.lgs. 463/1983); </text:p>
          <text:p text:style-name="P39"><text:span text:style-name="T48">- </text:span>omesso versamento contributi e premi per un importo non inferiore al maggior importo tra Euro 2.582,26 ed il 50% dei contributi complessivamente dovuti (art. 37 L. 689/1981)</text:p>
          <text:p text:style-name="P39"/>
        </text:list-header>
      </text:list>
      <text:list xml:id="list4120909226" text:style-name="L2">
        <text:list-item>
          <text:p text:style-name="P40">non vi sono procedimenti penali in corso di definizione;</text:p>
        </text:list-item>
        <text:list-item>
          <text:p text:style-name="P40">non è stata pronunciata sentenza non ancora definitiva </text:p>
          <text:p text:style-name="P41">(barrare la casella o le caselle pertinenti)</text:p>
        </text:list-item>
      </text:list>
      <text:p text:style-name="P42"><text:soft-page-break/></text:p>
      <text:p text:style-name="P42"/>
      <text:p text:style-name="P7"><text:span text:style-name="T50">- di </text:span><text:span text:style-name="T51">essere regola con gli obblighi relativi al pagamento dei contributi previdenziali e assistenziali a <text:s text:c="5"/>favore dei lavoratori o essere in regola con la certificazione che attesti la sussistenza e l’importo di crediti certi, liquidi ed esigibili vantati nei confronti di pubbliche amministrazioni e verificabile attraverso il DURC di importo almeno pari agli oneri contributivi accertati e non ancora versati da parte del medesimo soggetto.</text:span></text:p>
      <text:p text:style-name="P24"/>
      <text:p text:style-name="P10"/>
      <text:p text:style-name="P19"/>
      <text:p text:style-name="P19"/>
      <text:p text:style-name="P23">Firma digitale</text:p>
      <text:p text:style-name="P2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Intestazione1" style:next-style-name="Text_20_body" style:default-outline-level="5" style:class="text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name-asian="Verdana" style:font-family-asian="Verdana" style:font-family-generic-asian="swiss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2z1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, 'Arial Unicode MS'" style:font-pitch-complex="variable" style:font-size-complex="11pt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1" fo:font-family="Wingdings" style:font-charset="x-symbol" fo:background-color="#ffff00" style:font-name-complex="Arial" style:font-family-complex="Arial" style:font-family-generic-complex="swiss" style:font-pitch-complex="variable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1" fo:font-family="Symbol" fo:background-color="#ffff00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1" fo:font-family="Wingdings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5ztrue6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1ztrue71" style:family="text"/>
    <style:style style:name="WW-WW8Num1ztrue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5ztrue61" style:family="text"/>
    <style:style style:name="WW-WW8Num5ztrue11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1ztrue1234567" style:family="text"/>
    <style:style style:name="WW-WW8Num1ztrue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5ztrue123456" style:family="text"/>
    <style:style style:name="WW-WW8Num5ztrue1111" style:family="text"/>
    <style:style style:name="WW-WW8Num5ztrue121" style:family="text"/>
    <style:style style:name="WW-WW8Num5ztrue1231" style:family="text"/>
    <style:style style:name="WW-WW8Num5ztrue12341" style:family="text"/>
    <style:style style:name="WW-WW8Num5ztrue123451" style:family="text"/>
    <style:style style:name="WW-WW8Num1ztrue12345671" style:family="text"/>
    <style:style style:name="WW-WW8Num1ztrue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5ztrue1234561" style:family="text"/>
    <style:style style:name="WW-WW8Num5ztrue11111" style:family="text"/>
    <style:style style:name="WW-WW8Num5ztrue1211" style:family="text"/>
    <style:style style:name="WW-WW8Num5ztrue12311" style:family="text"/>
    <style:style style:name="WW-WW8Num5ztrue123411" style:family="text"/>
    <style:style style:name="WW-WW8Num5ztrue1234511" style:family="text"/>
    <style:style style:name="WW-WW8Num1ztrue123456711" style:family="text"/>
    <style:style style:name="WW-WW8Num1ztrue1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5ztrue12345611" style:family="text"/>
    <style:style style:name="WW-WW8Num5ztrue111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1ztrue711" style:family="text"/>
    <style:style style:name="WW-WW8Num1ztrue1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5ztrue611" style:family="text"/>
    <style:style style:name="WW-WW8Num5ztrue111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1ztrue7111" style:family="text"/>
    <style:style style:name="WW-WW8Num1ztrue1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5ztrue6111" style:family="text"/>
    <style:style style:name="WW-WW8Num5ztrue111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1ztrue71111" style:family="text"/>
    <style:style style:name="WW-WW8Num1ztrue11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5ztrue61111" style:family="text"/>
    <style:style style:name="WW-WW8Num5ztrue111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1ztrue711111" style:family="text"/>
    <style:style style:name="WW-WW8Num1ztrue11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5ztrue611111" style:family="text"/>
    <style:style style:name="WW-WW8Num5ztrue111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1ztrue7111111" style:family="text"/>
    <style:style style:name="WW-WW8Num1ztrue11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5ztrue6111111" style:family="text"/>
    <style:style style:name="WW-WW8Num5ztrue111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1ztrue71111111" style:family="text"/>
    <style:style style:name="WW-WW8Num1ztrue11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5ztrue61111111" style:family="text"/>
    <style:style style:name="WW-WW8Num5ztrue111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1ztrue711111111" style:family="text"/>
    <style:style style:name="WW-WW8Num1ztrue11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5ztrue611111111" style:family="text"/>
    <style:style style:name="WW-WW8Num5ztrue111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1ztrue7111111111" style:family="text"/>
    <style:style style:name="WW-WW8Num1ztrue11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5ztrue6111111111" style:family="text"/>
    <style:style style:name="WW-WW8Num5ztrue111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1ztrue71111111111" style:family="text"/>
    <style:style style:name="WW-WW8Num1ztrue11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5ztrue61111111111" style:family="text"/>
    <style:style style:name="WW-WW8Num5ztrue111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Car._20_predefinito_20_paragrafo" style:display-name="Car. predefinito paragrafo" style:family="text"/>
    <style:style style:name="WW-WW8Num1ztrue711111111111" style:family="text"/>
    <style:style style:name="WW-WW8Num1ztrue11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5ztrue611111111111" style:family="text"/>
    <style:style style:name="WW-WW8Num5ztrue111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1ztrue7111111111111" style:family="text"/>
    <style:style style:name="WW-WW8Num1ztrue111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5ztrue6111111111111" style:family="text"/>
    <style:style style:name="WW-WW8Num5ztrue111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1ztrue71111111111111" style:family="text"/>
    <style:style style:name="WW-WW8Num1ztrue111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6zfalse" style:family="text">
      <style:text-properties fo:font-size="11pt" style:font-name-asian="Verdana" style:font-family-asian="Verdana" style:font-family-generic-asian="swiss" style:font-pitch-asian="variable" style:font-size-asian="11pt" style:font-size-complex="11pt"/>
    </style:style>
    <style:style style:name="WW8Num6z1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/>
    </style:style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8Num1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false" style:family="text">
      <style:text-properties fo:background-color="#ffff00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0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font-weight-asian="normal" style:font-size-complex="11pt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1" fo:font-family="OpenSymbol, 'Arial Unicode MS'" style:font-pitch="variable" fo:font-size="22pt" style:font-name-asian="OpenSymbol1" style:font-family-asian="OpenSymbol, 'Arial Unicode MS'" style:font-pitch-asian="variable" style:font-size-asian="19.25pt" style:font-name-complex="OpenSymbol1" style:font-family-complex="OpenSymbol, 'Arial Unicode MS'" style:font-pitch-complex="variable" style:font-size-complex="22pt"/>
    </style:style>
    <style:style style:name="Carattere_20_della_20_nota" style:display-name="Carattere della not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Numbering_20_Symbols" style:display-name="Numbering Symbols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">
        <style:list-level-properties text:list-level-position-and-space-mode="label-alignment">
          <style:list-level-label-alignment text:label-followed-by="listtab" text:list-tab-stop-position="1.251cm" fo:text-indent="-0.635cm" fo:margin-left="3.521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style:font-name="Symbol"/>
      </text:list-level-style-bullet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ymbol"/>
      </text:list-level-style-bullet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image text:level="2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image text:level="2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end" style:justify-single-word="false" fo:padding-left="0.141cm" fo:padding-right="0.141cm" fo:padding-top="0.035cm" fo:padding-bottom="0.035cm" fo:border="0.51pt solid #000000"/>
      <style:text-properties style:font-name="Arial" fo:font-size="12pt" fo:language="it" fo:country="IT" fo:font-weight="bold" officeooo:rsid="003f56ff" officeooo:paragraph-rsid="003f56ff" fo:background-color="transparent" style:font-size-asian="12pt" style:language-asian="it" style:country-asian="I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2pt" fo:language="it" fo:country="IT" fo:font-weight="bold" officeooo:paragraph-rsid="0039b1da" fo:background-color="transparent" style:font-size-asian="12pt" style:language-asian="it" style:country-asian="IT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3pt" fo:language="it" fo:country="IT" fo:font-weight="bold" officeooo:paragraph-rsid="0039b1da" fo:background-color="transparent" style:font-size-asian="13pt" style:language-asian="it" style:country-asian="IT" style:font-weight-asian="bold" style:font-name-complex="Arial" style:font-size-complex="13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39b1da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</text:p>
        <text:p text:style-name="MP2"/>
        <text:p text:style-name="MP2">BANDO <text:span text:style-name="MT1">RICERCA SALUTE 2018</text:span></text:p>
        <text:p text:style-name="MP3"/>
      </style:header>
      <style:footer>
        <text:p text:style-name="MP4"><text:span text:style-name="Page_20_Number"><text:span text:style-name="MT2"><text:page-number text:select-page="current">4</text:page-number></text:span></text:span></text:p>
        <text:p text:style-name="MP5"/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Salute 2018 Domanda privati</dc:title>
    <meta:creation-date>2018-03-15T13:31:15.011000000</meta:creation-date>
    <meta:editing-cycles>25</meta:editing-cycles>
    <meta:editing-duration>PT1H46M27S</meta:editing-duration>
    <meta:generator>LibreOffice/6.0.4.2$Windows_X86_64 LibreOffice_project/9b0d9b32d5dcda91d2f1a96dc04c645c450872bf</meta:generator>
    <dc:date>2018-09-19T11:53:08.261000000</dc:date>
    <meta:document-statistic meta:table-count="1" meta:image-count="0" meta:object-count="0" meta:page-count="4" meta:paragraph-count="60" meta:word-count="1154" meta:character-count="9065" meta:non-whitespace-character-count="7933"/>
  </office:meta>
</office:document-meta>
</file>