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1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Bando “Contributi regionali per la promozione della cultura della legalità democratica (L.R. 11/1999)”. Anno 2018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“Cittadini responsabili a scuola e nella società”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/>
          <table:table-cell table:style-name="ce27" table:number-columns-repeated="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Allegato A4: TABELLA di RENDICONTAZIONE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PROGETTO: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SOGGETTO TITOLARE:</text:p>
          </table:table-cell>
          <table:covered-table-cell table:style-name="ce27"/>
          <table:covered-table-cell table:style-name="ce27" office:value-type="string" calcext:value-type="string">
            <text:p>Associazione Arci Comitato Regionale Toscano</text:p>
          </table:covered-table-cell>
          <table:covered-table-cell table:number-columns-repeated="4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6"/>
          <table:table-cell table:number-columns-repeated="1012"/>
        </table:table-row>
        <table:table-row table:style-name="ro1">
          <table:covered-table-cell table:style-name="ce1"/>
          <table:covered-table-cell table:number-columns-repeated="6" table:style-name="ce16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DOCUMENTI GIUSTIFICATIVI</text:p>
          </table:table-cell>
          <table:covered-table-cell table:number-columns-repeated="4" table:style-name="ce17"/>
          <table:table-cell table:style-name="ce5" office:value-type="string" calcext:value-type="string" table:number-columns-spanned="2" table:number-rows-spanned="1">
            <text:p>IMPORTO IMPUTATO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4" office:value-type="string" calcext:value-type="string">
            <text:p>N° progressivo</text:p>
          </table:table-cell>
          <table:table-cell table:style-name="ce17" office:value-type="string" calcext:value-type="string">
            <text:p>Data</text:p>
          </table:table-cell>
          <table:table-cell table:style-name="ce4" office:value-type="string" calcext:value-type="string">
            <text:p>Estremi del documento (n., data, emittente)</text:p>
          </table:table-cell>
          <table:table-cell table:style-name="ce4" office:value-type="string" calcext:value-type="string">
            <text:p>Attività di riferimento</text:p>
          </table:table-cell>
          <table:table-cell table:style-name="ce4" office:value-type="string" calcext:value-type="string">
            <text:p>Importo totale</text:p>
          </table:table-cell>
          <table:table-cell table:style-name="ce4" office:value-type="string" calcext:value-type="string">
            <text:p>Percentuale Quota Parte numero partecipanti *</text:p>
          </table:table-cell>
          <table:table-cell table:style-name="ce4" office:value-type="string" calcext:value-type="string">
            <text:p>Importo Q.P. *</text:p>
          </table:table-cell>
          <table:table-cell table:style-name="ce48" table:number-columns-repeated="1012"/>
        </table:table-row>
        <table:table-row table:style-name="ro1">
          <table:table-cell table:style-name="ce9" table:number-columns-repeated="2"/>
          <table:table-cell table:style-name="ce16"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2" office:value-type="string" calcext:value-type="string">
            <text:p>Personale interno</text:p>
          </table:table-cell>
          <table:table-cell table:style-name="ce32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5]*[.F1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6]*[.F1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Personale interno</text:p>
          </table:table-cell>
          <table:table-cell table:style-name="ce10"/>
          <table:table-cell table:style-name="ce10" table:formula="of:=SUM([.E15:.E16])" office:value-type="float" office:value="0" calcext:value-type="float">
            <text:p>0</text:p>
          </table:table-cell>
          <table:table-cell table:style-name="ce44"/>
          <table:table-cell table:style-name="ce10" table:formula="of:=SUM([.G15:.G16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mministrazione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0]*[.F2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1]*[.F2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mmnistrazione</text:p>
          </table:table-cell>
          <table:table-cell table:style-name="ce10"/>
          <table:table-cell table:style-name="ce10" table:formula="of:=SUM([.E20:.E21])" office:value-type="float" office:value="0" calcext:value-type="float">
            <text:p>0</text:p>
          </table:table-cell>
          <table:table-cell table:style-name="ce44"/>
          <table:table-cell table:style-name="ce10" table:formula="of:=SUM([.G20:.G21])" office:value-type="float" office:value="0" calcext:value-type="float">
            <text:p>0</text:p>
          </table:table-cell>
          <table:table-cell table:style-name="ce49" table:number-columns-repeated="1011"/>
          <table:table-cell/>
        </table:table-row>
        <table:table-row table:style-name="ro1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Servizi e Personale esterno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5]*[.F2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6]*[.F2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Servizi e personale esterno</text:p>
          </table:table-cell>
          <table:table-cell table:style-name="ce10"/>
          <table:table-cell table:style-name="ce10" table:formula="of:=SUM([.E25:.E26])" office:value-type="float" office:value="0" calcext:value-type="float">
            <text:p>0</text:p>
          </table:table-cell>
          <table:table-cell table:style-name="ce44"/>
          <table:table-cell table:style-name="ce10" table:formula="of:=SUM([.G25:.G26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ttrezzature e materiali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0]*[.F3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1]*[.F3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ttrezzature e materiali</text:p>
          </table:table-cell>
          <table:table-cell table:style-name="ce10"/>
          <table:table-cell table:style-name="ce10" table:formula="of:=SUM([.E30:.E31])" office:value-type="float" office:value="0" calcext:value-type="float">
            <text:p>0</text:p>
          </table:table-cell>
          <table:table-cell table:style-name="ce10"/>
          <table:table-cell table:style-name="ce10" table:formula="of:=SUM([.G30:.G31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Prodotti (pubblicazioni, eventi ecc.)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5]*[.F3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6]*[.F3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Prodotti</text:p>
          </table:table-cell>
          <table:table-cell table:style-name="ce10"/>
          <table:table-cell table:style-name="ce10" table:formula="of:=SUM([.E35:.E36])" office:value-type="float" office:value="0" calcext:value-type="float">
            <text:p>0</text:p>
          </table:table-cell>
          <table:table-cell table:style-name="ce10"/>
          <table:table-cell table:style-name="ce10" table:formula="of:=SUM([.G35:.G36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ltr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40]*[.F4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41]*[.F4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ltro</text:p>
          </table:table-cell>
          <table:table-cell table:style-name="ce10"/>
          <table:table-cell table:style-name="ce10" table:formula="of:=SUM([.E40:.E41])" office:value-type="float" office:value="0" calcext:value-type="float">
            <text:p>0</text:p>
          </table:table-cell>
          <table:table-cell table:style-name="ce10"/>
          <table:table-cell table:style-name="ce10" table:formula="of:=SUM([.G40:.G41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</text:p>
          </table:table-cell>
          <table:table-cell table:style-name="ce21" table:number-columns-repeated="3"/>
          <table:table-cell table:style-name="ce21" table:formula="of:=[.G17]+[.G22]+[.G27]+[.G32]+[.G37]+[.G4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FONTI A COPERTURA DELLE SPESE</text:p>
          </table:table-cell>
          <table:table-cell table:style-name="ce21" table:number-columns-repeated="4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Contributo della Regione Toscana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Cofinanziament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5" office:value-type="string" calcext:value-type="string">
            <text:p>Cofinanziamento del titolare</text:p>
          </table:table-cell>
          <table:table-cell table:style-name="ce34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Partner Cofinanziatore 1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Partner Cofinanziatore n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 cofinanziamento</text:p>
          </table:table-cell>
          <table:table-cell table:style-name="ce21" table:number-columns-repeated="3"/>
          <table:table-cell table:style-name="ce21" table:formula="of:=SUM([.G51:.G5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 delle Fonti a copertura delle spese (contributi regionali + cofinanziamento)</text:p>
          </table:table-cell>
          <table:table-cell table:style-name="ce21" table:number-columns-repeated="3"/>
          <table:table-cell table:style-name="ce21" table:formula="of:=[.G48]+[.G5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7" table:number-rows-spanned="1">
            <text:p>NOTA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7" table:number-rows-spanned="1">
            <text:p>* <text:s/>Per il calcolo della quota parte di spesa da attribuire al progetto attenersi alle seguenti indicazioni: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4">
          <table:table-cell table:style-name="ce23" office:value-type="string" calcext:value-type="string" table:number-columns-spanned="7" table:number-rows-spanned="1">
            <text:p>a) spese di personale: i dati di spesa relative al personale devono corrispondere a quanto presentato nelle apposite tabelle (Modulo “Attestazione relativa alle spese di personale”)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7" table:number-rows-spanned="1">
            <text:p>b) altre spese: nel caso le spese si riferissero ad attività che vedono la partecipazione non esclusiva <text:s/>dei destinatarprevisti dal Bando, inserire nella colonna “Percentuale Quota parte” la percentuale del numero dei partecipanti conformi a quanto previsto dal bando sul <text:s/>totale dei partecipanti. Per le spese riferite esclusivamente ai partecipanti previsti dal bando inserire il 100%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15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 style:data-style-name="N2" text:time-value="15:15:37.2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8-08-03T15:19:15.541000000</dc:date>
    <meta:editing-duration>PT3H17M28S</meta:editing-duration>
    <meta:editing-cycles>13</meta:editing-cycles>
    <meta:generator>LibreOffice/5.4.1.2$Windows_x86 LibreOffice_project/ea7cb86e6eeb2bf3a5af73a8f7777ac570321527</meta:generator>
    <meta:document-statistic meta:table-count="1" meta:cell-count="101" meta:object-count="0"/>
  </office:meta>
</office:document-meta>
</file>