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90000009C37A75A499D93E2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16cm" fo:margin-top="0.002cm" fo:margin-bottom="0cm" loext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left="11.37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3" style:family="paragraph" style:parent-style-name="Standard">
      <style:paragraph-properties fo:margin-left="11.612cm" fo:margin-right="0cm" fo:margin-top="0.03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203cm" fo:margin-right="0cm" fo:margin-top="0.002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203cm" fo:margin-right="0cm" fo:margin-top="0.004cm" fo:margin-bottom="0cm" loext:contextual-spacing="false" fo:line-height="0.445cm" fo:text-align="start" style:justify-single-word="false" fo:text-indent="0cm" style:auto-text-indent="false">
        <style:tab-stops>
          <style:tab-stop style:position="2.408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203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7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Heading_20_2">
      <style:paragraph-properties fo:margin-left="7.678cm" fo:margin-right="7.636cm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12.504cm" fo:margin-right="0.18cm" fo:margin-top="0.159cm" fo:margin-bottom="0cm" loext:contextual-spacing="false" fo:text-align="end" style:justify-single-word="false" fo:text-indent="2.773cm" style:auto-text-indent="false"/>
    </style:style>
    <style:style style:name="P10" style:family="paragraph" style:parent-style-name="List_20_Paragraph" style:list-style-name="WWNum1">
      <style:paragraph-properties fo:margin-left="1.473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473cm"/>
          <style:tab-stop style:position="1.475cm"/>
          <style:tab-stop style:position="12.241cm"/>
        </style:tab-stops>
      </style:paragraph-properties>
    </style:style>
    <style:style style:name="P11" style:family="paragraph" style:parent-style-name="List_20_Paragraph" style:list-style-name="WWNum1">
      <style:paragraph-properties fo:margin-left="1.473cm" fo:margin-right="0cm" fo:margin-top="0.143cm" fo:margin-bottom="0cm" loext:contextual-spacing="false" fo:line-height="100%" fo:text-align="start" style:justify-single-word="false" fo:text-indent="-0.635cm" style:auto-text-indent="false">
        <style:tab-stops>
          <style:tab-stop style:position="1.473cm"/>
          <style:tab-stop style:position="1.475cm"/>
          <style:tab-stop style:position="8.393cm"/>
          <style:tab-stop style:position="11.416cm"/>
        </style:tab-stops>
      </style:paragraph-properties>
    </style:style>
    <style:style style:name="P12" style:family="paragraph" style:parent-style-name="List_20_Paragraph" style:list-style-name="WWNum1">
      <style:paragraph-properties fo:margin-left="1.473cm" fo:margin-right="0cm" fo:margin-top="0.138cm" fo:margin-bottom="0cm" loext:contextual-spacing="false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13" style:family="paragraph" style:parent-style-name="List_20_Paragraph" style:list-style-name="WWNum2">
      <style:paragraph-properties fo:margin-left="1.473cm" fo:margin-right="0cm" fo:margin-top="0.205cm" fo:margin-bottom="0cm" loext:contextual-spacing="false" fo:line-height="100%" fo:text-align="start" style:justify-single-word="false" fo:text-indent="-0.635cm" style:auto-text-indent="false">
        <style:tab-stops>
          <style:tab-stop style:position="1.452cm"/>
          <style:tab-stop style:position="1.453cm"/>
        </style:tab-stops>
      </style:paragraph-properties>
    </style:style>
    <style:style style:name="P14" style:family="paragraph" style:parent-style-name="List_20_Paragraph" style:list-style-name="WWNum2">
      <style:paragraph-properties fo:margin-left="1.473cm" fo:margin-right="0.194cm" fo:margin-top="0.215cm" fo:margin-bottom="0cm" loext:contextual-spacing="false" fo:line-height="98%" fo:text-align="start" style:justify-single-word="false" fo:text-indent="-0.635cm" style:auto-text-indent="false">
        <style:tab-stops>
          <style:tab-stop style:position="1.452cm"/>
          <style:tab-stop style:position="1.453cm"/>
          <style:tab-stop style:position="15.628cm"/>
        </style:tab-stops>
      </style:paragraph-properties>
    </style:style>
    <style:style style:name="P15" style:family="paragraph" style:parent-style-name="Heading_20_3">
      <style:paragraph-properties fo:margin-left="0cm" fo:margin-right="0.277cm" fo:margin-top="0.406cm" fo:margin-bottom="0cm" loext:contextual-spacing="false" fo:text-indent="0cm" style:auto-text-indent="false"/>
    </style:style>
    <style:style style:name="P16" style:family="paragraph" style:parent-style-name="Heading_20_3">
      <style:paragraph-properties fo:margin-left="0.203cm" fo:margin-right="0cm" fo:margin-top="0.215cm" fo:margin-bottom="0cm" loext:contextual-spacing="false" fo:text-align="start" style:justify-single-word="false" fo:text-indent="0cm" style:auto-text-indent="false"/>
    </style:style>
    <style:style style:name="P17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18" style:family="paragraph" style:parent-style-name="Text_20_body">
      <style:text-properties fo:font-size="12pt" style:font-size-asian="12pt"/>
    </style:style>
    <style:style style:name="P19" style:family="paragraph" style:parent-style-name="Text_20_body">
      <style:paragraph-properties fo:margin-left="0.203cm" fo:margin-right="0cm" fo:line-height="0.445cm" fo:text-indent="0cm" style:auto-text-indent="false"/>
    </style:style>
    <style:style style:name="P20" style:family="paragraph" style:parent-style-name="Text_20_body">
      <style:paragraph-properties fo:margin-left="0.203cm" fo:margin-right="0cm" fo:margin-top="0.222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203cm" fo:margin-right="0cm" fo:margin-top="0.222cm" fo:margin-bottom="0cm" loext:contextual-spacing="false" fo:line-height="0.445cm" fo:text-indent="0cm" style:auto-text-indent="false"/>
    </style:style>
    <style:style style:name="P22" style:family="paragraph" style:parent-style-name="Text_20_body">
      <style:paragraph-properties fo:margin-left="0.203cm" fo:margin-right="0cm" fo:margin-top="0.002cm" fo:margin-bottom="0cm" loext:contextual-spacing="false" fo:line-height="0.445cm" fo:text-indent="0cm" style:auto-text-indent="false"/>
    </style:style>
    <style:style style:name="P23" style:family="paragraph" style:parent-style-name="Text_20_body">
      <style:paragraph-properties fo:margin-left="0.203cm" fo:margin-right="0cm" fo:margin-top="0.37cm" fo:margin-bottom="0cm" loext:contextual-spacing="false" fo:text-indent="0cm" style:auto-text-indent="false"/>
    </style:style>
    <style:style style:name="P24" style:family="paragraph" style:parent-style-name="Text_20_body" style:master-page-name="Standard">
      <style:paragraph-properties fo:margin-left="0.203cm" fo:margin-right="0cm" fo:text-indent="0cm" style:auto-text-indent="false" style:page-number="auto"/>
    </style:style>
    <style:style style:name="P25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26" style:family="paragraph" style:parent-style-name="Text_20_body">
      <style:paragraph-properties fo:margin-top="0.012cm" fo:margin-bottom="0cm" loext:contextual-spacing="false"/>
      <style:text-properties fo:font-size="5.5pt" fo:font-style="italic" fo:font-weight="bold" style:font-size-asian="5.5pt" style:font-style-asian="italic" style:font-weight-asian="bold"/>
    </style:style>
    <style:style style:name="P27" style:family="paragraph" style:parent-style-name="Text_20_body">
      <style:paragraph-properties fo:margin-top="0.014cm" fo:margin-bottom="0cm" loext:contextual-spacing="false"/>
      <style:text-properties fo:font-size="12pt" fo:font-style="italic" style:font-size-asian="12pt" style:font-style-asian="italic"/>
    </style:style>
    <style:style style:name="P28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29" style:family="paragraph" style:parent-style-name="Text_20_body">
      <style:paragraph-properties fo:margin-top="0.018cm" fo:margin-bottom="0cm" loext:contextual-spacing="false"/>
      <style:text-properties fo:font-size="15.5pt" fo:font-weight="bold" style:font-size-asian="15.5pt" style:font-weight-asian="bold"/>
    </style:style>
    <style:style style:name="P30" style:family="paragraph" style:parent-style-name="Text_20_body">
      <style:paragraph-properties fo:margin-top="0.004cm" fo:margin-bottom="0cm" loext:contextual-spacing="false"/>
      <style:text-properties fo:font-size="10.5pt" fo:font-weight="bold" style:font-size-asian="10.5pt" style:font-weight-asian="bold"/>
    </style:style>
    <style:style style:name="P31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32" style:family="paragraph" style:parent-style-name="Text_20_body">
      <style:paragraph-properties fo:margin-left="0.203cm" fo:margin-right="0.205cm" fo:margin-top="0.222cm" fo:margin-bottom="0cm" loext:contextual-spacing="false" fo:text-indent="0cm" style:auto-text-indent="false"/>
    </style:style>
    <style:style style:name="P33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34" style:family="paragraph" style:parent-style-name="Text_20_body">
      <style:paragraph-properties fo:margin-left="0cm" fo:margin-right="3.766cm" fo:margin-top="0.212cm" fo:margin-bottom="0cm" loext:contextual-spacing="false" fo:text-align="end" style:justify-single-word="false" fo:text-indent="0cm" style:auto-text-indent="false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07cm"/>
    </style:style>
    <style:style style:name="T3" style:family="text">
      <style:text-properties style:text-scale="99%"/>
    </style:style>
    <style:style style:name="T4" style:family="text">
      <style:text-properties fo:letter-spacing="0.009cm"/>
    </style:style>
    <style:style style:name="T5" style:family="text">
      <style:text-properties fo:letter-spacing="-0.005cm"/>
    </style:style>
    <style:style style:name="T6" style:family="text">
      <style:text-properties fo:font-style="italic" style:font-style-asian="italic"/>
    </style:style>
    <style:style style:name="T7" style:family="text">
      <style:text-properties fo:letter-spacing="-0.028cm" fo:font-style="italic" style:font-style-asian="italic"/>
    </style:style>
    <style:style style:name="T8" style:family="text">
      <style:text-properties fo:font-size="11pt" fo:font-style="italic" fo:font-weight="bold" style:font-size-asian="11pt" style:font-style-asian="italic" style:font-weight-asian="bold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fo:letter-spacing="-0.019cm" fo:font-style="italic" fo:font-weight="bold" style:font-size-asian="11pt" style:font-style-asian="italic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letter-spacing="-0.028cm" style:font-size-asian="11pt"/>
    </style:style>
    <style:style style:name="T14" style:family="text">
      <style:text-properties fo:font-size="11pt" fo:letter-spacing="0.002cm" style:font-size-asian="11pt"/>
    </style:style>
    <style:style style:name="T15" style:family="text">
      <style:text-properties fo:font-size="11pt" style:text-underline-style="solid" style:text-underline-width="auto" style:text-underline-color="font-color" style:font-size-asian="11pt"/>
    </style:style>
    <style:style style:name="T16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17" style:family="text">
      <style:text-properties fo:font-size="11pt" fo:letter-spacing="-0.009cm" style:font-size-asian="11pt"/>
    </style:style>
    <style:style style:name="T18" style:family="text">
      <style:text-properties fo:font-size="11pt" fo:letter-spacing="-0.002cm" style:font-size-asian="11pt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fo:letter-spacing="-0.004cm" fo:font-style="italic" style:font-size-asian="11pt" style:font-style-asian="italic"/>
    </style:style>
    <style:style style:name="T21" style:family="text">
      <style:text-properties fo:font-size="11pt" fo:letter-spacing="-0.021cm" style:font-size-asian="11pt"/>
    </style:style>
    <style:style style:name="T22" style:family="text">
      <style:text-properties fo:font-size="11pt" fo:letter-spacing="-0.037cm" style:font-size-asian="11pt"/>
    </style:style>
    <style:style style:name="T23" style:family="text">
      <style:text-properties fo:font-size="8pt" fo:font-style="italic" style:font-size-asian="8pt" style:font-style-asian="italic"/>
    </style:style>
    <style:style style:name="T24" style:family="text">
      <style:text-properties fo:font-size="8pt" fo:letter-spacing="-0.049cm" fo:font-style="italic" style:font-size-asian="8pt" style:font-style-asian="italic"/>
    </style:style>
    <style:style style:name="T25" style:family="text">
      <style:text-properties fo:letter-spacing="-0.032cm"/>
    </style:style>
    <style:style style:name="T26" style:family="text">
      <style:text-properties fo:letter-spacing="-0.002cm"/>
    </style:style>
    <style:style style:name="T27" style:family="text">
      <style:text-properties fo:letter-spacing="0.049cm"/>
    </style:style>
    <style:style style:name="T28" style:family="text">
      <style:text-properties fo:letter-spacing="-0.035cm"/>
    </style:style>
    <style:style style:name="T29" style:family="text">
      <style:text-properties fo:font-size="9pt" style:font-size-asian="9pt"/>
    </style:style>
    <style:style style:name="T30" style:family="text">
      <style:text-properties fo:font-size="9pt" fo:letter-spacing="-0.048cm" style:font-size-asian="9pt"/>
    </style:style>
    <style:style style:name="T31" style:family="text">
      <style:text-properties fo:font-size="10.5pt" fo:font-style="italic" style:font-size-asian="10.5pt" style:font-style-asian="italic"/>
    </style:style>
    <style:style style:name="T32" style:family="text">
      <style:text-properties fo:font-size="10.5pt" fo:letter-spacing="-0.025cm" fo:font-style="italic" style:font-size-asian="10.5pt" style:font-style-asian="italic"/>
    </style:style>
    <style:style style:name="T33" style:family="text">
      <style:text-properties fo:letter-spacing="-0.056cm"/>
    </style:style>
    <style:style style:name="T34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.jpeg" text:anchor-type="as-char" svg:width="17.066cm" svg:height="1.857cm" draw:z-index="0"><draw:image xlink:href="Pictures/10000000000005990000009C37A75A499D93E23A.jpg" xlink:type="simple" xlink:show="embed" xlink:actuate="onLoad"/></draw:frame></text:p>
      <text:p text:style-name="P25"/>
      <text:h text:style-name="P9" text:outline-level="2">Allegato<text:span text:style-name="T2"> </text:span>7<text:span text:style-name="T3"> </text:span>Dichiarazione fine<text:span text:style-name="T4"> </text:span><text:span text:style-name="T5">attività</text:span></text:h>
      <text:h text:style-name="P15" text:outline-level="4"><text:span text:style-name="T6">Alla Regione Toscana Direzione Istruzione e</text:span><text:span text:style-name="T7"> </text:span><text:span text:style-name="T6">Formazione</text:span></text:h>
      <text:p text:style-name="P1"><text:span text:style-name="T8">Ufficio Territoriale</text:span><text:span text:style-name="T10"> </text:span><text:span text:style-name="T8">Regionale</text:span></text:p>
      <text:p text:style-name="P17"/>
      <text:p text:style-name="P26"><draw:line text:anchor-type="char" draw:z-index="1" draw:style-name="gr1" draw:text-style-name="P35" svg:x1="11.98cm" svg:y1="0.314cm" svg:x2="18.965cm" svg:y2="0.314cm"><text:p/></draw:line></text:p>
      <text:p text:style-name="P2"><text:span text:style-name="T23">(inserire la denominazione dell’Ufficio</text:span><text:span text:style-name="T24"> </text:span><text:span text:style-name="T23">territoriale</text:span></text:p>
      <text:p text:style-name="P3"><text:span text:style-name="T23">regionale in base alla residenza del beneficiario)</text:span></text:p>
      <text:p text:style-name="P27"/>
      <text:h text:style-name="Heading_20_1" text:outline-level="2"><text:span text:style-name="T11">POR FSE 2014-2020 – </text:span>Avviso pubblico per il finanziamento di voucher formativi individuali destinati a liberi professionisti under 40</text:h>
      <text:p text:style-name="P29"/>
      <text:h text:style-name="Heading_20_2" text:outline-level="3">Domanda di finanziamento voucher presentata il ....................................................................</text:h>
      <text:p text:style-name="P30"/>
      <text:p text:style-name="P4"><text:span text:style-name="T12">Approvata con Decreto Dirigenziale n......................................................................................</text:span></text:p>
      <text:p text:style-name="P21">Il/la sottoscritto/a (nome e cognome) …………………………………………………………………...............</text:p>
      <text:p text:style-name="P19">nato/a a …………………………………………...… Prov.........................il………………………..................</text:p>
      <text:p text:style-name="P19">residente in…………………………………… via<text:span text:style-name="T25"> </text:span>…………………………………………n.…….CAP..........</text:p>
      <text:p text:style-name="P22"><text:span text:style-name="T26">tel <text:s/></text:span><text:span text:style-name="T27"><text:s/></text:span><text:span text:style-name="T26">..........................................@mail.................................................................@pec...........................................</text:span></text:p>
      <text:p text:style-name="P19">e domiciliato in ……………………………… via<text:span text:style-name="T28"> </text:span>…………………………………………………n.…….......</text:p>
      <text:p text:style-name="P5"><text:span text:style-name="T11">CAP<text:tab/>(</text:span><text:span text:style-name="T29">è obbligatorio indicare il domicilio se diverso dalla residenza. Le eventuali comunicazioni relative al</text:span><text:span text:style-name="T30"> </text:span><text:span text:style-name="T29">voucher</text:span></text:p>
      <text:p text:style-name="P6"><text:span text:style-name="T29">verranno inviate al domicilio</text:span><text:span text:style-name="T11">)</text:span></text:p>
      <text:p text:style-name="P18"/>
      <text:p text:style-name="P31"/>
      <text:h text:style-name="P8" text:outline-level="3">DICHIARA</text:h>
      <text:p text:style-name="P32">In qualità di beneficiario del voucher formativo individuale relativo al percorso formativo (<text:span text:style-name="T31">indicare il titolo del</text:span><text:span text:style-name="T32"> </text:span><text:span text:style-name="T31">corso</text:span>)...............................................................................................................................................................</text:p>
      <text:p text:style-name="P20">svolto dall'Ente<text:span text:style-name="T33"> </text:span>formativo/Università...................................................................................................................</text:p>
      <text:p text:style-name="P23">della durata di ore ................................................................................</text:p>
      <text:p text:style-name="P33"/>
      <text:list xml:id="list103452984897640899" text:style-name="WWNum1">
        <text:list-item>
          <text:p text:style-name="P10"><text:span text:style-name="T11">che le attività formative si sono concluse in</text:span><text:span text:style-name="T13"> </text:span><text:span text:style-name="T11">data</text:span><text:span text:style-name="T14"> </text:span><text:span text:style-name="T16"><text:s/></text:span><text:span text:style-name="T15"><text:tab/></text:span></text:p>
        </text:list-item>
        <text:list-item>
          <text:p text:style-name="P11"><text:span text:style-name="T11">di aver frequentato per</text:span><text:span text:style-name="T17"> </text:span><text:span text:style-name="T11">ore</text:span><text:span text:style-name="T18"> </text:span><text:span text:style-name="T11">n._</text:span><text:span text:style-name="T15"> <text:tab/></text:span><text:span text:style-name="T11">pari</text:span><text:span text:style-name="T19"> </text:span><text:span text:style-name="T11">al</text:span><text:span text:style-name="T15"> <text:tab/></text:span><text:span text:style-name="T11">% delle ore del</text:span><text:span text:style-name="T14"> </text:span><text:span text:style-name="T11">corso.</text:span></text:p>
        </text:list-item>
        <text:list-item>
          <text:p text:style-name="P12"><text:span text:style-name="T11">di aver assolto una delle condizioni sotto</text:span><text:span text:style-name="T14"> </text:span><text:span text:style-name="T11">indicate:</text:span></text:p>
        </text:list-item>
      </text:list>
      <text:list xml:id="list3606680324990347273" text:style-name="WWNum2">
        <text:list-item>
          <text:p text:style-name="P13"><text:span text:style-name="T9">(per master, corsi di qualifica, corsi di specializzazione) </text:span><text:span text:style-name="T11">di aver conseguito il</text:span><text:span text:style-name="T21"> </text:span><text:span text:style-name="T11">titolo/qualifica</text:span></text:p>
        </text:list-item>
        <text:list-item>
          <text:p text:style-name="P14"><text:span text:style-name="T9">(per corsi che rilasciano il solo attestato frequenza) </text:span><text:span text:style-name="T11">di aver frequentato il corso per almeno il 70% delle ore previste / altra % di frequenza obbligatoria prevista dal corso</text:span><text:span text:style-name="T22"> </text:span><text:span text:style-name="T11">(</text:span><text:span text:style-name="T9">indicare</text:span><text:span text:style-name="T20"> </text:span><text:span text:style-name="T9">%</text:span><text:span text:style-name="T11">)</text:span><text:span text:style-name="T15"> <text:tab/></text:span><text:span text:style-name="T11">_.</text:span></text:p>
        </text:list-item>
      </text:list>
      <text:h text:style-name="P16" text:outline-level="4"><text:span text:style-name="T6">Di essere consapevole delle sanzioni penali nel caso di dichiarazioni non veritiere di formazione o di uso </text:span>di atti falsi, richiamate dall’art 76 del DPR 445 del 28/12/2000.</text:h>
      <text:p text:style-name="P34">Firma</text:p>
      <text:p text:style-name="P28"><draw:g text:anchor-type="char" draw:z-index="2" draw:style-name="gr2"><draw:line draw:style-name="gr3" draw:text-style-name="P35" svg:x1="12.344cm" svg:y1="0.437cm" svg:x2="13.12cm" svg:y2="0.437cm"><text:p/></draw:line><draw:line draw:style-name="gr3" draw:text-style-name="P35" svg:x1="13.124cm" svg:y1="0.437cm" svg:x2="14.089cm" svg:y2="0.437cm"><text:p/></draw:line><draw:line draw:style-name="gr3" draw:text-style-name="P35" svg:x1="14.094cm" svg:y1="0.437cm" svg:x2="16.613cm" svg:y2="0.437cm"><text:p/></draw:line><draw:line draw:style-name="gr3" draw:text-style-name="P35" svg:x1="16.616cm" svg:y1="0.437cm" svg:x2="17.581cm" svg:y2="0.437cm"><text:p/></draw:line></draw:g></text:p>
      <text:p text:style-name="P7"><text:span text:style-name="T34">(allegare copia del proprio documento di ident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cm" fo:margin-right="0.235cm" fo:margin-top="0.002cm" fo:margin-bottom="0cm" loext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it" fo:country="IT" fo:font-style="italic" fo:font-weight="bold" style:font-name-asian="Times New Roman1" style:font-family-asian="'Times New Roman'" style:font-family-generic-asian="system" style:font-pitch-asian="variable" style:font-size-asian="11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3cm" fo:margin-right="0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Courier New1" style:font-family-complex="'Courier New'" style:font-family-generic-complex="system" style:font-pitch-complex="variable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11pt" fo:language="it" fo:country="IT" style:font-name-asian="Symbol1" style:font-family-asian="Symbol" style:font-family-generic-asian="system" style:font-pitch-asian="variable" style:font-size-asian="12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3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14cm" fo:margin-left="1.473cm"/>
        </style:list-level-properties>
        <style:text-properties style:font-name="Courier New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4cm" fo:margin-left="4.66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14cm" fo:margin-left="6.25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14cm" fo:margin-left="7.84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14cm" fo:margin-left="9.43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14cm" fo:margin-left="11.02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14cm" fo:margin-left="12.6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14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" text:bullet-char="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69cm" fo:margin-bottom="0.494cm" fo:margin-left="1.799cm" fo:margin-right="1.799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20044</meta:initial-creator>
    <dc:title>Allegato 7_dichiarazione fine attività</dc:title>
    <meta:creation-date>2018-09-03T08:19:49</meta:creation-date>
    <dc:date>2018-09-03T08:19:49</dc:date>
    <meta:editing-duration>P0D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28" meta:word-count="241" meta:character-count="2431" meta:non-whitespace-character-count="2213"/>
    <meta:user-defined meta:name="AppVersion">12.0000</meta:user-defined>
    <meta:user-defined meta:name="Created" meta:value-type="date">2018-08-09T00:00:00</meta:user-defined>
    <meta:user-defined meta:name="Creator">PDFCreator 2.3.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