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B00000052E23659BD88AC58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429cm" fo:margin-left="0.205cm" fo:margin-top="0cm" fo:margin-bottom="0cm" table:align="left" style:writing-mode="lr-tb"/>
    </style:style>
    <style:style style:name="Tabella1.A" style:family="table-column">
      <style:table-column-properties style:column-width="17.429cm"/>
    </style:style>
    <style:style style:name="Tabella1.1" style:family="table-row">
      <style:table-row-properties style:min-row-height="4.651cm" fo:keep-together="auto"/>
    </style:style>
    <style:style style:name="Tabella1.A1" style:family="table-cell">
      <style:table-cell-properties fo:padding-left="0.012cm" fo:padding-right="0cm" fo:padding-top="0cm" fo:padding-bottom="0cm" fo:border="0.75pt solid #000001"/>
    </style:style>
    <style:style style:name="Tabella2" style:family="table">
      <style:table-properties style:width="17.429cm" fo:margin-left="0.205cm" fo:margin-top="0cm" fo:margin-bottom="0cm" table:align="left" style:writing-mode="lr-tb"/>
    </style:style>
    <style:style style:name="Tabella2.A" style:family="table-column">
      <style:table-column-properties style:column-width="17.429cm"/>
    </style:style>
    <style:style style:name="Tabella2.1" style:family="table-row">
      <style:table-row-properties style:min-row-height="6.26cm" fo:keep-together="auto"/>
    </style:style>
    <style:style style:name="Tabella2.A1" style:family="table-cell">
      <style:table-cell-properties fo:padding-left="0.012cm" fo:padding-right="0cm" fo:padding-top="0cm" fo:padding-bottom="0cm" fo:border="0.75pt solid #000001"/>
    </style:style>
    <style:style style:name="Tabella2.2" style:family="table-row">
      <style:table-row-properties style:min-row-height="1.552cm" fo:keep-together="auto"/>
    </style:style>
    <style:style style:name="Tabella3" style:family="table" style:master-page-name="Converted1">
      <style:table-properties style:width="17.429cm" fo:margin-left="0.205cm" fo:margin-top="0cm" fo:margin-bottom="0cm" style:page-number="auto" table:align="left" style:writing-mode="lr-tb"/>
    </style:style>
    <style:style style:name="Tabella3.A" style:family="table-column">
      <style:table-column-properties style:column-width="17.429cm"/>
    </style:style>
    <style:style style:name="Tabella3.1" style:family="table-row">
      <style:table-row-properties style:min-row-height="15.886cm" fo:keep-together="auto"/>
    </style:style>
    <style:style style:name="Tabella3.A1" style:family="table-cell">
      <style:table-cell-properties fo:padding-left="0.012cm" fo:padding-right="0cm" fo:padding-top="0cm" fo:padding-bottom="0cm" fo:border="0.75pt solid #000001"/>
    </style:style>
    <style:style style:name="Tabella4" style:family="table">
      <style:table-properties style:width="17.429cm" fo:margin-left="0.205cm" fo:margin-top="0cm" fo:margin-bottom="0cm" table:align="left" style:writing-mode="lr-tb"/>
    </style:style>
    <style:style style:name="Tabella4.A" style:family="table-column">
      <style:table-column-properties style:column-width="17.429cm"/>
    </style:style>
    <style:style style:name="Tabella4.1" style:family="table-row">
      <style:table-row-properties style:min-row-height="4.105cm" fo:keep-together="auto"/>
    </style:style>
    <style:style style:name="Tabella4.A1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1.5pt solid #000001"/>
    </style:style>
    <style:style style:name="Tabella4.2" style:family="table-row">
      <style:table-row-properties style:min-row-height="2.63cm" fo:keep-together="auto"/>
    </style:style>
    <style:style style:name="Tabella4.A2" style:family="table-cell">
      <style:table-cell-properties fo:padding-left="0.012cm" fo:padding-right="0cm" fo:padding-top="0cm" fo:padding-bottom="0cm" fo:border-left="0.75pt solid #000001" fo:border-right="0.75pt solid #000001" fo:border-top="1.5pt solid #000001" fo:border-bottom="1.5pt solid #000001"/>
    </style:style>
    <style:style style:name="Tabella4.3" style:family="table-row">
      <style:table-row-properties style:min-row-height="2.152cm" fo:keep-together="auto"/>
    </style:style>
    <style:style style:name="Tabella4.A3" style:family="table-cell">
      <style:table-cell-properties fo:padding-left="0.012cm" fo:padding-right="0cm" fo:padding-top="0cm" fo:padding-bottom="0cm" fo:border-left="0.75pt solid #000001" fo:border-right="0.75pt solid #000001" fo:border-top="1.5pt solid #000001" fo:border-bottom="0.75pt solid #000001"/>
    </style:style>
    <style:style style:name="Tabella5" style:family="table" style:master-page-name="Converted2">
      <style:table-properties style:width="17.429cm" fo:margin-left="0.205cm" fo:margin-top="0cm" fo:margin-bottom="0cm" style:page-number="auto" table:align="left" style:writing-mode="lr-tb"/>
    </style:style>
    <style:style style:name="Tabella5.A" style:family="table-column">
      <style:table-column-properties style:column-width="17.429cm"/>
    </style:style>
    <style:style style:name="Tabella5.1" style:family="table-row">
      <style:table-row-properties style:min-row-height="2.148cm" fo:keep-together="auto"/>
    </style:style>
    <style:style style:name="Tabella5.A1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1.5pt solid #000001"/>
    </style:style>
    <style:style style:name="Tabella5.2" style:family="table-row">
      <style:table-row-properties style:min-row-height="0.67cm" fo:keep-together="auto"/>
    </style:style>
    <style:style style:name="Tabella5.A2" style:family="table-cell">
      <style:table-cell-properties fo:padding-left="0.012cm" fo:padding-right="0cm" fo:padding-top="0cm" fo:padding-bottom="0cm" fo:border-left="0.75pt solid #000001" fo:border-right="0.75pt solid #000001" fo:border-top="1.5pt solid #000001" fo:border-bottom="0.75pt solid #000001"/>
    </style:style>
    <style:style style:name="Tabella6" style:family="table">
      <style:table-properties style:width="17.429cm" fo:margin-left="0.205cm" fo:margin-top="0cm" fo:margin-bottom="0cm" table:align="left" style:writing-mode="lr-tb"/>
    </style:style>
    <style:style style:name="Tabella6.A" style:family="table-column">
      <style:table-column-properties style:column-width="17.429cm"/>
    </style:style>
    <style:style style:name="Tabella6.1" style:family="table-row">
      <style:table-row-properties style:min-row-height="2.635cm" fo:keep-together="auto"/>
    </style:style>
    <style:style style:name="Tabella6.A1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1.5pt solid #000001"/>
    </style:style>
    <style:style style:name="Tabella6.2" style:family="table-row">
      <style:table-row-properties style:min-row-height="2.63cm" fo:keep-together="auto"/>
    </style:style>
    <style:style style:name="Tabella6.A2" style:family="table-cell">
      <style:table-cell-properties fo:padding-left="0.012cm" fo:padding-right="0cm" fo:padding-top="0cm" fo:padding-bottom="0cm" fo:border-left="0.75pt solid #000001" fo:border-right="0.75pt solid #000001" fo:border-top="1.5pt solid #000001" fo:border-bottom="1.5pt solid #000001"/>
    </style:style>
    <style:style style:name="Tabella6.3" style:family="table-row">
      <style:table-row-properties style:min-row-height="0.676cm" fo:keep-together="auto"/>
    </style:style>
    <style:style style:name="Tabella6.A3" style:family="table-cell">
      <style:table-cell-properties fo:padding-left="0.012cm" fo:padding-right="0cm" fo:padding-top="0cm" fo:padding-bottom="0cm" fo:border-left="0.75pt solid #000001" fo:border-right="0.75pt solid #000001" fo:border-top="1.5pt solid #000001" fo:border-bottom="0.75pt solid #000001"/>
    </style:style>
    <style:style style:name="P1" style:family="paragraph" style:parent-style-name="Standard">
      <style:paragraph-properties fo:margin-left="12.017cm" fo:margin-right="0.427cm" fo:margin-top="0.289cm" fo:margin-bottom="0cm" loext:contextual-spacing="false" fo:text-align="end" style:justify-single-word="false" fo:text-indent="1.951cm" style:auto-text-indent="false"/>
    </style:style>
    <style:style style:name="P2" style:family="paragraph" style:parent-style-name="Standard">
      <style:paragraph-properties fo:margin-left="10.654cm" fo:margin-right="0.466cm" fo:margin-top="0.002cm" fo:margin-bottom="0cm" loext:contextual-spacing="false" fo:text-align="end" style:justify-single-word="false" fo:text-indent="-1.49cm" style:auto-text-indent="false"/>
    </style:style>
    <style:style style:name="P3" style:family="paragraph" style:parent-style-name="Standard">
      <style:paragraph-properties fo:margin-left="11.485cm" fo:margin-right="0.464cm" fo:margin-top="0cm" fo:margin-bottom="0cm" loext:contextual-spacing="false" fo:text-align="end" style:justify-single-word="false" fo:text-indent="3.958cm" style:auto-text-indent="false"/>
    </style:style>
    <style:style style:name="P4" style:family="paragraph" style:parent-style-name="Standard">
      <style:paragraph-properties fo:margin-left="0.415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5" style:family="paragraph" style:parent-style-name="Standard">
      <style:paragraph-properties fo:margin-left="0.415cm" fo:margin-right="0cm" fo:margin-top="0.161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margin-left="6.031cm" fo:margin-right="6.041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line-height="0.439cm">
        <style:tab-stops>
          <style:tab-stop style:position="17.011cm"/>
        </style:tab-stops>
      </style:paragraph-properties>
    </style:style>
    <style:style style:name="P9" style:family="paragraph" style:parent-style-name="Table_20_Paragraph">
      <style:paragraph-properties fo:line-height="0.478cm"/>
    </style:style>
    <style:style style:name="P10" style:family="paragraph" style:parent-style-name="Table_20_Paragraph">
      <style:paragraph-properties>
        <style:tab-stops>
          <style:tab-stop style:position="11.94cm"/>
        </style:tab-stops>
      </style:paragraph-properties>
    </style:style>
    <style:style style:name="P11" style:family="paragraph" style:parent-style-name="Table_20_Paragraph">
      <style:paragraph-properties fo:margin-top="0.095cm" fo:margin-bottom="0cm" loext:contextual-spacing="false">
        <style:tab-stops>
          <style:tab-stop style:position="10.141cm"/>
          <style:tab-stop style:position="16.046cm"/>
        </style:tab-stops>
      </style:paragraph-properties>
    </style:style>
    <style:style style:name="P12" style:family="paragraph" style:parent-style-name="Table_20_Paragraph">
      <style:paragraph-properties fo:margin-left="0cm" fo:margin-right="0cm" fo:text-indent="0cm" style:auto-text-indent="false"/>
      <style:text-properties fo:font-size="11pt" style:font-size-asian="11pt"/>
    </style:style>
    <style:style style:name="P13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14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4pt" fo:font-weight="bold" style:font-size-asian="14pt" style:font-weight-asian="bold"/>
    </style:style>
    <style:style style:name="P16" style:family="paragraph" style:parent-style-name="Table_20_Paragraph">
      <style:paragraph-properties fo:margin-left="0cm" fo:margin-right="-0.026cm" fo:margin-top="0.224cm" fo:margin-bottom="0cm" loext:contextual-spacing="false" fo:line-height="150%" fo:text-indent="0cm" style:auto-text-indent="false">
        <style:tab-stops>
          <style:tab-stop style:position="1.362cm"/>
          <style:tab-stop style:position="6.966cm"/>
          <style:tab-stop style:position="7.491cm"/>
          <style:tab-stop style:position="9.155cm"/>
          <style:tab-stop style:position="9.874cm"/>
          <style:tab-stop style:position="10.76cm"/>
          <style:tab-stop style:position="15.178cm"/>
          <style:tab-stop style:position="16.947cm"/>
          <style:tab-stop style:position="17.044cm"/>
          <style:tab-stop style:position="17.413cm"/>
        </style:tab-stops>
      </style:paragraph-properties>
    </style:style>
    <style:style style:name="P17" style:family="paragraph" style:parent-style-name="Table_20_Paragraph">
      <style:paragraph-properties fo:margin-top="0.093cm" fo:margin-bottom="0cm" loext:contextual-spacing="false"/>
    </style:style>
    <style:style style:name="P18" style:family="paragraph" style:parent-style-name="Table_20_Paragraph">
      <style:paragraph-properties fo:margin-left="1.506cm" fo:margin-right="0cm" fo:text-indent="0cm" style:auto-text-indent="false"/>
    </style:style>
    <style:style style:name="P19" style:family="paragraph" style:parent-style-name="Table_20_Paragraph">
      <style:paragraph-properties fo:margin-top="0.002cm" fo:margin-bottom="0cm" loext:contextual-spacing="false"/>
    </style:style>
    <style:style style:name="P20" style:family="paragraph" style:parent-style-name="Table_20_Paragraph">
      <style:paragraph-properties fo:margin-top="0.206cm" fo:margin-bottom="0cm" loext:contextual-spacing="false"/>
    </style:style>
    <style:style style:name="P21" style:family="paragraph" style:parent-style-name="Table_20_Paragraph">
      <style:paragraph-properties fo:margin-left="0cm" fo:margin-right="1.944cm" fo:text-indent="0cm" style:auto-text-indent="false">
        <style:tab-stops>
          <style:tab-stop style:position="7.338cm"/>
          <style:tab-stop style:position="9.148cm"/>
          <style:tab-stop style:position="15.453cm"/>
        </style:tab-stops>
      </style:paragraph-properties>
    </style:style>
    <style:style style:name="P22" style:family="paragraph" style:parent-style-name="Table_20_Paragraph">
      <style:paragraph-properties fo:margin-left="0cm" fo:margin-right="1.372cm" fo:text-indent="0cm" style:auto-text-indent="false">
        <style:tab-stops>
          <style:tab-stop style:position="4.849cm"/>
          <style:tab-stop style:position="9.606cm"/>
          <style:tab-stop style:position="13.092cm"/>
          <style:tab-stop style:position="16.025cm"/>
        </style:tab-stops>
      </style:paragraph-properties>
    </style:style>
    <style:style style:name="P23" style:family="paragraph" style:parent-style-name="Table_20_Paragraph" style:list-style-name="WWNum2">
      <style:paragraph-properties fo:margin-left="0.09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24" style:family="paragraph" style:parent-style-name="Table_20_Paragraph" style:list-style-name="WWNum2">
      <style:paragraph-properties fo:margin-left="0.095cm" fo:margin-right="0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25" style:family="paragraph" style:parent-style-name="Table_20_Paragraph">
      <style:paragraph-properties fo:margin-left="0cm" fo:margin-right="0.083cm" fo:text-indent="0cm" style:auto-text-indent="false">
        <style:tab-stops>
          <style:tab-stop style:position="2.598cm"/>
          <style:tab-stop style:position="3.854cm"/>
          <style:tab-stop style:position="5.768cm"/>
          <style:tab-stop style:position="7.047cm"/>
          <style:tab-stop style:position="9.784cm"/>
          <style:tab-stop style:position="12.405cm"/>
          <style:tab-stop style:position="15.214cm"/>
          <style:tab-stop style:position="16.563cm"/>
        </style:tab-stops>
      </style:paragraph-properties>
    </style:style>
    <style:style style:name="P26" style:family="paragraph" style:parent-style-name="Table_20_Paragraph" style:list-style-name="WWNum2">
      <style:paragraph-properties fo:margin-left="0.095cm" fo:margin-right="0.08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27" style:family="paragraph" style:parent-style-name="Table_20_Paragraph" style:list-style-name="WWNum2">
      <style:paragraph-properties fo:margin-left="0.455cm" fo:margin-right="0cm" fo:margin-top="0cm" fo:margin-bottom="0cm" loext:contextual-spacing="false" fo:line-height="100%" fo:text-align="start" style:justify-single-word="false" fo:text-indent="-0.36cm" style:auto-text-indent="false">
        <style:tab-stops>
          <style:tab-stop style:position="0.457cm"/>
        </style:tab-stops>
      </style:paragraph-properties>
    </style:style>
    <style:style style:name="P28" style:family="paragraph" style:parent-style-name="Table_20_Paragraph" style:list-style-name="WWNum2">
      <style:paragraph-properties fo:margin-left="0.095cm" fo:margin-right="0.09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29" style:family="paragraph" style:parent-style-name="Table_20_Paragraph">
      <style:paragraph-properties fo:margin-top="0.088cm" fo:margin-bottom="0cm" loext:contextual-spacing="false"/>
    </style:style>
    <style:style style:name="P30" style:family="paragraph" style:parent-style-name="Table_20_Paragraph">
      <style:paragraph-properties fo:margin-left="0cm" fo:margin-right="0.113cm" fo:margin-top="0.002cm" fo:margin-bottom="0cm" loext:contextual-spacing="false" fo:text-align="justify" style:justify-single-word="false" fo:text-indent="0cm" style:auto-text-indent="false"/>
    </style:style>
    <style:style style:name="P31" style:family="paragraph" style:parent-style-name="List_20_Paragraph" style:list-style-name="WWNum1">
      <style:paragraph-properties fo:margin-left="0.838cm" fo:margin-right="0cm" fo:margin-top="0cm" fo:margin-bottom="0cm" loext:contextual-spacing="false" fo:line-height="100%" fo:text-align="start" style:justify-single-word="false" fo:text-indent="-0.423cm" style:auto-text-indent="false">
        <style:tab-stops>
          <style:tab-stop style:position="0.84cm"/>
        </style:tab-stops>
      </style:paragraph-properties>
    </style:style>
    <style:style style:name="P32" style:family="paragraph" style:parent-style-name="List_20_Paragraph" style:list-style-name="WWNum1">
      <style:paragraph-properties fo:margin-left="0.838cm" fo:margin-right="0cm" fo:margin-top="0.159cm" fo:margin-bottom="0cm" loext:contextual-spacing="false" fo:line-height="100%" fo:text-align="start" style:justify-single-word="false" fo:text-indent="-0.423cm" style:auto-text-indent="false">
        <style:tab-stops>
          <style:tab-stop style:position="0.84cm"/>
        </style:tab-stops>
      </style:paragraph-properties>
    </style:style>
    <style:style style:name="P33" style:family="paragraph" style:parent-style-name="Heading_20_1">
      <style:paragraph-properties fo:margin-left="6.188cm" fo:margin-right="0cm" fo:margin-top="0.159cm" fo:margin-bottom="0cm" loext:contextual-spacing="false" fo:line-height="200%" fo:text-indent="9.211cm" style:auto-text-indent="false"/>
    </style:style>
    <style:style style:name="P34" style:family="paragraph" style:parent-style-name="Heading_20_1" style:list-style-name="WWNum1">
      <style:paragraph-properties fo:margin-left="0.838cm" fo:margin-right="0cm" fo:margin-top="0cm" fo:margin-bottom="0cm" loext:contextual-spacing="false" fo:line-height="100%" fo:text-align="start" style:justify-single-word="false" fo:text-indent="-0.423cm" style:auto-text-indent="false">
        <style:tab-stops>
          <style:tab-stop style:position="0.84cm"/>
        </style:tab-stops>
      </style:paragraph-properties>
    </style:style>
    <style:style style:name="P35" style:family="paragraph" style:parent-style-name="Heading_20_1">
      <style:paragraph-properties fo:margin-left="6.027cm" fo:margin-right="6.041cm" fo:text-align="center" style:justify-single-word="false" fo:text-indent="0cm" style:auto-text-indent="false"/>
    </style:style>
    <style:style style:name="P36" style:family="paragraph" style:parent-style-name="Text_20_body">
      <style:text-properties fo:font-size="10pt" style:font-size-asian="10pt"/>
    </style:style>
    <style:style style:name="P37" style:family="paragraph" style:parent-style-name="Text_20_body">
      <style:text-properties fo:font-weight="bold" style:font-weight-asian="bold"/>
    </style:style>
    <style:style style:name="P38" style:family="paragraph" style:parent-style-name="Text_20_body">
      <style:text-properties fo:font-size="13pt" fo:font-weight="bold" style:font-size-asian="13pt" style:font-weight-asian="bold"/>
    </style:style>
    <style:style style:name="P39" style:family="paragraph" style:parent-style-name="Text_20_body" style:master-page-name="Standard">
      <style:paragraph-properties fo:margin-left="0.635cm" fo:margin-right="0cm" fo:text-indent="0cm" style:auto-text-indent="false" style:page-number="auto"/>
    </style:style>
    <style:style style:name="P40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41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42" style:family="paragraph" style:parent-style-name="Text_20_body">
      <style:paragraph-properties fo:margin-top="0.002cm" fo:margin-bottom="0cm" loext:contextual-spacing="false"/>
      <style:text-properties fo:font-style="italic" style:font-style-asian="italic"/>
    </style:style>
    <style:style style:name="P43" style:family="paragraph" style:parent-style-name="Text_20_body">
      <style:paragraph-properties fo:margin-top="0.002cm" fo:margin-bottom="0cm" loext:contextual-spacing="false"/>
      <style:text-properties fo:font-weight="bold" style:font-weight-asian="bold"/>
    </style:style>
    <style:style style:name="P44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45" style:family="paragraph" style:parent-style-name="Text_20_body">
      <style:paragraph-properties fo:margin-top="0.018cm" fo:margin-bottom="0cm" loext:contextual-spacing="false"/>
      <style:text-properties fo:font-size="11.5pt" fo:font-weight="bold" style:font-size-asian="11.5pt" style:font-weight-asian="bold"/>
    </style:style>
    <style:style style:name="P46" style:family="paragraph" style:parent-style-name="Text_20_body">
      <style:paragraph-properties fo:margin-top="0.018cm" fo:margin-bottom="0cm" loext:contextual-spacing="false"/>
      <style:text-properties fo:font-size="7.5pt" fo:font-weight="bold" style:font-size-asian="7.5pt" style:font-weight-asian="bold"/>
    </style:style>
    <style:style style:name="P47" style:family="paragraph" style:parent-style-name="Text_20_body">
      <style:paragraph-properties fo:margin-top="0.007cm" fo:margin-bottom="0cm" loext:contextual-spacing="false"/>
    </style:style>
    <style:style style:name="P48" style:family="paragraph" style:parent-style-name="Text_20_body">
      <style:paragraph-properties fo:margin-top="0.007cm" fo:margin-bottom="0cm" loext:contextual-spacing="false"/>
      <style:text-properties fo:font-size="10pt" fo:font-weight="bold" style:font-size-asian="10pt" style:font-weight-asian="bold"/>
    </style:style>
    <style:style style:name="P49" style:family="paragraph" style:parent-style-name="Text_20_body">
      <style:paragraph-properties fo:margin-top="0.007cm" fo:margin-bottom="0cm" loext:contextual-spacing="false"/>
      <style:text-properties fo:font-weight="bold" style:font-weight-asian="bold"/>
    </style:style>
    <style:style style:name="P50" style:family="paragraph" style:parent-style-name="Text_20_body">
      <style:paragraph-properties fo:margin-left="0.415cm" fo:margin-right="0.448cm" fo:margin-top="0.002cm" fo:margin-bottom="0cm" loext:contextual-spacing="false" fo:text-indent="0cm" style:auto-text-indent="false"/>
    </style:style>
    <style:style style:name="P51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52" style:family="paragraph" style:parent-style-name="Text_20_body">
      <style:paragraph-properties fo:margin-left="0.415cm" fo:margin-right="5.189cm" fo:line-height="201%" fo:text-indent="0cm" style:auto-text-indent="false">
        <style:tab-stops>
          <style:tab-stop style:position="10.405cm"/>
        </style:tab-stops>
      </style:paragraph-properties>
    </style:style>
    <style:style style:name="P53" style:family="paragraph" style:parent-style-name="Text_20_body">
      <style:paragraph-properties fo:margin-top="0.012cm" fo:margin-bottom="0cm" loext:contextual-spacing="false"/>
    </style:style>
    <style:style style:name="P5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letter-spacing="-0.041cm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text-scale="100%"/>
    </style:style>
    <style:style style:name="T6" style:family="text">
      <style:text-properties fo:font-size="11pt" fo:letter-spacing="0.002cm" style:font-size-asian="11pt"/>
    </style:style>
    <style:style style:name="T7" style:family="text">
      <style:text-properties fo:font-size="11pt" fo:letter-spacing="0.004cm" style:font-size-asian="11pt"/>
    </style:style>
    <style:style style:name="T8" style:family="text">
      <style:text-properties fo:font-size="11pt" fo:letter-spacing="-0.005cm" style:font-size-asian="11pt"/>
    </style:style>
    <style:style style:name="T9" style:family="text">
      <style:text-properties fo:font-size="11pt" fo:letter-spacing="-0.005cm" fo:font-style="italic" style:font-size-asian="11pt" style:font-style-asian="italic"/>
    </style:style>
    <style:style style:name="T10" style:family="text">
      <style:text-properties fo:font-size="11pt" fo:letter-spacing="-0.019cm" style:font-size-asian="11pt"/>
    </style:style>
    <style:style style:name="T11" style:family="text">
      <style:text-properties fo:font-size="11pt" fo:letter-spacing="-0.019cm" fo:font-style="italic" style:font-size-asian="11pt" style:font-style-asian="italic"/>
    </style:style>
    <style:style style:name="T12" style:family="text">
      <style:text-properties fo:font-size="11pt" fo:font-style="italic" style:font-size-asian="11pt" style:font-style-asian="italic"/>
    </style:style>
    <style:style style:name="T13" style:family="text">
      <style:text-properties fo:font-size="11pt" fo:font-style="italic" style:font-size-asian="11pt" style:font-style-asian="italic" style:text-scale="100%"/>
    </style:style>
    <style:style style:name="T14" style:family="text">
      <style:text-properties fo:font-size="11pt" fo:letter-spacing="-0.002cm" fo:font-style="italic" style:font-size-asian="11pt" style:font-style-asian="italic"/>
    </style:style>
    <style:style style:name="T15" style:family="text">
      <style:text-properties fo:font-size="11pt" fo:letter-spacing="-0.002cm" style:font-size-asian="11pt"/>
    </style:style>
    <style:style style:name="T16" style:family="text">
      <style:text-properties fo:font-size="11pt" fo:letter-spacing="-0.018cm" fo:font-style="italic" style:font-size-asian="11pt" style:font-style-asian="italic"/>
    </style:style>
    <style:style style:name="T17" style:family="text">
      <style:text-properties fo:font-size="11pt" fo:letter-spacing="-0.016cm" fo:font-style="italic" style:font-size-asian="11pt" style:font-style-asian="italic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size="11pt" style:text-underline-style="solid" style:text-underline-width="auto" style:text-underline-color="font-color" style:font-size-asian="11pt"/>
    </style:style>
    <style:style style:name="T20" style:family="text">
      <style:text-properties fo:font-size="11pt" style:text-underline-style="solid" style:text-underline-width="auto" style:text-underline-color="font-color" style:font-size-asian="11pt" style:text-scale="40%"/>
    </style:style>
    <style:style style:name="T21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T22" style:family="text">
      <style:text-properties fo:font-size="11pt" fo:letter-spacing="0.095cm" style:font-size-asian="11pt"/>
    </style:style>
    <style:style style:name="T23" style:family="text">
      <style:text-properties fo:font-size="11pt" fo:letter-spacing="-0.004cm" style:font-size-asian="11pt"/>
    </style:style>
    <style:style style:name="T24" style:family="text">
      <style:text-properties fo:letter-spacing="-0.002cm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letter-spacing="0.004cm" fo:font-weight="bold" style:font-size-asian="12pt" style:font-weight-asian="bold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etter-spacing="-0.021cm" style:font-size-asian="12pt"/>
    </style:style>
    <style:style style:name="T29" style:family="text">
      <style:text-properties fo:font-size="12pt" fo:letter-spacing="-0.035cm" style:font-size-asian="12pt"/>
    </style:style>
    <style:style style:name="T30" style:family="text">
      <style:text-properties fo:font-size="12pt" fo:letter-spacing="-0.016cm" style:font-size-asian="12pt"/>
    </style:style>
    <style:style style:name="T31" style:family="text">
      <style:text-properties fo:font-size="12pt" fo:letter-spacing="-0.032cm" style:font-size-asian="12pt"/>
    </style:style>
    <style:style style:name="T32" style:family="text">
      <style:text-properties fo:font-size="12pt" fo:letter-spacing="-0.028cm" style:font-size-asian="12pt"/>
    </style:style>
    <style:style style:name="T33" style:family="text">
      <style:text-properties fo:font-size="12pt" fo:font-style="italic" style:font-size-asian="12pt" style:font-style-asian="italic"/>
    </style:style>
    <style:style style:name="T34" style:family="text">
      <style:text-properties fo:font-size="12pt" fo:font-style="italic" fo:font-weight="bold" style:font-size-asian="12pt" style:font-style-asian="italic" style:font-weight-asian="bold"/>
    </style:style>
    <style:style style:name="T35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36" style:family="text">
      <style:text-properties fo:font-size="12pt" style:text-underline-style="solid" style:text-underline-width="auto" style:text-underline-color="font-color" style:font-size-asian="12pt"/>
    </style:style>
    <style:style style:name="T37" style:family="text">
      <style:text-properties fo:font-size="12pt" style:text-underline-style="solid" style:text-underline-width="auto" style:text-underline-color="font-color" style:font-size-asian="12pt" style:text-scale="99%"/>
    </style:style>
    <style:style style:name="T38" style:family="text">
      <style:text-properties fo:font-size="12pt" style:text-underline-style="solid" style:text-underline-width="auto" style:text-underline-color="font-color" style:font-size-asian="12pt" style:text-scale="15%"/>
    </style:style>
    <style:style style:name="T39" style:family="text">
      <style:text-properties fo:font-size="12pt" fo:letter-spacing="-0.005cm" style:font-size-asian="12pt"/>
    </style:style>
    <style:style style:name="T40" style:family="text">
      <style:text-properties fo:font-size="12pt" fo:letter-spacing="-0.002cm" style:font-size-asian="12pt"/>
    </style:style>
    <style:style style:name="T41" style:family="text">
      <style:text-properties fo:font-size="12pt" fo:letter-spacing="-0.002cm" fo:font-weight="bold" style:font-size-asian="12pt" style:font-weight-asian="bold"/>
    </style:style>
    <style:style style:name="T42" style:family="text">
      <style:text-properties fo:font-size="12pt" fo:letter-spacing="-0.004cm" style:font-size-asian="12pt"/>
    </style:style>
    <style:style style:name="T43" style:family="text">
      <style:text-properties fo:font-size="12pt" fo:letter-spacing="-0.007cm" style:font-size-asian="12pt"/>
    </style:style>
    <style:style style:name="T44" style:family="text">
      <style:text-properties fo:font-size="12pt" fo:letter-spacing="-0.025cm" fo:font-style="italic" style:font-size-asian="12pt" style:font-style-asian="italic"/>
    </style:style>
    <style:style style:name="T45" style:family="text">
      <style:text-properties fo:font-size="12pt" fo:letter-spacing="-0.009cm" style:font-size-asian="12pt"/>
    </style:style>
    <style:style style:name="T46" style:family="text">
      <style:text-properties fo:font-size="12pt" fo:letter-spacing="0.002cm" style:font-size-asian="12pt"/>
    </style:style>
    <style:style style:name="T47" style:family="text">
      <style:text-properties fo:font-size="12pt" fo:letter-spacing="0.002cm" fo:font-weight="bold" style:font-size-asian="12pt" style:font-weight-asian="bold"/>
    </style:style>
    <style:style style:name="T48" style:family="text">
      <style:text-properties fo:font-size="12pt" fo:letter-spacing="-0.018cm" style:font-size-asian="12pt"/>
    </style:style>
    <style:style style:name="T49" style:family="text">
      <style:text-properties fo:font-size="12pt" fo:letter-spacing="-0.023cm" fo:font-style="italic" style:font-size-asian="12pt" style:font-style-asian="italic"/>
    </style:style>
    <style:style style:name="T50" style:family="text">
      <style:text-properties fo:font-size="12pt" fo:letter-spacing="0.009cm" style:font-size-asian="12pt"/>
    </style:style>
    <style:style style:name="T51" style:family="text">
      <style:text-properties fo:font-size="12pt" fo:letter-spacing="-0.026cm" style:font-size-asian="12pt"/>
    </style:style>
    <style:style style:name="T52" style:family="text">
      <style:text-properties fo:font-size="12pt" fo:letter-spacing="-0.011cm" style:font-size-asian="12pt"/>
    </style:style>
    <style:style style:name="T53" style:family="text">
      <style:text-properties fo:letter-spacing="-0.019cm"/>
    </style:style>
    <style:style style:name="T54" style:family="text">
      <style:text-properties fo:letter-spacing="-0.03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9"><draw:frame draw:style-name="fr1" draw:name="image1.jpeg" text:anchor-type="as-char" svg:width="16.685cm" svg:height="1.563cm" draw:z-index="0"><draw:image xlink:href="Pictures/10000000000003DB00000052E23659BD88AC58E8.jpg" xlink:type="simple" xlink:show="embed" xlink:actuate="onLoad"/></draw:frame></text:p>
        <text:p text:style-name="P36"/>
        <text:p text:style-name="P40"/>
        <text:h text:style-name="P33" text:outline-level="2">Allegato 2 SCHEDA DI DETTAGLIO DEL PERCORSO<text:span text:style-name="T3"> </text:span>FORMATIVO</text:h>
        <text:p text:style-name="P1"><text:span text:style-name="T4">Alla</text:span><text:span text:style-name="T6"> </text:span><text:span text:style-name="T4">Regione</text:span><text:span text:style-name="T7"> </text:span><text:span text:style-name="T8">Toscana</text:span><text:span text:style-name="T5"> </text:span><text:span text:style-name="T4">Direzione Istruzione e</text:span><text:span text:style-name="T10"> </text:span><text:span text:style-name="T4">Formazione</text:span></text:p>
        <text:p text:style-name="P2"><text:span text:style-name="T12">Programmazione in materia di</text:span><text:span text:style-name="T11"> </text:span><text:span text:style-name="T12">IeFP,</text:span><text:span text:style-name="T9"> </text:span><text:span text:style-name="T12">apprendistato,</text:span><text:span text:style-name="T13"> </text:span><text:span text:style-name="T12">tirocini, formazione continua, territoriale</text:span><text:span text:style-name="T11"> </text:span><text:span text:style-name="T12">e</text:span></text:p>
        <text:p text:style-name="P3"><text:span text:style-name="T14">individuale. </text:span><text:span text:style-name="T12">Uffici regionali di Grosseto</text:span><text:span text:style-name="T16"> </text:span><text:span text:style-name="T12">e</text:span><text:span text:style-name="T14"> </text:span><text:span text:style-name="T12">Livorno</text:span><text:span text:style-name="T13"> </text:span><text:span text:style-name="T12">Via Galilei 40 - 57122</text:span><text:span text:style-name="T17"> </text:span><text:span text:style-name="T12">Livorno</text:span></text:p>
        <text:p text:style-name="P4"><text:span text:style-name="T2">(sezione da compilare a cura del richiedente)</text:span></text:p>
        <text:p text:style-name="P42"/>
        <text:p text:style-name="P5"><text:span text:style-name="T18">Avviso pubblico POR FSE 2014-2020 – Avviso pubblico per il finanziamento di voucher formativi individuali destinati a liberi professionisti under 40</text:span></text:p>
        <text:p text:style-name="P37"/>
        <text:p text:style-name="P44"/>
        <text:list xml:id="list2991912507769584454" text:style-name="WWNum1">
          <text:list-item>
            <text:h text:style-name="P34" text:outline-level="2">SOGGETTO<text:span text:style-name="T24"> </text:span>RICHIEDENTE</text:h>
          </text:list-item>
        </text:list>
        <text:p text:style-name="P45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1"><text:span text:style-name="T4">Cognome</text:span><text:span text:style-name="T19"> <text:tab/></text:span><text:span text:style-name="T4">nome</text:span><text:span text:style-name="T19"> <text:tab/></text:span><text:span text:style-name="T4">,</text:span></text:p>
              <text:p text:style-name="P16"><text:span text:style-name="T4">nato<text:tab/>a</text:span><text:span text:style-name="T19"> <text:tab/></text:span><text:span text:style-name="T4">Prov.</text:span><text:span text:style-name="T19"> <text:tab/></text:span><text:span text:style-name="T4">_il</text:span><text:span text:style-name="T19"><text:tab/><text:tab/><text:tab/><text:tab/><text:tab/><text:tab/></text:span><text:span text:style-name="T4"> residente</text:span><text:span text:style-name="T22"> </text:span><text:span text:style-name="T4">a</text:span><text:span text:style-name="T19"> <text:tab/><text:tab/></text:span><text:span text:style-name="T4">Prov.</text:span><text:span text:style-name="T19"> <text:tab/><text:tab/></text:span><text:span text:style-name="T4">Via</text:span><text:span text:style-name="T19"> <text:tab/><text:tab/></text:span><text:span text:style-name="T4">n.</text:span><text:span text:style-name="T19"><text:tab/><text:tab/><text:tab/></text:span><text:span text:style-name="T4"> codice</text:span><text:span text:style-name="T15"> </text:span><text:span text:style-name="T4">fiscale</text:span><text:span text:style-name="T19"> <text:tab/><text:tab/><text:tab/><text:tab/><text:tab/></text:span><text:span text:style-name="T4">tel./cell</text:span><text:span text:style-name="T19"><text:tab/><text:tab/><text:tab/></text:span><text:span text:style-name="T4"> @mail</text:span><text:span text:style-name="T19"><text:tab/><text:tab/><text:tab/><text:tab/><text:tab/><text:tab/><text:tab/><text:tab/></text:span><text:span text:style-name="T4"> @pec</text:span><text:span text:style-name="T19"> <text:tab/><text:tab/><text:tab/><text:tab/><text:tab/><text:tab/><text:tab/><text:tab/></text:span><text:span text:style-name="T20"> </text:span></text:p>
              <text:p text:style-name="P8"><text:span text:style-name="T4">professione</text:span><text:span text:style-name="T23"> </text:span><text:span text:style-name="T21"><text:s/></text:span><text:span text:style-name="T19"><text:tab/></text:span></text:p>
            </table:table-cell>
          </table:table-row>
        </table:table>
        <text:p text:style-name="P45"/>
        <text:list xml:id="list90830416657927" text:continue-numbering="true" text:style-name="WWNum1">
          <text:list-item>
            <text:p text:style-name="P31"><text:span text:style-name="T25">DATI DEL PERCORSO</text:span><text:span text:style-name="T26"> </text:span><text:span text:style-name="T25">FORMATIVO</text:span></text:p>
          </text:list-item>
        </text:list>
        <text:p text:style-name="P45"/>
      </text:section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<text:span text:style-name="T25">Denominazione </text:span><text:span text:style-name="T27">del percorso</text:span><text:span text:style-name="T28"> </text:span><text:span text:style-name="T27">formativo:...............................................................................................</text:span></text:p>
            <text:p text:style-name="Table_20_Paragraph"><text:span text:style-name="T27">................................................................................................................................................................</text:span></text:p>
            <text:p text:style-name="Table_20_Paragraph"><text:span text:style-name="T25">Tipologia di percorso </text:span><text:span text:style-name="T27">(es. corso di aggiornamento, corso di qualifica,</text:span><text:span text:style-name="T29"> </text:span><text:span text:style-name="T27">etc..):....................................</text:span></text:p>
            <text:p text:style-name="Table_20_Paragraph"><text:span text:style-name="T27">...............................................................................................................................................................</text:span></text:p>
            <text:p text:style-name="Table_20_Paragraph"><text:span text:style-name="T25">Durata </text:span><text:span text:style-name="T27">del percorso in ore:</text:span><text:span text:style-name="T30"> </text:span><text:span text:style-name="T27">.................................................................................................................</text:span></text:p>
            <text:p text:style-name="P18"><text:span text:style-name="T27">di cui di eventuale</text:span><text:span text:style-name="T31"> </text:span><text:span text:style-name="T27">stage:..........................................................................................................</text:span></text:p>
            <text:p text:style-name="P18"><text:span text:style-name="T27">di cui di eventuale</text:span><text:span text:style-name="T32"> </text:span><text:span text:style-name="T27">FAD:..........................................................................................................</text:span></text:p>
            <text:p text:style-name="P14"/>
            <text:p text:style-name="P19"><text:span text:style-name="T25">Attestazione finale rilasciata:</text:span></text:p>
            <text:p text:style-name="P14"/>
            <text:p text:style-name="Table_20_Paragraph"><text:span text:style-name="T27">□ attestato di frequenza □ attestato di qualifica □ master I livello □ master II livello □ altro</text:span></text:p>
            <text:p text:style-name="Table_20_Paragraph"><text:span text:style-name="T33">(</text:span><text:span text:style-name="T12">specificare)..........................................................................................................................................................</text:span></text:p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</table:table-row>
      </table:table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><text:span text:style-name="T25">Soggetto erogatore </text:span><text:span text:style-name="T27">dell’attività formativa (indicare denominazione e indirizzo):</text:span></text:p>
            <text:p text:style-name="P14"/>
            <text:p text:style-name="P19"><text:span text:style-name="T27">Denominazione:</text:span><text:span text:style-name="T28"> </text:span><text:span text:style-name="T27">....................................................................................................................................</text:span></text:p>
            <text:p text:style-name="P20"><text:span text:style-name="T27">Via/Viale/P.zza: n. civico:</text:span><text:span text:style-name="T31"> </text:span><text:span text:style-name="T27">....................................................................................................................</text:span></text:p>
            <text:p text:style-name="Table_20_Paragraph"><text:span text:style-name="T27">Città: .............................................................................CAP:.................................................................</text:span></text:p>
            <text:p text:style-name="Table_20_Paragraph"><text:span text:style-name="T27">Telefono: ............................................. e mail: ...................................................................................</text:span></text:p>
            <text:p text:style-name="Table_20_Paragraph"><text:span text:style-name="T36">Sede/i di svolgimento del corso</text:span><text:span text:style-name="T27"> (indirizzo)</text:span></text:p>
            <text:p text:style-name="Table_20_Paragraph"><text:span text:style-name="T27">Via/Viale/P.zza: n. civico:....................................................................................................................</text:span></text:p>
            <text:p text:style-name="Table_20_Paragraph"><text:span text:style-name="T27">Città:............................................................................ CAP: .........................................................</text:span></text:p>
            <text:p text:style-name="P21"><text:span text:style-name="T27">Telefono:</text:span><text:span text:style-name="T36"> <text:tab/></text:span><text:span text:style-name="T27"><text:tab/>E</text:span><text:span text:style-name="T39"> </text:span><text:span text:style-name="T27">mail: </text:span><text:span text:style-name="T37"><text:s/></text:span><text:span text:style-name="T36"><text:tab/></text:span><text:span text:style-name="T27"> Pec</text:span><text:span text:style-name="T40"> </text:span><text:span text:style-name="T37"><text:s/></text:span><text:span text:style-name="T36"><text:tab/><text:tab/></text:span><text:span text:style-name="T38"> </text:span></text:p>
            <text:p text:style-name="P22"><text:span text:style-name="T27">Referente</text:span><text:span text:style-name="T39"> </text:span><text:span text:style-name="T27">da</text:span><text:span text:style-name="T42"> </text:span><text:span text:style-name="T27">contattare:Nome</text:span><text:span text:style-name="T36"> <text:tab/></text:span><text:span text:style-name="T27">cognome</text:span><text:span text:style-name="T36"><text:tab/><text:tab/></text:span><text:span text:style-name="T27"> tel.</text:span><text:span text:style-name="T36"> <text:tab/></text:span><text:span text:style-name="T27">e</text:span><text:span text:style-name="T43"> </text:span><text:span text:style-name="T27">mail </text:span><text:span text:style-name="T37"><text:s/></text:span><text:span text:style-name="T36"><text:tab/><text:tab/></text:span></text:p>
            <text:p text:style-name="P13"/>
            <text:p text:style-name="Table_20_Paragraph"><text:span text:style-name="T34">Indicare a quale tipologia appartiene l'ente erogatore:</text:span></text:p>
            <text:list xml:id="list7737985475631491089" text:style-name="WWNum2">
              <text:list-item>
                <text:p text:style-name="P23"><text:span text:style-name="T27">Organismo formativo accreditato dalla Regione Toscana ai sensi della DGR 968/2007 e</text:span><text:span text:style-name="T28"> </text:span><text:span text:style-name="T27">s.m.i</text:span></text:p>
              </text:list-item>
              <text:list-item>
                <text:p text:style-name="P23"><text:span text:style-name="T27">Organismo formativo accreditato da altra Regione - </text:span><text:span text:style-name="T33">indicare quale</text:span><text:span text:style-name="T44"> </text:span><text:span text:style-name="T27">.................................................</text:span></text:p>
              </text:list-item>
            </text:list>
            <text:p text:style-name="P25"><text:span text:style-name="T27">Motivare<text:tab/>la<text:tab/>scelta<text:tab/>di<text:tab/>organismo<text:tab/>formativo<text:tab/>accreditato<text:tab/>da<text:tab/></text:span><text:span text:style-name="T45">altra </text:span><text:span text:style-name="T27">Regione:</text:span><text:span text:style-name="T43"> </text:span><text:span text:style-name="T27">.................................................................................................................................................</text:span></text:p>
            <text:list xml:id="list90829465160146" text:continue-numbering="true" text:style-name="WWNum2">
              <text:list-item>
                <text:p text:style-name="P24"><text:span text:style-name="T27">Ordine professionale</text:span></text:p>
              </text:list-item>
              <text:list-item>
                <text:p text:style-name="P23"><text:span text:style-name="T27">Collegio</text:span><text:span text:style-name="T46"> </text:span><text:span text:style-name="T27">professionale</text:span></text:p>
              </text:list-item>
              <text:list-item>
                <text:p text:style-name="P23"><text:span text:style-name="T27">Associazione professionale inserita nell’elenco di cui alla legge 4/2013</text:span></text:p>
              </text:list-item>
              <text:list-item>
                <text:p text:style-name="P23"><text:span text:style-name="T27">Associazione professionale riconosciuta ai sensi della L.R.</text:span><text:span text:style-name="T40"> </text:span><text:span text:style-name="T27">73/2008</text:span></text:p>
              </text:list-item>
              <text:list-item>
                <text:p text:style-name="P23"><text:span text:style-name="T27">Soggetto erogante percorso formativo accreditato/autorizzato</text:span><text:span text:style-name="T48"> </text:span><text:span text:style-name="T27">dall'ordine/collegio/associazione</text:span></text:p>
              </text:list-item>
            </text:list>
            <text:p text:style-name="P10"><text:span text:style-name="T33">(indicare</text:span><text:span text:style-name="T49"> </text:span><text:span text:style-name="T33">ordine/collegio/associazione)</text:span><text:span text:style-name="T35"> <text:tab/></text:span></text:p>
            <text:list xml:id="list90830343729001" text:continue-numbering="true" text:style-name="WWNum2">
              <text:list-item>
                <text:p text:style-name="P23"><text:span text:style-name="T27">Provider accreditato ECM (Educazione continua in</text:span><text:span text:style-name="T50"> </text:span><text:span text:style-name="T27">Medicina)</text:span></text:p>
              </text:list-item>
              <text:list-item>
                <text:p text:style-name="P26"><text:span text:style-name="T27">Università/Scuola di alta formazione italiana in possesso del riconoscimento del MIUR che la abilita al rilascio del titolo di master o corso di</text:span><text:span text:style-name="T46"> </text:span><text:span text:style-name="T27">specializzazione</text:span></text:p>
              </text:list-item>
              <text:list-item>
                <text:p text:style-name="P27"><text:span text:style-name="T27">Università pubblica di altro Stato estero/riconosciuta da autorità competente dello Stato</text:span><text:span text:style-name="T51"> </text:span><text:span text:style-name="T27">estero</text:span></text:p>
              </text:list-item>
              <text:list-item>
                <text:p text:style-name="P28"><text:span text:style-name="T27">Scuola/istituto di alta formazione di altro Stato estero, pubblico o riconosciuto da autorità competente dello Stato estero e da questa abilitato per il rilascio del titolo di</text:span><text:span text:style-name="T52"> </text:span><text:span text:style-name="T27">master</text:span></text:p>
              </text:list-item>
            </text:list>
          </table:table-cell>
        </table:table-row>
      </table:table>
      <text:p text:style-name="P46"/>
      <text:list xml:id="list90829865605185" text:continue-list="list90830416657927" text:style-name="WWNum1">
        <text:list-item>
          <text:p text:style-name="P32"><text:span text:style-name="T25">CARATTERISTICHE DEL PERCORSO</text:span><text:span text:style-name="T41"> </text:span><text:span text:style-name="T25">FORMATIVO</text:span></text:p>
        </text:list-item>
      </text:list>
      <text:p text:style-name="P4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7"><text:span text:style-name="T27">Contenuti del percorso (</text:span><text:span text:style-name="T33">indicare i contenuti del percorso formativo, le conoscenze e capacità che si acquisiscono a conclusione del percorso formativo)</text:span></text:p>
          </table:table-cell>
        </table:table-row>
        <table:table-row table:style-name="Tabella4.2">
          <table:table-cell table:style-name="Tabella4.A2" office:value-type="string">
            <text:p text:style-name="P29"><text:span text:style-name="T27">Articolazione didattica </text:span><text:span text:style-name="T33">(indicare l'articolazione didattica del percorso in UF/moduli formativi)</text:span></text:p>
          </table:table-cell>
        </table:table-row>
        <table:table-row table:style-name="Tabella4.3">
          <table:table-cell table:style-name="Tabella4.A3" office:value-type="string">
            <text:p text:style-name="P15"/>
            <text:p text:style-name="P30"><text:span text:style-name="T27">Metodologie </text:span><text:span text:style-name="T33">(descrivere le metodologie utilizzate per l'erogazione del corso, es. aula formazione collettiva, aula formazione individuale, formazione a distanza-FAD, etc.; le verifiche di apprendimento; evidenziare la coerenza/adeguatezza rispetto alla tipologia di percorso)</text:span></text:p>
          </table:table-cell>
        </table:table-row>
      </table:table>
      <text:p text:style-name="P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"/>
          </table:table-cell>
        </table:table-row>
        <table:table-row table:style-name="Tabella5.2">
          <table:table-cell table:style-name="Tabella5.A2" office:value-type="string">
            <text:p text:style-name="P12"/>
          </table:table-cell>
        </table:table-row>
      </table:table>
      <text:p text:style-name="P41"/>
      <text:list xml:id="list90830863327217" text:continue-numbering="true" text:style-name="WWNum1">
        <text:list-item>
          <text:p text:style-name="P32"><text:span text:style-name="T25">COERENZA DEL</text:span><text:span text:style-name="T47"> </text:span><text:span text:style-name="T25">PERCORSO</text:span></text:p>
        </text:list-item>
      </text:list>
      <text:p text:style-name="P4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7"><text:span text:style-name="T27">Coerenza fra il percorso formativo e la propria professione:</text:span></text:p>
          </table:table-cell>
        </table:table-row>
        <table:table-row table:style-name="Tabella6.2">
          <table:table-cell table:style-name="Tabella6.A2" office:value-type="string">
            <text:p text:style-name="P29"><text:span text:style-name="T27">Motivazioni alla base della scelta del percorso formativo:</text:span></text:p>
          </table:table-cell>
        </table:table-row>
        <table:table-row table:style-name="Tabella6.3">
          <table:table-cell table:style-name="Tabella6.A3" office:value-type="string">
            <text:p text:style-name="P12"/>
          </table:table-cell>
        </table:table-row>
      </table:table>
      <text:p text:style-name="P38"/>
      <text:p text:style-name="P38"/>
      <text:p text:style-name="P48"/>
      <text:p text:style-name="P7"><text:span text:style-name="T25">SOTTOSCRIZIONE SCHEDA</text:span></text:p>
      <text:p text:style-name="P49"/>
      <text:p text:style-name="P50">Consapevole delle sanzioni penali nel caso di dichiarazioni mendaci, falsità in atti ed uso di atti falsi, richiamate dall’art 76 del DPR 445 del 28/12/2000, sotto la propria<text:span text:style-name="T53"> </text:span>responsabilità</text:p>
      <text:p text:style-name="P47"/>
      <text:h text:style-name="P35" text:outline-level="2">DICHIARA</text:h>
      <text:p text:style-name="P51"/>
      <text:p text:style-name="P52">che le informazioni fornite nella presente scheda corrispondono a<text:span text:style-name="T54"> </text:span>verità. Data,<text:tab/>FIRMA</text:p>
      <text:p text:style-name="P53"><draw:line text:anchor-type="char" draw:z-index="1" draw:style-name="gr1" draw:text-style-name="P54" svg:x1="10.257cm" svg:y1="0.476cm" svg:x2="15.972cm" svg:y2="0.47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38cm" fo:margin-right="0cm" fo:text-indent="-0.423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8cm" fo:margin-right="0cm" fo:text-indent="-0.423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2pt" style:language-complex="it" style:country-complex="IT" style:font-weight-complex="bold" style:text-scale="99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36cm" fo:margin-left="0.09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3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6cm" fo:margin-left="3.56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6cm" fo:margin-left="5.29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6cm" fo:margin-left="7.02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6cm" fo:margin-left="8.75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6cm" fo:margin-left="10.48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6cm" fo:margin-left="12.21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3cm" fo:margin-left="0.838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23cm" fo:margin-left="2.54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23cm" fo:margin-left="4.24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23cm" fo:margin-left="5.94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23cm" fo:margin-left="7.64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23cm" fo:margin-left="9.34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23cm" fo:margin-left="11.04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23cm" fo:margin-left="12.74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23cm" fo:margin-left="14.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.494cm" fo:margin-left="1.588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494cm" fo:margin-left="1.588cm" fo:margin-right="1.552cm" style:writing-mode="lr-tb" style:layout-grid-color="#c0c0c0" style:layout-grid-lines="2825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20044</meta:initial-creator>
    <dc:title>Allegato 2 scheda percorso formativo</dc:title>
    <meta:creation-date>2018-09-03T07:06:04</meta:creation-date>
    <dc:date>2018-09-03T07:06:04</dc:date>
    <meta:editing-duration>P0D</meta:editing-duration>
    <meta:generator>LibreOffice/5.2.7.2$Windows_x86 LibreOffice_project/2b7f1e640c46ceb28adf43ee075a6e8b8439ed10</meta:generator>
    <meta:document-statistic meta:table-count="6" meta:image-count="1" meta:object-count="0" meta:page-count="3" meta:paragraph-count="57" meta:word-count="476" meta:character-count="5335" meta:non-whitespace-character-count="4861"/>
    <meta:user-defined meta:name="AppVersion">12.0000</meta:user-defined>
    <meta:user-defined meta:name="Created" meta:value-type="date">2018-08-09T00:00:00</meta:user-defined>
    <meta:user-defined meta:name="Creator">PDFCreator 2.3.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