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0BE50FA4D640FF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erif" svg:font-family="'DejaVu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515cm" table:align="margins" style:writing-mode="lr-tb"/>
    </style:style>
    <style:style style:name="Tabella1.A" style:family="table-column">
      <style:table-column-properties style:column-width="17.515cm" style:rel-column-width="65535*"/>
    </style:style>
    <style:style style:name="Tabella1.A1" style:family="table-cell">
      <style:table-cell-properties style:vertical-align="middle" fo:padding="0.097cm" fo:border="0.05pt solid #000000"/>
    </style:style>
    <style:style style:name="Tabella2" style:family="table">
      <style:table-properties style:width="17.515cm" table:align="margins" style:writing-mode="lr-tb"/>
    </style:style>
    <style:style style:name="Tabella2.A" style:family="table-column">
      <style:table-column-properties style:column-width="8.758cm" style:rel-column-width="32767*"/>
    </style:style>
    <style:style style:name="Tabella2.B" style:family="table-column">
      <style:table-column-properties style:column-width="8.758cm" style:rel-column-width="32768*"/>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B1" style:family="table-cell">
      <style:table-cell-properties style:vertical-align="middle" fo:padding="0.097cm" fo:border="0.05pt solid #000000"/>
    </style:style>
    <style:style style:name="Tabella3" style:family="table">
      <style:table-properties style:width="17.621cm" table:align="left" style:writing-mode="lr-tb"/>
    </style:style>
    <style:style style:name="Tabella3.A" style:family="table-column">
      <style:table-column-properties style:column-width="8.752cm"/>
    </style:style>
    <style:style style:name="Tabella3.B" style:family="table-column">
      <style:table-column-properties style:column-width="8.869cm"/>
    </style:style>
    <style:style style:name="Tabella3.1" style:family="table-row">
      <style:table-row-properties style:min-row-height="0.998cm" fo:keep-together="always"/>
    </style:style>
    <style:style style:name="Tabella3.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3.B1" style:family="table-cell">
      <style:table-cell-properties style:vertical-align="middle" fo:padding-left="0.123cm" fo:padding-right="0.123cm" fo:padding-top="0cm" fo:padding-bottom="0cm" fo:border="0.05pt solid #000000" style:writing-mode="lr-tb"/>
    </style:style>
    <style:style style:name="Tabella3.2" style:family="table-row">
      <style:table-row-properties style:min-row-height="0.6cm" fo:keep-together="auto"/>
    </style:style>
    <style:style style:name="Tabella3.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3.B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4" style:family="table">
      <style:table-properties style:width="17.621cm" table:align="left" style:writing-mode="lr-tb"/>
    </style:style>
    <style:style style:name="Tabella4.A" style:family="table-column">
      <style:table-column-properties style:column-width="8.752cm"/>
    </style:style>
    <style:style style:name="Tabella4.B" style:family="table-column">
      <style:table-column-properties style:column-width="8.869cm"/>
    </style:style>
    <style:style style:name="Tabella4.1" style:family="table-row">
      <style:table-row-properties style:min-row-height="0.688cm" fo:keep-together="auto"/>
    </style:style>
    <style:style style:name="Tabella4.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4.B1" style:family="table-cell">
      <style:table-cell-properties style:vertical-align="middle" fo:padding-left="0.123cm" fo:padding-right="0.123cm" fo:padding-top="0cm" fo:padding-bottom="0cm" fo:border="0.05pt solid #000000" style:writing-mode="lr-tb"/>
    </style:style>
    <style:style style:name="Tabella4.2" style:family="table-row">
      <style:table-row-properties style:min-row-height="0.714cm" fo:keep-together="auto"/>
    </style:style>
    <style:style style:name="Tabella4.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4.B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4.3" style:family="table-row">
      <style:table-row-properties style:min-row-height="1.288cm" fo:keep-together="auto"/>
    </style:style>
    <style:style style:name="Tabella4.4" style:family="table-row">
      <style:table-row-properties style:min-row-height="2.51cm" fo:keep-together="auto"/>
    </style:style>
    <style:style style:name="Tabella4.5" style:family="table-row">
      <style:table-row-properties style:min-row-height="1.177cm" fo:keep-together="auto"/>
    </style:style>
    <style:style style:name="Tabella4.6" style:family="table-row">
      <style:table-row-properties style:min-row-height="2.584cm" fo:keep-together="auto"/>
    </style:style>
    <style:style style:name="Tabella4.7" style:family="table-row">
      <style:table-row-properties style:min-row-height="6.041cm" fo:keep-together="auto"/>
    </style:style>
    <style:style style:name="Tabella5" style:family="table">
      <style:table-properties style:width="17.604cm" fo:margin-left="0cm" table:align="left" style:writing-mode="lr-tb"/>
    </style:style>
    <style:style style:name="Tabella5.A" style:family="table-column">
      <style:table-column-properties style:column-width="8.819cm"/>
    </style:style>
    <style:style style:name="Tabella5.B" style:family="table-column">
      <style:table-column-properties style:column-width="8.784cm"/>
    </style:style>
    <style:style style:name="Tabella5.1" style:family="table-row">
      <style:table-row-properties style:min-row-height="0.87cm" fo:keep-together="always"/>
    </style:style>
    <style:style style:name="Tabella5.A1" style:family="table-cell">
      <style:table-cell-properties style:vertical-align="middle" fo:padding-left="0.123cm" fo:padding-right="0.123cm" fo:padding-top="0cm" fo:padding-bottom="0cm" fo:border="none" style:writing-mode="lr-tb"/>
    </style:style>
    <style:style style:name="Tabella5.2" style:family="table-row">
      <style:table-row-properties style:min-row-height="0.233cm" fo:keep-together="always"/>
    </style:style>
    <style:style style:name="Tabella5.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middle" fo:padding-left="0.123cm" fo:padding-right="0.123cm" fo:padding-top="0cm" fo:padding-bottom="0cm" fo:border="0.05pt solid #000000" style:writing-mode="lr-tb"/>
    </style:style>
    <style:style style:name="Tabella5.3" style:family="table-row">
      <style:table-row-properties style:min-row-height="0.231cm" fo:keep-together="always"/>
    </style:style>
    <style:style style:name="Tabella5.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5.B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5.4" style:family="table-row">
      <style:table-row-properties style:min-row-height="0.542cm" fo:keep-together="always"/>
    </style:style>
    <style:style style:name="Tabella5.6" style:family="table-row">
      <style:table-row-properties style:min-row-height="0.356cm" fo:keep-together="always"/>
    </style:style>
    <style:style style:name="Tabella5.7" style:family="table-row">
      <style:table-row-properties style:min-row-height="2.709cm" fo:keep-together="always"/>
    </style:style>
    <style:style style:name="Tabella5.9" style:family="table-row">
      <style:table-row-properties style:min-row-height="0.582cm" fo:keep-together="always"/>
    </style:style>
    <style:style style:name="Tabella5.10" style:family="table-row">
      <style:table-row-properties style:min-row-height="0.367cm" fo:keep-together="always"/>
    </style:style>
    <style:style style:name="Tabella5.11" style:family="table-row">
      <style:table-row-properties style:min-row-height="0.374cm" fo:keep-together="always"/>
    </style:style>
    <style:style style:name="Tabella5.13" style:family="table-row">
      <style:table-row-properties style:min-row-height="0.728cm" fo:keep-together="always"/>
    </style:style>
    <style:style style:name="Tabella5.27" style:family="table-row">
      <style:table-row-properties style:min-row-height="0.557cm" fo:keep-together="always"/>
    </style:style>
    <style:style style:name="Tabella5.28" style:family="table-row">
      <style:table-row-properties style:min-row-height="0.515cm" fo:keep-together="always"/>
    </style:style>
    <style:style style:name="Tabella6" style:family="table">
      <style:table-properties style:width="17.477cm" table:align="left" style:writing-mode="lr-tb"/>
    </style:style>
    <style:style style:name="Tabella6.A" style:family="table-column">
      <style:table-column-properties style:column-width="8.752cm"/>
    </style:style>
    <style:style style:name="Tabella6.B" style:family="table-column">
      <style:table-column-properties style:column-width="3.644cm"/>
    </style:style>
    <style:style style:name="Tabella6.C" style:family="table-column">
      <style:table-column-properties style:column-width="0.9cm"/>
    </style:style>
    <style:style style:name="Tabella6.D" style:family="table-column">
      <style:table-column-properties style:column-width="4.18cm"/>
    </style:style>
    <style:style style:name="Tabella6.1" style:family="table-row">
      <style:table-row-properties style:min-row-height="0.496cm" fo:keep-together="always"/>
    </style:style>
    <style:style style:name="Tabella6.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6.B1" style:family="table-cell">
      <style:table-cell-properties style:vertical-align="middle" fo:padding-left="0.123cm" fo:padding-right="0.123cm" fo:padding-top="0cm" fo:padding-bottom="0cm" fo:border="0.05pt solid #000000" style:writing-mode="lr-tb"/>
    </style:style>
    <style:style style:name="Tabella6.2" style:family="table-row">
      <style:table-row-properties style:min-row-height="0.494cm" fo:keep-together="always"/>
    </style:style>
    <style:style style:name="Tabella6.A11"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6.B11"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6.12" style:family="table-row">
      <style:table-row-properties style:min-row-height="1.168cm" fo:keep-together="always"/>
    </style:style>
    <style:style style:name="Tabella7" style:family="table">
      <style:table-properties style:width="17.477cm" table:align="left" style:writing-mode="lr-tb"/>
    </style:style>
    <style:style style:name="Tabella7.A" style:family="table-column">
      <style:table-column-properties style:column-width="8.752cm"/>
    </style:style>
    <style:style style:name="Tabella7.B" style:family="table-column">
      <style:table-column-properties style:column-width="3.644cm"/>
    </style:style>
    <style:style style:name="Tabella7.C" style:family="table-column">
      <style:table-column-properties style:column-width="0.9cm"/>
    </style:style>
    <style:style style:name="Tabella7.D" style:family="table-column">
      <style:table-column-properties style:column-width="4.18cm"/>
    </style:style>
    <style:style style:name="Tabella7.1" style:family="table-row">
      <style:table-row-properties style:min-row-height="0.617cm" fo:keep-together="always"/>
    </style:style>
    <style:style style:name="Tabella7.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7.B1" style:family="table-cell">
      <style:table-cell-properties style:vertical-align="middle" fo:padding-left="0.123cm" fo:padding-right="0.123cm" fo:padding-top="0cm" fo:padding-bottom="0cm" fo:border="0.05pt solid #000000" style:writing-mode="lr-tb"/>
    </style:style>
    <style:style style:name="Tabella7.2" style:family="table-row">
      <style:table-row-properties style:min-row-height="0.494cm" fo:keep-together="always"/>
    </style:style>
    <style:style style:name="Tabella7.A8"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D8" style:family="table-cell">
      <style:table-cell-properties style:vertical-align="top" fo:padding-left="0.123cm" fo:padding-right="0.123cm" fo:padding-top="0cm" fo:padding-bottom="0cm" fo:border="0.05pt solid #000000" style:writing-mode="lr-tb"/>
    </style:style>
    <style:style style:name="Tabella8" style:family="table">
      <style:table-properties style:width="17.478cm" table:align="left" style:writing-mode="lr-tb"/>
    </style:style>
    <style:style style:name="Tabella8.A" style:family="table-column">
      <style:table-column-properties style:column-width="8.752cm"/>
    </style:style>
    <style:style style:name="Tabella8.B" style:family="table-column">
      <style:table-column-properties style:column-width="3.649cm"/>
    </style:style>
    <style:style style:name="Tabella8.C" style:family="table-column">
      <style:table-column-properties style:column-width="0.894cm"/>
    </style:style>
    <style:style style:name="Tabella8.D" style:family="table-column">
      <style:table-column-properties style:column-width="4.182cm"/>
    </style:style>
    <style:style style:name="Tabella8.1" style:family="table-row">
      <style:table-row-properties style:min-row-height="0.335cm" fo:keep-together="always"/>
    </style:style>
    <style:style style:name="Tabella8.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8.B1" style:family="table-cell">
      <style:table-cell-properties style:vertical-align="middle" fo:padding-left="0.123cm" fo:padding-right="0.123cm" fo:padding-top="0cm" fo:padding-bottom="0cm" fo:border="0.05pt solid #000000" style:writing-mode="lr-tb"/>
    </style:style>
    <style:style style:name="Tabella8.2" style:family="table-row">
      <style:table-row-properties style:min-row-height="0.494cm" fo:keep-together="always"/>
    </style:style>
    <style:style style:name="Tabella9" style:family="table">
      <style:table-properties style:width="17.471cm" table:align="left" style:writing-mode="lr-tb"/>
    </style:style>
    <style:style style:name="Tabella9.A" style:family="table-column">
      <style:table-column-properties style:column-width="0.318cm"/>
    </style:style>
    <style:style style:name="Tabella9.B" style:family="table-column">
      <style:table-column-properties style:column-width="4.447cm"/>
    </style:style>
    <style:style style:name="Tabella9.C" style:family="table-column">
      <style:table-column-properties style:column-width="2.858cm"/>
    </style:style>
    <style:style style:name="Tabella9.F" style:family="table-column">
      <style:table-column-properties style:column-width="1.27cm"/>
    </style:style>
    <style:style style:name="Tabella9.H" style:family="table-column">
      <style:table-column-properties style:column-width="1.595cm"/>
    </style:style>
    <style:style style:name="Tabella9.1" style:family="table-row">
      <style:table-row-properties style:min-row-height="0.639cm" fo:keep-together="always"/>
    </style:style>
    <style:style style:name="Tabella9.A1" style:family="table-cell">
      <style:table-cell-properties style:vertical-align="middle" fo:padding-left="0.123cm" fo:padding-right="0.123cm" fo:padding-top="0cm" fo:padding-bottom="0cm" fo:border-left="0.05pt solid #000000" fo:border-right="0.05pt solid #000000" fo:border-top="0.05pt solid #000000" fo:border-bottom="none" style:writing-mode="lr-tb"/>
    </style:style>
    <style:style style:name="Tabella9.3" style:family="table-row">
      <style:table-row-properties style:min-row-height="1.748cm" fo:keep-together="always"/>
    </style:style>
    <style:style style:name="Tabella9.A3" style:family="table-cell">
      <style:table-cell-properties style:vertical-align="middle" fo:padding-left="0.123cm" fo:padding-right="0.123cm" fo:padding-top="0cm" fo:padding-bottom="0cm" fo:border-left="0.05pt solid #000000" fo:border-right="0.05pt solid #000000" fo:border-top="none" fo:border-bottom="none" style:writing-mode="lr-tb"/>
    </style:style>
    <style:style style:name="Tabella9.4" style:family="table-row">
      <style:table-row-properties style:min-row-height="0.751cm" fo:keep-together="always"/>
    </style:style>
    <style:style style:name="Tabella9.A4"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9.B4" style:family="table-cell">
      <style:table-cell-properties style:vertical-align="middle" fo:padding-left="0.123cm" fo:padding-right="0.123cm" fo:padding-top="0cm" fo:padding-bottom="0cm" fo:border="none" style:writing-mode="lr-tb"/>
    </style:style>
    <style:style style:name="Tabella9.H4"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9.5" style:family="table-row">
      <style:table-row-properties style:min-row-height="0.572cm" fo:keep-together="always"/>
    </style:style>
    <style:style style:name="Tabella9.6" style:family="table-row">
      <style:table-row-properties style:min-row-height="0.755cm" fo:keep-together="always"/>
    </style:style>
    <style:style style:name="Tabella9.7" style:family="table-row">
      <style:table-row-properties style:min-row-height="0.654cm" fo:keep-together="always"/>
    </style:style>
    <style:style style:name="Tabella9.A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13" style:family="table">
      <style:table-properties style:width="5.715cm" table:align="left" style:writing-mode="lr-tb"/>
    </style:style>
    <style:style style:name="Tabella13.A" style:family="table-column">
      <style:table-column-properties style:column-width="1.711cm"/>
    </style:style>
    <style:style style:name="Tabella13.B" style:family="table-column">
      <style:table-column-properties style:column-width="4.004cm"/>
    </style:style>
    <style:style style:name="Tabella13.1" style:family="table-row">
      <style:table-row-properties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4" style:family="table">
      <style:table-properties style:width="17.471cm" table:align="left" style:writing-mode="lr-tb"/>
    </style:style>
    <style:style style:name="Tabella14.A" style:family="table-column">
      <style:table-column-properties style:column-width="8.735cm"/>
    </style:style>
    <style:style style:name="Tabella14.B" style:family="table-column">
      <style:table-column-properties style:column-width="8.737cm"/>
    </style:style>
    <style:style style:name="Tabella14.1" style:family="table-row">
      <style:table-row-properties style:min-row-height="0.494cm" fo:keep-together="always"/>
    </style:style>
    <style:style style:name="Tabella14.A1" style:family="table-cell">
      <style:table-cell-properties style:vertical-align="middle" fo:padding-left="0.123cm" fo:padding-right="0.123cm" fo:padding-top="0cm" fo:padding-bottom="0cm" fo:border="none" style:writing-mode="lr-tb"/>
    </style:style>
    <style:style style:name="Tabella14.2" style:family="table-row">
      <style:table-row-properties style:min-row-height="0.607cm" fo:keep-together="always"/>
    </style:style>
    <style:style style:name="Tabella14.3" style:family="table-row">
      <style:table-row-properties style:min-row-height="0.649cm" fo:keep-together="always"/>
    </style:style>
    <style:style style:name="Tabella15" style:family="table">
      <style:table-properties style:width="17.471cm" table:align="left" style:writing-mode="lr-tb"/>
    </style:style>
    <style:style style:name="Tabella15.A" style:family="table-column">
      <style:table-column-properties style:column-width="8.735cm"/>
    </style:style>
    <style:style style:name="Tabella15.B" style:family="table-column">
      <style:table-column-properties style:column-width="8.737cm"/>
    </style:style>
    <style:style style:name="Tabella15.1" style:family="table-row">
      <style:table-row-properties style:min-row-height="0.494cm" fo:keep-together="always"/>
    </style:style>
    <style:style style:name="Tabella15.A1" style:family="table-cell">
      <style:table-cell-properties style:vertical-align="top" fo:padding-left="0.123cm" fo:padding-right="0.123cm" fo:padding-top="0cm" fo:padding-bottom="0cm" fo:border="none" style:writing-mode="lr-tb"/>
    </style:style>
    <style:style style:name="Tabella15.2" style:family="table-row">
      <style:table-row-properties style:min-row-height="0.607cm" fo:keep-together="always"/>
    </style:style>
    <style:style style:name="Tabella15.3" style:family="table-row">
      <style:table-row-properties style:min-row-height="0.649cm" fo:keep-together="always"/>
    </style:style>
    <style:style style:name="Tabella15.A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0" style:family="table">
      <style:table-properties style:width="17.515cm" table:align="left" style:writing-mode="lr-tb"/>
    </style:style>
    <style:style style:name="Tabella10.A" style:family="table-column">
      <style:table-column-properties style:column-width="1.27cm"/>
    </style:style>
    <style:style style:name="Tabella10.B" style:family="table-column">
      <style:table-column-properties style:column-width="16.245cm"/>
    </style:style>
    <style:style style:name="Tabella10.1" style:family="table-row">
      <style:table-row-properties style:min-row-height="1.482cm" fo:keep-together="always"/>
    </style:style>
    <style:style style:name="Tabella10.A1" style:family="table-cell">
      <style:table-cell-properties style:vertical-align="middle" fo:padding-left="0.123cm" fo:padding-right="0.123cm" fo:padding-top="0cm" fo:padding-bottom="0cm" fo:border="none" style:writing-mode="lr-tb"/>
    </style:style>
    <style:style style:name="Tabella10.2" style:family="table-row">
      <style:table-row-properties style:min-row-height="0.501cm" fo:keep-together="always"/>
    </style:style>
    <style:style style:name="Tabella10.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10.B2" style:family="table-cell">
      <style:table-cell-properties style:vertical-align="middle" fo:padding-left="0.123cm" fo:padding-right="0.123cm" fo:padding-top="0cm" fo:padding-bottom="0cm" fo:border="0.05pt solid #000000" style:writing-mode="lr-tb"/>
    </style:style>
    <style:style style:name="Tabella10.3" style:family="table-row">
      <style:table-row-properties style:min-row-height="0.572cm" fo:keep-together="always"/>
    </style:style>
    <style:style style:name="Tabella10.4" style:family="table-row">
      <style:table-row-properties style:min-row-height="0.58cm" fo:keep-together="always"/>
    </style:style>
    <style:style style:name="Tabella10.8" style:family="table-row">
      <style:table-row-properties style:min-row-height="0.42cm" fo:keep-together="always"/>
    </style:style>
    <style:style style:name="Tabella11" style:family="table">
      <style:table-properties style:width="17.463cm" table:align="left" style:writing-mode="lr-tb"/>
    </style:style>
    <style:style style:name="Tabella11.A" style:family="table-column">
      <style:table-column-properties style:column-width="1.27cm"/>
    </style:style>
    <style:style style:name="Tabella11.B" style:family="table-column">
      <style:table-column-properties style:column-width="1.64cm"/>
    </style:style>
    <style:style style:name="Tabella11.C" style:family="table-column">
      <style:table-column-properties style:column-width="14.552cm"/>
    </style:style>
    <style:style style:name="Tabella11.1" style:family="table-row">
      <style:table-row-properties style:min-row-height="0.598cm" fo:keep-together="always"/>
    </style:style>
    <style:style style:name="Tabella11.A1"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ella11.2" style:family="table-row">
      <style:table-row-properties style:min-row-height="0.572cm" fo:keep-together="always"/>
    </style:style>
    <style:style style:name="Tabella11.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11.B2" style:family="table-cell">
      <style:table-cell-properties style:vertical-align="middle" fo:padding-left="0.123cm" fo:padding-right="0.123cm" fo:padding-top="0cm" fo:padding-bottom="0cm" fo:border="0.05pt solid #000000" style:writing-mode="lr-tb"/>
    </style:style>
    <style:style style:name="Tabella11.6" style:family="table-row">
      <style:table-row-properties style:min-row-height="10.993cm" fo:keep-together="always"/>
    </style:style>
    <style:style style:name="Tabella11.7" style:family="table-row">
      <style:table-row-properties style:min-row-height="0.42cm" fo:keep-together="always"/>
    </style:style>
    <style:style style:name="Tabella12" style:family="table">
      <style:table-properties style:width="17.471cm" table:align="left" style:writing-mode="lr-tb"/>
    </style:style>
    <style:style style:name="Tabella12.A" style:family="table-column">
      <style:table-column-properties style:column-width="1.27cm"/>
    </style:style>
    <style:style style:name="Tabella12.B" style:family="table-column">
      <style:table-column-properties style:column-width="16.201cm"/>
    </style:style>
    <style:style style:name="Tabella12.1" style:family="table-row">
      <style:table-row-properties style:min-row-height="0.598cm" fo:keep-together="always"/>
    </style:style>
    <style:style style:name="Tabella12.A1"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ella12.2" style:family="table-row">
      <style:table-row-properties style:min-row-height="0.572cm" fo:keep-together="always"/>
    </style:style>
    <style:style style:name="Tabella12.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12.B2" style:family="table-cell">
      <style:table-cell-properties style:vertical-align="middle" fo:padding-left="0.123cm" fo:padding-right="0.123cm" fo:padding-top="0cm" fo:padding-bottom="0cm" fo:border="0.05pt solid #000000" style:writing-mode="lr-tb"/>
    </style:style>
    <style:style style:name="Tabella12.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a12.B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text-align="start" style:justify-single-word="false"/>
      <style:text-properties fo:font-size="11pt" fo:font-weight="bold" officeooo:rsid="003c0240" officeooo:paragraph-rsid="003fc9c1" style:font-size-asian="11pt" style:font-weight-asian="bold" style:font-size-complex="11pt" style:font-weight-complex="bold"/>
    </style:style>
    <style:style style:name="P2" style:family="paragraph" style:parent-style-name="Header">
      <style:paragraph-properties fo:text-align="start" style:justify-single-word="false"/>
      <style:text-properties fo:font-size="11pt" fo:font-weight="bold" officeooo:rsid="003c0240" officeooo:paragraph-rsid="003c0240" style:font-size-asian="11pt" style:font-weight-asian="bold" style:font-size-complex="11pt" style:font-weight-complex="bold"/>
    </style:style>
    <style:style style:name="P3" style:family="paragraph" style:parent-style-name="Header">
      <style:text-properties fo:font-size="11pt" fo:font-weight="bold" officeooo:rsid="003c0240" officeooo:paragraph-rsid="003c0240" style:font-size-asian="11pt" style:font-weight-asian="bold" style:font-size-complex="11pt" style:font-weight-complex="bold"/>
    </style:style>
    <style:style style:name="P4" style:family="paragraph" style:parent-style-name="Standard">
      <style:paragraph-properties fo:text-align="center" style:justify-single-word="false"/>
      <style:text-properties officeooo:paragraph-rsid="003d8ea3"/>
    </style:style>
    <style:style style:name="P5" style:family="paragraph" style:parent-style-name="Standard">
      <style:paragraph-properties fo:text-align="end" style:justify-single-word="false"/>
      <style:text-properties style:font-name="Times New Roman" officeooo:rsid="002f4b42" officeooo:paragraph-rsid="002f4b42"/>
    </style:style>
    <style:style style:name="P6" style:family="paragraph" style:parent-style-name="Standard">
      <style:paragraph-properties fo:text-align="justify" style:justify-single-word="false"/>
      <style:text-properties style:font-name="Times New Roman" officeooo:rsid="002f4b42" officeooo:paragraph-rsid="002f4b42"/>
    </style:style>
    <style:style style:name="P7" style:family="paragraph" style:parent-style-name="Standard">
      <style:paragraph-properties fo:text-align="end" style:justify-single-word="false" style:text-autospace="none"/>
      <style:text-properties style:font-name="Times New Roman" fo:font-size="11pt" officeooo:paragraph-rsid="002f4b42" style:font-size-asian="11pt" style:font-name-complex="Garamond" style:font-size-complex="11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end" style:justify-single-word="false"/>
      <style:text-properties style:font-name="Times New Roman" fo:font-size="11pt" style:font-size-asian="11pt" style:font-size-complex="11pt"/>
    </style:style>
    <style:style style:name="P10" style:family="paragraph" style:parent-style-name="Standard">
      <style:paragraph-properties fo:text-align="center" style:justify-single-word="false" style:snap-to-layout-grid="false"/>
      <style:text-properties style:font-name="Times New Roman" fo:font-size="11pt" officeooo:paragraph-rsid="003d8ea3" style:font-size-asian="11pt" style:font-size-complex="11pt"/>
    </style:style>
    <style:style style:name="P11" style:family="paragraph" style:parent-style-name="Standard">
      <style:paragraph-properties fo:text-align="center" style:justify-single-word="false"/>
      <style:text-properties style:font-name="Times New Roman" fo:font-size="11pt" officeooo:paragraph-rsid="003d8ea3" style:font-size-asian="11pt" style:font-size-complex="11pt"/>
    </style:style>
    <style:style style:name="P12" style:family="paragraph" style:parent-style-name="Standard">
      <style:paragraph-properties fo:text-align="center" style:justify-single-word="false"/>
      <style:text-properties style:font-name="Times New Roman" fo:font-size="11pt" officeooo:paragraph-rsid="003c0950" style:font-size-asian="11pt" style:font-size-complex="11pt"/>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3918b4" style:font-size-asian="11pt" style:font-size-complex="11pt"/>
    </style:style>
    <style:style style:name="P15" style:family="paragraph" style:parent-style-name="Standard">
      <style:paragraph-properties fo:text-align="justify" style:justify-single-word="false"/>
      <style:text-properties style:font-name="Times New Roman" fo:font-size="11pt" officeooo:paragraph-rsid="003873d8"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3d8ea3" style:font-size-asian="11pt" style:font-size-complex="11pt"/>
    </style:style>
    <style:style style:name="P17" style:family="paragraph" style:parent-style-name="Standard">
      <style:paragraph-properties fo:text-align="start" style:justify-single-word="false"/>
      <style:text-properties style:font-name="Times New Roman" fo:font-size="11pt" style:font-size-asian="11pt" style:font-size-complex="11pt"/>
    </style:style>
    <style:style style:name="P18" style:family="paragraph" style:parent-style-name="Standard">
      <style:text-properties style:font-name="Times New Roman" fo:font-size="11pt" officeooo:paragraph-rsid="003c0950" style:font-size-asian="11pt" style:font-size-complex="11pt"/>
    </style:style>
    <style:style style:name="P19" style:family="paragraph" style:parent-style-name="Standard">
      <style:paragraph-properties fo:text-align="center" style:justify-single-word="false" fo:orphans="0" fo:widows="0"/>
      <style:text-properties style:font-name="Times New Roman" fo:font-size="11pt" fo:font-weight="bold" officeooo:paragraph-rsid="003d8ea3"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Times New Roman" fo:font-size="11pt" fo:font-weight="bold" officeooo:paragraph-rsid="003d8ea3" style:font-size-asian="11pt" style:font-weight-asian="bold" style:font-name-complex="Arial" style:font-size-complex="11pt" style:font-weight-complex="bold"/>
    </style:style>
    <style:style style:name="P21" style:family="paragraph" style:parent-style-name="Standard">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fo:font-weight="bold" officeooo:paragraph-rsid="003c0950"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1pt" fo:font-weight="bold" officeooo:paragraph-rsid="003d8ea3"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fo:font-weight="bold" officeooo:rsid="00475049" officeooo:paragraph-rsid="00475049" style:font-size-asian="11pt" style:font-weight-asian="bold" style:font-size-complex="11pt" style:font-weight-complex="bold"/>
    </style:style>
    <style:style style:name="P26" style:family="paragraph" style:parent-style-name="Standard">
      <style:text-properties style:font-name="Times New Roman" fo:font-size="11pt" fo:font-weight="bold" officeooo:paragraph-rsid="0053563b" style:font-size-asian="11pt" style:font-weight-asian="bold" style:font-size-complex="11pt" style:font-weight-complex="bold"/>
    </style:style>
    <style:style style:name="P27" style:family="paragraph" style:parent-style-name="Standard">
      <style:paragraph-properties fo:text-align="end" style:justify-single-word="false"/>
      <style:text-properties style:font-name="Times New Roman" fo:font-size="11pt" fo:font-style="italic" officeooo:rsid="002f4b42" officeooo:paragraph-rsid="002f4b42" style:font-size-asian="11pt" style:font-style-asian="italic" style:font-size-complex="11pt" style:font-style-complex="italic"/>
    </style:style>
    <style:style style:name="P28" style:family="paragraph" style:parent-style-name="Standard">
      <style:text-properties style:font-name="Times New Roman" fo:font-size="11pt" fo:font-style="italic" officeooo:paragraph-rsid="0053563b" style:font-size-asian="11pt" style:font-style-asian="italic" style:font-size-complex="11pt" style:font-style-complex="italic"/>
    </style:style>
    <style:style style:name="P29" style:family="paragraph" style:parent-style-name="Standard">
      <style:paragraph-properties fo:text-align="justify" style:justify-single-word="false"/>
      <style:text-properties style:font-name="Times New Roman" fo:font-size="12pt" officeooo:paragraph-rsid="002f4b42" style:font-size-asian="12pt" style:font-size-complex="12pt"/>
    </style:style>
    <style:style style:name="P30" style:family="paragraph" style:parent-style-name="Standard">
      <style:paragraph-properties fo:text-align="end" style:justify-single-word="false"/>
      <style:text-properties style:font-name="Times New Roman" fo:font-size="12pt" officeooo:rsid="002f4b42" officeooo:paragraph-rsid="002f4b42"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31138e" fo:background-color="transparent" style:font-size-asian="12pt" style:font-size-complex="12pt"/>
    </style:style>
    <style:style style:name="P32" style:family="paragraph" style:parent-style-name="Standard">
      <style:paragraph-properties fo:text-align="justify" style:justify-single-word="false"/>
      <style:text-properties style:font-name="Times New Roman" fo:font-size="12pt" officeooo:rsid="002f4b42" officeooo:paragraph-rsid="002f4b42" fo:background-color="transparent"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2f4b42" officeooo:paragraph-rsid="00437ac6" fo:background-color="transparent" style:font-size-asian="12pt" style:font-size-complex="12pt"/>
    </style:style>
    <style:style style:name="P34" style:family="paragraph" style:parent-style-name="Standard">
      <style:paragraph-properties fo:text-align="justify" style:justify-single-word="false"/>
      <style:text-properties style:font-name="Times New Roman" fo:font-size="9pt" fo:language="zxx" fo:country="none" fo:font-style="italic" style:text-underline-style="solid" style:text-underline-width="auto" style:text-underline-color="font-color" fo:font-weight="bold" officeooo:paragraph-rsid="003d8ea3" style:font-size-asian="9pt" style:language-asian="zxx" style:country-asian="none" style:font-style-asian="italic" style:font-weight-asian="bold" style:font-name-complex="Arial"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officeooo:paragraph-rsid="00315d4e"/>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text-align="end" style:justify-single-word="false"/>
      <style:text-properties fo:font-size="11pt" style:font-size-asian="11pt" style:font-size-complex="11pt"/>
    </style:style>
    <style:style style:name="P39" style:family="paragraph" style:parent-style-name="Standard">
      <style:text-properties fo:font-size="11pt" officeooo:paragraph-rsid="003918b4" style:font-size-asian="11pt" style:font-size-complex="11pt"/>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fo:text-align="justify" style:justify-single-word="false"/>
      <style:text-properties fo:font-size="11pt" officeooo:paragraph-rsid="003d8ea3" style:font-size-asian="11pt" style:font-size-complex="11pt"/>
    </style:style>
    <style:style style:name="P42" style:family="paragraph" style:parent-style-name="Standard">
      <style:paragraph-properties fo:text-align="justify" style:justify-single-word="false"/>
      <style:text-properties fo:font-size="11pt" officeooo:paragraph-rsid="003c0950" style:font-size-asian="11pt" style:font-size-complex="11pt"/>
    </style:style>
    <style:style style:name="P43" style:family="paragraph" style:parent-style-name="Standard">
      <style:paragraph-properties fo:text-align="center" style:justify-single-word="false"/>
      <style:text-properties fo:font-size="11pt" officeooo:paragraph-rsid="003c0950" style:font-size-asian="11pt" style:font-size-complex="11pt"/>
    </style:style>
    <style:style style:name="P44" style:family="paragraph" style:parent-style-name="Standard">
      <style:text-properties fo:font-size="11pt" officeooo:paragraph-rsid="003d8ea3" style:font-size-asian="11pt" style:font-size-complex="11pt"/>
    </style:style>
    <style:style style:name="P45" style:family="paragraph" style:parent-style-name="Standard">
      <style:text-properties fo:font-size="11pt" officeooo:rsid="003d8ea3" officeooo:paragraph-rsid="003d8ea3" style:font-size-asian="11pt" style:font-size-complex="11pt"/>
    </style:style>
    <style:style style:name="P46" style:family="paragraph" style:parent-style-name="Standard">
      <style:text-properties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fo:font-size="11pt" fo:font-weight="bold" officeooo:paragraph-rsid="003918b4" style:font-size-asian="11pt" style:font-weight-asian="bold" style:font-size-complex="11pt" style:font-weight-complex="bold"/>
    </style:style>
    <style:style style:name="P49" style:family="paragraph" style:parent-style-name="Standard">
      <style:paragraph-properties fo:text-align="center" style:justify-single-word="false"/>
      <style:text-properties fo:font-size="11pt" fo:font-weight="bold" officeooo:paragraph-rsid="003c0950" style:font-size-asian="11pt" style:font-weight-asian="bold" style:font-size-complex="11pt" style:font-weight-complex="bold"/>
    </style:style>
    <style:style style:name="P50" style:family="paragraph" style:parent-style-name="Standard">
      <style:paragraph-properties fo:text-align="center" style:justify-single-word="false"/>
      <style:text-properties fo:font-size="11pt" fo:font-weight="bold" officeooo:paragraph-rsid="003d8ea3" style:font-size-asian="11pt" style:font-weight-asian="bold" style:font-size-complex="11pt" style:font-weight-complex="bold"/>
    </style:style>
    <style:style style:name="P51" style:family="paragraph" style:parent-style-name="Standard">
      <style:text-properties fo:font-size="11pt" fo:font-style="italic" style:font-size-asian="11pt" style:font-style-asian="italic" style:font-size-complex="11pt" style:font-style-complex="italic"/>
    </style:style>
    <style:style style:name="P52" style:family="paragraph" style:parent-style-name="Standard">
      <style:paragraph-properties fo:text-align="justify" style:justify-single-word="false"/>
      <style:text-properties fo:font-size="12pt" officeooo:paragraph-rsid="002f4b42" fo:background-color="transparent" style:font-size-asian="12pt" style:font-size-complex="12pt"/>
    </style:style>
    <style:style style:name="P53" style:family="paragraph" style:parent-style-name="Standard">
      <style:paragraph-properties fo:text-align="justify" style:justify-single-word="false"/>
      <style:text-properties fo:font-size="12pt" officeooo:rsid="002f4b42" officeooo:paragraph-rsid="002f4b42" fo:background-color="transparent" style:font-size-asian="12pt" style:font-size-complex="12pt"/>
    </style:style>
    <style:style style:name="P54" style:family="paragraph" style:parent-style-name="Standard">
      <style:paragraph-properties fo:text-align="end" style:justify-single-word="false"/>
      <style:text-properties fo:font-size="12pt" officeooo:paragraph-rsid="002f4b42" style:font-size-asian="12pt" style:font-size-complex="12pt"/>
    </style:style>
    <style:style style:name="P55" style:family="paragraph" style:parent-style-name="Standard">
      <style:paragraph-properties fo:text-align="center" style:justify-single-word="false" style:snap-to-layout-grid="false">
        <style:tab-stops>
          <style:tab-stop style:position="3.493cm"/>
        </style:tab-stops>
      </style:paragraph-properties>
      <style:text-properties fo:font-variant="small-caps" officeooo:paragraph-rsid="003873d8"/>
    </style:style>
    <style:style style:name="P56" style:family="paragraph" style:parent-style-name="Standard">
      <style:paragraph-properties fo:text-align="center" style:justify-single-word="false" fo:orphans="0" fo:widows="0" style:snap-to-layout-grid="false"/>
      <style:text-properties fo:font-variant="small-caps" style:font-name="Times New Roman" fo:font-size="11pt" officeooo:paragraph-rsid="003d8ea3" style:font-size-asian="11pt" style:font-size-complex="11pt"/>
    </style:style>
    <style:style style:name="P57" style:family="paragraph" style:parent-style-name="Standard">
      <style:paragraph-properties fo:text-align="center" style:justify-single-word="false" fo:orphans="0" fo:widows="0"/>
      <style:text-properties fo:font-variant="small-caps" style:font-name="Times New Roman" fo:font-size="11pt" officeooo:paragraph-rsid="003d8ea3" style:font-size-asian="11pt" style:font-size-complex="11pt"/>
    </style:style>
    <style:style style:name="P58" style:family="paragraph" style:parent-style-name="Standard">
      <style:paragraph-properties fo:text-align="justify" style:justify-single-word="false">
        <style:tab-stops>
          <style:tab-stop style:position="3.493cm"/>
        </style:tab-stops>
      </style:paragraph-properties>
      <style:text-properties fo:text-transform="uppercase" style:font-name="Tahoma" fo:font-size="11pt" fo:font-weight="bold" officeooo:paragraph-rsid="003873d8" style:font-size-asian="11pt" style:font-weight-asian="bold" style:font-name-complex="Tahoma"/>
    </style:style>
    <style:style style:name="P59" style:family="paragraph" style:parent-style-name="Standard">
      <style:text-properties fo:text-transform="uppercase" style:font-name="Tahoma" fo:font-size="11pt" officeooo:paragraph-rsid="003873d8" style:font-size-asian="11pt" style:font-name-complex="Tahoma"/>
    </style:style>
    <style:style style:name="P60" style:family="paragraph" style:parent-style-name="Standard">
      <style:text-properties officeooo:paragraph-rsid="0038e418"/>
    </style:style>
    <style:style style:name="P61" style:family="paragraph" style:parent-style-name="Standard">
      <style:text-properties officeooo:paragraph-rsid="003918b4"/>
    </style:style>
    <style:style style:name="P62" style:family="paragraph" style:parent-style-name="Standard">
      <style:text-properties officeooo:paragraph-rsid="003d8ea3"/>
    </style:style>
    <style:style style:name="P63" style:family="paragraph" style:parent-style-name="Standard">
      <style:paragraph-properties fo:text-align="end" style:justify-single-word="false"/>
      <style:text-properties style:use-window-font-color="true" style:font-name="Times New Roman" fo:font-size="11pt" fo:language="it" fo:country="IT" fo:font-style="italic" officeooo:rsid="003a3202" officeooo:paragraph-rsid="002f4b42"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4"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officeooo:rsid="002f4b42" officeooo:paragraph-rsid="0032514f" fo:background-color="transparent" style:font-size-asian="12pt" style:font-size-complex="12pt"/>
    </style:style>
    <style:style style:name="P65" style:family="paragraph" style:parent-style-name="Standard">
      <style:paragraph-properties fo:text-align="justify" style:justify-single-word="false"/>
      <style:text-properties style:use-window-font-color="true" style:font-name="Times New Roman" fo:font-size="12pt" style:text-underline-style="none" officeooo:rsid="002f4b42" officeooo:paragraph-rsid="00515f50" fo:background-color="transparent" style:font-size-asian="12pt" style:font-size-complex="12pt"/>
    </style:style>
    <style:style style:name="P66"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fo:font-size="12pt" officeooo:paragraph-rsid="0046b235" fo:background-color="transparent" style:font-size-asian="12pt" style:font-size-complex="12pt"/>
    </style:style>
    <style:style style:name="P68" style:family="paragraph" style:parent-style-name="Standard" style:master-page-name="">
      <style:paragraph-properties style:page-number="auto"/>
      <style:text-properties style:font-name="Times New Roman"/>
    </style:style>
    <style:style style:name="P69" style:family="paragraph" style:parent-style-name="Corpo_20_del_20_testo_20_3">
      <style:paragraph-properties fo:text-align="justify" style:justify-single-word="false"/>
      <style:text-properties fo:font-size="12pt" officeooo:paragraph-rsid="00315d4e" fo:background-color="transparent" style:font-size-asian="12pt" style:font-size-complex="12pt"/>
    </style:style>
    <style:style style:name="P70" style:family="paragraph" style:parent-style-name="Footnote">
      <style:text-properties style:font-name="Futura Lt BT" fo:font-size="7pt" style:font-size-asian="7pt" style:font-name-complex="Futura Lt BT"/>
    </style:style>
    <style:style style:name="P71" style:family="paragraph" style:parent-style-name="Footnote">
      <style:text-properties fo:font-style="italic" style:font-style-asian="italic" style:font-style-complex="italic"/>
    </style:style>
    <style:style style:name="P72" style:family="paragraph" style:parent-style-name="Standard">
      <style:paragraph-properties fo:margin-left="0cm" fo:margin-right="0.497cm" fo:text-align="justify" style:justify-single-word="false" fo:text-indent="0cm" style:auto-text-indent="false"/>
      <style:text-properties fo:font-size="11pt" officeooo:paragraph-rsid="003d8ea3" style:font-size-asian="11pt" style:font-size-complex="11pt"/>
    </style:style>
    <style:style style:name="P73"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03d8ea3" style:font-size-asian="11pt" style:font-size-complex="11pt" fo:hyphenate="false" fo:hyphenation-remain-char-count="2" fo:hyphenation-push-char-count="2"/>
    </style:style>
    <style:style style:name="P74"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officeooo:paragraph-rsid="003d8ea3" fo:background-color="transparent" fo:hyphenate="false" fo:hyphenation-remain-char-count="2" fo:hyphenation-push-char-count="2"/>
    </style:style>
    <style:style style:name="P75"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fo:font-size="11pt" officeooo:rsid="003d8ea3" officeooo:paragraph-rsid="003d8ea3" style:font-size-asian="11pt" style:font-size-complex="11pt" fo:hyphenate="false" fo:hyphenation-remain-char-count="2" fo:hyphenation-push-char-count="2"/>
    </style:style>
    <style:style style:name="P76" style:family="paragraph" style:parent-style-name="Standard">
      <style:paragraph-properties fo:text-align="end" style:justify-single-word="false" fo:break-before="page"/>
      <style:text-properties style:font-name="Times New Roman" officeooo:rsid="002f4b42" officeooo:paragraph-rsid="002f4b42"/>
    </style:style>
    <style:style style:name="P77" style:family="paragraph" style:parent-style-name="Heading_20_5">
      <style:paragraph-properties fo:text-align="center" style:justify-single-word="false" fo:orphans="0" fo:widows="0"/>
      <style:text-properties style:font-name="Times New Roman" fo:font-size="12pt" fo:font-weight="normal" officeooo:paragraph-rsid="002f4b42" style:font-size-asian="12pt" style:font-weight-asian="normal" style:font-size-complex="12pt" style:font-weight-complex="bold"/>
    </style:style>
    <style:style style:name="P78" style:family="paragraph" style:parent-style-name="Heading_20_5">
      <style:paragraph-properties fo:text-align="center" style:justify-single-word="false" fo:orphans="0" fo:widows="0" fo:keep-with-next="auto"/>
      <style:text-properties style:font-name="Times New Roman" fo:font-size="12pt" fo:font-weight="normal" officeooo:paragraph-rsid="002f4b42" style:font-size-asian="12pt" style:font-weight-asian="normal" style:font-size-complex="12pt" style:font-weight-complex="bold"/>
    </style:style>
    <style:style style:name="P79" style:family="paragraph" style:parent-style-name="Heading_20_5">
      <style:paragraph-properties fo:text-align="center" style:justify-single-word="false" fo:orphans="0" fo:widows="0" fo:keep-with-next="auto"/>
      <style:text-properties fo:font-size="12pt" officeooo:paragraph-rsid="002f4b42" style:font-size-asian="12pt" style:font-size-complex="12pt"/>
    </style:style>
    <style:style style:name="P80" style:family="paragraph" style:parent-style-name="Standard" style:list-style-name="WW8Num15">
      <style:text-properties style:font-name="Times New Roman" fo:font-size="11pt" style:font-size-asian="11pt" style:font-size-complex="11pt"/>
    </style:style>
    <style:style style:name="P81" style:family="paragraph" style:parent-style-name="Standard" style:list-style-name="WW8Num22">
      <style:text-properties style:font-name="Times New Roman" fo:font-size="11pt" style:font-size-asian="11pt" style:font-size-complex="11pt"/>
    </style:style>
    <style:style style:name="P82" style:family="paragraph" style:parent-style-name="Standard" style:list-style-name="WW8Num19">
      <style:paragraph-properties fo:text-align="justify" style:justify-single-word="false"/>
      <style:text-properties style:font-name="Times New Roman" fo:font-size="11pt" style:font-size-asian="11pt" style:font-size-complex="11pt"/>
    </style:style>
    <style:style style:name="P83" style:family="paragraph" style:parent-style-name="Standard" style:list-style-name="WW8Num20">
      <style:paragraph-properties fo:text-align="justify" style:justify-single-word="false"/>
      <style:text-properties style:font-name="Times New Roman" fo:font-size="11pt" style:font-size-asian="11pt" style:font-size-complex="11pt"/>
    </style:style>
    <style:style style:name="P84" style:family="paragraph" style:parent-style-name="Standard" style:list-style-name="WW8Num17">
      <style:paragraph-properties fo:text-align="justify" style:justify-single-word="false"/>
      <style:text-properties style:font-name="Times New Roman" fo:font-size="11pt" style:font-size-asian="11pt" style:font-size-complex="11pt"/>
    </style:style>
    <style:style style:name="P85" style:family="paragraph" style:parent-style-name="Standard" style:list-style-name="WW8Num13">
      <style:paragraph-properties fo:text-align="justify" style:justify-single-word="false"/>
      <style:text-properties style:font-name="Times New Roman" fo:font-size="11pt" style:font-size-asian="11pt" style:font-size-complex="11pt"/>
    </style:style>
    <style:style style:name="P86" style:family="paragraph" style:parent-style-name="Standard" style:list-style-name="WW8Num5">
      <style:paragraph-properties fo:text-align="justify" style:justify-single-word="false"/>
      <style:text-properties style:font-name="Times New Roman" fo:font-size="11pt" style:font-size-asian="11pt" style:font-size-complex="11pt"/>
    </style:style>
    <style:style style:name="P87" style:family="paragraph" style:parent-style-name="Standard" style:list-style-name="WW8Num8">
      <style:paragraph-properties fo:text-align="justify" style:justify-single-word="false"/>
      <style:text-properties style:font-name="Times New Roman" fo:font-size="11pt" style:font-size-asian="11pt" style:font-size-complex="11pt"/>
    </style:style>
    <style:style style:name="P88" style:family="paragraph" style:parent-style-name="Standard" style:list-style-name="WW8Num14">
      <style:paragraph-properties fo:text-align="justify" style:justify-single-word="false"/>
      <style:text-properties style:font-name="Times New Roman" fo:font-size="11pt" fo:font-weight="bold" officeooo:paragraph-rsid="003d8ea3" fo:background-color="transparent" style:font-size-asian="11pt" style:font-weight-asian="bold" style:font-size-complex="11pt" style:font-weight-complex="bold"/>
    </style:style>
    <style:style style:name="P89" style:family="paragraph" style:parent-style-name="Standard" style:list-style-name="WW8Num14">
      <style:paragraph-properties fo:text-align="justify" style:justify-single-word="false"/>
      <style:text-properties style:use-window-font-color="true" style:font-name="Times New Roman" fo:font-size="11pt" fo:language="it" fo:country="IT" fo:font-weight="bold" officeooo:rsid="003c0240" officeooo:paragraph-rsid="00475049"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0" style:family="paragraph" style:parent-style-name="Standard" style:list-style-name="WW8Num14">
      <style:paragraph-properties fo:text-align="justify" style:justify-single-word="false"/>
      <style:text-properties fo:font-size="11pt" fo:font-weight="bold" officeooo:paragraph-rsid="00475049" style:font-size-asian="11pt" style:font-weight-asian="bold" style:font-size-complex="11pt" style:font-weight-complex="bold"/>
    </style:style>
    <style:style style:name="P91" style:family="paragraph" style:parent-style-name="Standard" style:list-style-name="WW8Num14">
      <style:paragraph-properties fo:text-align="justify" style:justify-single-word="false"/>
      <style:text-properties fo:font-size="11pt" fo:font-weight="bold" officeooo:rsid="00475049" officeooo:paragraph-rsid="00475049" fo:background-color="transparent" style:font-size-asian="11pt" style:font-weight-asian="bold" style:font-size-complex="11pt" style:font-weight-complex="bold"/>
    </style:style>
    <style:style style:name="P92" style:family="paragraph" style:parent-style-name="Standard" style:list-style-name="WW8Num14">
      <style:paragraph-properties fo:text-align="justify" style:justify-single-word="false"/>
      <style:text-properties fo:font-size="11pt" fo:font-weight="normal" officeooo:paragraph-rsid="00475049"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fo:font-size="11pt" officeooo:paragraph-rsid="003c0950" style:font-size-asian="11pt" style:font-size-complex="11pt"/>
    </style:style>
    <style:style style:name="P94" style:family="paragraph" style:parent-style-name="Standard">
      <style:paragraph-properties fo:text-align="justify" style:justify-single-word="false"/>
      <style:text-properties fo:font-size="11pt" officeooo:paragraph-rsid="003d8ea3" style:font-size-asian="11pt" style:font-size-complex="11pt"/>
    </style:style>
    <style:style style:name="P95" style:family="paragraph" style:parent-style-name="Standard" style:list-style-name="WW8Num15">
      <loext:graphic-properties draw:fill="none"/>
      <style:paragraph-properties fo:orphans="2" fo:widows="2" fo:hyphenation-ladder-count="no-limit" fo:background-color="transparent" style:writing-mode="lr-tb"/>
      <style:text-properties officeooo:paragraph-rsid="003a3202" fo:hyphenate="false" fo:hyphenation-remain-char-count="2" fo:hyphenation-push-char-count="2"/>
    </style:style>
    <style:style style:name="P96" style:family="paragraph" style:parent-style-name="Standard" style:list-style-name="WW8Num14">
      <loext:graphic-properties draw:fill="none"/>
      <style:paragraph-properties fo:margin-left="1.3cm" fo:margin-right="0cm" fo:text-align="justify" style:justify-single-word="false" fo:orphans="2" fo:widows="2" fo:hyphenation-ladder-count="no-limit" fo:text-indent="-0.7cm" style:auto-text-indent="false" fo:background-color="transparent" style:writing-mode="lr-tb"/>
      <style:text-properties fo:font-size="11pt" fo:font-weight="bold" officeooo:paragraph-rsid="003d8ea3" fo:background-color="transparent" style:font-size-asian="11pt" style:font-weight-asian="bold" style:font-size-complex="11pt" style:font-weight-complex="bold" fo:hyphenate="false" fo:hyphenation-remain-char-count="2" fo:hyphenation-push-char-count="2"/>
    </style:style>
    <style:style style:name="P97" style:family="paragraph">
      <style:paragraph-properties fo:text-align="start"/>
      <style:text-properties fo:font-variant="normal" fo:text-transform="none" style:text-line-through-style="none" style:text-line-through-type="none" style:font-name="Times New Roman1" fo:font-size="8pt" fo:font-style="normal" style:text-underline-style="none" fo:font-weight="normal" fo:background-color="transparent"/>
    </style:style>
    <style:style style:name="P98" style:family="paragraph">
      <style:paragraph-properties fo:text-align="start"/>
    </style:style>
    <style:style style:name="P99" style:family="paragraph">
      <style:paragraph-properties fo:text-align="center"/>
    </style:style>
    <style:style style:name="P100" style:family="paragraph">
      <style:paragraph-properties fo:text-align="start"/>
      <style:text-properties fo:font-variant="normal" fo:text-transform="none" style:text-line-through-style="none" style:text-line-through-type="none" style:font-name="Times New Roman1" fo:font-size="7pt" fo:font-style="normal" style:text-underline-style="none" fo:font-weight="normal" fo:background-color="transparent"/>
    </style:style>
    <style:style style:name="P101" style:family="paragraph">
      <style:paragraph-properties fo:text-align="start"/>
      <style:text-properties style:text-line-through-style="none" style:text-line-through-type="none" style:font-name="Times New Roman1" fo:font-size="8pt" fo:font-style="normal" style:text-underline-style="none" fo:font-weight="normal"/>
    </style:style>
    <style:style style:name="P102" style:family="paragraph">
      <style:paragraph-properties fo:text-align="start"/>
      <style:text-properties fo:font-variant="normal" fo:text-transform="none" style:text-line-through-style="none" style:text-line-through-type="none" style:font-name="Times New Roman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use-window-font-color="true"/>
    </style:style>
    <style:style style:name="T3" style:family="text">
      <style:text-properties style:use-window-font-color="true" style:font-name="Times New Roman" fo:language="it" fo:country="IT" officeooo:rsid="003fc9c1" style:font-name-asian="Times New Roman" style:language-asian="zh" style:country-asian="CN" style:font-name-complex="Times New Roman" style:language-complex="ar" style:country-complex="SA"/>
    </style:style>
    <style:style style:name="T4" style:family="text">
      <style:text-properties style:use-window-font-color="true" style:font-name="Times New Roman" fo:language="it" fo:country="IT" officeooo:rsid="002f4b42" style:font-name-asian="Times New Roman" style:language-asian="zh" style:country-asian="CN" style:font-name-complex="Times New Roman" style:language-complex="ar" style:country-complex="SA"/>
    </style:style>
    <style:style style:name="T5" style:family="text">
      <style:text-properties style:use-window-font-color="true" style:font-name="Times New Roman" fo:language="it" fo:country="IT" officeooo:rsid="0032514f" style:font-name-asian="Times New Roman" style:language-asian="zh" style:country-asian="CN" style:font-name-complex="Times New Roman" style:language-complex="ar" style:country-complex="SA"/>
    </style:style>
    <style:style style:name="T6" style:family="text">
      <style:text-properties style:use-window-font-color="true" style:font-name="Times New Roman" fo:language="it" fo:country="IT" officeooo:rsid="00315d4e" style:font-name-asian="Times New Roman" style:language-asian="zh" style:country-asian="CN" style:font-name-complex="Times New Roman" style:language-complex="ar" style:country-complex="SA"/>
    </style:style>
    <style:style style:name="T7" style:family="text">
      <style:text-properties style:use-window-font-color="true" style:font-name="Times New Roman" fo:language="it" fo:country="IT" fo:font-weight="bold" officeooo:rsid="002f4b42" style:font-name-asian="Times New Roman" style:language-asian="zh" style:country-asian="CN" style:font-weight-asian="bold" style:font-name-complex="Times New Roman" style:language-complex="ar" style:country-complex="SA"/>
    </style:style>
    <style:style style:name="T8" style:family="text">
      <style:text-properties style:use-window-font-color="true" style:font-name="Times New Roman" fo:language="it" fo:country="IT" style:text-underline-style="solid" style:text-underline-width="auto" style:text-underline-color="font-color" officeooo:rsid="002f4b42" style:font-name-asian="Times New Roman" style:language-asian="zh" style:country-asian="CN" style:font-name-complex="Times New Roman" style:language-complex="ar" style:country-complex="SA"/>
    </style:style>
    <style:style style:name="T9" style:family="text">
      <style:text-properties style:use-window-font-color="true" style:font-name="Times New Roman" fo:language="it" fo:country="IT" fo:font-style="italic" officeooo:rsid="003a3202" style:font-name-asian="Times New Roman" style:language-asian="zh" style:country-asian="CN" style:font-style-asian="italic" style:font-name-complex="Times New Roman" style:language-complex="ar" style:country-complex="SA" style:font-style-complex="italic"/>
    </style:style>
    <style:style style:name="T10" style:family="text">
      <style:text-properties style:use-window-font-color="true" style:font-name="Times New Roman" fo:language="it" fo:country="IT" fo:font-style="italic" officeooo:rsid="0032514f" style:font-name-asian="Times New Roman" style:language-asian="zh" style:country-asian="CN" style:font-style-asian="italic" style:font-name-complex="Times New Roman" style:language-complex="ar" style:country-complex="SA" style:font-style-complex="italic"/>
    </style:style>
    <style:style style:name="T11" style:family="text">
      <style:text-properties style:use-window-font-color="true" style:font-name="Times New Roman" fo:font-size="12pt" fo:language="it" fo:country="IT" fo:font-weight="bold" officeooo:rsid="003873d8"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style:use-window-font-color="true" style:font-name="Times New Roman" fo:font-size="12pt" fo:language="it" fo:country="IT" fo:font-weight="bold" officeooo:rsid="0032514f"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3" style:family="text">
      <style:text-properties style:use-window-font-color="true" style:font-name="Times New Roman" fo:font-size="11pt" fo:language="it" fo:country="IT" officeooo:rsid="003c0950"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style:font-name="Times New Roman" fo:font-size="11pt" fo:language="it" fo:country="IT" officeooo:rsid="00475049" style:font-name-asian="Times New Roman" style:font-size-asian="11pt" style:language-asian="zh" style:country-asian="CN" style:font-name-complex="Times New Roman" style:font-size-complex="11pt" style:language-complex="ar" style:country-complex="SA"/>
    </style:style>
    <style:style style:name="T15" style:family="text">
      <style:text-properties style:use-window-font-color="true" style:font-name="Times New Roman" fo:font-size="11pt" fo:language="it" fo:country="IT" fo:font-weight="bold" officeooo:rsid="003a320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6" style:family="text">
      <style:text-properties style:use-window-font-color="true" style:font-name="Times New Roman" fo:font-size="11pt" fo:language="it" fo:country="IT" fo:font-weight="bold" officeooo:rsid="003c095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7" style:family="text">
      <style:text-properties fo:font-size="11pt" style:font-size-asian="11pt" style:font-size-complex="11pt"/>
    </style:style>
    <style:style style:name="T18" style:family="text">
      <style:text-properties fo:font-size="11pt" officeooo:rsid="0055dee2" style:font-size-asian="11pt"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variant="small-caps" style:font-name-complex="Arial"/>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officeooo:rsid="002f4b42"/>
    </style:style>
    <style:style style:name="T24" style:family="text">
      <style:text-properties style:font-name="Times New Roman" style:text-underline-style="solid" style:text-underline-width="auto" style:text-underline-color="font-color" officeooo:rsid="002f4b42"/>
    </style:style>
    <style:style style:name="T25" style:family="text">
      <style:text-properties style:font-name="Times New Roman" fo:font-style="italic" officeooo:rsid="002f4b42" style:font-style-asian="italic" style:font-style-complex="italic"/>
    </style:style>
    <style:style style:name="T26"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7" style:family="text">
      <style:text-properties style:font-name="Times New Roman" fo:font-size="12pt" fo:font-weight="normal" officeooo:rsid="00315d4e" fo:background-color="transparent" loext:char-shading-value="0" style:font-size-asian="12pt" style:font-weight-asian="normal" style:font-size-complex="12pt" style:font-weight-complex="normal"/>
    </style:style>
    <style:style style:name="T28" style:family="text">
      <style:text-properties style:font-name="Times New Roman" fo:font-size="12pt" fo:font-weight="bold" fo:background-color="transparent" loext:char-shading-value="0" style:font-size-asian="12pt" style:font-weight-asian="bold" style:font-size-complex="12pt"/>
    </style:style>
    <style:style style:name="T29"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30" style:family="text">
      <style:text-properties style:font-name="Times New Roman" fo:font-size="12pt" fo:background-color="transparent" loext:char-shading-value="0" style:font-size-asian="12pt" style:font-size-complex="12pt"/>
    </style:style>
    <style:style style:name="T31" style:family="text">
      <style:text-properties style:font-name="Times New Roman" fo:font-size="12pt" officeooo:rsid="0032514f" fo:background-color="transparent" loext:char-shading-value="0" style:font-size-asian="12pt" style:font-size-complex="12pt"/>
    </style:style>
    <style:style style:name="T32" style:family="text">
      <style:text-properties style:font-name="Times New Roman" fo:font-size="11pt" style:font-size-asian="11pt" style:font-size-complex="11pt"/>
    </style:style>
    <style:style style:name="T33" style:family="text">
      <style:text-properties style:font-name="Times New Roman" fo:font-size="11pt" style:text-underline-style="solid" style:text-underline-width="auto" style:text-underline-color="font-color" style:font-size-asian="11pt" style:font-size-complex="11pt"/>
    </style:style>
    <style:style style:name="T34" style:family="text">
      <style:text-properties style:font-name="Times New Roman" fo:font-size="11pt" fo:font-weight="bold" style:font-size-asian="11pt" style:font-weight-asian="bold" style:font-size-complex="11pt" style:font-weight-complex="bold"/>
    </style:style>
    <style:style style:name="T35" style:family="text">
      <style:text-properties style:font-name="Times New Roman" officeooo:rsid="004436e2"/>
    </style:style>
    <style:style style:name="T36" style:family="text">
      <style:text-properties style:font-name="Times New Roman" officeooo:rsid="0044e47e"/>
    </style:style>
    <style:style style:name="T37" style:family="text">
      <style:text-properties fo:font-style="italic" style:font-style-asian="italic" style:font-name-complex="Arial"/>
    </style:style>
    <style:style style:name="T38" style:family="text">
      <style:text-properties fo:font-style="italic" style:font-style-asian="italic" style:font-style-complex="italic"/>
    </style:style>
    <style:style style:name="T39" style:family="text">
      <style:text-properties fo:font-style="italic" officeooo:rsid="00475049" style:font-style-asian="italic" style:font-style-complex="italic"/>
    </style:style>
    <style:style style:name="T40" style:family="text">
      <style:text-properties fo:language="it" fo:country="IT" style:language-asian="zh" style:country-asian="CN" style:language-complex="ar" style:country-complex="SA"/>
    </style:style>
    <style:style style:name="T41" style:family="text">
      <style:text-properties officeooo:rsid="003873d8"/>
    </style:style>
    <style:style style:name="T42" style:family="text">
      <style:text-properties style:text-underline-style="solid" style:text-underline-width="auto" style:text-underline-color="font-color"/>
    </style:style>
    <style:style style:name="T43" style:family="text">
      <style:text-properties officeooo:rsid="0038e418"/>
    </style:style>
    <style:style style:name="T44" style:family="text">
      <style:text-properties fo:language="en" fo:country="GB"/>
    </style:style>
    <style:style style:name="T45" style:family="text">
      <style:text-properties fo:language="en" fo:country="GB" style:language-asian="zh" style:country-asian="CN" style:language-complex="ar" style:country-complex="SA"/>
    </style:style>
    <style:style style:name="T46" style:family="text">
      <style:text-properties officeooo:rsid="003918b4"/>
    </style:style>
    <style:style style:name="T47" style:family="text">
      <style:text-properties officeooo:rsid="003c0240"/>
    </style:style>
    <style:style style:name="T48" style:family="text">
      <style:text-properties officeooo:rsid="003c0950"/>
    </style:style>
    <style:style style:name="T49" style:family="text">
      <style:text-properties officeooo:rsid="00422385"/>
    </style:style>
    <style:style style:name="T50" style:family="text">
      <style:text-properties officeooo:rsid="00437ac6"/>
    </style:style>
    <style:style style:name="T51" style:family="text">
      <style:text-properties officeooo:rsid="0046b235"/>
    </style:style>
    <style:style style:name="T52" style:family="text">
      <style:text-properties officeooo:rsid="00475049"/>
    </style:style>
    <style:style style:name="T53" style:family="text">
      <style:text-properties officeooo:rsid="0004d190"/>
    </style:style>
    <style:style style:name="T54" style:family="text">
      <style:text-properties fo:font-weight="bold" style:font-weight-asian="bold" style:font-weight-complex="bold"/>
    </style:style>
    <style:style style:name="T55" style:family="text">
      <style:text-properties fo:background-color="transparent" loext:char-shading-value="0"/>
    </style:style>
    <style:style style:name="T56" style:family="text">
      <style:text-properties officeooo:rsid="005932d7"/>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ontrollo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ontrollo5"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3"/>
      <text:p text:style-name="P63"/>
      <text:p text:style-name="P54"><text:span text:style-name="T9">Pagina d</text:span><text:span text:style-name="T10">a non</text:span><text:span text:style-name="T25"> allegare alla domanda</text:span></text:p>
      <text:p text:style-name="P30"/>
      <text:p text:style-name="P30"/>
      <text:h text:style-name="P78" text:outline-level="5"/>
      <text:h text:style-name="P77" text:outline-level="5">    </text:h>
      <text:h text:style-name="P79" text:outline-level="5"><text:span text:style-name="T21">Istruzioni per la presentazione della </text:span><text:span text:style-name="T7">domanda</text:span></text:h>
      <text:p text:style-name="P29">_______________________________________________________________________________</text:p>
      <text:p text:style-name="P29"/>
      <text:p text:style-name="P36"><text:span text:style-name="T27">L</text:span><text:span text:style-name="T26">a </text:span><text:span text:style-name="T11">domanda</text:span><text:span text:style-name="T29"> </text:span><text:span text:style-name="T12">deve essere </text:span><text:span text:style-name="T29">presentata </text:span><text:span text:style-name="T30">tramite PEC (Posta elettronica certificata) - indirizzando la comunicazione alla casella istituzionale di Regione Toscana </text:span><text:a xlink:type="simple" xlink:href="mailto:regionetoscana@postacert.toscana.it" text:style-name="Internet_20_link" text:visited-style-name="Visited_20_Internet_20_Link"><text:span text:style-name="T30">regionetoscana@postacert.toscana.it</text:span></text:a><text:span text:style-name="T30"> - </text:span><text:span text:style-name="T28">solo da caselle PEC</text:span><text:span text:style-name="T30"> - o tramite il sistema web Apaci (Amministrazione pubblica aperta a cittadini e imprese) collegandosi a </text:span><text:a xlink:type="simple" xlink:href="http://www.regione.toscana.it/apaci" text:style-name="Internet_20_link" text:visited-style-name="Visited_20_Internet_20_Link"><text:span text:style-name="T30">http://www.regione.toscana.it/apaci</text:span></text:a><text:span text:style-name="T30"> </text:span><text:span text:style-name="T31">e </text:span><text:span text:style-name="T30">selezionando come amministrazione destinataria "Regione Toscana Giunta"</text:span></text:p>
      <text:p text:style-name="P31"/>
      <text:p text:style-name="P31"/>
      <text:p text:style-name="P69"><text:span text:style-name="T23">Ai fini dell’ammissibilità della domanda</text:span><text:span text:style-name="T5"> è necessario inviare</text:span><text:span text:style-name="T6"> la seguente documentazione</text:span><text:span text:style-name="T23">:</text:span></text:p>
      <text:p text:style-name="P52"><text:span text:style-name="T4">1. </text:span><text:span text:style-name="T23">modello </text:span><text:span text:style-name="T35">di domanda</text:span><text:span text:style-name="T23"> </text:span><text:span text:style-name="T36">L2 </text:span><text:span text:style-name="T23">e relativi allegati</text:span></text:p>
      <text:p text:style-name="P53"><text:span text:style-name="T21">2. attestazione assolvimento marca da bollo </text:span><text:span text:style-name="T22">(euro 16,00)</text:span></text:p>
      <text:p text:style-name="P32">3. attestazione assolvimento oneri istruttori</text:p>
      <text:p text:style-name="P32"/>
      <text:p text:style-name="P32"/>
      <text:p text:style-name="P52"><text:span text:style-name="T8">M</text:span><text:span text:style-name="T24">odalita’ di assolvimento marca da bollo</text:span></text:p>
      <text:p text:style-name="P33">a mezzo di modello F23 o altre modalità <text:span text:style-name="T50">di assolvimento </text:span>previste dall’agenzia delle entrate</text:p>
      <text:p text:style-name="P32"/>
      <text:p text:style-name="P64">Modalità di versamento oneri istruttori<text:note text:id="ftn1" text:note-class="footnote"><text:note-citation>1</text:note-citation><text:note-body><text:p text:style-name="P71"><text:s/>fonte L. R. 64/2009, art.14 ter. L’ufficio si riserva comunque di comunicare successivamente l’importo preciso e il numero di conto corrente postale e/o l’IBAN per il versamento delle spese di istruttoria.</text:p></text:note-body></text:note></text:p>
      <text:p text:style-name="P66">versamento sul ccp 1031575820 o IBAN IT89O0760102800001031575820 intestato a <text:span text:style-name="T41">R</text:span>egione <text:span text:style-name="T41">T</text:span>oscana oneri istruttori difesa del suolo – servizio tesoreria – nelle seguenti misure: </text:p>
      <text:p text:style-name="P67"><text:s text:c="4"/>• € 200,00 istruttoria per adeguamento o dismissione di opera esistente di cui all'articolo 3, articolo 9, c. 2;</text:p>
      <text:p text:style-name="P66"><text:s text:c="4"/>• € 250,00 istruttoria per costruzione di nuovi invasi di cui all'articolo 3 <text:span text:style-name="T51">della l.r. n. 64/2009.</text:span></text:p>
      <text:p text:style-name="P64"/>
      <text:p text:style-name="P64"/>
      <text:p text:style-name="P65">Per gli impianti aventi finalità d'uso irriguo, <text:span text:style-name="T53">ai sensi dell’articolo n. 14 ter, c. 3 della l.r. 64/2009, </text:span>si applica una riduzione degli oneri istruttori pari al 30%.</text:p>
      <text:p text:style-name="P6"/>
      <text:p text:style-name="P6"/>
      <text:p text:style-name="P6"/>
      <text:p text:style-name="P5"/>
      <text:p text:style-name="P5"/>
      <text:p text:style-name="P5"/>
      <text:p text:style-name="P5"/>
      <text:p text:style-name="P5"/>
      <text:p text:style-name="P5"/>
      <text:p text:style-name="P5"/>
      <text:p text:style-name="P76"/>
      <text:p text:style-name="P5"/>
      <text:p text:style-name="P27"/>
      <text:p text:style-name="P27">Invio per PEC</text:p>
      <text:p text:style-name="P8"/>
      <text:p text:style-name="P38">Alla Regione Toscana</text:p>
      <text:p text:style-name="P38">UFFICIO DEL GENIO CIVILE DI</text:p>
      <text:p text:style-name="P7"><draw:control text:anchor-type="as-char" draw:z-index="0" draw:name="Forma1" draw:style-name="gr1" draw:text-style-name="P102" svg:width="8.452cm" svg:height="0.819cm" draw:control="control2"/></text:p>
      <text:p text:style-name="P9"/>
      <text:p text:style-name="P8"/>
      <text:p text:style-name="P47"/>
      <text:p text:style-name="P47">OGGETTO: Sbarramenti di ritenuta e relativi bacini d’accumulo- Domanda di:</text:p>
      <text:p text:style-name="P47"/>
      <table:table table:name="Tabella1" table:style-name="Tabella1">
        <table:table-column table:style-name="Tabella1.A"/>
        <table:table-row>
          <table:table-cell table:style-name="Tabella1.A1" office:value-type="string">
            <text:p text:style-name="P35"><text:span text:style-name="T32"><draw:control text:anchor-type="as-char" draw:z-index="1" draw:style-name="gr2" draw:text-style-name="P98" svg:width="0.32cm" svg:height="0.32cm" draw:control="control3"/></text:span><text:span text:style-name="T32"><text:s/>(1) Autorizzazione alla </text:span><text:span text:style-name="T33">Costruzione nuova opera</text:span><text:span text:style-name="T32"> <text:s/>L.R. 05/11/2009 n°64 (</text:span><text:span text:style-name="Footnote_20_Symbol"><text:span text:style-name="T32"><text:note text:id="ftn2" text:note-class="footnote"><text:note-citation>2</text:note-citation><text:note-body><text:p text:style-name="P70">() Si userà sempre questa dicitura in maniera semplificativa, ma è da intendersi per esteso: “L.R.n°64/09, Decr.P.G.R. 25.02.2010 n°18/R, D.P.R. e succ. modiff. (L.R.n°43/14) DPR del 01/11/1959 N°1363 - D.M. Min.II.TT.26/06/2014 “.</text:p></text:note-body></text:note></text:span></text:span><text:span text:style-name="T32">) artt.3 e 4</text:span></text:p>
            <text:p text:style-name="P13"/>
            <text:p text:style-name="P13"><draw:control text:anchor-type="as-char" draw:z-index="2" draw:style-name="gr2" draw:text-style-name="P98" svg:width="0.32cm" svg:height="0.32cm" draw:control="control4"/><text:s/>(2) Autorizzazione alla <text:span text:style-name="T42">Cessazione definitiva </text:span>di impianto chiusura e demolizione di un‘opera L.R. 05/11/2009 n°64 artt.9 e 10</text:p>
            <text:p text:style-name="P13"/>
            <text:p text:style-name="P13"><draw:control text:anchor-type="as-char" draw:z-index="3" draw:style-name="gr2" draw:text-style-name="P98" svg:width="0.32cm" svg:height="0.32cm" draw:control="control5"/><text:s/>(3) Autorizzazione <text:span text:style-name="T56">alla </text:span>modifica opera esistente L.R. 05/11/2009 n°64</text:p>
            <text:p text:style-name="P13"/>
            <text:p text:style-name="P13"><draw:control text:anchor-type="as-char" draw:z-index="4" draw:style-name="gr2" draw:text-style-name="P98" svg:width="0.32cm" svg:height="0.32cm" draw:control="control6"/><text:s/>(4) Autorizzazione alla <text:span text:style-name="T42">regolarizzazione</text:span> opera esistente L.R. 05/11/2009 n°64</text:p>
            <text:p text:style-name="P13"/>
            <text:p text:style-name="P13"><draw:control text:anchor-type="as-char" draw:z-index="5" draw:style-name="gr2" draw:text-style-name="P98" svg:width="0.32cm" svg:height="0.32cm" draw:control="control7"/><text:s/>(5) Autorizzazione a <text:span text:style-name="T42">Sanatoria</text:span> per opera esistente L.R. 05/11/2009 n°64</text:p>
            <text:p text:style-name="P13"/>
            <text:p text:style-name="P35"><text:span text:style-name="T32"><draw:control text:anchor-type="as-char" draw:z-index="6" draw:style-name="gr2" draw:text-style-name="P98" svg:width="0.32cm" svg:height="0.32cm" draw:control="control8"/></text:span><text:span text:style-name="T32"><text:s/></text:span><text:span text:style-name="T17">(6) Approvazione del Progetto di Gestione dell’opera L.R. 05/11/2009 n°64 art.4 c.1, art.14 c.2, lett.c, e D.P.G.R. n° 18/R del 25/02/2010 art.11 c.5 lett.a- art- 23 bis</text:span></text:p>
            <text:p text:style-name="P15"/>
          </table:table-cell>
        </table:table-row>
      </table:table>
      <text:p text:style-name="P46"/>
      <table:table table:name="Tabella2" table:style-name="Tabella2">
        <table:table-column table:style-name="Tabella2.A"/>
        <table:table-column table:style-name="Tabella2.B"/>
        <table:table-row>
          <table:table-cell table:style-name="Tabella2.A1" office:value-type="string">
            <text:p text:style-name="P47">Tipo di progetto:</text:p>
          </table:table-cell>
          <table:table-cell table:style-name="Tabella2.B1" office:value-type="string">
            <text:p text:style-name="P40"><draw:control text:anchor-type="as-char" draw:z-index="7" draw:style-name="gr2" draw:text-style-name="P98" svg:width="0.32cm" svg:height="0.32cm" draw:control="control9"/><text:s/>Preliminare (art.9 D.P.G.R. n°18/R/2010) </text:p>
            <text:p text:style-name="P40"><draw:control text:anchor-type="as-char" draw:z-index="8" draw:style-name="gr2" draw:text-style-name="P98" svg:width="0.32cm" svg:height="0.32cm" draw:control="control10"/><text:s/>Definitivo (art.10 D.P.G.R. n°18/R/2010)</text:p>
          </table:table-cell>
        </table:table-row>
      </table:table>
      <text:p text:style-name="P46"/>
      <table:table table:name="Tabella3" table:style-name="Tabella3">
        <table:table-column table:style-name="Tabella3.A"/>
        <table:table-column table:style-name="Tabella3.B"/>
        <table:table-row table:style-name="Tabella3.1">
          <table:table-cell table:style-name="Tabella3.A1" office:value-type="string">
            <text:p text:style-name="P47">Tipologia dei lavori</text:p>
            <text:p text:style-name="P47">(descrizione sintetica dell’intervento):</text:p>
          </table:table-cell>
          <table:table-cell table:style-name="Tabella3.B1" office:value-type="string">
            <text:p text:style-name="P55"/>
            <text:p text:style-name="P58"><draw:control text:anchor-type="as-char" draw:z-index="9" draw:name="Forma1" draw:style-name="gr1" draw:text-style-name="P100" svg:width="8.452cm" svg:height="0.466cm" draw:control="control11"/></text:p>
          </table:table-cell>
        </table:table-row>
        <table:table-row table:style-name="Tabella3.2">
          <table:table-cell table:style-name="Tabella3.A1" office:value-type="string">
            <text:p text:style-name="P40">Eventuale <text:span text:style-name="T48">c</text:span>orso d’acqua interessato:</text:p>
          </table:table-cell>
          <table:table-cell table:style-name="Tabella3.B1" office:value-type="string">
            <text:p text:style-name="P59"><draw:control text:anchor-type="as-char" draw:z-index="10" draw:name="Forma1" draw:style-name="gr1" draw:text-style-name="P97" svg:width="8.452cm" svg:height="0.466cm" draw:control="control12"/></text:p>
          </table:table-cell>
        </table:table-row>
        <table:table-row table:style-name="Tabella3.2">
          <table:table-cell table:style-name="Tabella3.A1" office:value-type="string">
            <text:p text:style-name="P40">Località:</text:p>
          </table:table-cell>
          <table:table-cell table:style-name="Tabella3.B1" office:value-type="string">
            <text:p text:style-name="P59"><draw:control text:anchor-type="as-char" draw:z-index="11" draw:name="Forma1" draw:style-name="gr1" draw:text-style-name="P97" svg:width="8.452cm" svg:height="0.466cm" draw:control="control13"/></text:p>
          </table:table-cell>
        </table:table-row>
        <table:table-row table:style-name="Tabella3.2">
          <table:table-cell table:style-name="Tabella3.A1" office:value-type="string">
            <text:p text:style-name="P40">Comune:</text:p>
          </table:table-cell>
          <table:table-cell table:style-name="Tabella3.B1" office:value-type="string">
            <text:p text:style-name="P59"><draw:control text:anchor-type="as-char" draw:z-index="12" draw:name="Forma1" draw:style-name="gr1" draw:text-style-name="P97" svg:width="8.452cm" svg:height="0.466cm" draw:control="control14"/></text:p>
          </table:table-cell>
        </table:table-row>
        <table:table-row table:style-name="Tabella3.2">
          <table:table-cell table:style-name="Tabella3.A5" office:value-type="string">
            <text:p text:style-name="P40">Sezione:</text:p>
          </table:table-cell>
          <table:table-cell table:style-name="Tabella3.B5" office:value-type="string">
            <text:p text:style-name="P59"><draw:control text:anchor-type="as-char" draw:z-index="13" draw:name="Forma1" draw:style-name="gr1" draw:text-style-name="P97" svg:width="8.452cm" svg:height="0.466cm" draw:control="control15"/></text:p>
          </table:table-cell>
        </table:table-row>
        <table:table-row table:style-name="Tabella3.2">
          <table:table-cell table:style-name="Tabella3.A5" office:value-type="string">
            <text:p text:style-name="P40">Foglio:</text:p>
          </table:table-cell>
          <table:table-cell table:style-name="Tabella3.B5" office:value-type="string">
            <text:p text:style-name="P59"><draw:control text:anchor-type="as-char" draw:z-index="14" draw:name="Forma1" draw:style-name="gr1" draw:text-style-name="P97" svg:width="8.452cm" svg:height="0.466cm" draw:control="control16"/></text:p>
          </table:table-cell>
        </table:table-row>
        <table:table-row table:style-name="Tabella3.2">
          <table:table-cell table:style-name="Tabella3.A5" office:value-type="string">
            <text:p text:style-name="P40">Particella:</text:p>
          </table:table-cell>
          <table:table-cell table:style-name="Tabella3.B5" office:value-type="string">
            <text:p text:style-name="P59"><draw:control text:anchor-type="as-char" draw:z-index="15" draw:name="Forma1" draw:style-name="gr1" draw:text-style-name="P97" svg:width="8.452cm" svg:height="0.466cm" draw:control="control17"/></text:p>
          </table:table-cell>
        </table:table-row>
        <table:table-row table:style-name="Tabella3.2">
          <table:table-cell table:style-name="Tabella3.A5" office:value-type="string">
            <text:p text:style-name="P40">ubicazione (sistema di riferimento geodetico gauss boaga epsg 3003)</text:p>
            <text:p text:style-name="P40">coor_est <text:s text:c="78"/></text:p>
            <text:p text:style-name="P40">coor_nord</text:p>
          </table:table-cell>
          <table:table-cell table:style-name="Tabella3.B5" office:value-type="string">
            <text:p text:style-name="P59"/>
            <text:p text:style-name="P59"><draw:control text:anchor-type="as-char" draw:z-index="16" draw:name="Forma1" draw:style-name="gr1" draw:text-style-name="P97" svg:width="8.452cm" svg:height="0.466cm" draw:control="control18"/></text:p>
            <text:p text:style-name="P59"><draw:control text:anchor-type="as-char" draw:z-index="17" draw:name="Forma1" draw:style-name="gr1" draw:text-style-name="P97" svg:width="8.452cm" svg:height="0.466cm" draw:control="control19"/></text:p>
          </table:table-cell>
        </table:table-row>
        <table:table-row table:style-name="Tabella3.2">
          <table:table-cell table:style-name="Tabella3.A5" office:value-type="string">
            <text:p text:style-name="P37">Localita' dell'abitato piu' vicino:</text:p>
          </table:table-cell>
          <table:table-cell table:style-name="Tabella3.B5" office:value-type="string">
            <text:p text:style-name="P59"><draw:control text:anchor-type="as-char" draw:z-index="18" draw:name="Forma1" draw:style-name="gr1" draw:text-style-name="P97" svg:width="8.452cm" svg:height="0.466cm" draw:control="control20"/></text:p>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40">Denominazione corrente dell'impianto (facoltativo):</text:p>
          </table:table-cell>
          <table:table-cell table:style-name="Tabella4.B1" office:value-type="string">
            <text:p text:style-name="P37"><draw:control text:anchor-type="as-char" draw:z-index="19" draw:name="Forma1" draw:style-name="gr1" draw:text-style-name="P97" svg:width="8.452cm" svg:height="0.466cm" draw:control="control21"/></text:p>
          </table:table-cell>
        </table:table-row>
        <table:table-row table:style-name="Tabella4.2">
          <table:table-cell table:style-name="Tabella4.A2" office:value-type="string">
            <text:p text:style-name="P40"><text:span text:style-name="T43">A</text:span>nno di realizzazione dell’impianto:</text:p>
          </table:table-cell>
          <table:table-cell table:style-name="Tabella4.B2" office:value-type="string">
            <text:p text:style-name="P37"><draw:control text:anchor-type="as-char" draw:z-index="20" draw:name="Forma1" draw:style-name="gr1" draw:text-style-name="P97" svg:width="8.452cm" svg:height="0.466cm" draw:control="control22"/></text:p>
          </table:table-cell>
        </table:table-row>
        <text:soft-page-break/>
        <table:table-row table:style-name="Tabella4.3">
          <table:table-cell table:style-name="Tabella4.A1" office:value-type="string">
            <text:p text:style-name="P40">Tipologia costruttiva (terra, muratura, calcestruzzo, etc…):</text:p>
          </table:table-cell>
          <table:table-cell table:style-name="Tabella4.B1" office:value-type="string">
            <text:p text:style-name="P37"><draw:control text:anchor-type="as-char" draw:z-index="21" draw:name="Forma1" draw:style-name="gr1" draw:text-style-name="P97" svg:width="8.452cm" svg:height="0.466cm" draw:control="control23"/></text:p>
          </table:table-cell>
        </table:table-row>
        <table:table-row table:style-name="Tabella4.4">
          <table:table-cell table:style-name="Tabella4.A1" office:value-type="string">
            <text:p text:style-name="P40"><text:span text:style-name="T43">R</text:span>iferimento alla richiesta di concessione alla derivazione d’acqua, (t.u. 1775/1933 e ss.mm.ii.), o ad eventuali atti già in possesso <text:span text:style-name="T38"><text:s/>(</text:span><text:span text:style-name="T39">o</text:span><text:span text:style-name="T38">bbligatorio se modalita’ alimentazione e’ “sbarramento corso d’acqua):</text:span></text:p>
          </table:table-cell>
          <table:table-cell table:style-name="Tabella4.B1" office:value-type="string">
            <text:p text:style-name="P37"><draw:control text:anchor-type="as-char" draw:z-index="22" draw:name="Forma1" draw:style-name="gr1" draw:text-style-name="P97" svg:width="8.452cm" svg:height="0.466cm" draw:control="control24"/></text:p>
          </table:table-cell>
        </table:table-row>
        <table:table-row table:style-name="Tabella4.5">
          <table:table-cell table:style-name="Tabella4.A1" office:value-type="string">
            <text:p text:style-name="P40"><text:span text:style-name="T43">E</text:span>stremi degli atti autorizzativi relativi all'impianto esistente, previsti dalla vigente normativa:</text:p>
          </table:table-cell>
          <table:table-cell table:style-name="Tabella4.B1" office:value-type="string">
            <text:p text:style-name="P37"><draw:control text:anchor-type="as-char" draw:z-index="23" draw:name="Forma1" draw:style-name="gr1" draw:text-style-name="P97" svg:width="8.452cm" svg:height="0.466cm" draw:control="control25"/></text:p>
          </table:table-cell>
        </table:table-row>
        <table:table-row table:style-name="Tabella4.6">
          <table:table-cell table:style-name="Tabella4.A1" office:value-type="string">
            <text:p text:style-name="P40"><text:span text:style-name="T43">D</text:span>escrizione delle modifiche che si intendono apportare all'impianto esistente, che comprenderanno, nel caso di interventi di modifica funzionale, l'indicazione delle nuove dimensioni dell'opera di ritenuta e delle opere funzionali accessorie:</text:p>
          </table:table-cell>
          <table:table-cell table:style-name="Tabella4.B1" office:value-type="string">
            <text:p text:style-name="P37"><draw:control text:anchor-type="as-char" svg:y="-0.529cm" draw:z-index="24" draw:name="Forma1" draw:style-name="gr4" draw:text-style-name="P97" svg:width="8.452cm" svg:height="1.108cm" draw:control="control26"/></text:p>
          </table:table-cell>
        </table:table-row>
        <table:table-row table:style-name="Tabella4.7">
          <table:table-cell table:style-name="Tabella4.A1" office:value-type="string">
            <text:p text:style-name="P37"/>
            <text:p text:style-name="P46">Tipo di utilizzo:</text:p>
          </table:table-cell>
          <table:table-cell table:style-name="Tabella4.B1" office:value-type="string">
            <text:p text:style-name="P37"><draw:control text:anchor-type="as-char" draw:z-index="25" draw:style-name="gr2" draw:text-style-name="P98" svg:width="0.32cm" svg:height="0.32cm" draw:control="control27"/><text:s/>agricolo</text:p>
            <text:p text:style-name="P37"><draw:control text:anchor-type="as-char" draw:z-index="26" draw:style-name="gr2" draw:text-style-name="P98" svg:width="0.32cm" svg:height="0.32cm" draw:control="control28"/><text:s/>produzione di beni e servizi</text:p>
            <text:p text:style-name="P37"><draw:control text:anchor-type="as-char" draw:z-index="27" draw:style-name="gr2" draw:text-style-name="P98" svg:width="0.32cm" svg:height="0.32cm" draw:control="control29"/><text:s/>civile</text:p>
            <text:p text:style-name="P37"><draw:control text:anchor-type="as-char" draw:z-index="28" draw:style-name="gr2" draw:text-style-name="P98" svg:width="0.32cm" svg:height="0.32cm" draw:control="control30"/><text:s/>idroelettrico</text:p>
            <text:p text:style-name="P37"><draw:control text:anchor-type="as-char" draw:z-index="29" draw:style-name="gr2" draw:text-style-name="P98" svg:width="0.32cm" svg:height="0.32cm" draw:control="control31"/><text:s/>ittiogenico</text:p>
            <text:p text:style-name="P37"><draw:control text:anchor-type="as-char" draw:z-index="30" draw:style-name="gr2" draw:text-style-name="P98" svg:width="0.32cm" svg:height="0.32cm" draw:control="control32"/><text:s/>potabile</text:p>
            <text:p text:style-name="P37"><draw:control text:anchor-type="as-char" draw:z-index="31" draw:style-name="gr2" draw:text-style-name="P98" svg:width="0.32cm" svg:height="0.32cm" draw:control="control33"/><text:s/>uso privato da acque superficiali</text:p>
            <text:p text:style-name="P37"><draw:control text:anchor-type="as-char" draw:z-index="32" draw:style-name="gr2" draw:text-style-name="P98" svg:width="0.32cm" svg:height="0.32cm" draw:control="control34"/><text:s/>uso a scopi didattico-scientifici e di tutela ambientale</text:p>
            <text:p text:style-name="P37"><draw:control text:anchor-type="as-char" draw:z-index="33" draw:style-name="gr2" draw:text-style-name="P98" svg:width="0.32cm" svg:height="0.32cm" draw:control="control35"/><text:s text:c="2"/>antincendio certificato dall’autorità competente</text:p>
            <text:p text:style-name="P37"><draw:control text:anchor-type="as-char" draw:z-index="34" draw:style-name="gr2" draw:text-style-name="P98" svg:width="0.32cm" svg:height="0.32cm" draw:control="control36"/>Altro (specificare) <draw:control text:anchor-type="as-char" draw:z-index="35" draw:name="Forma1" draw:style-name="gr1" draw:text-style-name="P100" svg:width="5.377cm" svg:height="0.466cm" draw:control="control37"/></text:p>
          </table:table-cell>
        </table:table-row>
      </table:table>
      <text:p text:style-name="P60"/>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1">Caratteristiche principali dell’opera in progetto o impianto esistente:</text:p>
          </table:table-cell>
          <table:covered-table-cell/>
        </table:table-row>
        <table:table-row table:style-name="Tabella5.2">
          <table:table-cell table:style-name="Tabella5.A2" office:value-type="string">
            <text:p text:style-name="P8">Corso d'acqua</text:p>
          </table:table-cell>
          <table:table-cell table:style-name="Tabella5.B2" office:value-type="string">
            <text:p text:style-name="P8"><draw:control text:anchor-type="as-char" draw:z-index="36" draw:name="Forma1" draw:style-name="gr1" draw:text-style-name="P97" svg:width="6.213cm" svg:height="0.466cm" draw:control="control38"/></text:p>
          </table:table-cell>
        </table:table-row>
        <table:table-row table:style-name="Tabella5.3">
          <table:table-cell table:style-name="Tabella5.A3" office:value-type="string">
            <text:p text:style-name="P8">anno di realizzazione dell’impianto</text:p>
          </table:table-cell>
          <table:table-cell table:style-name="Tabella5.B3" office:value-type="string">
            <text:p text:style-name="P8"><draw:control text:anchor-type="as-char" draw:z-index="37" draw:name="Forma1" draw:style-name="gr1" draw:text-style-name="P97" svg:width="6.213cm" svg:height="0.466cm" draw:control="control39"/></text:p>
          </table:table-cell>
        </table:table-row>
        <table:table-row table:style-name="Tabella5.4">
          <table:table-cell table:style-name="Tabella5.A3" office:value-type="string">
            <text:p text:style-name="P8">Materiale costituente lo sbarramento </text:p>
          </table:table-cell>
          <table:table-cell table:style-name="Tabella5.B3" office:value-type="string">
            <text:p text:style-name="P8"><draw:control text:anchor-type="as-char" draw:z-index="38" draw:name="Forma1" draw:style-name="gr1" draw:text-style-name="P97" svg:width="6.213cm" svg:height="0.466cm" draw:control="control40"/></text:p>
          </table:table-cell>
        </table:table-row>
        <table:table-row table:style-name="Tabella5.4">
          <table:table-cell table:style-name="Tabella5.A3" office:value-type="string">
            <text:p text:style-name="P8">Altezza dello sbarramento (m)</text:p>
          </table:table-cell>
          <table:table-cell table:style-name="Tabella5.B3" office:value-type="string">
            <text:p text:style-name="P8"><draw:control text:anchor-type="as-char" draw:z-index="39" draw:name="Forma1" draw:style-name="gr1" draw:text-style-name="P97" svg:width="6.213cm" svg:height="0.466cm" draw:control="control41"/></text:p>
          </table:table-cell>
        </table:table-row>
        <table:table-row table:style-name="Tabella5.6">
          <table:table-cell table:style-name="Tabella5.A3" office:value-type="string">
            <text:p text:style-name="P8">Volume di invaso arginato <text:span text:style-name="T40">utile alla</text:span> definizione classe invaso (m 3)</text:p>
          </table:table-cell>
          <table:table-cell table:style-name="Tabella5.B3" office:value-type="string">
            <text:p text:style-name="P8"><draw:control text:anchor-type="as-char" draw:z-index="40" draw:name="Forma1" draw:style-name="gr1" draw:text-style-name="P97" svg:width="6.213cm" svg:height="0.466cm" draw:control="control42"/></text:p>
          </table:table-cell>
        </table:table-row>
        <table:table-row table:style-name="Tabella5.7">
          <table:table-cell table:style-name="Tabella5.A3" office:value-type="string">
            <text:p text:style-name="P8">Modalita' di alimentazione</text:p>
            <text:p text:style-name="P8"/>
          </table:table-cell>
          <table:table-cell table:style-name="Tabella5.B3" office:value-type="string">
            <text:p text:style-name="P18"><draw:control text:anchor-type="as-char" draw:z-index="41" draw:name="Forma1" draw:style-name="gr1" draw:text-style-name="P101" svg:width="6.213cm" svg:height="0.466cm" draw:control="control43"/></text:p>
            <text:p text:style-name="P18"><text:span text:style-name="T40"><draw:control text:anchor-type="as-char" draw:z-index="170" draw:style-name="gr2" draw:text-style-name="P98" svg:width="0.32cm" svg:height="0.32cm" draw:control="control152"/></text:span><text:span text:style-name="T40"><text:s/>acqua di pioggia</text:span></text:p>
            <text:p text:style-name="P8"><draw:control text:anchor-type="as-char" draw:z-index="42" draw:style-name="gr2" draw:text-style-name="P98" svg:width="0.32cm" svg:height="0.32cm" draw:control="control44"/><text:s/>derivazione da corso d’acqua non <text:s/>interferente</text:p>
            <text:p text:style-name="P8"><draw:control text:anchor-type="as-char" draw:z-index="43" draw:style-name="gr2" draw:text-style-name="P98" svg:width="0.32cm" svg:height="0.32cm" draw:control="control45"/><text:s/>sbarramento corso d’acqua</text:p>
          </table:table-cell>
        </table:table-row>
        <table:table-row table:style-name="Tabella5.3">
          <table:table-cell table:style-name="Tabella5.A3" office:value-type="string">
            <text:p text:style-name="P8">Sviluppo longitudinale al coronamento (m)</text:p>
          </table:table-cell>
          <table:table-cell table:style-name="Tabella5.B3" office:value-type="string">
            <text:p text:style-name="P8"><draw:control text:anchor-type="as-char" draw:z-index="44" draw:name="Forma1" draw:style-name="gr1" draw:text-style-name="P97" svg:width="6.213cm" svg:height="0.466cm" draw:control="control46"/></text:p>
          </table:table-cell>
        </table:table-row>
        <table:table-row table:style-name="Tabella5.9">
          <table:table-cell table:style-name="Tabella5.A3" office:value-type="string">
            <text:p text:style-name="P8">Larghezza del coronamento (m)</text:p>
          </table:table-cell>
          <table:table-cell table:style-name="Tabella5.B3" office:value-type="string">
            <text:p text:style-name="P8"><draw:control text:anchor-type="as-char" draw:z-index="45" draw:name="Forma1" draw:style-name="gr1" draw:text-style-name="P97" svg:width="6.213cm" svg:height="0.466cm" draw:control="control47"/></text:p>
          </table:table-cell>
        </table:table-row>
        <table:table-row table:style-name="Tabella5.10">
          <table:table-cell table:style-name="Tabella5.A3" office:value-type="string">
            <text:p text:style-name="P8">Pendenza paramento di monte (%)</text:p>
          </table:table-cell>
          <table:table-cell table:style-name="Tabella5.B3" office:value-type="string">
            <text:p text:style-name="P8"><draw:control text:anchor-type="as-char" draw:z-index="46" draw:name="Forma1" draw:style-name="gr1" draw:text-style-name="P97" svg:width="6.213cm" svg:height="0.466cm" draw:control="control48"/></text:p>
          </table:table-cell>
        </table:table-row>
        <table:table-row table:style-name="Tabella5.11">
          <table:table-cell table:style-name="Tabella5.A3" office:value-type="string">
            <text:p text:style-name="P8">Pendenza paramento di valle (%)</text:p>
          </table:table-cell>
          <table:table-cell table:style-name="Tabella5.B3" office:value-type="string">
            <text:p text:style-name="P8"><draw:control text:anchor-type="as-char" draw:z-index="47" draw:name="Forma1" draw:style-name="gr1" draw:text-style-name="P97" svg:width="6.213cm" svg:height="0.466cm" draw:control="control49"/></text:p>
          </table:table-cell>
        </table:table-row>
        <table:table-row table:style-name="Tabella5.11">
          <table:table-cell table:style-name="Tabella5.A3" office:value-type="string">
            <text:p text:style-name="P8">Quota del coronamento (m s.l.m.)</text:p>
          </table:table-cell>
          <table:table-cell table:style-name="Tabella5.B3" office:value-type="string">
            <text:p text:style-name="P8"><draw:control text:anchor-type="as-char" draw:z-index="48" draw:name="Forma1" draw:style-name="gr1" draw:text-style-name="P97" svg:width="6.213cm" svg:height="0.466cm" draw:control="control50"/></text:p>
          </table:table-cell>
        </table:table-row>
        <table:table-row table:style-name="Tabella5.13">
          <table:table-cell table:style-name="Tabella5.A3" office:value-type="string">
            <text:p text:style-name="P17">Quota minima superficie di fondazione (m s.l.m.)</text:p>
          </table:table-cell>
          <table:table-cell table:style-name="Tabella5.B3" office:value-type="string">
            <text:p text:style-name="P8"><draw:control text:anchor-type="as-char" draw:z-index="49" draw:name="Forma1" draw:style-name="gr1" draw:text-style-name="P97" svg:width="6.213cm" svg:height="0.466cm" draw:control="control51"/></text:p>
          </table:table-cell>
        </table:table-row>
        <text:soft-page-break/>
        <table:table-row table:style-name="Tabella5.11">
          <table:table-cell table:style-name="Tabella5.A3" office:value-type="string">
            <text:p text:style-name="Standard">Franco netto (m)</text:p>
          </table:table-cell>
          <table:table-cell table:style-name="Tabella5.B3" office:value-type="string">
            <text:p text:style-name="P8"><draw:control text:anchor-type="as-char" draw:z-index="50" draw:name="Forma1" draw:style-name="gr1" draw:text-style-name="P97" svg:width="6.213cm" svg:height="0.466cm" draw:control="control52"/></text:p>
          </table:table-cell>
        </table:table-row>
        <table:table-row table:style-name="Tabella5.11">
          <table:table-cell table:style-name="Tabella5.A3" office:value-type="string">
            <text:p text:style-name="P8">Tipo di fondazione</text:p>
          </table:table-cell>
          <table:table-cell table:style-name="Tabella5.B3" office:value-type="string">
            <text:p text:style-name="P8"><draw:control text:anchor-type="as-char" draw:z-index="51" draw:name="Forma1" draw:style-name="gr1" draw:text-style-name="P97" svg:width="6.213cm" svg:height="0.466cm" draw:control="control53"/></text:p>
          </table:table-cell>
        </table:table-row>
        <table:table-row table:style-name="Tabella5.11">
          <table:table-cell table:style-name="Tabella5.A3" office:value-type="string">
            <text:p text:style-name="P8">Eventuali sottostrutture di tenuta</text:p>
          </table:table-cell>
          <table:table-cell table:style-name="Tabella5.B3" office:value-type="string">
            <text:p text:style-name="P8"><draw:control text:anchor-type="as-char" draw:z-index="52" draw:name="Forma1" draw:style-name="gr1" draw:text-style-name="P97" svg:width="6.213cm" svg:height="0.466cm" draw:control="control54"/></text:p>
          </table:table-cell>
        </table:table-row>
        <table:table-row table:style-name="Tabella5.11">
          <table:table-cell table:style-name="Tabella5.A3" office:value-type="string">
            <text:p text:style-name="P8">Superficie dello specchio liquido alla quota di massimo invaso (mq)</text:p>
          </table:table-cell>
          <table:table-cell table:style-name="Tabella5.B3" office:value-type="string">
            <text:p text:style-name="P8"><draw:control text:anchor-type="as-char" draw:z-index="53" draw:name="Forma1" draw:style-name="gr1" draw:text-style-name="P97" svg:width="6.213cm" svg:height="0.466cm" draw:control="control55"/></text:p>
          </table:table-cell>
        </table:table-row>
        <table:table-row table:style-name="Tabella5.11">
          <table:table-cell table:style-name="Tabella5.A3" office:value-type="string">
            <text:p text:style-name="P8">Quota di massimo invaso (m s.l.m.)</text:p>
          </table:table-cell>
          <table:table-cell table:style-name="Tabella5.B3" office:value-type="string">
            <text:p text:style-name="P8"><draw:control text:anchor-type="as-char" draw:z-index="54" draw:name="Forma1" draw:style-name="gr1" draw:text-style-name="P97" svg:width="6.213cm" svg:height="0.466cm" draw:control="control56"/></text:p>
          </table:table-cell>
        </table:table-row>
        <table:table-row table:style-name="Tabella5.11">
          <table:table-cell table:style-name="Tabella5.A3" office:value-type="string">
            <text:p text:style-name="P8">Quota massima di regolazione (m s.l.m.)</text:p>
          </table:table-cell>
          <table:table-cell table:style-name="Tabella5.B3" office:value-type="string">
            <text:p text:style-name="P8"><draw:control text:anchor-type="as-char" draw:z-index="55" draw:name="Forma1" draw:style-name="gr1" draw:text-style-name="P97" svg:width="6.213cm" svg:height="0.466cm" draw:control="control57"/></text:p>
          </table:table-cell>
        </table:table-row>
        <table:table-row table:style-name="Tabella5.11">
          <table:table-cell table:style-name="Tabella5.A3" office:value-type="string">
            <text:p text:style-name="P8">Sezione retta del canale - galleria - adduttore (mq) </text:p>
          </table:table-cell>
          <table:table-cell table:style-name="Tabella5.B3" office:value-type="string">
            <text:p text:style-name="P8"><draw:control text:anchor-type="as-char" draw:z-index="56" draw:name="Forma1" draw:style-name="gr1" draw:text-style-name="P97" svg:width="6.213cm" svg:height="0.466cm" draw:control="control58"/></text:p>
          </table:table-cell>
        </table:table-row>
        <table:table-row table:style-name="Tabella5.11">
          <table:table-cell table:style-name="Tabella5.A3" office:value-type="string">
            <text:p text:style-name="P8">Lunghezza del canale adduttore (m)</text:p>
          </table:table-cell>
          <table:table-cell table:style-name="Tabella5.B3" office:value-type="string">
            <text:p text:style-name="P8"><draw:control text:anchor-type="as-char" draw:z-index="57" draw:name="Forma1" draw:style-name="gr1" draw:text-style-name="P97" svg:width="6.213cm" svg:height="0.466cm" draw:control="control59"/></text:p>
          </table:table-cell>
        </table:table-row>
        <table:table-row table:style-name="Tabella5.11">
          <table:table-cell table:style-name="Tabella5.A3" office:value-type="string">
            <text:p text:style-name="P8">Stima volume interrimento (mc/anno)</text:p>
          </table:table-cell>
          <table:table-cell table:style-name="Tabella5.B3" office:value-type="string">
            <text:p text:style-name="P8"><draw:control text:anchor-type="as-char" draw:z-index="58" draw:name="Forma1" draw:style-name="gr1" draw:text-style-name="P97" svg:width="6.213cm" svg:height="0.466cm" draw:control="control60"/></text:p>
          </table:table-cell>
        </table:table-row>
        <table:table-row table:style-name="Tabella5.11">
          <table:table-cell table:style-name="Tabella5.A3" office:value-type="string">
            <text:p text:style-name="P8">Portata massima dello scarico di superficie (mc/s)</text:p>
          </table:table-cell>
          <table:table-cell table:style-name="Tabella5.B3" office:value-type="string">
            <text:p text:style-name="P8"><draw:control text:anchor-type="as-char" draw:z-index="59" draw:name="Forma1" draw:style-name="gr1" draw:text-style-name="P97" svg:width="6.222cm" svg:height="0.466cm" draw:control="control61"/>          </text:p>
          </table:table-cell>
        </table:table-row>
        <table:table-row table:style-name="Tabella5.11">
          <table:table-cell table:style-name="Tabella5.A3" office:value-type="string">
            <text:p text:style-name="P8">Sezione scarico di superficie (mq)</text:p>
          </table:table-cell>
          <table:table-cell table:style-name="Tabella5.B3" office:value-type="string">
            <text:p text:style-name="P8"><draw:control text:anchor-type="as-char" draw:z-index="60" draw:name="Forma1" draw:style-name="gr1" draw:text-style-name="P97" svg:width="6.213cm" svg:height="0.466cm" draw:control="control62"/></text:p>
          </table:table-cell>
        </table:table-row>
        <table:table-row table:style-name="Tabella5.11">
          <table:table-cell table:style-name="Tabella5.A3" office:value-type="string">
            <text:p text:style-name="P8">Portata erogata alla quota di massimo invaso dallo scarico di fondo (mc/s)</text:p>
          </table:table-cell>
          <table:table-cell table:style-name="Tabella5.B3" office:value-type="string">
            <text:p text:style-name="P8"><draw:control text:anchor-type="as-char" draw:z-index="61" draw:name="Forma1" draw:style-name="gr1" draw:text-style-name="P97" svg:width="6.213cm" svg:height="0.466cm" draw:control="control63"/></text:p>
          </table:table-cell>
        </table:table-row>
        <table:table-row table:style-name="Tabella5.11">
          <table:table-cell table:style-name="Tabella5.A3" office:value-type="string">
            <text:p text:style-name="P8">Sezione scarico di fondo (mq)</text:p>
          </table:table-cell>
          <table:table-cell table:style-name="Tabella5.B3" office:value-type="string">
            <text:p text:style-name="P8"><draw:control text:anchor-type="as-char" draw:z-index="62" draw:name="Forma1" draw:style-name="gr1" draw:text-style-name="P97" svg:width="6.213cm" svg:height="0.466cm" draw:control="control64"/></text:p>
          </table:table-cell>
        </table:table-row>
        <table:table-row table:style-name="Tabella5.27">
          <table:table-cell table:style-name="Tabella5.A3" office:value-type="string">
            <text:p text:style-name="P8"><text:span text:style-name="T48">C</text:span>lasse dimensionale d’appartenenza (ex art.3 Regolamento d’attuazione D.P.G.R. del 25/02/2010 n°18/R)</text:p>
          </table:table-cell>
          <table:table-cell table:style-name="Tabella5.B3" office:value-type="string">
            <text:p text:style-name="P8"><draw:control text:anchor-type="as-char" draw:z-index="63" draw:name="Forma1" draw:style-name="gr1" draw:text-style-name="P97" svg:width="6.213cm" svg:height="0.466cm" draw:control="control65"/></text:p>
          </table:table-cell>
        </table:table-row>
        <table:table-row table:style-name="Tabella5.28">
          <table:table-cell table:style-name="Tabella5.A3" office:value-type="string">
            <text:p text:style-name="Standard"><text:span text:style-name="T13">C</text:span><text:span text:style-name="T32">lasse di rischio proposta (ex art.6 Regolamento d’attuazione D.P.G.R. del 25/02/2010 n°18/R)</text:span></text:p>
          </table:table-cell>
          <table:table-cell table:style-name="Tabella5.B3" office:value-type="string">
            <text:p text:style-name="P8"><draw:control text:anchor-type="as-char" draw:z-index="64" draw:name="Forma1" draw:style-name="gr1" draw:text-style-name="P97" svg:width="6.213cm" svg:height="0.466cm" draw:control="control66"/></text:p>
          </table:table-cell>
        </table:table-row>
      </table:table>
      <text:p text:style-name="P6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6">Richiedente/Proprietario:</text:p>
          </table:table-cell>
          <table:table-cell table:style-name="Tabella6.B1" table:number-columns-spanned="3" office:value-type="string">
            <text:p text:style-name="P37"><text:bookmark-start text:name="Testo23"/><draw:control text:anchor-type="as-char" draw:z-index="65" draw:name="Forma1" draw:style-name="gr1" draw:text-style-name="P97" svg:width="8.476cm" svg:height="0.793cm" draw:control="control67"/><text:bookmark-end text:name="Testo23"/></text:p>
          </table:table-cell>
          <table:covered-table-cell/>
          <table:covered-table-cell/>
        </table:table-row>
        <table:table-row table:style-name="Tabella6.2">
          <table:table-cell table:style-name="Tabella6.A1" office:value-type="string">
            <text:p text:style-name="Standard"><text:span text:style-name="T16">s</text:span><text:span text:style-name="T19">ede legale:</text:span><text:span text:style-name="T17"> <text:s text:c="2"/>Comune*</text:span></text:p>
          </table:table-cell>
          <table:table-cell table:style-name="Tabella6.B1" table:number-columns-spanned="3" office:value-type="string">
            <text:p text:style-name="P37"><text:bookmark-start text:name="Testo24"/><draw:control text:anchor-type="as-char" draw:z-index="66" draw:name="Forma1" draw:style-name="gr1" draw:text-style-name="P97" svg:width="8.476cm" svg:height="0.466cm" draw:control="control68"/><text:bookmark-end text:name="Testo24"/></text:p>
          </table:table-cell>
          <table:covered-table-cell/>
          <table:covered-table-cell/>
        </table:table-row>
        <table:table-row table:style-name="Tabella6.2">
          <table:table-cell table:style-name="Tabella6.A1" office:value-type="string">
            <text:p text:style-name="P37"><text:s text:c="23"/>Via/Piazza*</text:p>
          </table:table-cell>
          <table:table-cell table:style-name="Tabella6.B1" table:number-columns-spanned="3" office:value-type="string">
            <text:p text:style-name="P37"><text:bookmark-start text:name="Testo25"/><draw:control text:anchor-type="as-char" draw:z-index="67" draw:name="Forma1" draw:style-name="gr1" draw:text-style-name="P97" svg:width="8.476cm" svg:height="0.466cm" draw:control="control69"/><text:bookmark-end text:name="Testo25"/></text:p>
          </table:table-cell>
          <table:covered-table-cell/>
          <table:covered-table-cell/>
        </table:table-row>
        <table:table-row table:style-name="Tabella6.2">
          <table:table-cell table:style-name="Tabella6.A1" office:value-type="string">
            <text:p text:style-name="P37"><text:s text:c="24"/>legale rappresentante*</text:p>
          </table:table-cell>
          <table:table-cell table:style-name="Tabella6.B1" table:number-columns-spanned="3" office:value-type="string">
            <text:p text:style-name="P37"><text:bookmark-start text:name="Testo26"/><draw:control text:anchor-type="as-char" draw:z-index="68" draw:name="Forma1" draw:style-name="gr1" draw:text-style-name="P97" svg:width="8.476cm" svg:height="0.466cm" draw:control="control70"/><text:bookmark-end text:name="Testo26"/></text:p>
          </table:table-cell>
          <table:covered-table-cell/>
          <table:covered-table-cell/>
        </table:table-row>
        <table:table-row table:style-name="Tabella6.2">
          <table:table-cell table:style-name="Tabella6.A1" office:value-type="string">
            <text:p text:style-name="P46">nato a</text:p>
            <text:p text:style-name="P37"/>
          </table:table-cell>
          <table:table-cell table:style-name="Tabella6.A1" office:value-type="string">
            <text:p text:style-name="P37"><draw:control text:anchor-type="as-char" draw:z-index="69" draw:name="Forma2" draw:style-name="gr1" draw:text-style-name="P97" svg:width="3.396cm" svg:height="0.47cm" draw:control="control71"/></text:p>
          </table:table-cell>
          <table:table-cell table:style-name="Tabella6.A1" office:value-type="string">
            <text:p text:style-name="P37">il</text:p>
          </table:table-cell>
          <table:table-cell table:style-name="Tabella6.B1" office:value-type="string">
            <text:p text:style-name="P37"><text:bookmark-start text:name="Testo28"/><draw:control text:anchor-type="as-char" draw:z-index="70" draw:name="Forma1" draw:style-name="gr1" draw:text-style-name="P97" svg:width="3.932cm" svg:height="0.466cm" draw:control="control72"/><text:bookmark-end text:name="Testo28"/></text:p>
          </table:table-cell>
        </table:table-row>
        <table:table-row table:style-name="Tabella6.2">
          <table:table-cell table:style-name="Tabella6.A1" office:value-type="string">
            <text:p text:style-name="P37"><text:span text:style-name="T54">domiciliato in:</text:span> <text:span text:style-name="T49">Comune</text:span></text:p>
          </table:table-cell>
          <table:table-cell table:style-name="Tabella6.B1" table:number-columns-spanned="3" office:value-type="string">
            <text:p text:style-name="P37"><text:bookmark-start text:name="Testo29"/><draw:control text:anchor-type="as-char" draw:z-index="71" draw:name="Forma1" draw:style-name="gr1" draw:text-style-name="P97" svg:width="8.476cm" svg:height="0.466cm" draw:control="control73"/><text:bookmark-end text:name="Testo29"/></text:p>
          </table:table-cell>
          <table:covered-table-cell/>
          <table:covered-table-cell/>
        </table:table-row>
        <table:table-row table:style-name="Tabella6.2">
          <table:table-cell table:style-name="Tabella6.A1" office:value-type="string">
            <text:p text:style-name="P37"><text:s text:c="25"/>Via/Viale/Piazza</text:p>
          </table:table-cell>
          <table:table-cell table:style-name="Tabella6.B1" table:number-columns-spanned="3" office:value-type="string">
            <text:p text:style-name="P37"><text:bookmark-start text:name="Testo30"/><draw:control text:anchor-type="as-char" draw:z-index="72" draw:name="Forma1" draw:style-name="gr1" draw:text-style-name="P97" svg:width="8.476cm" svg:height="0.466cm" draw:control="control74"/><text:bookmark-end text:name="Testo30"/></text:p>
          </table:table-cell>
          <table:covered-table-cell/>
          <table:covered-table-cell/>
        </table:table-row>
        <table:table-row table:style-name="Tabella6.2">
          <table:table-cell table:style-name="Tabella6.A1" office:value-type="string">
            <text:p text:style-name="P46">Tel.</text:p>
          </table:table-cell>
          <table:table-cell table:style-name="Tabella6.A1" office:value-type="string">
            <text:p text:style-name="P37"><text:bookmark-start text:name="Testo31"/><draw:control text:anchor-type="as-char" draw:z-index="73" draw:name="Forma2" draw:style-name="gr1" draw:text-style-name="P97" svg:width="3.396cm" svg:height="0.47cm" draw:control="control75"/><text:bookmark-end text:name="Testo31"/></text:p>
          </table:table-cell>
          <table:table-cell table:style-name="Tabella6.A1" office:value-type="string">
            <text:p text:style-name="P37">Fax</text:p>
          </table:table-cell>
          <table:table-cell table:style-name="Tabella6.B1" office:value-type="string">
            <text:p text:style-name="P37"><draw:control text:anchor-type="as-char" draw:z-index="74" draw:name="Forma2" draw:style-name="gr1" draw:text-style-name="P97" svg:width="3.932cm" svg:height="0.47cm" draw:control="control76"/></text:p>
          </table:table-cell>
        </table:table-row>
        <table:table-row table:style-name="Tabella6.2">
          <table:table-cell table:style-name="Tabella6.A1" office:value-type="string">
            <text:p text:style-name="P46">PEC</text:p>
          </table:table-cell>
          <table:table-cell table:style-name="Tabella6.B1" table:number-columns-spanned="3" office:value-type="string">
            <text:p text:style-name="P37"><text:bookmark-start text:name="Testo67"/><draw:control text:anchor-type="as-char" draw:z-index="75" draw:name="Forma2" draw:style-name="gr1" draw:text-style-name="P100" svg:width="3.894cm" svg:height="0.47cm" draw:control="control77"/><text:bookmark-end text:name="Testo67"/>@<draw:control text:anchor-type="as-char" draw:z-index="76" draw:name="Forma3" draw:style-name="gr1" draw:text-style-name="P100" svg:width="4.261cm" svg:height="0.47cm" draw:control="control78"/> </text:p>
          </table:table-cell>
          <table:covered-table-cell/>
          <table:covered-table-cell/>
        </table:table-row>
        <table:table-row table:style-name="Tabella6.2">
          <table:table-cell table:style-name="Tabella6.A1" office:value-type="string">
            <text:p text:style-name="P46">e-mail</text:p>
          </table:table-cell>
          <table:table-cell table:style-name="Tabella6.B1" table:number-columns-spanned="3" office:value-type="string">
            <text:p text:style-name="P37"><draw:control text:anchor-type="as-char" draw:z-index="77" draw:name="Forma2" draw:style-name="gr1" draw:text-style-name="P100" svg:width="3.894cm" svg:height="0.47cm" draw:control="control79"/>@<draw:control text:anchor-type="as-char" draw:z-index="78" draw:name="Forma3" draw:style-name="gr1" draw:text-style-name="P100" svg:width="4.229cm" svg:height="0.47cm" draw:control="control80"/></text:p>
          </table:table-cell>
          <table:covered-table-cell/>
          <table:covered-table-cell/>
        </table:table-row>
        <table:table-row table:style-name="Tabella6.2">
          <table:table-cell table:style-name="Tabella6.A11" office:value-type="string">
            <text:p text:style-name="P46">Codice Fiscale / P.Iva</text:p>
          </table:table-cell>
          <table:table-cell table:style-name="Tabella6.B11" table:number-columns-spanned="3" office:value-type="string">
            <text:p text:style-name="P37"><text:bookmark-start text:name="Testo32"/><draw:control text:anchor-type="as-char" draw:z-index="79" draw:name="Forma1" draw:style-name="gr1" draw:text-style-name="P97" svg:width="8.476cm" svg:height="0.466cm" draw:control="control81"/><text:bookmark-end text:name="Testo32"/></text:p>
          </table:table-cell>
          <table:covered-table-cell/>
          <table:covered-table-cell/>
        </table:table-row>
        <table:table-row table:style-name="Tabella6.12">
          <table:table-cell table:style-name="Tabella6.B1" table:number-columns-spanned="4" office:value-type="string">
            <text:p text:style-name="P51">* indicare in caso di società o enti</text:p>
          </table:table-cell>
          <table:covered-table-cell/>
          <table:covered-table-cell/>
          <table:covered-table-cell/>
        </table:table-row>
      </table:table>
      <text:p text:style-name="P6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6">Gestore dell’impianto (**)</text:p>
          </table:table-cell>
          <table:table-cell table:style-name="Tabella7.B1" table:number-columns-spanned="3" office:value-type="string">
            <text:p text:style-name="P8"><draw:control text:anchor-type="as-char" draw:z-index="80" draw:name="Forma1" draw:style-name="gr1" draw:text-style-name="P97" svg:width="8.476cm" svg:height="0.793cm" draw:control="control82"/></text:p>
          </table:table-cell>
          <table:covered-table-cell/>
          <table:covered-table-cell/>
        </table:table-row>
        <table:table-row table:style-name="Tabella7.2">
          <table:table-cell table:style-name="Tabella7.A1" office:value-type="string">
            <text:p text:style-name="P8"><text:span text:style-name="T54">sede legale:</text:span> <text:s text:c="2"/>Comune*</text:p>
          </table:table-cell>
          <table:table-cell table:style-name="Tabella7.B1" table:number-columns-spanned="3" office:value-type="string">
            <text:p text:style-name="P8"><draw:control text:anchor-type="as-char" draw:z-index="81" draw:name="Forma1" draw:style-name="gr1" draw:text-style-name="P97" svg:width="8.476cm" svg:height="0.466cm" draw:control="control83"/></text:p>
          </table:table-cell>
          <table:covered-table-cell/>
          <table:covered-table-cell/>
        </table:table-row>
        <table:table-row table:style-name="Tabella7.2">
          <table:table-cell table:style-name="Tabella7.A1" office:value-type="string">
            <text:p text:style-name="P8"><text:s text:c="33"/>Via/Piazza*</text:p>
          </table:table-cell>
          <table:table-cell table:style-name="Tabella7.B1" table:number-columns-spanned="3" office:value-type="string">
            <text:p text:style-name="P8"><draw:control text:anchor-type="as-char" draw:z-index="82" draw:name="Forma1" draw:style-name="gr1" draw:text-style-name="P97" svg:width="8.476cm" svg:height="0.466cm" draw:control="control84"/></text:p>
          </table:table-cell>
          <table:covered-table-cell/>
          <table:covered-table-cell/>
        </table:table-row>
        <table:table-row table:style-name="Tabella7.2">
          <table:table-cell table:style-name="Tabella7.A1" office:value-type="string">
            <text:p text:style-name="P8"><text:s text:c="33"/>legale rappresentante*</text:p>
          </table:table-cell>
          <table:table-cell table:style-name="Tabella7.B1" table:number-columns-spanned="3" office:value-type="string">
            <text:p text:style-name="P8"><draw:control text:anchor-type="as-char" draw:z-index="83" draw:name="Forma1" draw:style-name="gr1" draw:text-style-name="P97" svg:width="8.476cm" svg:height="0.466cm" draw:control="control85"/></text:p>
          </table:table-cell>
          <table:covered-table-cell/>
          <table:covered-table-cell/>
        </table:table-row>
        <table:table-row table:style-name="Tabella7.2">
          <table:table-cell table:style-name="Tabella7.A1" office:value-type="string">
            <text:p text:style-name="P21">nato a</text:p>
          </table:table-cell>
          <table:table-cell table:style-name="Tabella7.A1" office:value-type="string">
            <text:p text:style-name="P8"><draw:control text:anchor-type="as-char" draw:z-index="84" draw:name="Forma2" draw:style-name="gr1" draw:text-style-name="P97" svg:width="3.396cm" svg:height="0.47cm" draw:control="control86"/></text:p>
          </table:table-cell>
          <table:table-cell table:style-name="Tabella7.A1" office:value-type="string">
            <text:p text:style-name="P8">il</text:p>
          </table:table-cell>
          <table:table-cell table:style-name="Tabella7.B1" office:value-type="string">
            <text:p text:style-name="P8"><text:text-input text:description="Testo28"/><draw:control text:anchor-type="as-char" draw:z-index="85" draw:name="Forma1" draw:style-name="gr1" draw:text-style-name="P97" svg:width="3.932cm" svg:height="0.466cm" draw:control="control87"/></text:p>
          </table:table-cell>
        </table:table-row>
        <table:table-row table:style-name="Tabella7.2">
          <table:table-cell table:style-name="Tabella7.A1" office:value-type="string">
            <text:p text:style-name="P8"><text:span text:style-name="T54">domiciliato in:</text:span> <text:span text:style-name="T49">Comune:</text:span></text:p>
          </table:table-cell>
          <table:table-cell table:style-name="Tabella7.B1" table:number-columns-spanned="3" office:value-type="string">
            <text:p text:style-name="P8"><draw:control text:anchor-type="as-char" draw:z-index="86" draw:name="Forma1" draw:style-name="gr1" draw:text-style-name="P97" svg:width="8.476cm" svg:height="0.466cm" draw:control="control88"/></text:p>
          </table:table-cell>
          <table:covered-table-cell/>
          <table:covered-table-cell/>
        </table:table-row>
        <table:table-row table:style-name="Tabella7.2">
          <table:table-cell table:style-name="Tabella7.A1" office:value-type="string">
            <text:p text:style-name="P8"><text:s text:c="20"/>Via/Viale/Piazza</text:p>
          </table:table-cell>
          <table:table-cell table:style-name="Tabella7.B1" table:number-columns-spanned="3" office:value-type="string">
            <text:p text:style-name="P8"><draw:control text:anchor-type="as-char" draw:z-index="87" draw:name="Forma1" draw:style-name="gr1" draw:text-style-name="P97" svg:width="8.476cm" svg:height="0.466cm" draw:control="control89"/></text:p>
          </table:table-cell>
          <table:covered-table-cell/>
          <table:covered-table-cell/>
        </table:table-row>
        <table:table-row table:style-name="Tabella7.2">
          <table:table-cell table:style-name="Tabella7.A8" office:value-type="string">
            <text:p text:style-name="P21">Tel.</text:p>
          </table:table-cell>
          <table:table-cell table:style-name="Tabella7.A8" office:value-type="string">
            <text:p text:style-name="P8"><draw:control text:anchor-type="as-char" draw:z-index="88" draw:name="Forma2" draw:style-name="gr1" draw:text-style-name="P97" svg:width="3.396cm" svg:height="0.47cm" draw:control="control90"/></text:p>
          </table:table-cell>
          <table:table-cell table:style-name="Tabella7.A8" office:value-type="string">
            <text:p text:style-name="P8">Fax</text:p>
          </table:table-cell>
          <table:table-cell table:style-name="Tabella7.D8" office:value-type="string">
            <text:p text:style-name="P8"><draw:control text:anchor-type="as-char" draw:z-index="89" draw:name="Forma2" draw:style-name="gr1" draw:text-style-name="P97" svg:width="3.932cm" svg:height="0.47cm" draw:control="control91"/></text:p>
          </table:table-cell>
        </table:table-row>
        <table:table-row table:style-name="Tabella7.2">
          <table:table-cell table:style-name="Tabella7.A8" office:value-type="string">
            <text:p text:style-name="P21">PEC </text:p>
          </table:table-cell>
          <table:table-cell table:style-name="Tabella7.D8" table:number-columns-spanned="3" office:value-type="string">
            <text:p text:style-name="P8"><draw:control text:anchor-type="as-char" draw:z-index="90" draw:name="Forma2" draw:style-name="gr1" draw:text-style-name="P100" svg:width="3.894cm" svg:height="0.47cm" draw:control="control92"/>@<draw:control text:anchor-type="as-char" draw:z-index="91" draw:name="Forma3" draw:style-name="gr1" draw:text-style-name="P100" svg:width="4.261cm" svg:height="0.47cm" draw:control="control93"/></text:p>
          </table:table-cell>
          <table:covered-table-cell/>
          <table:covered-table-cell/>
        </table:table-row>
        <text:soft-page-break/>
        <table:table-row table:style-name="Tabella7.2">
          <table:table-cell table:style-name="Tabella7.A8" office:value-type="string">
            <text:p text:style-name="P21">e-mail</text:p>
          </table:table-cell>
          <table:table-cell table:style-name="Tabella7.D8" table:number-columns-spanned="3" office:value-type="string">
            <text:p text:style-name="P8"><draw:control text:anchor-type="as-char" draw:z-index="92" draw:name="Forma2" draw:style-name="gr1" draw:text-style-name="P100" svg:width="3.936cm" svg:height="0.47cm" draw:control="control94"/>@<draw:control text:anchor-type="as-char" draw:z-index="93" draw:name="Forma3" draw:style-name="gr1" draw:text-style-name="P100" svg:width="4.218cm" svg:height="0.47cm" draw:control="control95"/></text:p>
          </table:table-cell>
          <table:covered-table-cell/>
          <table:covered-table-cell/>
        </table:table-row>
        <table:table-row table:style-name="Tabella7.2">
          <table:table-cell table:style-name="Tabella7.A8" office:value-type="string">
            <text:p text:style-name="P21">Codice Fiscale / P.Iva</text:p>
          </table:table-cell>
          <table:table-cell table:style-name="Tabella7.D8" table:number-columns-spanned="3" office:value-type="string">
            <text:p text:style-name="P8"><draw:control text:anchor-type="as-char" draw:z-index="94" draw:name="Forma1" draw:style-name="gr1" draw:text-style-name="P97" svg:width="8.476cm" svg:height="0.466cm" draw:control="control96"/></text:p>
          </table:table-cell>
          <table:covered-table-cell/>
          <table:covered-table-cell/>
        </table:table-row>
        <table:table-row table:style-name="Tabella7.2">
          <table:table-cell table:style-name="Tabella7.D8" table:number-columns-spanned="4" office:value-type="string">
            <text:p text:style-name="P28">* indicare in caso di società o enti</text:p>
            <text:p text:style-name="P28">** indicare se diverso dal richiedente</text:p>
          </table:table-cell>
          <table:covered-table-cell/>
          <table:covered-table-cell/>
          <table:covered-table-cell/>
        </table:table-row>
      </table:table>
      <text:p text:style-name="P61"/>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1">Tecnico/i Incaricato/i</text:p>
          </table:table-cell>
          <table:table-cell table:style-name="Tabella8.B1" table:number-columns-spanned="3" office:value-type="string">
            <text:p text:style-name="P8"><draw:control text:anchor-type="as-char" draw:z-index="95" draw:name="Forma1" draw:style-name="gr1" draw:text-style-name="P97" svg:width="8.478cm" svg:height="0.793cm" draw:control="control97"/></text:p>
          </table:table-cell>
          <table:covered-table-cell/>
          <table:covered-table-cell/>
        </table:table-row>
        <table:table-row table:style-name="Tabella8.2">
          <table:table-cell table:style-name="Tabella8.A1" office:value-type="string">
            <text:p text:style-name="P8">nato a</text:p>
          </table:table-cell>
          <table:table-cell table:style-name="Tabella8.A1" office:value-type="string">
            <text:p text:style-name="P8"><draw:control text:anchor-type="as-char" draw:z-index="96" draw:name="Forma2" draw:style-name="gr1" draw:text-style-name="P97" svg:width="3.396cm" svg:height="0.445cm" draw:control="control98"/></text:p>
          </table:table-cell>
          <table:table-cell table:style-name="Tabella8.A1" office:value-type="string">
            <text:p text:style-name="P8">il</text:p>
          </table:table-cell>
          <table:table-cell table:style-name="Tabella8.B1" office:value-type="string">
            <text:p text:style-name="P8"><draw:control text:anchor-type="as-char" draw:z-index="97" draw:name="Forma1" draw:style-name="gr1" draw:text-style-name="P97" svg:width="3.934cm" svg:height="0.466cm" draw:control="control99"/></text:p>
          </table:table-cell>
        </table:table-row>
        <table:table-row table:style-name="Tabella8.2">
          <table:table-cell table:style-name="Tabella8.A1" office:value-type="string">
            <text:p text:style-name="P8">iscritto all’Albo</text:p>
          </table:table-cell>
          <table:table-cell table:style-name="Tabella8.B1" table:number-columns-spanned="3" office:value-type="string">
            <text:p text:style-name="P8"><draw:control text:anchor-type="as-char" draw:z-index="98" draw:name="Forma1" draw:style-name="gr1" draw:text-style-name="P97" svg:width="8.478cm" svg:height="0.466cm" draw:control="control100"/></text:p>
          </table:table-cell>
          <table:covered-table-cell/>
          <table:covered-table-cell/>
        </table:table-row>
        <table:table-row table:style-name="Tabella8.2">
          <table:table-cell table:style-name="Tabella8.A1" office:value-type="string">
            <text:p text:style-name="P8">prov. di</text:p>
          </table:table-cell>
          <table:table-cell table:style-name="Tabella8.A1" office:value-type="string">
            <text:p text:style-name="P8"><draw:control text:anchor-type="as-char" draw:z-index="99" draw:name="Forma2" draw:style-name="gr1" draw:text-style-name="P97" svg:width="3.396cm" svg:height="0.445cm" draw:control="control101"/></text:p>
          </table:table-cell>
          <table:table-cell table:style-name="Tabella8.A1" office:value-type="string">
            <text:p text:style-name="P8">n.</text:p>
          </table:table-cell>
          <table:table-cell table:style-name="Tabella8.B1" office:value-type="string">
            <text:p text:style-name="P8"><draw:control text:anchor-type="as-char" draw:z-index="100" draw:name="Forma1" draw:style-name="gr1" draw:text-style-name="P97" svg:width="3.934cm" svg:height="0.466cm" draw:control="control102"/></text:p>
          </table:table-cell>
        </table:table-row>
        <table:table-row table:style-name="Tabella8.2">
          <table:table-cell table:style-name="Tabella8.A1" office:value-type="string">
            <text:p text:style-name="P8">domiciliato in <text:s/></text:p>
          </table:table-cell>
          <table:table-cell table:style-name="Tabella8.B1" table:number-columns-spanned="3" office:value-type="string">
            <text:p text:style-name="P8"><draw:control text:anchor-type="as-char" draw:z-index="101" draw:name="Forma1" draw:style-name="gr1" draw:text-style-name="P97" svg:width="8.478cm" svg:height="0.466cm" draw:control="control103"/></text:p>
          </table:table-cell>
          <table:covered-table-cell/>
          <table:covered-table-cell/>
        </table:table-row>
        <table:table-row table:style-name="Tabella8.2">
          <table:table-cell table:style-name="Tabella8.A1" office:value-type="string">
            <text:p text:style-name="P8">Via/Piazza</text:p>
          </table:table-cell>
          <table:table-cell table:style-name="Tabella8.B1" table:number-columns-spanned="3" office:value-type="string">
            <text:p text:style-name="P8"><draw:control text:anchor-type="as-char" draw:z-index="102" draw:name="Forma1" draw:style-name="gr1" draw:text-style-name="P97" svg:width="8.478cm" svg:height="0.466cm" draw:control="control104"/></text:p>
          </table:table-cell>
          <table:covered-table-cell/>
          <table:covered-table-cell/>
        </table:table-row>
        <table:table-row table:style-name="Tabella8.2">
          <table:table-cell table:style-name="Tabella8.A1" office:value-type="string">
            <text:p text:style-name="P8">Tel.</text:p>
          </table:table-cell>
          <table:table-cell table:style-name="Tabella8.A1" office:value-type="string">
            <text:p text:style-name="P8"><draw:control text:anchor-type="as-char" draw:z-index="103" draw:name="Forma2" draw:style-name="gr1" draw:text-style-name="P97" svg:width="3.402cm" svg:height="0.47cm" draw:control="control105"/></text:p>
          </table:table-cell>
          <table:table-cell table:style-name="Tabella8.A1" office:value-type="string">
            <text:p text:style-name="P8">Fax</text:p>
          </table:table-cell>
          <table:table-cell table:style-name="Tabella8.B1" office:value-type="string">
            <text:p text:style-name="P8"><draw:control text:anchor-type="as-char" draw:z-index="104" draw:name="Forma2" draw:style-name="gr1" draw:text-style-name="P97" svg:width="3.934cm" svg:height="0.47cm" draw:control="control106"/></text:p>
          </table:table-cell>
        </table:table-row>
        <table:table-row table:style-name="Tabella8.2">
          <table:table-cell table:style-name="Tabella8.A1" office:value-type="string">
            <text:p text:style-name="P8">PEC</text:p>
          </table:table-cell>
          <table:table-cell table:style-name="Tabella8.B1" table:number-columns-spanned="3" office:value-type="string">
            <text:p text:style-name="P8"><draw:control text:anchor-type="as-char" draw:z-index="105" draw:name="Forma2" draw:style-name="gr1" draw:text-style-name="P100" svg:width="3.894cm" svg:height="0.47cm" draw:control="control107"/>@ <draw:control text:anchor-type="as-char" draw:z-index="106" draw:name="Forma3" draw:style-name="gr1" draw:text-style-name="P100" svg:width="4.153cm" svg:height="0.47cm" draw:control="control108"/></text:p>
          </table:table-cell>
          <table:covered-table-cell/>
          <table:covered-table-cell/>
        </table:table-row>
        <table:table-row table:style-name="Tabella8.2">
          <table:table-cell table:style-name="Tabella8.A1" office:value-type="string">
            <text:p text:style-name="P8">e-mail</text:p>
          </table:table-cell>
          <table:table-cell table:style-name="Tabella8.B1" table:number-columns-spanned="3" office:value-type="string">
            <text:p text:style-name="P8"><draw:control text:anchor-type="as-char" draw:z-index="107" draw:name="Forma2" draw:style-name="gr1" draw:text-style-name="P100" svg:width="3.936cm" svg:height="0.47cm" draw:control="control109"/>@ <draw:control text:anchor-type="as-char" draw:z-index="108" draw:name="Forma3" draw:style-name="gr1" draw:text-style-name="P100" svg:width="4.111cm" svg:height="0.47cm" draw:control="control110"/></text:p>
          </table:table-cell>
          <table:covered-table-cell/>
          <table:covered-table-cell/>
        </table:table-row>
        <table:table-row table:style-name="Tabella8.2">
          <table:table-cell table:style-name="Tabella8.A1" office:value-type="string">
            <text:p text:style-name="P8">Codice Fiscale</text:p>
          </table:table-cell>
          <table:table-cell table:style-name="Tabella8.B1" table:number-columns-spanned="3" office:value-type="string">
            <text:p text:style-name="P8"><draw:control text:anchor-type="as-char" draw:z-index="109" draw:name="Forma1" draw:style-name="gr1" draw:text-style-name="P97" svg:width="8.478cm" svg:height="0.466cm" draw:control="control111"/></text:p>
          </table:table-cell>
          <table:covered-table-cell/>
          <table:covered-table-cell/>
        </table:table-row>
      </table:table>
      <text:p text:style-name="P61"/>
      <text:p text:style-name="P48">Dichiarazione del tecnico incaricato</text:p>
      <table:table table:name="Tabella9" table:style-name="Tabella9">
        <table:table-column table:style-name="Tabella9.A"/>
        <table:table-column table:style-name="Tabella9.B"/>
        <table:table-column table:style-name="Tabella9.C" table:number-columns-repeated="3"/>
        <table:table-column table:style-name="Tabella9.F" table:number-columns-repeated="2"/>
        <table:table-column table:style-name="Tabella9.H"/>
        <table:table-row table:style-name="Tabella9.1">
          <table:table-cell table:style-name="Tabella9.A1" table:number-columns-spanned="8" office:value-type="string">
            <text:p text:style-name="P42"/>
            <text:p text:style-name="P42">Il sottoscritto relativamente alla domanda sopraesposta, consapevole delle responsabilità penali previste per le dichiarazioni mendaci ai sensi degli artt.496 c.p. e 76 del D.P.R. 28/12/200<text:span text:style-name="T49">0</text:span> n.445 e del fatto che le dichiarazioni false comportano la perdita del beneficio ottenuto </text:p>
            <text:p text:style-name="P42"/>
            <text:p text:style-name="P22">DICHIARA CHE:</text:p>
            <text:p text:style-name="P22"/>
          </table:table-cell>
          <table:covered-table-cell/>
          <table:covered-table-cell/>
          <table:covered-table-cell/>
          <table:covered-table-cell/>
          <table:covered-table-cell/>
          <table:covered-table-cell/>
          <table:covered-table-cell/>
        </table:table-row>
        <table:table-row table:style-name="Tabella9.1">
          <table:table-cell table:style-name="Tabella9.A1" table:number-columns-spanned="8" office:value-type="string">
            <text:p text:style-name="P21">Rispetto alla pianificazione di bacino distrettuale di riferimento:</text:p>
          </table:table-cell>
          <table:covered-table-cell/>
          <table:covered-table-cell/>
          <table:covered-table-cell/>
          <table:covered-table-cell/>
          <table:covered-table-cell/>
          <table:covered-table-cell/>
          <table:covered-table-cell/>
        </table:table-row>
        <table:table-row table:style-name="Tabella9.3">
          <table:table-cell table:style-name="Tabella9.A3" table:number-columns-spanned="8" office:value-type="string">
            <text:p text:style-name="P8"/>
            <text:p text:style-name="P8">Autorità di bacino distrettuale competente: <draw:control text:anchor-type="as-char" draw:z-index="110" draw:name="Forma1" draw:style-name="gr1" draw:text-style-name="P97" svg:width="10.021cm" svg:height="0.466cm" draw:control="control112"/></text:p>
            <text:list xml:id="list3114221570" text:style-name="WW8Num15">
              <text:list-item>
                <text:p text:style-name="P80">L’area non è interessata da interventi previsti dall’autorità di bacino distrettuale di riferimento <text:s/><draw:control text:anchor-type="as-char" draw:z-index="111" draw:style-name="gr2" draw:text-style-name="P98" svg:width="0.32cm" svg:height="0.32cm" draw:control="control113"/></text:p>
              </text:list-item>
              <text:list-item>
                <text:p text:style-name="P80">L’area è interessata dai seguenti interventi previsti dall’autorità di bacino distrettuale di riferimento <text:s/><draw:control text:anchor-type="as-char" draw:z-index="112" draw:style-name="gr2" draw:text-style-name="P98" svg:width="0.32cm" svg:height="0.32cm" draw:control="control114"/></text:p>
              </text:list-item>
            </text:list>
          </table:table-cell>
          <table:covered-table-cell/>
          <table:covered-table-cell/>
          <table:covered-table-cell/>
          <table:covered-table-cell/>
          <table:covered-table-cell/>
          <table:covered-table-cell/>
          <table:covered-table-cell/>
        </table:table-row>
        <table:table-row table:style-name="Tabella9.4">
          <table:table-cell table:style-name="Tabella9.A4" office:value-type="string">
            <text:p text:style-name="P8"/>
          </table:table-cell>
          <table:table-cell table:style-name="Tabella9.B4" table:number-columns-spanned="5" office:value-type="string">
            <text:list xml:id="list121111356759349" text:continue-numbering="true" text:style-name="WW8Num15">
              <text:list-item>
                <text:p text:style-name="P95"><text:span text:style-name="T32">L’intervento ricade in Area a pericolosità idraulica: SI <text:s/></text:span><text:span text:style-name="T32"><draw:control text:anchor-type="as-char" draw:z-index="113" draw:style-name="gr2" draw:text-style-name="P98" svg:width="0.32cm" svg:height="0.32cm" draw:control="control115"/></text:span><text:span text:style-name="T32"><text:s text:c="9"/>NO <text:s/></text:span><text:span text:style-name="T32"><draw:control text:anchor-type="as-char" draw:z-index="114" draw:style-name="gr2" draw:text-style-name="P98" svg:width="0.32cm" svg:height="0.32cm" draw:control="control116"/></text:span></text:p>
              </text:list-item>
            </text:list>
          </table:table-cell>
          <table:covered-table-cell/>
          <table:covered-table-cell/>
          <table:covered-table-cell/>
          <table:covered-table-cell/>
          <table:table-cell table:style-name="Tabella9.B4" office:value-type="string">
            <text:p text:style-name="P8"/>
          </table:table-cell>
          <table:table-cell table:style-name="Tabella9.H4" office:value-type="string">
            <text:p text:style-name="P8"/>
          </table:table-cell>
        </table:table-row>
        <table:table-row table:style-name="Tabella9.5">
          <table:table-cell table:style-name="Tabella9.A4" office:value-type="string">
            <text:p text:style-name="P8"/>
          </table:table-cell>
          <table:table-cell table:style-name="Tabella9.B4" office:value-type="string">
            <text:p text:style-name="P8"><text:s/>in caso affermativo</text:p>
          </table:table-cell>
          <table:table-cell table:style-name="Tabella9.B4" office:value-type="string">
            <text:p text:style-name="P8"><text:span text:style-name="T45">P3</text:span> <text:s/><draw:control text:anchor-type="as-char" draw:z-index="115" draw:style-name="gr2" draw:text-style-name="P98" svg:width="0.32cm" svg:height="0.32cm" draw:control="control117"/></text:p>
          </table:table-cell>
          <table:table-cell table:style-name="Tabella9.B4" office:value-type="string">
            <text:p text:style-name="P8"><text:span text:style-name="T44">P2 <text:s/></text:span><draw:control text:anchor-type="as-char" draw:z-index="116" draw:style-name="gr2" draw:text-style-name="P98" svg:width="0.32cm" svg:height="0.32cm" draw:control="control118"/></text:p>
          </table:table-cell>
          <table:table-cell table:style-name="Tabella9.B4" office:value-type="string">
            <text:p text:style-name="P8"><text:span text:style-name="T44">P1 <text:s/></text:span><draw:control text:anchor-type="as-char" draw:z-index="117" draw:style-name="gr2" draw:text-style-name="P98" svg:width="0.32cm" svg:height="0.32cm" draw:control="control119"/></text:p>
          </table:table-cell>
          <table:table-cell table:style-name="Tabella9.H4" table:number-columns-spanned="3" office:value-type="string">
            <text:p text:style-name="P8"/>
            <text:p text:style-name="P8"/>
          </table:table-cell>
          <table:covered-table-cell/>
          <table:covered-table-cell/>
        </table:table-row>
        <table:table-row table:style-name="Tabella9.6">
          <table:table-cell table:style-name="Tabella9.A4" office:value-type="string">
            <text:p text:style-name="P8"/>
          </table:table-cell>
          <table:table-cell table:style-name="Tabella9.B4" table:number-columns-spanned="5" office:value-type="string">
            <text:list xml:id="list733196155" text:style-name="WW8Num22">
              <text:list-item>
                <text:p text:style-name="P81">L’intervento ricade in Area a pericolosità geomorfologica: <text:s/>SI <text:s/><draw:control text:anchor-type="as-char" draw:z-index="118" draw:style-name="gr2" draw:text-style-name="P98" svg:width="0.32cm" svg:height="0.32cm" draw:control="control120"/><text:s text:c="10"/>NO <text:s/><draw:control text:anchor-type="as-char" draw:z-index="119" draw:style-name="gr2" draw:text-style-name="P98" svg:width="0.32cm" svg:height="0.32cm" draw:control="control121"/></text:p>
              </text:list-item>
            </text:list>
          </table:table-cell>
          <table:covered-table-cell/>
          <table:covered-table-cell/>
          <table:covered-table-cell/>
          <table:covered-table-cell/>
          <table:table-cell table:style-name="Tabella9.B4" office:value-type="string">
            <text:p text:style-name="P8"/>
          </table:table-cell>
          <table:table-cell table:style-name="Tabella9.H4" office:value-type="string">
            <text:p text:style-name="P8"/>
          </table:table-cell>
        </table:table-row>
        <table:table-row table:style-name="Tabella9.7">
          <table:table-cell table:style-name="Tabella9.A4" office:value-type="string">
            <text:p text:style-name="P8"/>
          </table:table-cell>
          <table:table-cell table:style-name="Tabella9.B4" office:value-type="string">
            <text:p text:style-name="P8"><text:s/>in caso affermativo </text:p>
          </table:table-cell>
          <table:table-cell table:style-name="Tabella9.B4" office:value-type="string">
            <text:p text:style-name="P8"><text:span text:style-name="T44">P.F.4 <text:s/></text:span><draw:control text:anchor-type="as-char" draw:z-index="120" draw:style-name="gr2" draw:text-style-name="P98" svg:width="0.32cm" svg:height="0.32cm" draw:control="control122"/></text:p>
          </table:table-cell>
          <table:table-cell table:style-name="Tabella9.B4" office:value-type="string">
            <text:p text:style-name="P8"><text:span text:style-name="T44">P.F.3 <text:s/></text:span><draw:control text:anchor-type="as-char" draw:z-index="121" draw:style-name="gr2" draw:text-style-name="P98" svg:width="0.32cm" svg:height="0.32cm" draw:control="control123"/></text:p>
          </table:table-cell>
          <table:table-cell table:style-name="Tabella9.B4" office:value-type="string">
            <text:p text:style-name="P8"><text:span text:style-name="T44">P.F.2 <text:s/></text:span><draw:control text:anchor-type="as-char" draw:z-index="122" draw:style-name="gr2" draw:text-style-name="P98" svg:width="0.32cm" svg:height="0.32cm" draw:control="control124"/></text:p>
          </table:table-cell>
          <table:table-cell table:style-name="Tabella9.H4" table:number-columns-spanned="3" office:value-type="string">
            <text:p text:style-name="P8"><text:span text:style-name="T44">P.F.1 <text:s/></text:span><draw:control text:anchor-type="as-char" draw:z-index="123" draw:style-name="gr2" draw:text-style-name="P98" svg:width="0.32cm" svg:height="0.32cm" draw:control="control125"/></text:p>
          </table:table-cell>
          <table:covered-table-cell/>
          <table:covered-table-cell/>
        </table:table-row>
        <table:table-row table:style-name="Tabella9.7">
          <table:table-cell table:style-name="Tabella9.A8" table:number-columns-spanned="8" office:value-type="string">
            <text:p text:style-name="P8"/>
            <text:p text:style-name="P49">Il Tecnico incaricato</text:p>
            <text:p text:style-name="P43"/>
            <text:p text:style-name="P43">_______________________________________</text:p>
            <text:p text:style-name="P12">( timbro e firma )</text:p>
            <text:p text:style-name="P8"/>
          </table:table-cell>
          <table:covered-table-cell/>
          <table:covered-table-cell/>
          <table:covered-table-cell/>
          <table:covered-table-cell/>
          <table:covered-table-cell/>
          <table:covered-table-cell/>
          <table:covered-table-cell/>
        </table:table-row>
      </table:table>
      <text:p text:style-name="P61"/>
      <text:p text:style-name="P61"/>
      <table:table table:name="Tabella13" table:style-name="Tabella13">
        <table:table-column table:style-name="Tabella13.A"/>
        <table:table-column table:style-name="Tabella13.B"/>
        <table:table-row table:style-name="Tabella13.1">
          <table:table-cell table:style-name="Tabella13.A1" office:value-type="string">
            <text:p text:style-name="P44">Data: <text:s text:c="3"/></text:p>
          </table:table-cell>
          <table:table-cell table:style-name="Tabella13.A1" office:value-type="string">
            <text:p text:style-name="P44"><draw:control text:anchor-type="as-char" draw:z-index="171" draw:name="Forma1" draw:style-name="gr1" draw:text-style-name="P97" svg:width="3.749cm" svg:height="0.466cm" draw:control="control153"/></text:p>
          </table:table-cell>
        </table:table-row>
      </table:table>
      <text:p text:style-name="P62"/>
      <text:p text:style-name="P72"/>
      <text:p text:style-name="P72"/>
      <text:p text:style-name="P72"><text:soft-page-break/></text:p>
      <text:p text:style-name="P72">Il sottoscritto dichiara di essere informato che i dati personali forniti saranno trattati mediante una banca dati informatizzata per le finalità inerenti il procedimento in questione.</text:p>
      <text:p text:style-name="P72"/>
      <table:table table:name="Tabella14" table:style-name="Tabella14">
        <table:table-column table:style-name="Tabella14.A"/>
        <table:table-column table:style-name="Tabella14.B"/>
        <table:table-row table:style-name="Tabella14.1">
          <table:table-cell table:style-name="Tabella14.A1" office:value-type="string">
            <text:p text:style-name="P20">Il Richiedente/Proprietario/Gestore</text:p>
          </table:table-cell>
          <table:table-cell table:style-name="Tabella14.A1" office:value-type="string">
            <text:p text:style-name="P4"><text:span text:style-name="T34">Il </text:span><text:span text:style-name="T15">Tecnico incaricato</text:span></text:p>
          </table:table-cell>
        </table:table-row>
        <table:table-row table:style-name="Tabella14.2">
          <table:table-cell table:style-name="Tabella14.A1" office:value-type="string">
            <text:p text:style-name="P11"/>
            <text:p text:style-name="P11">__________________________________________</text:p>
          </table:table-cell>
          <table:table-cell table:style-name="Tabella14.A1" office:value-type="string">
            <text:p text:style-name="P11"/>
            <text:p text:style-name="P11">_______________________________________</text:p>
          </table:table-cell>
        </table:table-row>
        <table:table-row table:style-name="Tabella14.3">
          <table:table-cell table:style-name="Tabella14.A1" office:value-type="string">
            <text:p text:style-name="P11">( persona fisica o rappresentante legale ) </text:p>
          </table:table-cell>
          <table:table-cell table:style-name="Tabella14.A1" office:value-type="string">
            <text:p text:style-name="P11">( timbro e firma )</text:p>
          </table:table-cell>
        </table:table-row>
      </table:table>
      <text:p text:style-name="P41"/>
      <text:p text:style-name="P41"/>
      <text:p text:style-name="P41">La presente dichiarazione è subordinata alla veridicità delle dichiarazioni, autocertificazioni ed attestazioni prodotte dall’interessato, salvi i poteri di verifica e di controllo delle competenti Amministrazioni e le ipotesi di decadenza dai benefici conseguiti ai sensi e per gli effetti di cui al D.P.R.445/00.</text:p>
      <text:p text:style-name="P41"/>
      <text:p text:style-name="P41"/>
      <text:p text:style-name="P50">Informativa agli interessati ex art. 13 Regolamento UE n. 679/2016 “Regolamento Generale sulla protezione dei dati”</text:p>
      <text:p text:style-name="P41"/>
      <text:p text:style-name="P41">Ai sensi dell'articolo 13 del Reg. UE/679/2016 La informiamo che i suoi dati personali, che raccogliamo <text:s/>per le finalità relative al procedimento amministrativo per il quale essi vengono comunicati, secondo le modalità previste dalle leggi e dai regolamenti vigenti, saranno trattati in modo lecito, corretto e trasparente.</text:p>
      <text:p text:style-name="P41"><text:line-break/>A tal fine le facciamo presente che:</text:p>
      <text:p text:style-name="P41">1. La Regione Toscana- Giunta regionale è il titolare del trattamento (dati di contatto: P.zza duomo 10 - 50122 Firenze; regionetoscana@postacert.toscana.it)</text:p>
      <text:p text:style-name="P41">2. Il conferimento dei suoi dati, che saranno trattati dal personale autorizzato con modalità informatizzata è obbligatorio e il loro mancato conferimento preclude la possibilità di ottenere quanto richiesto. I dati raccolti non saranno oggetto di comunicazione a terzi, se non per obbligo di legge, e non saranno oggetto di diffusione.</text:p>
      <text:p text:style-name="P41">3. I responsabili del trattamento sono i dirigenti responsabili del Settore del Genio Civile competenti per territorio.</text:p>
      <text:p text:style-name="P41">4. I suoi dati saranno trattati da personale autorizzato assegnato agli uffici del Genio Civile competenti <text:s/>per il tempo necessario alla conclusione del procedimento richiesto.</text:p>
      <text:p text:style-name="P41">5.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 .</text:p>
      <text:p text:style-name="P41">6. Può inoltre proporre reclamo al Garante per la protezione dei dati personali, seguendo le indicazioni riportate sul sito dell’Autorità di controllo (http://www.garanteprivacy.it/web/guest/home/docweb/-/docweb-display/docweb/4535524).</text:p>
      <text:p text:style-name="P41"/>
      <text:p text:style-name="P41">□ Ho letto e compreso la suddetta informativa sul trattamento dei dati personali nel rispetto del Regolamento (UE) 2016/679.</text:p>
      <text:p text:style-name="P41"/>
      <text:p text:style-name="P34"/>
      <table:table table:name="Tabella15" table:style-name="Tabella15">
        <table:table-column table:style-name="Tabella15.A"/>
        <table:table-column table:style-name="Tabella15.B"/>
        <table:table-row table:style-name="Tabella15.1">
          <table:table-cell table:style-name="Tabella15.A1" office:value-type="string">
            <text:p text:style-name="P20">Il Richiedente/Proprietario/Gestore</text:p>
          </table:table-cell>
          <table:table-cell table:style-name="Tabella15.A1" office:value-type="string">
            <text:p text:style-name="P19">Il Tecnico incaricato</text:p>
          </table:table-cell>
        </table:table-row>
        <table:table-row table:style-name="Tabella15.2">
          <table:table-cell table:style-name="Tabella15.A1" office:value-type="string">
            <text:p text:style-name="P10"/>
            <text:p text:style-name="P11">__________________________________________</text:p>
          </table:table-cell>
          <table:table-cell table:style-name="Tabella15.A1" office:value-type="string">
            <text:p text:style-name="P56"/>
            <text:p text:style-name="P57">_______________________________________</text:p>
          </table:table-cell>
        </table:table-row>
        <table:table-row table:style-name="Tabella15.3">
          <table:table-cell table:style-name="Tabella15.A3" office:value-type="string">
            <text:p text:style-name="P11"><text:span text:style-name="T20">( </text:span><text:span text:style-name="T37">persona fisica o rappresentante legale </text:span><text:span text:style-name="T20">) </text:span></text:p>
          </table:table-cell>
          <table:table-cell table:style-name="Tabella15.A3" office:value-type="string">
            <text:p text:style-name="P11"><text:span text:style-name="T20">( </text:span><text:span text:style-name="T37">timbro e firma </text:span><text:span text:style-name="T20">)</text:span></text:p>
          </table:table-cell>
        </table:table-row>
      </table:table>
      <text:p text:style-name="P44"/>
      <text:p text:style-name="P44"/>
      <text:p text:style-name="P16"/>
      <text:p text:style-name="P16"/>
      <text:p text:style-name="P25"><text:soft-page-break/>ALLEGATI ALL’ISTANZA</text:p>
      <text:p text:style-name="P16">Ai fini dell’ammissibilità/procedibilità della domanda deve risultare allegata al presente modulo, debitamente compilato in tutte le sue parti in unica copia, la seguente documentazione minima in copia digitale (che non esclude eventuali <text:span text:style-name="T55">richieste di integrazioni da parte dell’Ufficio in sede di istruttoria):</text:span></text:p>
      <text:list xml:id="list3969002435" text:style-name="WW8Num14">
        <text:list-item>
          <text:p text:style-name="P88"><text:span text:style-name="T47">e</text:span>laborati progettuali redatti su supporto informatico firmati digitalmente da professionisti abilitati così come sopra dettagliato.</text:p>
        </text:list-item>
        <text:list-item>
          <text:p text:style-name="P89">A<text:span text:style-name="T52">ttestazione assolvimento marca da bollo e versamento oneri istruttori</text:span></text:p>
        </text:list-item>
      </text:list>
      <text:p text:style-name="P74"><text:span text:style-name="T17">Si specifica che </text:span><text:span text:style-name="T14">gli</text:span><text:span text:style-name="T17"> oneri d’istruttoria sono da versare alla prima presentazione della pratica inerente ogni singola opera (alla presentazione del preliminare o per i casi previsti alla presentazione direttamente del definitivo). Ogni eventuale ulteriore passo successivo sarà accompagnato dal presente modello opportunamente compilato, dagli elaborat</text:span><text:span text:style-name="T18">i</text:span><text:span text:style-name="T17"> tecnici eventualmente necessari, ma non da ulteriori esborsi economici.</text:span></text:p>
      <text:list xml:id="list121112366054642" text:continue-numbering="true" text:style-name="WW8Num14">
        <text:list-item>
          <text:p text:style-name="P96">Autorizzazione ai sensi R.D.523/1904: </text:p>
        </text:list-item>
      </text:list>
      <text:p text:style-name="P73">“in relazione all’interferenza con un corso d’acqua degli organi di restituzione e/o di presa dell’opera in progetto” la domanda deve essere inoltrata anche ai fini dell’autorizzazione ai sensi del Regio Decreto 25/07/1904 n.523; per quanto attiene il procedimento amministrativo e la durata dello stesso risulta prioritario l’iter autorizzativo inerente la costruzione dello sbarramento, il quale si concluderà con un unico atto che farà proprie anche eventuali prescrizioni e/o limitazioni espresse dall’ufficio idraulico competente per il territorio”. In tal caso all’interno di questa direzione provvederà ad acquisire i pareri di competenza ai sensi del RD523/1904.</text:p>
      <text:list xml:id="list121111189501858" text:continue-numbering="true" text:style-name="WW8Num14">
        <text:list-item>
          <text:p text:style-name="P90">Concessione di derivazione ai sensi R.D.1775/1933: </text:p>
          <text:p text:style-name="P92">“nel caso in cui lo sbarramento in progetto invasi, in misura parziale o totale, acque pubbliche per il suo riempimento (quindi qualunque corso d’acqua naturale, ad esclusione dell’utilizzo delle sole acque di precipitazione)” la domanda deve essere inoltrata prioritariamente ai fini dell’ottenimento della concessione d’utilizzo delle acque, ai sensi del Regio Decreto 11/12/1933 n.1775; per quanto attiene il procedimento amministrativo e la durata dello stesso risulta prioritario l’iter autorizzativo inerente la concessione di derivazione d’acqua, il quale si concluderà con un unico atto che farà proprie anche l’autorizzazione alla costruzione dell’invaso e dello sbarramento, con le eventuali prescrizioni e/o limitazioni espresse dall’ufficio. In tal caso all’interno della Direzione saranno svolte le istruttorie ed acquisiti gli atti richiesti, con l’emanazione di un unico atto autorizzativo alla costruzione dell’invaso e sbarramento che avrà avuto cura di acquisire l’eventuale parere previsto dal RD523/1904, così come l’atto di concessione di derivazione dell’acqua da parte dell’ufficio risorse idriche.</text:p>
        </text:list-item>
        <text:list-item>
          <text:p text:style-name="P91">Elaborati progettu<text:span text:style-name="T2">ali (vd dettaglio di seguito)</text:span></text:p>
        </text:list-item>
      </text:list>
      <text:p text:style-name="P73"/>
      <text:p text:style-name="P7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Dettaglio elaborati progettuali allegati all’istanza: </text:p>
      <text:p text:style-name="P45"/>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24">Progetto Preliminare </text:p>
            <text:p text:style-name="P24">Documentazione grafica ed Elaborati allegati all’istanza (da redigersi ai sensi dell’art. 9 del Decr.P.G.R. del 25/02/2010 n°18/R, Regolamento d’attuazione <text:span text:style-name="T52">della </text:span>L.R.64/2009)</text:p>
            <text:p text:style-name="P13"/>
          </table:table-cell>
          <table:covered-table-cell/>
        </table:table-row>
        <table:table-row table:style-name="Tabella10.2">
          <table:table-cell table:style-name="Tabella10.A2" office:value-type="string">
            <text:p text:style-name="P13"><draw:control text:anchor-type="as-char" draw:z-index="124" draw:style-name="gr2" draw:text-style-name="P98" svg:width="0.32cm" svg:height="0.32cm" draw:control="control126"/></text:p>
          </table:table-cell>
          <table:table-cell table:style-name="Tabella10.B2" office:value-type="string">
            <text:p text:style-name="P13">Relazione tecnica / descrittiva: </text:p>
            <text:list xml:id="list476906100" text:style-name="WW8Num19">
              <text:list-item>
                <text:p text:style-name="P82">riguardante l'intero impianto esteso anche alle opere di captazione (canali, condotte,..);</text:p>
              </text:list-item>
              <text:list-item>
                <text:p text:style-name="P82">L’individuazione dei bacini idrografici sottesi all’opera di ritenuta, con individuazione del reticolo idraulico afferente l’invaso;</text:p>
              </text:list-item>
              <text:list-item>
                <text:p text:style-name="P82">I Calcoli idrologici giustificativi dei valori assunti per le portate di progetto e verifica dell’impianto, (con tempo di ritorno di riferimento pari a 200 anni per gli invasi esistenti in modificazione, mentre per i nuovi tempo di ritorno di riferimento pari a 500 anni in caso di sbarramenti di altezza inferiore o uguale a 10 metri ed a 1000 anni in caso di sbarramenti di altezza superiore 10 metri; </text:p>
              </text:list-item>
              <text:list-item>
                <text:p text:style-name="P82">valutazione dell’entità del probabile trasporto solido ai fini della determinazione del rischio di interrimento (solo per opere di nuova progettazione e esistenti ricadenti in classe di rischio 4).</text:p>
              </text:list-item>
            </text:list>
          </table:table-cell>
        </table:table-row>
        <table:table-row table:style-name="Tabella10.3">
          <table:table-cell table:style-name="Tabella10.A2" office:value-type="string">
            <text:p text:style-name="P13"><draw:control text:anchor-type="as-char" draw:z-index="125" draw:style-name="gr2" draw:text-style-name="P98" svg:width="0.32cm" svg:height="0.32cm" draw:control="control127"/></text:p>
          </table:table-cell>
          <table:table-cell table:style-name="Tabella10.B2" office:value-type="string">
            <text:p text:style-name="P13">Relazione geologica contenente valutazioni su: </text:p>
            <text:list xml:id="list2783110045" text:style-name="WW8Num20">
              <text:list-item>
                <text:p text:style-name="P83">l’ammissibilità dell'opera in funzione degli elementi macroscopici di rischio geologico, idrogeologico, idraulico e sismico presenti nel territorio, o su di questo prodotti dalla costruzione dell'impianto; </text:p>
              </text:list-item>
              <text:list-item>
                <text:p text:style-name="P83">la reale possibilità di reperimento dei materiali necessari alla costruzione, con l'indicazione delle eventuali relative cave di prestito, limitatamente alle classi D ed E ;</text:p>
              </text:list-item>
            </text:list>
          </table:table-cell>
        </table:table-row>
        <table:table-row table:style-name="Tabella10.4">
          <table:table-cell table:style-name="Tabella10.A2" office:value-type="string">
            <text:p text:style-name="P13"><draw:control text:anchor-type="as-char" draw:z-index="126" draw:style-name="gr2" draw:text-style-name="P98" svg:width="0.32cm" svg:height="0.32cm" draw:control="control128"/></text:p>
          </table:table-cell>
          <table:table-cell table:style-name="Tabella10.B2" office:value-type="string">
            <text:p text:style-name="P13">Stralcio corografia in scala 1:25.000 IGM e corografia in scala 1:10.000, con indicazione del luogo dei lavori </text:p>
          </table:table-cell>
        </table:table-row>
        <table:table-row table:style-name="Tabella10.3">
          <table:table-cell table:style-name="Tabella10.A2" office:value-type="string">
            <text:p text:style-name="P13"><draw:control text:anchor-type="as-char" draw:z-index="127" draw:style-name="gr2" draw:text-style-name="P98" svg:width="0.32cm" svg:height="0.32cm" draw:control="control129"/></text:p>
          </table:table-cell>
          <table:table-cell table:style-name="Tabella10.B2" office:value-type="string">
            <text:p text:style-name="P13">Documentazione Fotografica</text:p>
          </table:table-cell>
        </table:table-row>
        <table:table-row table:style-name="Tabella10.3">
          <table:table-cell table:style-name="Tabella10.A2" office:value-type="string">
            <text:p text:style-name="P13"><draw:control text:anchor-type="as-char" draw:z-index="128" draw:style-name="gr2" draw:text-style-name="P98" svg:width="0.32cm" svg:height="0.32cm" draw:control="control130"/></text:p>
          </table:table-cell>
          <table:table-cell table:style-name="Tabella10.B2" office:value-type="string">
            <text:p text:style-name="P13">Planimetria catastale in scala 1:2.000</text:p>
          </table:table-cell>
        </table:table-row>
        <table:table-row table:style-name="Tabella10.3">
          <table:table-cell table:style-name="Tabella10.A2" office:value-type="string">
            <text:p text:style-name="P13"><draw:control text:anchor-type="as-char" draw:z-index="129" draw:style-name="gr2" draw:text-style-name="P98" svg:width="0.32cm" svg:height="0.32cm" draw:control="control131"/></text:p>
          </table:table-cell>
          <table:table-cell table:style-name="Tabella10.B2" office:value-type="string">
            <text:p text:style-name="P13">Calcolo e dichiarazione d’uso e di durata della superficie demaniale eventualmente occupata </text:p>
          </table:table-cell>
        </table:table-row>
        <table:table-row table:style-name="Tabella10.8">
          <table:table-cell table:style-name="Tabella10.A2" office:value-type="string">
            <text:p text:style-name="P13"><draw:control text:anchor-type="as-char" draw:z-index="130" draw:style-name="gr2" draw:text-style-name="P98" svg:width="0.32cm" svg:height="0.32cm" draw:control="control132"/></text:p>
          </table:table-cell>
          <table:table-cell table:style-name="Tabella10.B2" office:value-type="string">
            <text:p text:style-name="P13">Certificato di iscrizione alla C.C.I.A.A.</text:p>
          </table:table-cell>
        </table:table-row>
        <table:table-row table:style-name="Tabella10.8">
          <table:table-cell table:style-name="Tabella10.A2" office:value-type="string">
            <text:p text:style-name="P13"><draw:control text:anchor-type="as-char" draw:z-index="131" draw:style-name="gr2" draw:text-style-name="P98" svg:width="0.32cm" svg:height="0.32cm" draw:control="control133"/></text:p>
          </table:table-cell>
          <table:table-cell table:style-name="Tabella10.B2" office:value-type="string">
            <text:p text:style-name="P13">Altro <text:s/>: <text:s text:c="2"/><draw:control text:anchor-type="as-char" draw:z-index="132" draw:name="Forma1" draw:style-name="gr1" draw:text-style-name="P97" svg:width="14.657cm" svg:height="0.466cm" draw:control="control134"/></text:p>
          </table:table-cell>
        </table:table-row>
        <table:table-row table:style-name="Tabella10.8">
          <table:table-cell table:style-name="Tabella10.A2" office:value-type="string">
            <text:p text:style-name="P13"><draw:control text:anchor-type="as-char" draw:z-index="133" draw:style-name="gr2" draw:text-style-name="P98" svg:width="0.32cm" svg:height="0.32cm" draw:control="control135"/></text:p>
          </table:table-cell>
          <table:table-cell table:style-name="Tabella10.B2" office:value-type="string">
            <text:p text:style-name="P13"><draw:control text:anchor-type="as-char" draw:z-index="134" draw:name="Forma1" draw:style-name="gr1" draw:text-style-name="P97" svg:width="15.953cm" svg:height="0.466cm" draw:control="control136"/></text:p>
          </table:table-cell>
        </table:table-row>
        <table:table-row table:style-name="Tabella10.8">
          <table:table-cell table:style-name="Tabella10.A2" office:value-type="string">
            <text:p text:style-name="P13"><draw:control text:anchor-type="as-char" draw:z-index="135" draw:style-name="gr2" draw:text-style-name="P98" svg:width="0.32cm" svg:height="0.32cm" draw:control="control137"/></text:p>
          </table:table-cell>
          <table:table-cell table:style-name="Tabella10.B2" office:value-type="string">
            <text:p text:style-name="P13"><draw:control text:anchor-type="as-char" draw:z-index="136" draw:name="Forma1" draw:style-name="gr1" draw:text-style-name="P97" svg:width="15.953cm" svg:height="0.466cm" draw:control="control138"/><text:s text:c="19"/></text:p>
          </table:table-cell>
        </table:table-row>
        <table:table-row table:style-name="Tabella10.8">
          <table:table-cell table:style-name="Tabella10.A2" office:value-type="string">
            <text:p text:style-name="P13"><draw:control text:anchor-type="as-char" draw:z-index="137" draw:style-name="gr2" draw:text-style-name="P98" svg:width="0.32cm" svg:height="0.32cm" draw:control="control139"/></text:p>
          </table:table-cell>
          <table:table-cell table:style-name="Tabella10.B2" office:value-type="string">
            <text:p text:style-name="P13"><draw:control text:anchor-type="as-char" draw:z-index="138" draw:name="Forma1" draw:style-name="gr1" draw:text-style-name="P97" svg:width="15.953cm" svg:height="0.466cm" draw:control="control140"/><text:s text:c="19"/></text:p>
          </table:table-cell>
        </table:table-row>
        <table:table-row table:style-name="Tabella10.3">
          <table:table-cell table:style-name="Tabella10.A2" office:value-type="string">
            <text:p text:style-name="P13"><draw:control text:anchor-type="as-char" draw:z-index="139" draw:style-name="gr2" draw:text-style-name="P98" svg:width="0.32cm" svg:height="0.32cm" draw:control="control141"/></text:p>
          </table:table-cell>
          <table:table-cell table:style-name="Tabella10.B2" office:value-type="string">
            <text:p text:style-name="P13">Copia fotostatica del documento d’identita’ richiedente</text:p>
          </table: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able:table table:name="Tabella11" table:style-name="Tabella11">
        <table:table-column table:style-name="Tabella11.A"/>
        <table:table-column table:style-name="Tabella11.B"/>
        <table:table-column table:style-name="Tabella11.C"/>
        <text:soft-page-break/>
        <table:table-row table:style-name="Tabella11.1">
          <table:table-cell table:style-name="Tabella11.A1" table:number-columns-spanned="3" office:value-type="string">
            <text:p text:style-name="P24">Progetto Definitivo </text:p>
            <text:p text:style-name="P24">Documentazione grafica ed Elaborati allegati all’istanza (da redigersi ai sensi dell’art.10 del Decr.P.G.R. del 25/02/2010 n°18/R, Regolamento d’attuazione <text:span text:style-name="T52">della </text:span>L.R.64/2009)</text:p>
            <text:p text:style-name="P23"/>
          </table:table-cell>
          <table:covered-table-cell/>
          <table:covered-table-cell/>
        </table:table-row>
        <table:table-row table:style-name="Tabella11.2">
          <table:table-cell table:style-name="Tabella11.A2" office:value-type="string">
            <text:p text:style-name="P13"><draw:control text:anchor-type="as-char" draw:z-index="140" draw:style-name="gr2" draw:text-style-name="P98" svg:width="0.32cm" svg:height="0.32cm" draw:control="control142"/></text:p>
          </table:table-cell>
          <table:table-cell table:style-name="Tabella11.B2" table:number-columns-spanned="2" office:value-type="string">
            <text:p text:style-name="P13">Relazione tecnica / descrittiva riguardante: </text:p>
            <text:list xml:id="list3052668562" text:style-name="WW8Num17">
              <text:list-header>
                <text:p text:style-name="P84">a) l'intero impianto esteso anche alle opere di captazione (canali, condotte,..);</text:p>
                <text:p text:style-name="P84"><text:span text:style-name="T40">b)</text:span> i dati idrologici ed i calcoli idraulici che giustifichino il valore assunto per le portate di progetto ed il conseguente dimensionamento delle opere complementari (scarico di fondo, scarico di superficie o sfioratore, eventuale opera di presa, eventuale canale diversivo, ecc.); </text:p>
                <text:p text:style-name="P84">c) La valutazione del trasporto solido con riferimento allo sviluppo dell’interrimento dell’impianto e alla stima della variazione della dinamica d’alveo a monte e valle dello stesso; </text:p>
                <text:p text:style-name="P84">d) Il calcolo strutturale dello sbarramento, delle opere e delle infrastrutture accessorie, tenendo conto dell’eventuale sismicità della zona sede dell’impianto ai sensi delle vigenti normative; </text:p>
                <text:p text:style-name="P84">e) Lo studio delle condizioni di deflusso a valle dello sbarramento, della massima piena scaricabile e delle piene artificiali dovute a manovra degli organi di scarico e, nel caso di invasi ricadenti in classe D ed E, per ipotetico collasso dello sbarramento. </text:p>
              </text:list-header>
            </text:list>
            <text:p text:style-name="P13">Per la classe A possono essere omessi i punti c), e), h); nel caso di opera in classe A costituita da rilevato in terra, le verifiche indicate al punto b) potranno essere omesse nel caso in cui i paramenti di monte abbiano inclinazione ≤ 1:3 e quelli di valle abbiano inclinazione ≤ 1:2.5.</text:p>
          </table:table-cell>
          <table:covered-table-cell/>
        </table:table-row>
        <table:table-row table:style-name="Tabella11.2">
          <table:table-cell table:style-name="Tabella11.A2" office:value-type="string">
            <text:p text:style-name="P13"><draw:control text:anchor-type="as-char" draw:z-index="141" draw:style-name="gr2" draw:text-style-name="P98" svg:width="0.32cm" svg:height="0.32cm" draw:control="control143"/></text:p>
          </table:table-cell>
          <table:table-cell table:style-name="Tabella11.B2" table:number-columns-spanned="2" office:value-type="string">
            <text:p text:style-name="P13">- Indicazione delle eventuali varianti previste rispetto al progetto preliminare <draw:control text:anchor-type="as-char" draw:z-index="142" draw:name="Forma1" draw:style-name="gr1" draw:text-style-name="P97" svg:width="6.935cm" svg:height="0.466cm" draw:control="control144"/></text:p>
          </table:table-cell>
          <table:covered-table-cell/>
        </table:table-row>
        <table:table-row table:style-name="Tabella11.2">
          <table:table-cell table:style-name="Tabella11.A2" office:value-type="string">
            <text:p text:style-name="P13"><draw:control text:anchor-type="as-char" draw:z-index="143" draw:style-name="gr2" draw:text-style-name="P98" svg:width="0.32cm" svg:height="0.32cm" draw:control="control145"/></text:p>
          </table:table-cell>
          <table:table-cell table:style-name="Tabella11.B2" table:number-columns-spanned="2" office:value-type="string">
            <text:p text:style-name="P13">- Indicazione esplicita del rispetto, nella fase di progettazione definitiva, delle eventuali prescrizioni contenute nel provvedimento di approvazione del progetto preliminare dell’ente autorizzante <draw:control text:anchor-type="as-char" draw:z-index="144" draw:name="Forma1" draw:style-name="gr1" draw:text-style-name="P97" svg:width="8.843cm" svg:height="0.466cm" draw:control="control146"/></text:p>
          </table:table-cell>
          <table:covered-table-cell/>
        </table:table-row>
        <table:table-row table:style-name="Tabella11.2">
          <table:table-cell table:style-name="Tabella11.A2" office:value-type="string">
            <text:p text:style-name="P13"><draw:control text:anchor-type="as-char" draw:z-index="145" draw:style-name="gr2" draw:text-style-name="P98" svg:width="0.32cm" svg:height="0.32cm" draw:control="control147"/></text:p>
          </table:table-cell>
          <table:table-cell table:style-name="Tabella11.B2" table:number-columns-spanned="2" office:value-type="string">
            <text:p text:style-name="P13">Relazione geologica - geotecnica con:</text:p>
            <text:list xml:id="list2681853106" text:style-name="WW8Num13">
              <text:list-header>
                <text:p text:style-name="P85">f) verifica di stabilità dei versanti e dei rilevati artificiali;</text:p>
                <text:p text:style-name="P85">g) Le campagne di indagine svolte, i criteri utilizzati per le scelte progettuali, gli aspetti dell’inserimento dell’intervento sul territorio, le caratteristiche prestazionali e descrittive dei materiali prescelti, nonché i criteri di progettazione delle strutture e degli impianti, in particolare per quanto riguarda la sicurezza, la funzionalità;</text:p>
                <text:p text:style-name="P85">h) Le misure di prevenzione dei rischi a tutela della pubblica incolumità, delle modalità di sorveglianza e di disattivazione o svuotamento dell'invaso; </text:p>
                <text:p text:style-name="P85">i) L'indicazione e la valutazione delle prove, delle indagini e dei rilevamenti eseguiti; in particolare devono essere descritti: la geomorfologia e la litologia dell’area in esame, utilizzando analisi estese fino a profondità idonee all’opera in progetto, lo studio geostrutturale con particolare riferimento alla tenuta del serbatoio ed alla stabilità dei pendii circostanti, nonché la descrizione degli effetti sull’idrografia sotterranea e superficiale e sulle loro interazioni, Le caratteristiche geotecniche dei terreni di fondazione e dei materiali di costruzione degli sbarramenti; </text:p>
                <text:p text:style-name="P85">l) Verifiche di stabilità, filtrazione e sifonamento dell’opera di ritenuta e del complesso diga-terreno di fondazione almeno nelle seguenti condizioni: a fine costruzione, a serbatoio pieno con il livello al massimo invaso e, ove la diga ricada in zona classificata sismica, anche in presenza di sisma, nonché a seguito di rapido svuotamento del serbatoio;</text:p>
              </text:list-header>
            </text:list>
          </table:table-cell>
          <table:covered-table-cell/>
        </table:table-row>
        <text:soft-page-break/>
        <table:table-row table:style-name="Tabella11.6">
          <table:table-cell table:style-name="Tabella11.A2" office:value-type="string">
            <text:p text:style-name="P13"><draw:control text:anchor-type="as-char" draw:z-index="146" draw:style-name="gr2" draw:text-style-name="P98" svg:width="0.32cm" svg:height="0.32cm" draw:control="control148"/></text:p>
          </table:table-cell>
          <table:table-cell table:style-name="Tabella11.B2" table:number-columns-spanned="2" office:value-type="string">
            <text:p text:style-name="P13">I disegni tecnici dovranno rappresentare l’intero impianto nella sua configurazione definitiva, e comunque comprenderanno:</text:p>
            <text:p text:style-name="P13">1) planimetria generale dell'intero impianto in scala non inferiore a 1:5000, che riporti:</text:p>
            <text:list xml:id="list276908126" text:style-name="WW8Num5">
              <text:list-item>
                <text:p text:style-name="P86">l'opera di ritenuta</text:p>
              </text:list-item>
              <text:list-item>
                <text:p text:style-name="P86">le opere complementari ed accessorie,</text:p>
              </text:list-item>
              <text:list-item>
                <text:p text:style-name="P86">le isoipse equidistanti 5 metri, ottenute da rilievo topografico diretto;</text:p>
              </text:list-item>
            </text:list>
            <text:p text:style-name="P13">2) planimetria e sezioni trasversali e longitudinali dell'opera di ritenuta, in scala 1:200 o 1:500 a seconda delle caratteristiche dell'opera, con indicazione delle isoipse equidistanti 2 metri;</text:p>
            <text:p text:style-name="P13">3)planimetria, sezioni ed eventuali prospetti delle opere complementari in scala 1:200 o 1:500 a seconda delle caratteristiche delle opere;</text:p>
            <text:p text:style-name="P13">4) profilo dell'invaso lungo l'asse longitudinale in scala 1:500;</text:p>
            <text:p text:style-name="P13">5) diagramma riunito dei volumi invasati e delle superfici in rapporto alle quote dell'invaso;</text:p>
            <text:p text:style-name="P13">6) diagramma dei tempi di svuotamento dell'invaso per mezzo del solo scarico di fondo;</text:p>
            <text:p text:style-name="P13">7) particolari costruttivi in scala adeguata di tutte quelle opere che necessitano di una dettagliata rappresentazione delle caratteristiche e della tecnica costruttiva, quali:</text:p>
            <text:list xml:id="list3103356276" text:style-name="WW8Num8">
              <text:list-item>
                <text:p text:style-name="P87">organi di scarico e relativi meccanismi di manovra;</text:p>
              </text:list-item>
              <text:list-item>
                <text:p text:style-name="P87">opera di presa e di derivazione e relativi meccanismi di <text:s/>manovra e manufatti di alloggio;</text:p>
              </text:list-item>
              <text:list-item>
                <text:p text:style-name="P87">drenaggi;</text:p>
              </text:list-item>
              <text:list-item>
                <text:p text:style-name="P87">opere di protezione delle sponde e delle <text:s/>scarpate del bacino di accumulo;</text:p>
              </text:list-item>
              <text:list-item>
                <text:p text:style-name="P87">sistemi di sicurezza e di allerta;</text:p>
              </text:list-item>
              <text:list-item>
                <text:p text:style-name="P87">opere accessorie connesse allo sbarramento.</text:p>
              </text:list-item>
            </text:list>
            <text:p text:style-name="P13">8) adeguata rappresentazione grafica delle opere accessorie e di rifinitura (strada di accesso, manufatti per la manovra degli organi di scarico, sistemi di sicurezza e di allerta, etc.).</text:p>
            <text:p text:style-name="P13">Per la classe A possono essere omessi i punti 5),6), 8).</text:p>
          </table:table-cell>
          <table:covered-table-cell/>
        </table:table-row>
        <table:table-row table:style-name="Tabella11.7">
          <table:table-cell table:style-name="Tabella11.A2" office:value-type="string">
            <text:p text:style-name="P13"><draw:control text:anchor-type="as-char" draw:z-index="147" draw:style-name="gr2" draw:text-style-name="P98" svg:width="0.32cm" svg:height="0.32cm" draw:control="control149"/></text:p>
          </table:table-cell>
          <table:table-cell table:style-name="Tabella11.A2" office:value-type="string">
            <text:p text:style-name="P14">Altro:</text:p>
          </table:table-cell>
          <table:table-cell table:style-name="Tabella11.B2" office:value-type="string">
            <text:p text:style-name="P14"/>
            <text:p text:style-name="P14"><text:span text:style-name="T46">E</text:span>sito valutazione di impatto ambientale ove prevista</text:p>
            <text:p text:style-name="P14">Per impianti da regolarizzare o sanare, livello di rischio 2-3-4 </text:p>
            <text:p text:style-name="P14">1) dichiarazione giurata attestante livello di rischio </text:p>
            <text:p text:style-name="P14">2) perizia giurata attestante assenza di pericoli </text:p>
            <text:p text:style-name="P14"/>
          </table:table-cell>
        </table:table-row>
      </table:table>
      <text:p text:style-name="Standard"/>
      <text:p text:style-name="Standard"/>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24">Cessazione definitiva</text:p>
            <text:p text:style-name="P24">Elaborati allegati all’istanza (da redigersi ai sensi dell’art.1<text:span text:style-name="T40">9</text:span> del Decr.P.G.R. del 25/02/2010 n°18/R, Regolamento d’attuazione <text:span text:style-name="T52">della</text:span> L.R.64/2009)</text:p>
            <text:p text:style-name="P13"/>
          </table:table-cell>
          <table:covered-table-cell/>
        </table:table-row>
        <table:table-row table:style-name="Tabella12.2">
          <table:table-cell table:style-name="Tabella12.A2" office:value-type="string">
            <text:p text:style-name="P13"><draw:control text:anchor-type="as-char" draw:z-index="148" draw:style-name="gr2" draw:text-style-name="P98" svg:width="0.32cm" svg:height="0.32cm" draw:control="control150"/></text:p>
          </table:table-cell>
          <table:table-cell table:style-name="Tabella12.B2" office:value-type="string">
            <text:p text:style-name="P13">Relazione tecnica / descrittiva riguardante <text:span text:style-name="T40">proposta degli interventi di ripristino dei luoghi alle condizioni precedenti alla costruzione, ivi compresa la demolizione o almeno la messa in sicurezza dell’impianto mediante soluzioni che prevedano, per le opere rimanenti, l’impossibilità di creare invasi o trattenute di alcun genere</text:span></text:p>
            <text:list xml:id="list121111338005115" text:continue-list="list3052668562" text:style-name="WW8Num17">
              <text:list-header>
                <text:p text:style-name="P84"/>
              </text:list-header>
            </text:list>
          </table:table-cell>
        </table:table-row>
        <table:table-row table:style-name="Tabella12.2">
          <table:table-cell table:style-name="Tabella12.A3" office:value-type="string">
            <text:p text:style-name="P13"><draw:control text:anchor-type="as-char" draw:z-index="149" draw:style-name="gr2" draw:text-style-name="P98" svg:width="0.32cm" svg:height="0.32cm" draw:control="control151"/></text:p>
          </table:table-cell>
          <table:table-cell table:style-name="Tabella12.B3" office:value-type="string">
            <text:p text:style-name="P13">Per impianti in classe di rischio 3-4:</text:p>
            <text:p text:style-name="P13">Progetto redatto e sottoscritto da professionisti abilitati contenente:</text:p>
            <text:p text:style-name="P13">a) piano delle attivita’ di demolizione in cui sono indicate modalità e tempi degli interventi ed in cui è attestata , sotto la responsabilità del professionista, l’assenza di pericolo per la pubblica incolumità in tutte le fasi dei lavori;</text:p>
            <text:p text:style-name="P13">b) progetto di ripristino dell’area in cui è ubicato l’impianto;</text:p>
            <text:p text:style-name="P13">c) indicazione delle modalità di smaltimento dei materiali derivanti dalla demolizione</text:p>
          </table:table-cell>
        </table:table-row>
      </table:table>
      <text:p text:style-name="P61"/>
      <text:p text:style-name="P39"/>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erif" svg:font-family="'DejaVu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2pt" fo:font-style="italic" style:font-size-asian="12pt" style:font-style-asian="italic" style:font-size-complex="12pt" style:font-style-complex="italic"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_30_1_5f_Corpo_20_di_20_testo" style:display-name="01_Corpo di testo" style:family="paragraph">
      <style:paragraph-properties style:line-height-at-least="0.388cm" fo:text-align="justify" style:justify-single-word="false" fo:orphans="0" fo:widows="0" style:text-autospace="none"/>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a1" style:family="paragraph" style:parent-style-name="Standard" style:default-outline-level="" style:list-style-name="">
      <style:paragraph-properties fo:margin-left="0cm" fo:margin-right="0cm" fo:margin-top="0.101cm" fo:margin-bottom="0cm" loext:contextual-spacing="false" fo:text-align="justify" style:justify-single-word="false" fo:text-indent="0.3cm" style:auto-text-indent="false"/>
      <style:text-properties fo:font-size="9pt" style:font-size-asian="9pt" style:font-name-complex="DejaVu Serif" style:font-family-complex="'DejaVu Serif'" style:font-family-generic-complex="system" style:font-pitch-complex="variable" style:font-size-complex="9pt"/>
    </style:style>
    <style:style style:name="el" style:family="paragraph" style:parent-style-name="comma1" style:default-outline-level="" style:list-style-name="">
      <style:paragraph-properties fo:margin-left="1.199cm" fo:margin-right="0cm" fo:margin-top="0cm" fo:margin-bottom="0cm" loext:contextual-spacing="false" fo:hyphenation-ladder-count="no-limit" fo:text-indent="-0.4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WW8Num1z0" style:family="text">
      <style:text-properties style:font-name="Symbol" fo:font-family="Symbol" style:font-family-generic="roman" style:font-pitch="variable" style:font-charset="x-symbol" fo:font-size="8pt" fo:language="zxx" fo:country="none" style:font-size-asian="8pt" style:language-asian="it" style:country-asian="I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small-cap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small-caps" fo:font-size="9pt" fo:font-weight="bold" style:font-size-asian="9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small-cap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small-cap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esto_20_commento_20_Carattere1" style:display-name="Testo commento Carattere1"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comma" style:family="text" style:parent-style-name="Car._20_predefinito_20_paragrafo1"/>
    <style:style style:name="corpo" style:family="text" style:parent-style-name="comma">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9z1" text:bullet-char="">
        <style:list-level-properties text:list-level-position-and-space-mode="label-alignment">
          <style:list-level-label-alignment text:label-followed-by="listtab" fo:text-indent="-0.635cm" fo:margin-left="8.08cm"/>
        </style:list-level-properties>
        <style:text-properties style:font-name="Courier New1"/>
      </text:list-level-style-bullet>
      <text:list-level-style-bullet text:level="5" text:style-name="WW8Num19z1"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9z1" text:bullet-char="">
        <style:list-level-properties text:list-level-position-and-space-mode="label-alignment">
          <style:list-level-label-alignment text:label-followed-by="listtab" fo:text-indent="-0.635cm" fo:margin-left="11.89cm"/>
        </style:list-level-properties>
        <style:text-properties style:font-name="Courier New1"/>
      </text:list-level-style-bullet>
      <text:list-level-style-bullet text:level="8" text:style-name="WW8Num19z1"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1" text:bullet-char="">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1" text:bullet-char="">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515cm" table:align="margins" fo:background-color="transparent" style:writing-mode="lr-tb">
        <style:background-image/>
      </style:table-properties>
    </style:style>
    <style:style style:name="Tabella16.A" style:family="table-column">
      <style:table-column-properties style:column-width="4.752cm" style:rel-column-width="17781*"/>
    </style:style>
    <style:style style:name="Tabella16.B" style:family="table-column">
      <style:table-column-properties style:column-width="12.764cm" style:rel-column-width="47754*"/>
    </style:style>
    <style:style style:name="Tabella16.1" style:family="table-row">
      <style:table-row-properties style:min-row-height="2.484cm" fo:background-color="transparent">
        <style:background-image/>
      </style:table-row-properties>
    </style:style>
    <style:style style:name="Tabella16.A1" style:family="table-cell">
      <style:table-cell-properties style:vertical-align="middle" fo:padding="0.097cm" fo:border="none"/>
    </style:style>
    <style:style style:name="Tabella16.B1" style:family="table-cell">
      <style:table-cell-properties fo:padding="0.097cm" fo:border="none"/>
    </style:style>
    <style:style style:name="MP1" style:family="paragraph" style:parent-style-name="Header">
      <style:paragraph-properties fo:text-align="start" style:justify-single-word="false"/>
      <style:text-properties fo:font-size="11pt" fo:font-weight="bold" officeooo:rsid="003c0240" officeooo:paragraph-rsid="003fc9c1" style:font-size-asian="11pt" style:font-weight-asian="bold" style:font-size-complex="11pt" style:font-weight-complex="bold"/>
    </style:style>
    <style:style style:name="MP2" style:family="paragraph" style:parent-style-name="Header">
      <style:paragraph-properties fo:text-align="start" style:justify-single-word="false"/>
      <style:text-properties fo:font-size="11pt" fo:font-weight="bold" officeooo:rsid="003c0240" officeooo:paragraph-rsid="003c0240" style:font-size-asian="11pt" style:font-weight-asian="bold" style:font-size-complex="11pt" style:font-weight-complex="bold"/>
    </style:style>
    <style:style style:name="MP3" style:family="paragraph" style:parent-style-name="Header">
      <style:text-properties fo:font-size="11pt" fo:font-weight="bold" officeooo:rsid="003c0240" officeooo:paragraph-rsid="003c0240" style:font-size-asian="11pt" style:font-weight-asian="bold" style:font-size-complex="11pt" style:font-weight-complex="bold"/>
    </style:style>
    <style:style style:name="MP4" style:family="paragraph">
      <style:paragraph-properties fo:text-align="center"/>
    </style:style>
    <style:style style:name="MT1" style:family="text">
      <style:text-properties style:use-window-font-color="true" style:font-name="Times New Roman" fo:language="it" fo:country="IT" officeooo:rsid="003fc9c1" style:font-name-asian="Times New Roman" style:language-asian="zh" style:country-asian="CN" style:font-name-complex="Times New Roman" style:language-complex="ar" style:country-complex="SA"/>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11cm" fo:margin-bottom="1.251cm" fo:margin-left="1.799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row table:style-name="Tabella16.1">
            <table:table-cell table:style-name="Tabella16.A1" office:value-type="string">
              <text:p text:style-name="MP1">MODELLO <text:s/><text:span text:style-name="MT1">L</text:span>2 <text:s/></text:p>
              <text:p text:style-name="MP1">INVASI</text:p>
              <text:p text:style-name="MP2"/>
              <text:p text:style-name="MP2"/>
            </table:table-cell>
            <table:table-cell table:style-name="Tabella16.B1" office:value-type="string">
              <text:p text:style-name="Table_20_Contents"><draw:frame draw:style-name="Mfr1" draw:name="Immagine1" text:anchor-type="paragraph" svg:x="7.32cm" svg:y="0.286cm" svg:width="4.928cm" svg:height="1.769cm" draw:z-index="159"><draw:image xlink:href="Pictures/10000000000005E80000021F0BE50FA4D640FFF0.png" xlink:type="simple" xlink:show="embed" xlink:actuate="onLoad" loext:mime-type="image/png"/></draw:frame></text:p>
            </table:table-cell>
          </table:table-row>
        </table:table>
        <text:p text:style-name="MP3"><draw:line text:anchor-type="paragraph" draw:z-index="169" draw:name="Forma5" draw:style-name="Mgr1" draw:text-style-name="MP4" svg:x1="-0.072cm" svg:y1="0.312cm" svg:x2="17.676cm" svg:y2="0.353cm"><text:p/></draw:lin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04T05:41:36.88</meta:creation-date>
    <meta:editing-cycles>180</meta:editing-cycles>
    <meta:editing-duration>P1DT10H40M55S</meta:editing-duration>
    <meta:generator>LibreOffice/6.3.5.2$Windows_X86_64 LibreOffice_project/dd0751754f11728f69b42ee2af66670068624673</meta:generator>
    <meta:initial-creator>Piero Paliotta</meta:initial-creator>
    <dc:date>2023-05-25T12:11:09.559000000</dc:date>
    <meta:print-date>2023-05-25T11:46:35.441000000</meta:print-date>
    <meta:document-statistic meta:table-count="16" meta:image-count="1" meta:object-count="0" meta:page-count="10" meta:paragraph-count="365" meta:word-count="2875" meta:character-count="21079" meta:non-whitespace-character-count="18069"/>
  </office:meta>
</office:document-meta>
</file>