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E80000021F0BE50FA4D640FFF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4" style:family="table">
      <style:table-properties style:width="17.496cm" table:align="margins" style:writing-mode="lr-tb"/>
    </style:style>
    <style:style style:name="Tabella4.A" style:family="table-column">
      <style:table-column-properties style:column-width="8.237cm" style:rel-column-width="30856*"/>
    </style:style>
    <style:style style:name="Tabella4.B" style:family="table-column">
      <style:table-column-properties style:column-width="3.607cm" style:rel-column-width="13510*"/>
    </style:style>
    <style:style style:name="Tabella4.C" style:family="table-column">
      <style:table-column-properties style:column-width="0.919cm" style:rel-column-width="3440*"/>
    </style:style>
    <style:style style:name="Tabella4.D" style:family="table-column">
      <style:table-column-properties style:column-width="4.733cm" style:rel-column-width="17729*"/>
    </style:style>
    <style:style style:name="Tabella4.1" style:family="table-row">
      <style:table-row-properties style:min-row-height="0.496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4.2" style:family="table-row">
      <style:table-row-properties style:min-row-height="0.494cm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4.7" style:family="table-row">
      <style:table-row-properties style:min-row-height="0.247cm" fo:keep-together="always"/>
    </style:style>
    <style:style style:name="Tabella14" style:family="table">
      <style:table-properties style:width="17.496cm" table:align="margins" style:writing-mode="lr-tb"/>
    </style:style>
    <style:style style:name="Tabella14.A" style:family="table-column">
      <style:table-column-properties style:column-width="8.237cm" style:rel-column-width="30856*"/>
    </style:style>
    <style:style style:name="Tabella14.B" style:family="table-column">
      <style:table-column-properties style:column-width="3.404cm" style:rel-column-width="12749*"/>
    </style:style>
    <style:style style:name="Tabella14.C" style:family="table-column">
      <style:table-column-properties style:column-width="1.02cm" style:rel-column-width="3821*"/>
    </style:style>
    <style:style style:name="Tabella14.D" style:family="table-column">
      <style:table-column-properties style:column-width="4.835cm" style:rel-column-width="18109*"/>
    </style:style>
    <style:style style:name="Tabella14.1" style:family="table-row">
      <style:table-row-properties style:min-row-height="0.617cm" fo:keep-together="always"/>
    </style:style>
    <style:style style:name="Tabella14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4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14.2" style:family="table-row">
      <style:table-row-properties style:min-row-height="0.494cm" fo:keep-together="always"/>
    </style:style>
    <style:style style:name="Tabella14.3" style:family="table-row">
      <style:table-row-properties style:min-row-height="0.45cm" fo:keep-together="always"/>
    </style:style>
    <style:style style:name="Tabella14.6" style:family="table-row">
      <style:table-row-properties style:min-row-height="0.247cm" fo:keep-together="always"/>
    </style:style>
    <style:style style:name="Tabella14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14.B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15" style:family="table">
      <style:table-properties style:width="17.496cm" table:align="margins" style:writing-mode="lr-tb"/>
    </style:style>
    <style:style style:name="Tabella15.A" style:family="table-column">
      <style:table-column-properties style:column-width="8.005cm" style:rel-column-width="29982*"/>
    </style:style>
    <style:style style:name="Tabella15.B" style:family="table-column">
      <style:table-column-properties style:column-width="3.406cm" style:rel-column-width="12758*"/>
    </style:style>
    <style:style style:name="Tabella15.C" style:family="table-column">
      <style:table-column-properties style:column-width="0.991cm" style:rel-column-width="3713*"/>
    </style:style>
    <style:style style:name="Tabella15.D" style:family="table-column">
      <style:table-column-properties style:column-width="5.094cm" style:rel-column-width="19082*"/>
    </style:style>
    <style:style style:name="Tabella15.1" style:family="table-row">
      <style:table-row-properties style:min-row-height="0.335cm" fo:keep-together="always"/>
    </style:style>
    <style:style style:name="Tabella15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5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15.2" style:family="table-row">
      <style:table-row-properties style:min-row-height="0.494cm" fo:keep-together="always"/>
    </style:style>
    <style:style style:name="Tabella15.5" style:family="table-row">
      <style:table-row-properties style:min-row-height="0.247cm" fo:keep-together="always"/>
    </style:style>
    <style:style style:name="Tabella15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15.B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7.496cm" table:align="margins" style:writing-mode="lr-tb"/>
    </style:style>
    <style:style style:name="Tabella2.A" style:family="table-column">
      <style:table-column-properties style:column-width="3.919cm" style:rel-column-width="14680*"/>
    </style:style>
    <style:style style:name="Tabella2.B" style:family="table-column">
      <style:table-column-properties style:column-width="13.577cm" style:rel-column-width="50855*"/>
    </style:style>
    <style:style style:name="Tabella2.1" style:family="table-row">
      <style:table-row-properties style:min-row-height="1.7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1" style:family="table">
      <style:table-properties style:width="17.496cm" fo:margin-left="0.159cm" fo:margin-right="-0.159cm" table:align="margins" style:writing-mode="lr-tb"/>
    </style:style>
    <style:style style:name="Tabella1.A" style:family="table-column">
      <style:table-column-properties style:column-width="8.236cm" style:rel-column-width="30848*"/>
    </style:style>
    <style:style style:name="Tabella1.B" style:family="table-column">
      <style:table-column-properties style:column-width="9.26cm" style:rel-column-width="34687*"/>
    </style:style>
    <style:style style:name="Tabella1.1" style:family="table-row">
      <style:table-row-properties style:min-row-height="1.69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1.2" style:family="table-row">
      <style:table-row-properties style:min-row-height="0.434cm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1.3" style:family="table-row">
      <style:table-row-properties style:min-row-height="0.233cm" fo:keep-together="always"/>
    </style:style>
    <style:style style:name="Tabella1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1.4" style:family="table-row">
      <style:table-row-properties style:min-row-height="0.231cm" fo:keep-together="always"/>
    </style:style>
    <style:style style:name="Tabella1.5" style:family="table-row">
      <style:table-row-properties style:min-row-height="0.542cm" fo:keep-together="always"/>
    </style:style>
    <style:style style:name="Tabella1.9" style:family="table-row">
      <style:table-row-properties style:min-row-height="0.504cm" fo:keep-together="always"/>
    </style:style>
    <style:style style:name="Tabella1.10" style:family="table-row">
      <style:table-row-properties style:min-row-height="0.367cm" fo:keep-together="always"/>
    </style:style>
    <style:style style:name="Tabella1.11" style:family="table-row">
      <style:table-row-properties style:min-row-height="0.374cm" fo:keep-together="always"/>
    </style:style>
    <style:style style:name="Tabella1.12" style:family="table-row">
      <style:table-row-properties style:min-row-height="0.503cm" fo:keep-together="always"/>
    </style:style>
    <style:style style:name="Tabella1.13" style:family="table-row">
      <style:table-row-properties style:min-row-height="0.171cm" fo:keep-together="always"/>
    </style:style>
    <style:style style:name="Tabella1.18" style:family="table-row">
      <style:table-row-properties style:min-row-height="3.043cm" fo:keep-together="always"/>
    </style:style>
    <style:style style:name="Tabella3" style:family="table">
      <style:table-properties style:width="17.496cm" fo:margin-left="0.159cm" fo:margin-right="-0.159cm" table:align="margins" style:writing-mode="lr-tb"/>
    </style:style>
    <style:style style:name="Tabella3.A" style:family="table-column">
      <style:table-column-properties style:column-width="8.237cm" style:rel-column-width="30854*"/>
    </style:style>
    <style:style style:name="Tabella3.B" style:family="table-column">
      <style:table-column-properties style:column-width="9.259cm" style:rel-column-width="34681*"/>
    </style:style>
    <style:style style:name="Tabella3.1" style:family="table-row">
      <style:table-row-properties style:min-row-height="0.171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3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la5" style:family="table">
      <style:table-properties style:width="17.496cm" table:align="margins"/>
    </style:style>
    <style:style style:name="Tabella5.A" style:family="table-column">
      <style:table-column-properties style:column-width="17.496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.496cm" table:align="margins" style:writing-mode="lr-tb"/>
    </style:style>
    <style:style style:name="Tabella6.A" style:family="table-column">
      <style:table-column-properties style:column-width="8.747cm" style:rel-column-width="32767*"/>
    </style:style>
    <style:style style:name="Tabella6.B" style:family="table-column">
      <style:table-column-properties style:column-width="8.749cm" style:rel-column-width="32768*"/>
    </style:style>
    <style:style style:name="Tabella6.1" style:family="table-row">
      <style:table-row-properties style:min-row-height="0.494cm" fo:keep-together="always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07cm" fo:keep-together="always"/>
    </style:style>
    <style:style style:name="Tabella6.3" style:family="table-row">
      <style:table-row-properties style:min-row-height="0.649cm" fo:keep-together="always"/>
    </style:style>
    <style:style style:name="Tabella6.A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7" style:family="table">
      <style:table-properties style:width="5.715cm" table:align="left" style:writing-mode="lr-tb"/>
    </style:style>
    <style:style style:name="Tabella7.A" style:family="table-column">
      <style:table-column-properties style:column-width="1.711cm"/>
    </style:style>
    <style:style style:name="Tabella7.B" style:family="table-column">
      <style:table-column-properties style:column-width="4.00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" style:family="table">
      <style:table-properties style:width="17.496cm" table:align="margins" style:writing-mode="lr-tb"/>
    </style:style>
    <style:style style:name="Tabella8.A" style:family="table-column">
      <style:table-column-properties style:column-width="8.747cm" style:rel-column-width="32767*"/>
    </style:style>
    <style:style style:name="Tabella8.B" style:family="table-column">
      <style:table-column-properties style:column-width="8.749cm" style:rel-column-width="32768*"/>
    </style:style>
    <style:style style:name="Tabella8.1" style:family="table-row">
      <style:table-row-properties style:min-row-height="0.494cm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min-row-height="0.607cm" fo:keep-together="always"/>
    </style:style>
    <style:style style:name="Tabella8.3" style:family="table-row">
      <style:table-row-properties style:min-row-height="0.649cm" fo:keep-together="always"/>
    </style:style>
    <style:style style:name="Tabella8.A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fo:font-size="11pt" fo:font-weight="bold" officeooo:rsid="003c0240" officeooo:paragraph-rsid="00001094" style:font-size-asian="11pt" style:font-weight-asian="bold" style:font-size-complex="11pt" style:font-weight-complex="bold"/>
    </style:style>
    <style:style style:name="P2" style:family="paragraph" style:parent-style-name="Table_20_Contents">
      <style:text-properties officeooo:paragraph-rsid="00001094"/>
    </style:style>
    <style:style style:name="P3" style:family="paragraph" style:parent-style-name="Table_20_Contents"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officeooo:paragraph-rsid="00001094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rsid="002f4b42" officeooo:paragraph-rsid="0000109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01094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00109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2f4b42" officeooo:paragraph-rsid="00001094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2f4b42" officeooo:paragraph-rsid="00023c75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f4b42" officeooo:paragraph-rsid="0000109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f4b42" officeooo:paragraph-rsid="00001094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001094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rsid="002f4b42" officeooo:paragraph-rsid="00001094" fo:background-color="transparent" style:font-size-asian="12pt" style:font-size-complex="12pt"/>
    </style:style>
    <style:style style:name="P16" style:family="paragraph" style:parent-style-name="Standard"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1pt" officeooo:rsid="002f4b42" officeooo:paragraph-rsid="00001094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rsid="002f4b42" officeooo:paragraph-rsid="00001094" style:font-size-asian="11pt" style:font-size-complex="11pt"/>
    </style:style>
    <style:style style:name="P19" style:family="paragraph" style:parent-style-name="Standard">
      <style:text-properties style:font-name="Times New Roman" fo:font-size="11pt" officeooo:paragraph-rsid="00001094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0fc6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officeooo:paragraph-rsid="0000fc67" style:font-size-asian="11pt" style:font-size-complex="11pt"/>
    </style:style>
    <style:style style:name="P22" style:family="paragraph" style:parent-style-name="Standard">
      <style:text-properties style:font-name="Times New Roman" fo:font-size="11pt" officeooo:paragraph-rsid="0000fc6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text-properties style:font-name="Times New Roman" fo:font-size="11pt" officeooo:paragraph-rsid="0008e0d6" style:font-size-asian="11pt" style:font-size-complex="11pt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Times New Roman" fo:font-size="11pt" officeooo:paragraph-rsid="00001094" style:font-size-asian="11pt" style:font-name-complex="Garamond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officeooo:paragraph-rsid="0000fc67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Times New Roman" fo:font-size="11pt" officeooo:paragraph-rsid="0000fc67" style:font-size-asian="11pt" style:font-name-complex="Arial" style:font-size-complex="11pt"/>
    </style:style>
    <style:style style:name="P28" style:family="paragraph" style:parent-style-name="Standard">
      <style:text-properties style:font-name="Times New Roman" fo:font-size="11pt" fo:font-weight="bold" officeooo:paragraph-rsid="0000fc67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0fc67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Times New Roman" fo:font-size="11pt" fo:font-weight="bold" officeooo:paragraph-rsid="0008e0d6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Times New Roman" fo:font-size="11pt" fo:font-weight="bold" officeooo:rsid="0020b011" officeooo:paragraph-rsid="0020b011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1pt" fo:font-style="italic" officeooo:rsid="002f4b42" officeooo:paragraph-rsid="00001094" style:font-size-asian="11pt" style:font-style-asian="italic" style:font-size-complex="11pt" style:font-style-complex="italic"/>
    </style:style>
    <style:style style:name="P34" style:family="paragraph" style:parent-style-name="Standard">
      <style:text-properties style:font-name="Times New Roman" fo:font-size="11pt" fo:font-style="italic" officeooo:paragraph-rsid="0000fc67" style:font-size-asian="11pt" style:font-style-asian="italic" style:font-size-complex="11pt" style:font-style-complex="italic"/>
    </style:style>
    <style:style style:name="P35" style:family="paragraph" style:parent-style-name="Standard">
      <style:text-properties style:font-name="Times New Roman" fo:font-size="11pt" fo:font-style="italic" officeooo:paragraph-rsid="00111a11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text-align="end" style:justify-single-word="false"/>
      <style:text-properties style:font-name="Times New Roman" officeooo:rsid="002f4b42" officeooo:paragraph-rsid="00001094"/>
    </style:style>
    <style:style style:name="P37" style:family="paragraph" style:parent-style-name="Standard">
      <style:paragraph-properties fo:text-align="end" style:justify-single-word="false"/>
      <style:text-properties style:font-name="Times New Roman" officeooo:paragraph-rsid="00001094"/>
    </style:style>
    <style:style style:name="P38" style:family="paragraph" style:parent-style-name="Standard">
      <style:text-properties style:font-name="Times New Roman" fo:font-weight="bold" style:font-weight-asian="bold" style:font-weight-complex="bold"/>
    </style:style>
    <style:style style:name="P39" style:family="paragraph" style:parent-style-name="Standard">
      <style:text-properties style:font-name="Times New Roman" fo:font-style="italic" style:font-style-asian="italic" style:font-style-complex="italic"/>
    </style:style>
    <style:style style:name="P40" style:family="paragraph" style:parent-style-name="Standard">
      <style:paragraph-properties fo:text-align="end" style:justify-single-word="false"/>
      <style:text-properties fo:font-size="12pt" officeooo:paragraph-rsid="00001094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officeooo:paragraph-rsid="00023c75" fo:background-color="transparent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officeooo:paragraph-rsid="00001094" fo:background-color="transparen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officeooo:rsid="002f4b42" officeooo:paragraph-rsid="00001094" fo:background-color="transparent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officeooo:paragraph-rsid="00001094"/>
    </style:style>
    <style:style style:name="P45" style:family="paragraph" style:parent-style-name="Standard">
      <style:paragraph-properties fo:text-align="end" style:justify-single-word="false"/>
      <style:text-properties fo:font-size="11pt" officeooo:paragraph-rsid="00001094" style:font-size-asian="11pt" style:font-size-complex="11pt"/>
    </style:style>
    <style:style style:name="P46" style:family="paragraph" style:parent-style-name="Standard">
      <style:text-properties fo:font-size="11pt" officeooo:paragraph-rsid="0000fc67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11pt" officeooo:paragraph-rsid="0000fc67" style:font-size-asian="11pt" style:font-size-complex="11pt"/>
    </style:style>
    <style:style style:name="P48" style:family="paragraph" style:parent-style-name="Standard">
      <style:paragraph-properties fo:text-align="center" style:justify-single-word="false" fo:orphans="0" fo:widows="0" style:snap-to-layout-grid="false"/>
      <style:text-properties fo:font-variant="small-caps" style:font-name="Times New Roman" fo:font-size="11pt" officeooo:paragraph-rsid="0000fc67" style:font-size-asian="11pt" style:font-size-complex="11pt"/>
    </style:style>
    <style:style style:name="P49" style:family="paragraph" style:parent-style-name="Standard">
      <style:paragraph-properties fo:text-align="center" style:justify-single-word="false" fo:orphans="0" fo:widows="0"/>
      <style:text-properties fo:font-variant="small-caps" style:font-name="Times New Roman" fo:font-size="11pt" officeooo:paragraph-rsid="0000fc67" style:font-size-asian="11pt" style:font-size-complex="11pt"/>
    </style:style>
    <style:style style:name="P50" style:family="paragraph" style:parent-style-name="Standard">
      <style:text-properties officeooo:paragraph-rsid="0000fc67"/>
    </style:style>
    <style:style style:name="P51" style:family="paragraph" style:parent-style-name="Standard">
      <style:paragraph-properties fo:text-align="center" style:justify-single-word="false" fo:orphans="0" fo:widows="0">
        <style:tab-stops>
          <style:tab-stop style:position="3.493cm"/>
        </style:tab-stops>
      </style:paragraph-properties>
      <style:text-properties fo:text-transform="uppercase" style:font-name="Times New Roman" fo:font-size="11pt" fo:language="en" fo:country="GB" fo:font-weight="bold" officeooo:paragraph-rsid="0000fc67" style:font-size-asian="11pt" style:font-weight-asian="bold" style:font-name-complex="Tahoma" style:font-size-complex="11pt" style:font-weight-complex="bold"/>
    </style:style>
    <style:style style:name="P52" style:family="paragraph" style:parent-style-name="Standard">
      <style:text-properties fo:text-transform="uppercase" style:font-name="Times New Roman" fo:font-size="11pt" officeooo:paragraph-rsid="0000fc67" style:font-size-asian="11pt" style:font-name-complex="Tahoma" style:font-size-complex="11pt"/>
    </style:style>
    <style:style style:name="P53" style:family="paragraph" style:parent-style-name="Footer">
      <style:paragraph-properties fo:text-align="end" style:justify-single-word="false"/>
    </style:style>
    <style:style style:name="P54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99cm" style:auto-text-indent="false" fo:background-color="transparent" style:writing-mode="lr-tb"/>
      <style:text-properties style:font-name="Times New Roman" fo:font-size="11pt" fo:font-weight="bold" officeooo:paragraph-rsid="0000fc67" style:font-size-asian="11pt" style:font-weight-asian="bold" style:font-size-complex="11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.349cm" fo:text-align="start" style:justify-single-word="false" fo:orphans="0" fo:widows="0" fo:hyphenation-ladder-count="no-limit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imes New Roman" fo:font-size="10pt" fo:letter-spacing="normal" fo:language="zxx" fo:country="none" fo:font-style="normal" fo:text-shadow="none" style:text-underline-style="none" fo:font-weight="bold" officeooo:rsid="002dc22b" officeooo:paragraph-rsid="0000fc67" style:letter-kerning="true" fo:background-color="#ffff00" style:font-size-asian="10pt" style:language-asian="zxx" style:country-asian="none" style:font-style-asian="normal" style:font-weight-asian="bold" style:font-name-complex="Tahoma" style:font-size-complex="10pt" style:font-weight-complex="bold" style:text-emphasize="none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.349cm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9pt" fo:language="zxx" fo:country="none" fo:font-style="italic" style:text-underline-style="solid" style:text-underline-width="auto" style:text-underline-color="font-color" fo:font-weight="bold" officeooo:paragraph-rsid="0000fc67" style:font-size-asian="9pt" style:language-asian="zxx" style:country-asian="none" style:font-style-asian="italic" style:font-weight-asian="bold" style:font-name-complex="Arial" style:font-weight-complex="bold" fo:hyphenate="true" fo:hyphenation-remain-char-count="2" fo:hyphenation-push-char-count="2"/>
    </style:style>
    <style:style style:name="P57" style:family="paragraph" style:parent-style-name="Corpo_20_del_20_testo_20_3">
      <style:paragraph-properties fo:text-align="justify" style:justify-single-word="false"/>
      <style:text-properties fo:font-size="12pt" officeooo:paragraph-rsid="00001094" fo:background-color="transparent" style:font-size-asian="12pt" style:font-size-complex="12pt"/>
    </style:style>
    <style:style style:name="P58" style:family="paragraph" style:parent-style-name="Footnote">
      <style:text-properties style:font-name="Times New Roman" fo:font-style="italic" officeooo:rsid="000641ee" officeooo:paragraph-rsid="000641ee" style:font-style-asian="italic" style:font-style-complex="italic"/>
    </style:style>
    <style:style style:name="P59" style:family="paragraph" style:parent-style-name="Standard">
      <style:paragraph-properties fo:text-align="end" style:justify-single-word="false" fo:break-before="page"/>
      <style:text-properties style:font-name="Times New Roman" fo:font-size="12pt" officeooo:rsid="002f4b42" officeooo:paragraph-rsid="00001094" style:font-size-asian="12pt" style:font-size-complex="12pt"/>
    </style:style>
    <style:style style:name="P60" style:family="paragraph" style:parent-style-name="Heading_20_5">
      <style:paragraph-properties fo:text-align="center" style:justify-single-word="false" fo:orphans="0" fo:widows="0" fo:keep-with-next="auto"/>
      <style:text-properties style:font-name="Times New Roman" fo:font-size="12pt" fo:font-weight="normal" officeooo:paragraph-rsid="00001094" style:font-size-asian="12pt" style:font-weight-asian="normal" style:font-size-complex="12pt" style:font-weight-complex="bold"/>
    </style:style>
    <style:style style:name="P61" style:family="paragraph" style:parent-style-name="Heading_20_5">
      <style:paragraph-properties fo:text-align="center" style:justify-single-word="false" fo:orphans="0" fo:widows="0" fo:keep-with-next="auto"/>
      <style:text-properties fo:font-size="12pt" officeooo:paragraph-rsid="00001094" style:font-size-asian="12pt" style:font-size-complex="12pt"/>
    </style:style>
    <style:style style:name="P62" style:family="paragraph" style:parent-style-name="Standard" style:list-style-name="L1">
      <style:paragraph-properties fo:text-align="justify" style:justify-single-word="false"/>
      <style:text-properties officeooo:paragraph-rsid="00070f06" fo:background-color="transparent"/>
    </style:style>
    <style:style style:name="P63" style:family="paragraph" style:parent-style-name="Standard" style:list-style-name="L1">
      <style:paragraph-properties fo:text-align="justify" style:justify-single-word="false"/>
      <style:text-properties style:use-window-font-color="true" style:text-underline-style="none" officeooo:paragraph-rsid="0008e0d6" fo:background-color="transparent"/>
    </style:style>
    <style:style style:name="P64" style:family="paragraph" style:parent-style-name="Standard" style:list-style-name="L1">
      <style:paragraph-properties fo:text-align="justify" style:justify-single-word="false"/>
      <style:text-properties style:use-window-font-color="true" officeooo:paragraph-rsid="0008e0d6" fo:background-color="transparent"/>
    </style:style>
    <style:style style:name="P65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rsid="002f4b42" officeooo:paragraph-rsid="00070f06" fo:background-color="transparent" style:font-size-asian="12pt" style:font-size-complex="12pt"/>
    </style:style>
    <style:style style:name="P66" style:family="paragraph" style:parent-style-name="Standard" style:list-style-name="L2">
      <style:text-properties style:use-window-font-color="true" style:font-name="Times New Roman" fo:font-size="11pt" fo:background-color="transparent" style:font-size-asian="11pt" style:font-size-complex="11pt"/>
    </style:style>
    <style:style style:name="P67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68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8pt" fo:font-style="normal" style:text-underline-style="none" fo:font-weight="normal" fo:background-color="transparent"/>
    </style:style>
    <style:style style:name="P69" style:family="paragraph">
      <style:paragraph-properties fo:text-align="start"/>
    </style:style>
    <style:style style:name="P70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7pt" fo:font-style="normal" style:text-underline-style="none" fo:font-weight="normal" fo:background-color="transparent"/>
    </style:style>
    <style:style style:name="P71" style:family="paragraph">
      <style:paragraph-properties fo:text-align="start"/>
      <style:text-properties style:text-line-through-style="none" style:text-line-through-type="none" style:font-name="Times New Roman1" fo:font-size="8pt" fo:font-style="normal" style:text-underline-style="none" fo:font-weight="normal"/>
    </style:style>
    <style:style style:name="P72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language="it" fo:country="IT" officeooo:rsid="003fc9c1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style:font-name="Times New Roman" fo:language="it" fo:country="IT" officeooo:rsid="003b1540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style:font-name="Times New Roman" fo:language="it" fo:country="IT" officeooo:rsid="002f4b42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style:font-name="Times New Roman" fo:language="it" fo:country="IT" officeooo:rsid="0032514f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style:font-name="Times New Roman" fo:language="it" fo:country="IT" officeooo:rsid="00315d4e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style:font-name="Times New Roman" fo:language="it" fo:country="IT" fo:font-style="italic" officeooo:rsid="003a3202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9" style:family="text">
      <style:text-properties style:use-window-font-color="true" style:font-name="Times New Roman" fo:language="it" fo:country="IT" fo:font-style="italic" officeooo:rsid="0032514f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10" style:family="text">
      <style:text-properties style:use-window-font-color="true" style:font-name="Times New Roman" fo:language="it" fo:country="IT" fo:font-style="italic" officeooo:rsid="001febe8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11" style:family="text">
      <style:text-properties style:use-window-font-color="true" style:font-name="Times New Roman" fo:language="it" fo:country="IT" fo:font-weight="bold" officeooo:rsid="002f4b42" style:font-name-asian="Times New Roman" style:language-asian="zh" style:country-asian="CN" style:font-weight-asian="bold" style:font-name-complex="Times New Roman" style:language-complex="ar" style:country-complex="SA"/>
    </style:style>
    <style:style style:name="T12" style:family="text">
      <style:text-properties style:use-window-font-color="true" style:font-name="Times New Roman" fo:language="it" fo:country="IT" style:text-underline-style="solid" style:text-underline-width="auto" style:text-underline-color="font-color" officeooo:rsid="002f4b42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style:font-name="Times New Roman" fo:font-size="12pt" fo:language="it" fo:country="IT" fo:font-weight="bold" officeooo:rsid="0032514f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style:text-underline-style="none" officeooo:rsid="0004d190" style:font-size-asian="12pt" style:font-size-complex="12pt"/>
    </style:style>
    <style:style style:name="T15" style:family="text">
      <style:text-properties style:use-window-font-color="true" style:font-name="Times New Roman" fo:font-size="12pt" style:text-underline-style="none" officeooo:rsid="002f4b42" style:font-size-asian="12pt" style:font-size-complex="12pt"/>
    </style:style>
    <style:style style:name="T16" style:family="text">
      <style:text-properties style:use-window-font-color="true" style:font-name="Times New Roman" fo:font-size="12pt" style:text-underline-style="solid" style:text-underline-width="auto" style:text-underline-color="font-color" officeooo:rsid="002f4b42" style:font-size-asian="12pt" style:font-size-complex="12pt"/>
    </style:style>
    <style:style style:name="T17" style:family="text">
      <style:text-properties style:use-window-font-color="true" officeooo:rsid="0004d190"/>
    </style:style>
    <style:style style:name="T18" style:family="text">
      <style:text-properties style:use-window-font-color="true" officeooo:rsid="0008e0d6"/>
    </style:style>
    <style:style style:name="T19" style:family="text">
      <style:text-properties style:use-window-font-color="true" officeooo:rsid="000d1bcc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tyle="italic" officeooo:rsid="002f4b42" style:font-style-asian="italic" style:font-style-complex="italic"/>
    </style:style>
    <style:style style:name="T22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315d4e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25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7" style:family="text">
      <style:text-properties style:font-name="Times New Roman" fo:font-size="12pt" officeooo:rsid="0032514f" fo:background-color="transparent" loext:char-shading-value="0" style:font-size-asian="12pt" style:font-size-complex="12pt"/>
    </style:style>
    <style:style style:name="T28" style:family="text">
      <style:text-properties style:font-name="Times New Roman" fo:font-size="12pt" style:text-underline-style="none" officeooo:rsid="002f4b42" style:font-size-asian="12pt" style:font-size-complex="12pt"/>
    </style:style>
    <style:style style:name="T29" style:family="text">
      <style:text-properties style:font-name="Times New Roman" fo:font-size="12pt" style:text-underline-style="none" officeooo:rsid="0004d190" style:font-size-asian="12pt" style:font-size-complex="12pt"/>
    </style:style>
    <style:style style:name="T30" style:family="text">
      <style:text-properties style:font-name="Times New Roman" fo:font-size="12pt" style:text-underline-style="none" officeooo:rsid="0008e0d6" style:font-size-asian="12pt" style:font-size-complex="12pt"/>
    </style:style>
    <style:style style:name="T31" style:family="text">
      <style:text-properties style:font-name="Times New Roman" fo:font-size="12pt" style:text-underline-style="none" officeooo:rsid="00194803" style:font-size-asian="12pt" style:font-size-complex="12pt"/>
    </style:style>
    <style:style style:name="T32" style:family="text">
      <style:text-properties style:font-name="Times New Roman" fo:font-size="12pt" style:text-underline-style="none" officeooo:rsid="001bbd14" style:font-size-asian="12pt" style:font-size-complex="12pt"/>
    </style:style>
    <style:style style:name="T33" style:family="text">
      <style:text-properties style:font-name="Times New Roman" fo:font-size="12pt" officeooo:rsid="002f4b42" style:font-size-asian="12pt" style:font-size-complex="12pt"/>
    </style:style>
    <style:style style:name="T34" style:family="text">
      <style:text-properties style:font-name="Times New Roman" fo:font-size="12pt" officeooo:rsid="0008e0d6" style:font-size-asian="12pt" style:font-size-complex="12pt"/>
    </style:style>
    <style:style style:name="T35" style:family="text">
      <style:text-properties style:font-name="Times New Roman" officeooo:rsid="002f4b42"/>
    </style:style>
    <style:style style:name="T36" style:family="text">
      <style:text-properties style:font-name="Times New Roman" style:text-underline-style="solid" style:text-underline-width="auto" style:text-underline-color="font-color" officeooo:rsid="002f4b42"/>
    </style:style>
    <style:style style:name="T3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8" style:family="text">
      <style:text-properties style:font-name="Times New Roman" officeooo:rsid="00023c75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3b1540" style:font-weight-asian="bold" style:font-weight-complex="bold"/>
    </style:style>
    <style:style style:name="T42" style:family="text">
      <style:text-properties fo:font-weight="bold" officeooo:rsid="0008e0d6" style:font-weight-asian="bold" style:font-weight-complex="bold"/>
    </style:style>
    <style:style style:name="T43" style:family="text">
      <style:text-properties fo:font-style="italic" style:font-style-asian="italic" style:font-name-complex="Arial"/>
    </style:style>
    <style:style style:name="T44" style:family="text">
      <style:text-properties style:language-asian="it" style:country-asian="IT"/>
    </style:style>
    <style:style style:name="T45" style:family="text">
      <style:text-properties fo:language="it" fo:country="IT" style:language-asian="zh" style:country-asian="CN" style:language-complex="ar" style:country-complex="SA"/>
    </style:style>
    <style:style style:name="T46" style:family="text">
      <style:text-properties fo:language="it" fo:country="IT" style:language-complex="ar" style:country-complex="SA"/>
    </style:style>
    <style:style style:name="T47" style:family="text">
      <style:text-properties officeooo:rsid="003803e0"/>
    </style:style>
    <style:style style:name="T48" style:family="text">
      <style:text-properties officeooo:rsid="003b1540"/>
    </style:style>
    <style:style style:name="T49" style:family="text">
      <style:text-properties fo:font-variant="small-caps" style:font-name-complex="Arial"/>
    </style:style>
    <style:style style:name="T50" style:family="text">
      <style:text-properties officeooo:rsid="00437ac6"/>
    </style:style>
    <style:style style:name="T51" style:family="text">
      <style:text-properties officeooo:rsid="0004d190"/>
    </style:style>
    <style:style style:name="T52" style:family="text">
      <style:text-properties fo:color="#ff0000" officeooo:rsid="0004d190"/>
    </style:style>
    <style:style style:name="T53" style:family="text">
      <style:text-properties officeooo:rsid="00070f06"/>
    </style:style>
    <style:style style:name="T54" style:family="text">
      <style:text-properties officeooo:rsid="000a6f6e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ontrollo5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ontrollo5" form:control-implementation="ooo:com.sun.star.form.component.CheckBox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79" form:id="control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80" form:id="control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81" form:id="control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82" form:id="control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83" form:id="control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84" form:id="control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89" form:id="control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3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91" form:id="control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2" form:id="control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3" form:id="control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4" form:id="control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5" form:id="control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6" form:id="control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7" form:id="control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8" form:id="control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5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8">Pagina d</text:span><text:span text:style-name="T9">a non</text:span><text:span text:style-name="T21"> allegare alla domanda</text:span></text:p>
      <text:p text:style-name="P7"/>
      <text:p text:style-name="P7"/>
      <text:h text:style-name="P60" text:outline-level="5">    </text:h>
      <text:h text:style-name="P61" text:outline-level="5"><text:span text:style-name="T20">Istruzioni per la presentazione della </text:span><text:span text:style-name="T11">domanda</text:span></text:h>
      <text:p text:style-name="P9">_______________________________________________________________________________</text:p>
      <text:p text:style-name="P8"/>
      <text:p text:style-name="P44"><text:span text:style-name="T23">L</text:span><text:span text:style-name="T22">a </text:span><text:span text:style-name="T25">denuncia di esistenza </text:span><text:span text:style-name="T13">deve essere </text:span><text:span text:style-name="T25">presentata </text:span><text:span text:style-name="T26">tramite PEC (Posta elettronica certificata) - indirizzando la comunicazione alla casella istituzionale di Regione Toscana </text:span><text:a xlink:type="simple" xlink:href="mailto:regionetoscana@postacert.toscana.it" text:style-name="Internet_20_link" text:visited-style-name="Visited_20_Internet_20_Link"><text:span text:style-name="T26">regionetoscana@postacert.toscana.it</text:span></text:a><text:span text:style-name="T26"> - </text:span><text:span text:style-name="T24">solo da caselle PEC</text:span><text:span text:style-name="T26"> - o tramite il sistema web Apaci (Amministrazione pubblica aperta a cittadini e imprese) collegandosi a </text:span><text:a xlink:type="simple" xlink:href="http://www.regione.toscana.it/apaci" text:style-name="Internet_20_link" text:visited-style-name="Visited_20_Internet_20_Link"><text:span text:style-name="T26">http://www.regione.toscana.it/apaci</text:span></text:a><text:span text:style-name="T26"> </text:span><text:span text:style-name="T27">e </text:span><text:span text:style-name="T26">selezionando come amministrazione destinataria "Regione Toscana Giunta"</text:span></text:p>
      <text:p text:style-name="P14"/>
      <text:p text:style-name="P57"><text:span text:style-name="T35">Ai fini dell’ammissibilità della domanda</text:span><text:span text:style-name="T6"> è necessario inviare</text:span><text:span text:style-name="T7"> la seguente documentazione</text:span><text:span text:style-name="T35">:</text:span></text:p>
      <text:p text:style-name="P42"><text:span text:style-name="T5">1. </text:span><text:span text:style-name="T35">modello </text:span><text:span text:style-name="T38">di domanda L1</text:span><text:span text:style-name="T35"> e relativi allegati</text:span></text:p>
      <text:p text:style-name="P43"><text:span text:style-name="T20">2. attestazione assolvimento marca da bollo</text:span><text:span text:style-name="T39"> (euro 16,00)</text:span></text:p>
      <text:p text:style-name="P13">3. attestazione assolvimento oneri istruttori</text:p>
      <text:p text:style-name="P13"/>
      <text:p text:style-name="P41"><text:span text:style-name="T12">M</text:span><text:span text:style-name="T36">odalita’ di assolvimento marca da bollo</text:span></text:p>
      <text:p text:style-name="P11">a mezzo di modello F23 o altre modalità <text:span text:style-name="T50">di assolvimento </text:span>previste dall’agenzia delle entrate</text:p>
      <text:p text:style-name="P13"/>
      <text:p text:style-name="P15">Modalità di versamento oneri istruttori</text:p>
      <text:p text:style-name="P10">attestazione di versamento sul ccp 1031575820 o iban IT89O0760102800001031575820 intestato a Regione Toscana oneri istruttori difesa del suolo – servizio tesoreria – nelle seguenti misure: </text:p>
      <text:list xml:id="list3284323610" text:style-name="L1">
        <text:list-item>
          <text:p text:style-name="P62"><text:span text:style-name="T28">€ 50,00 istruttoria per denuncia di esistenza di impianti regolarmente autorizzati, collaudati e in uno stato di manutenzione soddisfacente di cui all'articolo 11 bis, c.2 e articolo 1</text:span><text:span text:style-name="T29">1 </text:span><text:span text:style-name="T28">ter, c.1 </text:span><text:span text:style-name="T29">del</text:span><text:span text:style-name="T14">la l.r. n. 64/2009</text:span><text:span text:style-name="T15">;</text:span><text:span text:style-name="T16"><text:note text:id="ftn1" text:note-class="footnote"><text:note-citation>1</text:note-citation><text:note-body><text:p text:style-name="P58">fonte L. R. 64/2009, art.14 ter. L’ufficio si riserva comunque di <text:span text:style-name="T53">chiedere integrazioni a seguito dell’esito dell’istruttoria della denuncia di esistenza e di </text:span>comunicare successivamente l’importo preciso e il numero di conto corrente postale e/o l’IBAN per il versamento delle spese di istruttoria.</text:p></text:note-body></text:note></text:span></text:p>
        </text:list-item>
        <text:list-item>
          <text:p text:style-name="P63"><text:span text:style-name="T33">€ 200,00 istruttoria </text:span><text:span text:style-name="T34">per dununcia di esistenza di impianti da regolarizzare o autorizzare in sanatoria caratterizzati da un basso livello di rischio di cui articolo 11 bis comma 3, lettera a) e all’articolo 11 ter, comma 2;</text:span></text:p>
        </text:list-item>
        <text:list-item>
          <text:p text:style-name="P64"><text:span text:style-name="T28">€ </text:span><text:span text:style-name="T31">300,</text:span><text:span text:style-name="T32">00</text:span><text:span text:style-name="T31"> </text:span><text:span text:style-name="T28">istruttoria </text:span><text:span text:style-name="T30">per dununcia di esistenza di impianti da regolarizzare o autorizzare in sanatoria per i quali non risultano elementi idonei a consentire l’attestazione di basso livello di rischio di cui articolo 11 bis comma 3, lettera b) e all’articolo 11 quarter</text:span><text:span text:style-name="T28">.</text:span></text:p>
          <text:p text:style-name="P65"/>
        </text:list-item>
      </text:list>
      <text:p text:style-name="P10"><text:span text:style-name="T2">Per gli impianti aventi finalità d'uso irriguo, </text:span><text:span text:style-name="T17">ai sensi dell’articolo n. 14 ter, c. </text:span><text:span text:style-name="T18">3</text:span><text:span text:style-name="T17"> della l.r. </text:span><text:span text:style-name="T19">n. </text:span><text:span text:style-name="T17">64/2009,</text:span><text:span text:style-name="T52"> </text:span>si applica una riduzione degli oneri istruttori pari al 30%.</text:p>
      <text:p text:style-name="P7"/>
      <text:p text:style-name="P7"/>
      <text:p text:style-name="P7"/>
      <text:p text:style-name="P59"/>
      <text:p text:style-name="P33">Invio per PEC</text:p>
      <text:p text:style-name="P19"/>
      <text:p text:style-name="P45">Alla Regione Toscana</text:p>
      <text:p text:style-name="P45">UFFICIO DEL GENIO CIVILE DI</text:p>
      <text:p text:style-name="P25"><draw:control text:anchor-type="as-char" draw:z-index="0" draw:name="Forma1" draw:style-name="gr1" draw:text-style-name="P72" svg:width="8.452cm" svg:height="0.819cm" draw:control="control1"/></text:p>
      <text:p text:style-name="P17"/>
      <text:p text:style-name="P36"/>
      <text:p text:style-name="P37"/>
      <text:p text:style-name="P19"/>
      <text:p text:style-name="P18"><text:span text:style-name="T40"><text:s/></text:span><text:span text:style-name="T41">O</text:span><text:span text:style-name="T40">GGETTO:Sbarramenti di ritenuta e relativi bacini d’accumulo - </text:span><text:span text:style-name="T41">D</text:span><text:span text:style-name="T40">enuncia di esistenza (art. 11 della l.r. </text:span><text:span text:style-name="T42">n. </text:span><text:span text:style-name="T40">64/2009):</text:span></text:p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8">Richiedente/Proprietario</text:p>
          </table:table-cell>
          <table:table-cell table:style-name="Tabella4.B1" table:number-columns-spanned="3" office:value-type="string">
            <text:p text:style-name="P6"><text:bookmark-start text:name="Testo231"/><draw:control text:anchor-type="as-char" draw:z-index="1" draw:name="Forma1" draw:style-name="gr1" draw:text-style-name="P68" svg:width="8.808cm" svg:height="0.793cm" draw:control="control2"/><text:bookmark-end text:name="Testo231"/></text:p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6"><text:span text:style-name="T40">sede legale: <text:s text:c="3"/></text:span><text:s text:c="7"/>Comune*</text:p>
          </table:table-cell>
          <table:table-cell table:style-name="Tabella4.B2" table:number-columns-spanned="3" office:value-type="string">
            <text:p text:style-name="P6"><text:bookmark-start text:name="Testo241"/><draw:control text:anchor-type="as-char" draw:z-index="2" draw:name="Forma1" draw:style-name="gr1" draw:text-style-name="P68" svg:width="8.808cm" svg:height="0.466cm" draw:control="control3"/><text:bookmark-end text:name="Testo241"/></text:p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6"><text:s text:c="32"/>Via/Piazza*</text:p>
          </table:table-cell>
          <table:table-cell table:style-name="Tabella4.B2" table:number-columns-spanned="3" office:value-type="string">
            <text:p text:style-name="P6"><text:bookmark-start text:name="Testo251"/><draw:control text:anchor-type="as-char" draw:z-index="3" draw:name="Forma1" draw:style-name="gr1" draw:text-style-name="P68" svg:width="8.808cm" svg:height="0.466cm" draw:control="control4"/><text:bookmark-end text:name="Testo251"/></text:p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6"><text:s text:c="32"/>legale rappresentante*</text:p>
          </table:table-cell>
          <table:table-cell table:style-name="Tabella4.B2" table:number-columns-spanned="3" office:value-type="string">
            <text:p text:style-name="P6"><text:bookmark-start text:name="Testo261"/><draw:control text:anchor-type="as-char" draw:z-index="4" draw:name="Forma1" draw:style-name="gr1" draw:text-style-name="P68" svg:width="8.808cm" svg:height="0.466cm" draw:control="control5"/><text:bookmark-end text:name="Testo261"/></text:p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38">nato a:</text:p>
          </table:table-cell>
          <table:table-cell table:style-name="Tabella4.A2" office:value-type="string">
            <text:p text:style-name="P6"><text:bookmark-start text:name="Testo271"/><draw:control text:anchor-type="as-char" draw:z-index="5" draw:name="Forma2" draw:style-name="gr1" draw:text-style-name="P68" svg:width="3.031cm" svg:height="0.47cm" draw:control="control6"/><text:bookmark-end text:name="Testo271"/></text:p>
          </table:table-cell>
          <table:table-cell table:style-name="Tabella4.A2" office:value-type="string">
            <text:p text:style-name="P6">il</text:p>
          </table:table-cell>
          <table:table-cell table:style-name="Tabella4.B2" office:value-type="string">
            <text:p text:style-name="P6"><text:bookmark-start text:name="Testo281"/><draw:control text:anchor-type="as-char" draw:z-index="6" draw:name="Forma2" draw:style-name="gr1" draw:text-style-name="P68" svg:width="4.529cm" svg:height="0.47cm" draw:control="control7"/><text:bookmark-end text:name="Testo281"/></text:p>
          </table:table-cell>
        </table:table-row>
        <table:table-row table:style-name="Tabella4.2">
          <table:table-cell table:style-name="Tabella4.A2" office:value-type="string">
            <text:p text:style-name="P38">domiciliato in:</text:p>
          </table:table-cell>
          <table:table-cell table:style-name="Tabella4.B2" table:number-columns-spanned="3" office:value-type="string">
            <text:p text:style-name="P6"><draw:control text:anchor-type="as-char" draw:z-index="7" draw:name="Forma1" draw:style-name="gr1" draw:text-style-name="P68" svg:width="8.808cm" svg:height="0.466cm" draw:control="control8"/></text:p>
          </table:table-cell>
          <table:covered-table-cell/>
          <table:covered-table-cell/>
        </table:table-row>
        <table:table-row table:style-name="Tabella4.7">
          <table:table-cell table:style-name="Tabella4.A2" office:value-type="string">
            <text:p text:style-name="P38">Comune:</text:p>
          </table:table-cell>
          <table:table-cell table:style-name="Tabella4.B2" table:number-columns-spanned="3" office:value-type="string">
            <text:p text:style-name="P6"><text:bookmark-start text:name="Testo302"/><draw:control text:anchor-type="as-char" draw:z-index="8" draw:name="Forma1" draw:style-name="gr1" draw:text-style-name="P68" svg:width="8.808cm" svg:height="0.466cm" draw:control="control9"/><text:bookmark-end text:name="Testo302"/></text:p>
          </table:table-cell>
          <table:covered-table-cell/>
          <table:covered-table-cell/>
        </table:table-row>
        <table:table-row table:style-name="Tabella4.7">
          <table:table-cell table:style-name="Tabella4.A2" office:value-type="string">
            <text:p text:style-name="P38">Via/Viale/Piazza</text:p>
          </table:table-cell>
          <table:table-cell table:style-name="Tabella4.B2" table:number-columns-spanned="3" office:value-type="string">
            <text:p text:style-name="P6"><text:bookmark-start text:name="Testo3011"/><draw:control text:anchor-type="as-char" draw:z-index="9" draw:name="Forma1" draw:style-name="gr1" draw:text-style-name="P68" svg:width="8.808cm" svg:height="0.466cm" draw:control="control10"/><text:bookmark-end text:name="Testo3011"/></text:p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38">Tel.</text:p>
          </table:table-cell>
          <table:table-cell table:style-name="Tabella4.A2" office:value-type="string">
            <text:p text:style-name="P6"><text:bookmark-start text:name="Testo311"/><draw:control text:anchor-type="as-char" draw:z-index="10" draw:name="Forma2" draw:style-name="gr1" draw:text-style-name="P68" svg:width="3.035cm" svg:height="0.47cm" draw:control="control11"/><text:bookmark-end text:name="Testo311"/></text:p>
          </table:table-cell>
          <table:table-cell table:style-name="Tabella4.A2" office:value-type="string">
            <text:p text:style-name="P6">Fax</text:p>
          </table:table-cell>
          <table:table-cell table:style-name="Tabella4.B2" office:value-type="string">
            <text:p text:style-name="P6"><draw:control text:anchor-type="as-char" draw:z-index="11" draw:name="Forma2" draw:style-name="gr1" draw:text-style-name="P68" svg:width="4.529cm" svg:height="0.47cm" draw:control="control12"/></text:p>
          </table:table-cell>
        </table:table-row>
        <table:table-row table:style-name="Tabella4.7">
          <table:table-cell table:style-name="Tabella4.A2" office:value-type="string">
            <text:p text:style-name="P38">PEC:</text:p>
          </table:table-cell>
          <table:table-cell table:style-name="Tabella4.B2" table:number-columns-spanned="3" office:value-type="string">
            <text:p text:style-name="P6"><text:bookmark-start text:name="Testo672"/><draw:control text:anchor-type="as-char" draw:z-index="12" draw:name="Forma2" draw:style-name="gr1" draw:text-style-name="P70" svg:width="3.894cm" svg:height="0.47cm" draw:control="control13"/><text:bookmark-end text:name="Testo672"/>@<draw:control text:anchor-type="as-char" draw:z-index="13" draw:name="Forma2" draw:style-name="gr1" draw:text-style-name="P70" svg:width="4.578cm" svg:height="0.47cm" draw:control="control14"/></text:p>
          </table:table-cell>
          <table:covered-table-cell/>
          <table:covered-table-cell/>
        </table:table-row>
        <table:table-row table:style-name="Tabella4.7">
          <table:table-cell table:style-name="Tabella4.A2" office:value-type="string">
            <text:p text:style-name="P38">e-mail:</text:p>
          </table:table-cell>
          <table:table-cell table:style-name="Tabella4.B2" table:number-columns-spanned="3" office:value-type="string">
            <text:p text:style-name="P6"><text:bookmark-start text:name="Testo6711"/><draw:control text:anchor-type="as-char" draw:z-index="14" draw:name="Forma2" draw:style-name="gr1" draw:text-style-name="P70" svg:width="3.894cm" svg:height="0.47cm" draw:control="control15"/><text:bookmark-end text:name="Testo6711"/>@<draw:control text:anchor-type="as-char" draw:z-index="15" draw:name="Forma2" draw:style-name="gr1" draw:text-style-name="P70" svg:width="4.578cm" svg:height="0.47cm" draw:control="control16"/></text:p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38">Codice Fiscale / P.Iva</text:p>
          </table:table-cell>
          <table:table-cell table:style-name="Tabella4.B2" table:number-columns-spanned="3" office:value-type="string">
            <text:p text:style-name="P6"><text:bookmark-start text:name="Testo321"/><draw:control text:anchor-type="as-char" draw:z-index="16" draw:name="Forma1" draw:style-name="gr1" draw:text-style-name="P68" svg:width="8.808cm" svg:height="0.466cm" draw:control="control17"/><text:bookmark-end text:name="Testo321"/></text:p>
          </table:table-cell>
          <table:covered-table-cell/>
          <table:covered-table-cell/>
        </table:table-row>
        <table:table-row table:style-name="Tabella4.2">
          <table:table-cell table:style-name="Tabella4.B2" table:number-columns-spanned="4" office:value-type="string">
            <text:p text:style-name="P39">*indicare in caso di società o enti</text:p>
          </table:table-cell>
          <table:covered-table-cell/>
          <table:covered-table-cell/>
          <table:covered-table-cell/>
        </table:table-row>
      </table:table>
      <text:p text:style-name="P50"/>
      <text:p text:style-name="P5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31">Gestore dell’impianto (**)</text:p>
          </table:table-cell>
          <table:table-cell table:style-name="Tabella14.B1" table:number-columns-spanned="3" office:value-type="string">
            <text:p text:style-name="P22"><draw:control text:anchor-type="as-char" draw:z-index="17" draw:name="Forma1" draw:style-name="gr1" draw:text-style-name="P68" svg:width="8.808cm" svg:height="0.793cm" draw:control="control18"/></text:p>
          </table:table-cell>
          <table:covered-table-cell/>
          <table:covered-table-cell/>
        </table:table-row>
        <table:table-row table:style-name="Tabella14.2">
          <table:table-cell table:style-name="Tabella14.A1" office:value-type="string">
            <text:p text:style-name="P22"><text:span text:style-name="T40">sede legale : </text:span><text:s text:c="10"/>Comune*</text:p>
          </table:table-cell>
          <table:table-cell table:style-name="Tabella14.B1" table:number-columns-spanned="3" office:value-type="string">
            <text:p text:style-name="P22"><draw:control text:anchor-type="as-char" draw:z-index="18" draw:name="Forma1" draw:style-name="gr1" draw:text-style-name="P68" svg:width="8.808cm" svg:height="0.466cm" draw:control="control19"/></text:p>
          </table:table-cell>
          <table:covered-table-cell/>
          <table:covered-table-cell/>
        </table:table-row>
        <table:table-row table:style-name="Tabella14.3">
          <table:table-cell table:style-name="Tabella14.A1" office:value-type="string">
            <text:p text:style-name="P22"><text:s text:c="33"/>Via/Piazza*</text:p>
          </table:table-cell>
          <table:table-cell table:style-name="Tabella14.B1" table:number-columns-spanned="3" office:value-type="string">
            <text:p text:style-name="P22"><draw:control text:anchor-type="as-char" draw:z-index="19" draw:name="Forma1" draw:style-name="gr1" draw:text-style-name="P68" svg:width="8.808cm" svg:height="0.466cm" draw:control="control20"/></text:p>
          </table:table-cell>
          <table:covered-table-cell/>
          <table:covered-table-cell/>
        </table:table-row>
        <table:table-row table:style-name="Tabella14.2">
          <table:table-cell table:style-name="Tabella14.A1" office:value-type="string">
            <text:p text:style-name="P22"><text:s text:c="33"/>legale rappresentante*</text:p>
          </table:table-cell>
          <table:table-cell table:style-name="Tabella14.B1" table:number-columns-spanned="3" office:value-type="string">
            <text:p text:style-name="P22"><draw:control text:anchor-type="as-char" draw:z-index="20" draw:name="Forma1" draw:style-name="gr1" draw:text-style-name="P68" svg:width="8.808cm" svg:height="0.466cm" draw:control="control21"/></text:p>
          </table:table-cell>
          <table:covered-table-cell/>
          <table:covered-table-cell/>
        </table:table-row>
        <table:table-row table:style-name="Tabella14.2">
          <table:table-cell table:style-name="Tabella14.A1" office:value-type="string">
            <text:p text:style-name="P28">nato a</text:p>
          </table:table-cell>
          <table:table-cell table:style-name="Tabella14.A1" office:value-type="string">
            <text:p text:style-name="P22"><draw:control text:anchor-type="as-char" draw:z-index="21" draw:name="Forma2" draw:style-name="gr1" draw:text-style-name="P68" svg:width="3.031cm" svg:height="0.47cm" draw:control="control22"/></text:p>
          </table:table-cell>
          <table:table-cell table:style-name="Tabella14.A1" office:value-type="string">
            <text:p text:style-name="P22">il</text:p>
          </table:table-cell>
          <table:table-cell table:style-name="Tabella14.B1" office:value-type="string">
            <text:p text:style-name="P22"><draw:control text:anchor-type="as-char" draw:z-index="22" draw:name="Forma2" draw:style-name="gr1" draw:text-style-name="P68" svg:width="4.529cm" svg:height="0.47cm" draw:control="control23"/></text:p>
          </table:table-cell>
        </table:table-row>
        <table:table-row table:style-name="Tabella14.6">
          <table:table-cell table:style-name="Tabella14.A1" office:value-type="string">
            <text:p text:style-name="P28">domiciliato in <text:s/></text:p>
          </table:table-cell>
          <table:table-cell table:style-name="Tabella14.B1" table:number-columns-spanned="3" office:value-type="string">
            <text:p text:style-name="P22"><draw:control text:anchor-type="as-char" draw:z-index="23" draw:name="Forma1" draw:style-name="gr1" draw:text-style-name="P68" svg:width="8.808cm" svg:height="0.466cm" draw:control="control24"/></text:p>
          </table:table-cell>
          <table:covered-table-cell/>
          <table:covered-table-cell/>
        </table:table-row>
        <table:table-row table:style-name="Tabella14.6">
          <table:table-cell table:style-name="Tabella14.A7" office:value-type="string">
            <text:p text:style-name="P28">comune</text:p>
          </table:table-cell>
          <table:table-cell table:style-name="Tabella14.B7" table:number-columns-spanned="3" office:value-type="string">
            <text:p text:style-name="P22"><draw:control text:anchor-type="as-char" draw:z-index="24" draw:name="Forma1" draw:style-name="gr1" draw:text-style-name="P68" svg:width="8.808cm" svg:height="0.466cm" draw:control="control25"/></text:p>
          </table:table-cell>
          <table:covered-table-cell/>
          <table:covered-table-cell/>
        </table:table-row>
        <table:table-row table:style-name="Tabella14.2">
          <table:table-cell table:style-name="Tabella14.A1" office:value-type="string">
            <text:p text:style-name="P28">Via/Viale/Piazza</text:p>
          </table:table-cell>
          <table:table-cell table:style-name="Tabella14.B1" table:number-columns-spanned="3" office:value-type="string">
            <text:p text:style-name="P22"><draw:control text:anchor-type="as-char" draw:z-index="25" draw:name="Forma1" draw:style-name="gr1" draw:text-style-name="P68" svg:width="8.808cm" svg:height="0.466cm" draw:control="control26"/></text:p>
          </table:table-cell>
          <table:covered-table-cell/>
          <table:covered-table-cell/>
        </table:table-row>
        <table:table-row table:style-name="Tabella14.2">
          <table:table-cell table:style-name="Tabella14.A1" office:value-type="string">
            <text:p text:style-name="P28">Tel.</text:p>
          </table:table-cell>
          <table:table-cell table:style-name="Tabella14.A1" office:value-type="string">
            <text:p text:style-name="P22"><draw:control text:anchor-type="as-char" draw:z-index="26" draw:name="Forma2" draw:style-name="gr1" draw:text-style-name="P68" svg:width="3.035cm" svg:height="0.47cm" draw:control="control27"/></text:p>
          </table:table-cell>
          <table:table-cell table:style-name="Tabella14.A1" office:value-type="string">
            <text:p text:style-name="P22">Fax</text:p>
          </table:table-cell>
          <table:table-cell table:style-name="Tabella14.B1" office:value-type="string">
            <text:p text:style-name="P22"><draw:control text:anchor-type="as-char" draw:z-index="27" draw:name="Forma2" draw:style-name="gr1" draw:text-style-name="P68" svg:width="4.529cm" svg:height="0.47cm" draw:control="control28"/></text:p>
          </table:table-cell>
        </table:table-row>
        <table:table-row table:style-name="Tabella14.2">
          <table:table-cell table:style-name="Tabella14.A1" office:value-type="string">
            <text:p text:style-name="P28">PEC </text:p>
          </table:table-cell>
          <table:table-cell table:style-name="Tabella14.B1" table:number-columns-spanned="3" office:value-type="string">
            <text:p text:style-name="P22"><draw:control text:anchor-type="as-char" draw:z-index="28" draw:name="Forma2" draw:style-name="gr1" draw:text-style-name="P70" svg:width="3.894cm" svg:height="0.47cm" draw:control="control29"/>@<draw:control text:anchor-type="as-char" draw:z-index="29" draw:name="Forma2" draw:style-name="gr1" draw:text-style-name="P70" svg:width="4.578cm" svg:height="0.47cm" draw:control="control30"/></text:p>
          </table:table-cell>
          <table:covered-table-cell/>
          <table:covered-table-cell/>
        </table:table-row>
        <table:table-row table:style-name="Tabella14.2">
          <table:table-cell table:style-name="Tabella14.A1" office:value-type="string">
            <text:p text:style-name="P28">e-mail</text:p>
          </table:table-cell>
          <table:table-cell table:style-name="Tabella14.B1" table:number-columns-spanned="3" office:value-type="string">
            <text:p text:style-name="P22"><draw:control text:anchor-type="as-char" draw:z-index="30" draw:name="Forma2" draw:style-name="gr1" draw:text-style-name="P70" svg:width="3.894cm" svg:height="0.47cm" draw:control="control31"/>@<draw:control text:anchor-type="as-char" draw:z-index="31" draw:name="Forma2" draw:style-name="gr1" draw:text-style-name="P70" svg:width="4.578cm" svg:height="0.47cm" draw:control="control32"/></text:p>
          </table:table-cell>
          <table:covered-table-cell/>
          <table:covered-table-cell/>
        </table:table-row>
        <table:table-row table:style-name="Tabella14.2">
          <table:table-cell table:style-name="Tabella14.A1" office:value-type="string">
            <text:p text:style-name="P28">Codice Fiscale / P.Iva</text:p>
          </table:table-cell>
          <table:table-cell table:style-name="Tabella14.B1" table:number-columns-spanned="3" office:value-type="string">
            <text:p text:style-name="P22"><draw:control text:anchor-type="as-char" draw:z-index="32" draw:name="Forma1" draw:style-name="gr1" draw:text-style-name="P68" svg:width="8.808cm" svg:height="0.466cm" draw:control="control33"/></text:p>
          </table:table-cell>
          <table:covered-table-cell/>
          <table:covered-table-cell/>
        </table:table-row>
        <table:table-row table:style-name="Tabella14.2">
          <table:table-cell table:style-name="Tabella14.B1" table:number-columns-spanned="4" office:value-type="string">
            <text:p text:style-name="P34">*indicare in caso di società o enti ** indicare se diverso dal richiedente/proprietario</text:p>
            <text:p text:style-name="P35">** indicare se diverso dal richiedente</text:p>
          </table:table-cell>
          <table:covered-table-cell/>
          <table:covered-table-cell/>
          <table:covered-table-cell/>
        </table:table-row>
      </table:table>
      <text:p text:style-name="P50"><text:soft-page-break/></text:p>
      <text:p text:style-name="P5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28">Tecnico/i Incaricato/i <text:note text:id="ftn2" text:note-class="footnote"><text:note-citation>2</text:note-citation><text:note-body><text:p text:style-name="P24"><text:s/>Tutti i dati (compilati in tutte le sue parti) possono essere dichiarati dal richiedente/proprietario/gestore, che ha tuttavia facoltà di avvalersi del supporto di un tecnico da lui incaricato. </text:p></text:note-body></text:note></text:p>
          </table:table-cell>
          <table:table-cell table:style-name="Tabella15.B1" table:number-columns-spanned="3" office:value-type="string">
            <text:p text:style-name="P22"><draw:control text:anchor-type="as-char" draw:z-index="33" draw:name="Forma1" draw:style-name="gr1" draw:text-style-name="P68" svg:width="8.808cm" svg:height="0.793cm" draw:control="control34"/></text:p>
          </table:table-cell>
          <table:covered-table-cell/>
          <table:covered-table-cell/>
        </table:table-row>
        <table:table-row table:style-name="Tabella15.2">
          <table:table-cell table:style-name="Tabella15.A1" office:value-type="string">
            <text:p text:style-name="P28">nato a</text:p>
          </table:table-cell>
          <table:table-cell table:style-name="Tabella15.A1" office:value-type="string">
            <text:p text:style-name="P22"><draw:control text:anchor-type="as-char" draw:z-index="34" draw:name="Forma2" draw:style-name="gr1" draw:text-style-name="P68" svg:width="3.031cm" svg:height="0.47cm" draw:control="control35"/></text:p>
          </table:table-cell>
          <table:table-cell table:style-name="Tabella15.A1" office:value-type="string">
            <text:p text:style-name="P22">il</text:p>
          </table:table-cell>
          <table:table-cell table:style-name="Tabella15.B1" office:value-type="string">
            <text:p text:style-name="P22"><draw:control text:anchor-type="as-char" draw:z-index="35" draw:name="Forma2" draw:style-name="gr1" draw:text-style-name="P68" svg:width="4.529cm" svg:height="0.47cm" draw:control="control36"/></text:p>
          </table:table-cell>
        </table:table-row>
        <table:table-row table:style-name="Tabella15.2">
          <table:table-cell table:style-name="Tabella15.A1" office:value-type="string">
            <text:p text:style-name="P28">iscritto all’Albo</text:p>
          </table:table-cell>
          <table:table-cell table:style-name="Tabella15.B1" table:number-columns-spanned="3" office:value-type="string">
            <text:p text:style-name="P22"><draw:control text:anchor-type="as-char" draw:z-index="36" draw:name="Forma1" draw:style-name="gr1" draw:text-style-name="P68" svg:width="8.808cm" svg:height="0.466cm" draw:control="control37"/></text:p>
          </table:table-cell>
          <table:covered-table-cell/>
          <table:covered-table-cell/>
        </table:table-row>
        <table:table-row table:style-name="Tabella15.2">
          <table:table-cell table:style-name="Tabella15.A1" office:value-type="string">
            <text:p text:style-name="P28">prov. di</text:p>
          </table:table-cell>
          <table:table-cell table:style-name="Tabella15.A1" office:value-type="string">
            <text:p text:style-name="P22"><draw:control text:anchor-type="as-char" draw:z-index="37" draw:name="Forma2" draw:style-name="gr1" draw:text-style-name="P68" svg:width="3.031cm" svg:height="0.47cm" draw:control="control38"/></text:p>
          </table:table-cell>
          <table:table-cell table:style-name="Tabella15.A1" office:value-type="string">
            <text:p text:style-name="P22">n.</text:p>
          </table:table-cell>
          <table:table-cell table:style-name="Tabella15.B1" office:value-type="string">
            <text:p text:style-name="P22"><draw:control text:anchor-type="as-char" draw:z-index="38" draw:name="Forma2" draw:style-name="gr1" draw:text-style-name="P68" svg:width="4.529cm" svg:height="0.47cm" draw:control="control39"/></text:p>
          </table:table-cell>
        </table:table-row>
        <table:table-row table:style-name="Tabella15.5">
          <table:table-cell table:style-name="Tabella15.A1" office:value-type="string">
            <text:p text:style-name="P28">domiciliato in <text:s/></text:p>
          </table:table-cell>
          <table:table-cell table:style-name="Tabella15.B1" table:number-columns-spanned="3" office:value-type="string">
            <text:p text:style-name="P22"><draw:control text:anchor-type="as-char" draw:z-index="39" draw:name="Forma1" draw:style-name="gr1" draw:text-style-name="P68" svg:width="8.808cm" svg:height="0.466cm" draw:control="control40"/></text:p>
          </table:table-cell>
          <table:covered-table-cell/>
          <table:covered-table-cell/>
        </table:table-row>
        <table:table-row table:style-name="Tabella15.5">
          <table:table-cell table:style-name="Tabella15.A6" office:value-type="string">
            <text:p text:style-name="P28">comune</text:p>
          </table:table-cell>
          <table:table-cell table:style-name="Tabella15.B6" table:number-columns-spanned="3" office:value-type="string">
            <text:p text:style-name="P22"> <draw:control text:anchor-type="as-char" draw:z-index="40" draw:name="Forma1" draw:style-name="gr1" draw:text-style-name="P68" svg:width="8.415cm" svg:height="0.466cm" draw:control="control41"/></text:p>
          </table:table-cell>
          <table:covered-table-cell/>
          <table:covered-table-cell/>
        </table:table-row>
        <table:table-row table:style-name="Tabella15.2">
          <table:table-cell table:style-name="Tabella15.A1" office:value-type="string">
            <text:p text:style-name="P28">Via/Piazza</text:p>
          </table:table-cell>
          <table:table-cell table:style-name="Tabella15.B1" table:number-columns-spanned="3" office:value-type="string">
            <text:p text:style-name="P22"><draw:control text:anchor-type="as-char" draw:z-index="41" draw:name="Forma1" draw:style-name="gr1" draw:text-style-name="P68" svg:width="8.808cm" svg:height="0.466cm" draw:control="control42"/></text:p>
          </table:table-cell>
          <table:covered-table-cell/>
          <table:covered-table-cell/>
        </table:table-row>
        <table:table-row table:style-name="Tabella15.2">
          <table:table-cell table:style-name="Tabella15.A1" office:value-type="string">
            <text:p text:style-name="P28">Tel.</text:p>
          </table:table-cell>
          <table:table-cell table:style-name="Tabella15.A1" office:value-type="string">
            <text:p text:style-name="P22"><draw:control text:anchor-type="as-char" draw:z-index="42" draw:name="Forma2" draw:style-name="gr1" draw:text-style-name="P68" svg:width="3.035cm" svg:height="0.47cm" draw:control="control43"/></text:p>
          </table:table-cell>
          <table:table-cell table:style-name="Tabella15.A1" office:value-type="string">
            <text:p text:style-name="P22">Fax</text:p>
          </table:table-cell>
          <table:table-cell table:style-name="Tabella15.B1" office:value-type="string">
            <text:p text:style-name="P22"><draw:control text:anchor-type="as-char" draw:z-index="43" draw:name="Forma2" draw:style-name="gr1" draw:text-style-name="P68" svg:width="4.529cm" svg:height="0.47cm" draw:control="control44"/></text:p>
          </table:table-cell>
        </table:table-row>
        <table:table-row table:style-name="Tabella15.2">
          <table:table-cell table:style-name="Tabella15.A1" office:value-type="string">
            <text:p text:style-name="P28">PEC</text:p>
          </table:table-cell>
          <table:table-cell table:style-name="Tabella15.B1" table:number-columns-spanned="3" office:value-type="string">
            <text:p text:style-name="P22"><draw:control text:anchor-type="as-char" draw:z-index="44" draw:name="Forma2" draw:style-name="gr1" draw:text-style-name="P70" svg:width="3.894cm" svg:height="0.47cm" draw:control="control45"/>@<draw:control text:anchor-type="as-char" draw:z-index="45" draw:name="Forma2" draw:style-name="gr1" draw:text-style-name="P70" svg:width="4.578cm" svg:height="0.47cm" draw:control="control46"/></text:p>
          </table:table-cell>
          <table:covered-table-cell/>
          <table:covered-table-cell/>
        </table:table-row>
        <table:table-row table:style-name="Tabella15.2">
          <table:table-cell table:style-name="Tabella15.A1" office:value-type="string">
            <text:p text:style-name="P28">e-mail</text:p>
          </table:table-cell>
          <table:table-cell table:style-name="Tabella15.B1" table:number-columns-spanned="3" office:value-type="string">
            <text:p text:style-name="P22"><draw:control text:anchor-type="as-char" draw:z-index="46" draw:name="Forma2" draw:style-name="gr1" draw:text-style-name="P70" svg:width="3.894cm" svg:height="0.47cm" draw:control="control47"/>@<draw:control text:anchor-type="as-char" draw:z-index="47" draw:name="Forma2" draw:style-name="gr1" draw:text-style-name="P70" svg:width="4.578cm" svg:height="0.47cm" draw:control="control48"/></text:p>
          </table:table-cell>
          <table:covered-table-cell/>
          <table:covered-table-cell/>
        </table:table-row>
        <table:table-row table:style-name="Tabella15.2">
          <table:table-cell table:style-name="Tabella15.A1" office:value-type="string">
            <text:p text:style-name="P32">Codice fiscale</text:p>
          </table:table-cell>
          <table:table-cell table:style-name="Tabella15.B1" table:number-columns-spanned="3" office:value-type="string">
            <text:p text:style-name="P22"><draw:control text:anchor-type="as-char" draw:z-index="106" draw:name="Forma1" draw:style-name="gr1" draw:text-style-name="P68" svg:width="8.808cm" svg:height="0.793cm" draw:control="control100"/></text:p>
          </table:table-cell>
          <table:covered-table-cell/>
          <table:covered-table-cell/>
        </table:table-row>
      </table:table>
      <text:p text:style-name="P50"/>
      <text:p text:style-name="P5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2"/>
            <text:p text:style-name="P28">DENUNCIA D’ESISTENZA (*):</text:p>
          </table:table-cell>
          <table:table-cell table:style-name="Tabella2.B1" office:value-type="string">
            <text:p text:style-name="P22"><text:s/></text:p>
            <text:p text:style-name="P22"><draw:control text:anchor-type="as-char" draw:z-index="48" draw:style-name="gr2" draw:text-style-name="P69" svg:width="0.32cm" svg:height="0.32cm" draw:control="control49"/><text:s/>opere esistenti regolarmente autorizzate conformi e collaudate ove previsto dalla normativa vigente all’epoca della realizzazione<text:span text:style-name="T44"> delle opere </text:span>(art.11 bis comma 2 L.R. 64/2009) (*)</text:p>
            <text:p text:style-name="P22"/>
            <text:p text:style-name="P22"><draw:control text:anchor-type="as-char" draw:z-index="49" draw:style-name="gr2" draw:text-style-name="P69" svg:width="0.32cm" svg:height="0.32cm" draw:control="control50"/><text:s/>opere esistenti da regolarizzare o da autorizzare in sanatoria (<text:span text:style-name="T45">art. 11 bis c. 3, art. 11 ter e </text:span>art.11 quater L.R. 64/2009)</text:p>
            <text:p text:style-name="P22"/>
            <text:p text:style-name="P22"/>
          </table:table-cell>
        </table:table-row>
      </table:table>
      <text:p text:style-name="P50"/>
      <text:p text:style-name="P50"/>
      <text:p text:style-name="P50"/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table:number-columns-spanned="2" office:value-type="string">
            <text:p text:style-name="P22"/>
            <text:p text:style-name="P22"><text:span text:style-name="T40">Il SOTTOSCRITTO</text:span> <draw:control text:anchor-type="as-char" svg:y="-0.381cm" draw:z-index="50" draw:name="Forma1" draw:style-name="gr3" draw:text-style-name="P68" svg:width="14.133cm" svg:height="0.793cm" draw:control="control51"/>  </text:p>
            <text:p text:style-name="P22"/>
            <text:p text:style-name="P28"><draw:control text:anchor-type="as-char" draw:z-index="51" draw:style-name="gr2" draw:text-style-name="P69" svg:width="0.32cm" svg:height="0.32cm" draw:control="control52"/><text:s/>In qualità di Gestore </text:p>
            <text:p text:style-name="P28"><draw:control text:anchor-type="as-char" draw:z-index="52" draw:style-name="gr2" draw:text-style-name="P69" svg:width="0.32cm" svg:height="0.32cm" draw:control="control53"/><text:s/>In qualità di Richiedente/Proprietario </text:p>
            <text:p text:style-name="P54"><draw:control text:anchor-type="as-char" draw:z-index="53" draw:style-name="gr2" draw:text-style-name="P69" svg:width="0.32cm" svg:height="0.32cm" draw:control="control54"/><text:s/>In qualità di Tecnico professionista abilitato secondo l'ordinamento professionale di appartenenza </text:p>
            <text:p text:style-name="P22"/>
            <text:p text:style-name="P22"/>
            <text:p text:style-name="P22">richiamato l'art. 47 <text:s/>del D.P.R. n°445 del 28 dicembre 2000 <text:s/>(Dichiarazioni sostitutive dell’atto di notorietà), consapevole delle sanzioni penali richiamate dall’art. 76 del D.P.R. n°445 del 28 dicembre 2000 nel caso di dichiarazioni mendaci.</text:p>
            <text:p text:style-name="P22"/>
            <text:p text:style-name="P30">DICHIARA</text:p>
            <text:p text:style-name="P51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28">Caratteristiche principali dell’opera esistente </text:p>
          </table:table-cell>
          <table:table-cell table:style-name="Tabella1.B2" office:value-type="string">
            <text:p text:style-name="P52"/>
          </table:table-cell>
        </table:table-row>
        <table:table-row table:style-name="Tabella1.3">
          <table:table-cell table:style-name="Tabella1.A3" office:value-type="string">
            <text:p text:style-name="P28">Comune di</text:p>
          </table:table-cell>
          <table:table-cell table:style-name="Tabella1.A1" office:value-type="string">
            <text:p text:style-name="P52"><draw:control text:anchor-type="as-char" draw:z-index="54" draw:name="Forma1" draw:style-name="gr1" draw:text-style-name="P68" svg:width="7.954cm" svg:height="0.466cm" draw:control="control55"/></text:p>
          </table:table-cell>
        </table:table-row>
        <table:table-row table:style-name="Tabella1.4">
          <table:table-cell table:style-name="Tabella1.A3" office:value-type="string">
            <text:p text:style-name="P28">Provincia <text:s/>di</text:p>
          </table:table-cell>
          <table:table-cell table:style-name="Tabella1.A1" office:value-type="string">
            <text:p text:style-name="P52"><draw:control text:anchor-type="as-char" draw:z-index="55" draw:name="Forma1" draw:style-name="gr1" draw:text-style-name="P68" svg:width="7.954cm" svg:height="0.466cm" draw:control="control56"/></text:p>
          </table:table-cell>
        </table:table-row>
        <table:table-row table:style-name="Tabella1.5">
          <table:table-cell table:style-name="Tabella1.A3" office:value-type="string">
            <text:p text:style-name="P28">Codice Istat</text:p>
          </table:table-cell>
          <table:table-cell table:style-name="Tabella1.A1" office:value-type="string">
            <text:p text:style-name="P52"><draw:control text:anchor-type="as-char" draw:z-index="56" draw:name="Forma1" draw:style-name="gr1" draw:text-style-name="P68" svg:width="7.954cm" svg:height="0.466cm" draw:control="control57"/></text:p>
          </table:table-cell>
        </table:table-row>
        <table:table-row table:style-name="Tabella1.3">
          <table:table-cell table:style-name="Tabella1.A3" office:value-type="string">
            <text:p text:style-name="P28">Sezione</text:p>
          </table:table-cell>
          <table:table-cell table:style-name="Tabella1.A1" office:value-type="string">
            <text:p text:style-name="P52"><draw:control text:anchor-type="as-char" draw:z-index="57" draw:name="Forma1" draw:style-name="gr1" draw:text-style-name="P68" svg:width="7.954cm" svg:height="0.466cm" draw:control="control58"/></text:p>
          </table:table-cell>
        </table:table-row>
        <table:table-row table:style-name="Tabella1.3">
          <table:table-cell table:style-name="Tabella1.A2" office:value-type="string">
            <text:p text:style-name="P28">Foglio</text:p>
          </table:table-cell>
          <table:table-cell table:style-name="Tabella1.B2" office:value-type="string">
            <text:p text:style-name="P52"><draw:control text:anchor-type="as-char" draw:z-index="58" draw:name="Forma1" draw:style-name="gr1" draw:text-style-name="P68" svg:width="7.954cm" svg:height="0.466cm" draw:control="control59"/></text:p>
          </table:table-cell>
        </table:table-row>
        <table:table-row table:style-name="Tabella1.4">
          <table:table-cell table:style-name="Tabella1.A3" office:value-type="string">
            <text:p text:style-name="P28">Particella</text:p>
          </table:table-cell>
          <table:table-cell table:style-name="Tabella1.A1" office:value-type="string">
            <text:p text:style-name="P52"><draw:control text:anchor-type="as-char" draw:z-index="59" draw:name="Forma1" draw:style-name="gr1" draw:text-style-name="P68" svg:width="7.954cm" svg:height="0.466cm" draw:control="control60"/></text:p>
          </table:table-cell>
        </table:table-row>
        <table:table-row table:style-name="Tabella1.9">
          <table:table-cell table:style-name="Tabella1.A3" office:value-type="string">
            <text:p text:style-name="P28">ubicazione (sistema di riferimento geodetico <text:span text:style-name="T54">G</text:span>auss-<text:span text:style-name="T54">B</text:span>oaga epsg 3003) </text:p>
            <text:p text:style-name="P28">coor_est <text:s text:c="78"/></text:p>
            <text:p text:style-name="P28">coor_nord</text:p>
          </table:table-cell>
          <table:table-cell table:style-name="Tabella1.A1" office:value-type="string">
            <text:p text:style-name="P52"/>
            <text:p text:style-name="P52"><draw:control text:anchor-type="as-char" draw:z-index="60" draw:name="Forma1" draw:style-name="gr1" draw:text-style-name="P68" svg:width="7.954cm" svg:height="0.466cm" draw:control="control61"/></text:p>
            <text:p text:style-name="P52"><draw:control text:anchor-type="as-char" draw:z-index="61" draw:name="Forma1" draw:style-name="gr1" draw:text-style-name="P68" svg:width="7.954cm" svg:height="0.466cm" draw:control="control62"/></text:p>
          </table:table-cell>
        </table:table-row>
        <table:table-row table:style-name="Tabella1.10">
          <table:table-cell table:style-name="Tabella1.A3" office:value-type="string">
            <text:p text:style-name="P28">Localita' dell'abitato piu' vicino</text:p>
          </table:table-cell>
          <table:table-cell table:style-name="Tabella1.A1" office:value-type="string">
            <text:p text:style-name="P52"><draw:control text:anchor-type="as-char" draw:z-index="62" draw:name="Forma1" draw:style-name="gr1" draw:text-style-name="P68" svg:width="7.954cm" svg:height="0.466cm" draw:control="control63"/></text:p>
          </table:table-cell>
        </table:table-row>
        <table:table-row table:style-name="Tabella1.11">
          <table:table-cell table:style-name="Tabella1.A3" office:value-type="string">
            <text:p text:style-name="P28">Denominazione corrente dell'impianto (facoltativo)</text:p>
          </table:table-cell>
          <table:table-cell table:style-name="Tabella1.A1" office:value-type="string">
            <text:p text:style-name="P52"><draw:control text:anchor-type="as-char" draw:z-index="63" draw:name="Forma1" draw:style-name="gr1" draw:text-style-name="P68" svg:width="7.954cm" svg:height="0.466cm" draw:control="control64"/></text:p>
          </table:table-cell>
        </table:table-row>
        <table:table-row table:style-name="Tabella1.12">
          <table:table-cell table:style-name="Tabella1.A3" office:value-type="string">
            <text:p text:style-name="P28">anno di realizzazione dell’impianto</text:p>
          </table:table-cell>
          <table:table-cell table:style-name="Tabella1.A1" office:value-type="string">
            <text:p text:style-name="P22"><draw:control text:anchor-type="as-char" draw:z-index="64" draw:name="Forma1" draw:style-name="gr1" draw:text-style-name="P68" svg:width="7.954cm" svg:height="0.466cm" draw:control="control65"/></text:p>
          </table:table-cell>
        </table:table-row>
        <table:table-row table:style-name="Tabella1.13">
          <table:table-cell table:style-name="Tabella1.A3" office:value-type="string">
            <text:p text:style-name="P28">Tipologia costruttiva (terra, muratura, calcestruzzo, etc…)</text:p>
          </table:table-cell>
          <table:table-cell table:style-name="Tabella1.A1" office:value-type="string">
            <text:p text:style-name="P22"><draw:control text:anchor-type="as-char" draw:z-index="65" draw:name="Forma1" draw:style-name="gr1" draw:text-style-name="P68" svg:width="7.954cm" svg:height="0.466cm" draw:control="control66"/></text:p>
          </table:table-cell>
        </table:table-row>
        <table:table-row table:style-name="Tabella1.13">
          <table:table-cell table:style-name="Tabella1.A2" office:value-type="string">
            <text:p text:style-name="P28">Altezza dello sbarramento (m)</text:p>
          </table:table-cell>
          <table:table-cell table:style-name="Tabella1.B2" office:value-type="string">
            <text:p text:style-name="P22"><draw:control text:anchor-type="as-char" draw:z-index="66" draw:name="Forma1" draw:style-name="gr1" draw:text-style-name="P68" svg:width="7.954cm" svg:height="0.466cm" draw:control="control67"/></text:p>
          </table:table-cell>
        </table:table-row>
        <table:table-row table:style-name="Tabella1.13">
          <table:table-cell table:style-name="Tabella1.A2" office:value-type="string">
            <text:p text:style-name="P28">Volume di invaso ARGINATO utile al calcolo classe di rischio (mc)</text:p>
          </table:table-cell>
          <table:table-cell table:style-name="Tabella1.B2" office:value-type="string">
            <text:p text:style-name="P22"><draw:control text:anchor-type="as-char" draw:z-index="67" draw:name="Forma1" draw:style-name="gr1" draw:text-style-name="P68" svg:width="7.954cm" svg:height="0.466cm" draw:control="control68"/></text:p>
          </table:table-cell>
        </table:table-row>
        <table:table-row table:style-name="Tabella1.13">
          <table:table-cell table:style-name="Tabella1.A2" office:value-type="string">
            <text:p text:style-name="P28">Larghezza del coronamento (m)</text:p>
          </table:table-cell>
          <table:table-cell table:style-name="Tabella1.B2" office:value-type="string">
            <text:p text:style-name="P22"><draw:control text:anchor-type="as-char" draw:z-index="68" draw:name="Forma1" draw:style-name="gr1" draw:text-style-name="P68" svg:width="7.954cm" svg:height="0.466cm" draw:control="control69"/></text:p>
          </table:table-cell>
        </table:table-row>
        <table:table-row table:style-name="Tabella1.13">
          <table:table-cell table:style-name="Tabella1.A2" office:value-type="string">
            <text:p text:style-name="P28">Sviluppo longitudinale <text:s/>al coronamento (m)</text:p>
          </table:table-cell>
          <table:table-cell table:style-name="Tabella1.B2" office:value-type="string">
            <text:p text:style-name="P22"><draw:control text:anchor-type="as-char" draw:z-index="69" draw:name="Forma1" draw:style-name="gr1" draw:text-style-name="P68" svg:width="7.954cm" svg:height="0.466cm" draw:control="control70"/></text:p>
          </table:table-cell>
        </table:table-row>
        <table:table-row table:style-name="Tabella1.18">
          <table:table-cell table:style-name="Tabella1.A2" office:value-type="string">
            <text:p text:style-name="P28">MODALITA’ ALIMENTAZIONE</text:p>
          </table:table-cell>
          <table:table-cell table:style-name="Tabella1.B2" office:value-type="string">
            <text:p text:style-name="P22"><draw:control text:anchor-type="as-char" draw:z-index="70" draw:name="Forma1_0" draw:style-name="gr1" draw:text-style-name="P71" svg:width="6.213cm" svg:height="0.466cm" draw:control="control71"/></text:p>
            <text:p text:style-name="P22"><draw:control text:anchor-type="as-char" draw:z-index="71" draw:style-name="gr2" draw:text-style-name="P69" svg:width="0.32cm" svg:height="0.32cm" draw:control="control72"/><text:s/><text:span text:style-name="T45">ACQUA DI PIOGGIA</text:span></text:p>
            <text:p text:style-name="P22"><draw:control text:anchor-type="as-char" draw:z-index="72" draw:style-name="gr2" draw:text-style-name="P69" svg:width="0.32cm" svg:height="0.32cm" draw:control="control73"/><text:s/>DERIVAZIONE DA CORSO D’ACQUA NON <text:s text:c="3"/>INTERFERENTE</text:p>
            <text:p text:style-name="P22"><draw:control text:anchor-type="as-char" draw:z-index="73" draw:style-name="gr2" draw:text-style-name="P69" svg:width="0.32cm" svg:height="0.32cm" draw:control="control74"/><text:s/>SBARRAMENTO CORSO D’ACQUA</text:p>
          </table:table-cell>
        </table:table-row>
      </table:table>
      <text:p text:style-name="P50"/>
      <text:p text:style-name="P50"><text:soft-page-break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8">Uso dell'impianto</text:p>
          </table:table-cell>
          <table:table-cell table:style-name="Tabella3.B1" office:value-type="string">
            <text:p text:style-name="P22"><draw:control text:anchor-type="as-char" draw:z-index="74" draw:style-name="gr2" draw:text-style-name="P69" svg:width="0.32cm" svg:height="0.32cm" draw:control="control75"/><text:s/>agricolo</text:p>
            <text:p text:style-name="P22"><draw:control text:anchor-type="as-char" draw:z-index="75" draw:style-name="gr2" draw:text-style-name="P69" svg:width="0.32cm" svg:height="0.32cm" draw:control="control76"/><text:s/>ittiogenico</text:p>
            <text:p text:style-name="P22"><draw:control text:anchor-type="as-char" draw:z-index="76" draw:style-name="gr2" draw:text-style-name="P69" svg:width="0.32cm" svg:height="0.32cm" draw:control="control77"/><text:s/>produzione di beni e servizi</text:p>
            <text:p text:style-name="P22"><draw:control text:anchor-type="as-char" draw:z-index="77" draw:style-name="gr2" draw:text-style-name="P69" svg:width="0.32cm" svg:height="0.32cm" draw:control="control78"/><text:s/>potabile</text:p>
            <text:p text:style-name="P22"><draw:control text:anchor-type="as-char" draw:z-index="78" draw:style-name="gr2" draw:text-style-name="P69" svg:width="0.32cm" svg:height="0.32cm" draw:control="control79"/><text:s/>civile</text:p>
            <text:p text:style-name="P22"><draw:control text:anchor-type="as-char" draw:z-index="79" draw:style-name="gr2" draw:text-style-name="P69" svg:width="0.32cm" svg:height="0.32cm" draw:control="control80"/><text:s/>idroelettrico/forza motrice</text:p>
            <text:p text:style-name="P22"><draw:control text:anchor-type="as-char" draw:z-index="80" draw:style-name="gr2" draw:text-style-name="P69" svg:width="0.32cm" svg:height="0.32cm" draw:control="control81"/><text:s/>uso privato da acque superficiali</text:p>
            <text:p text:style-name="P22"><draw:control text:anchor-type="as-char" draw:z-index="81" draw:style-name="gr2" draw:text-style-name="P69" svg:width="0.32cm" svg:height="0.32cm" draw:control="control82"/><text:s/>uso a scopi didattico-scientifici e di tutela ambientale</text:p>
            <text:p text:style-name="P22"><draw:control text:anchor-type="as-char" draw:z-index="82" draw:style-name="gr2" draw:text-style-name="P69" svg:width="0.32cm" svg:height="0.32cm" draw:control="control83"/><text:s/>antincendio certificato dall’autorità competente</text:p>
            <text:p text:style-name="P22"><draw:control text:anchor-type="as-char" draw:z-index="83" draw:style-name="gr2" draw:text-style-name="P69" svg:width="0.32cm" svg:height="0.32cm" draw:control="control84"/><text:s/>Altro (specificare) <draw:control text:anchor-type="as-char" draw:z-index="84" draw:name="Forma1" draw:style-name="gr1" draw:text-style-name="P70" svg:width="4.739cm" svg:height="0.466cm" draw:control="control85"/><text:text-input text:description=""/></text:p>
          </table:table-cell>
        </table:table-row>
        <table:table-row table:style-name="Tabella3.1">
          <table:table-cell table:style-name="Tabella3.A2" office:value-type="string">
            <text:p text:style-name="P28"><text:span text:style-name="T47">E</text:span>ventuale corso d'acqua intercettato</text:p>
          </table:table-cell>
          <table:table-cell table:style-name="Tabella3.B2" office:value-type="string">
            <text:p text:style-name="P22"><draw:control text:anchor-type="as-char" draw:z-index="85" draw:name="Forma1" draw:style-name="gr1" draw:text-style-name="P68" svg:width="7.954cm" svg:height="0.466cm" draw:control="control86"/></text:p>
          </table:table-cell>
        </table:table-row>
        <table:table-row table:style-name="Tabella3.1">
          <table:table-cell table:style-name="Tabella3.A2" office:value-type="string">
            <text:p text:style-name="P28">Estremi della richiesta di concessione <text:s/>di derivazione <text:s/>di acqua (se rilasciata) o eventuali atti già in possesso (Obbligatorio se modalita’ alimentazione e’ “sbarramento corso d’acqua)</text:p>
          </table:table-cell>
          <table:table-cell table:style-name="Tabella3.B2" office:value-type="string">
            <text:p text:style-name="P22"><draw:control text:anchor-type="as-char" draw:z-index="86" draw:name="Forma1" draw:style-name="gr1" draw:text-style-name="P68" svg:width="7.954cm" svg:height="0.466cm" draw:control="control87"/></text:p>
          </table:table-cell>
        </table:table-row>
        <table:table-row table:style-name="Tabella3.1">
          <table:table-cell table:style-name="Tabella3.A2" office:value-type="string">
            <text:p text:style-name="P28">estremi degli atti autorizzativi relativi all'impianto esistente, previsti dalla vigente normativa (se esistenti)</text:p>
          </table:table-cell>
          <table:table-cell table:style-name="Tabella3.B2" office:value-type="string">
            <text:p text:style-name="P22"><draw:control text:anchor-type="as-char" draw:z-index="87" draw:name="Forma1" draw:style-name="gr1" draw:text-style-name="P68" svg:width="7.954cm" svg:height="0.466cm" draw:control="control88"/></text:p>
          </table:table-cell>
        </table:table-row>
      </table:table>
      <text:p text:style-name="P50"/>
      <text:p text:style-name="P50"/>
      <text:p text:style-name="P50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8">I<text:span text:style-name="T48">L</text:span> SOTTOSCRITTO </text:p>
            <text:p text:style-name="P22"><draw:control text:anchor-type="as-char" svg:y="-0.381cm" draw:z-index="89" draw:name="Forma1" draw:style-name="gr3" draw:text-style-name="P68" svg:width="14.133cm" svg:height="0.793cm" draw:control="control90"/></text:p>
            <text:p text:style-name="P22"/>
            <text:p text:style-name="P22"><text:span text:style-name="T40"><draw:control text:anchor-type="as-char" draw:z-index="90" draw:style-name="gr2" draw:text-style-name="P69" svg:width="0.32cm" svg:height="0.32cm" draw:control="control91"/></text:span><text:span text:style-name="T40"><text:s/>In qualità di Gestore </text:span></text:p>
            <text:p text:style-name="P28"><draw:control text:anchor-type="as-char" draw:z-index="91" draw:style-name="gr2" draw:text-style-name="P69" svg:width="0.32cm" svg:height="0.32cm" draw:control="control92"/><text:s/>In qualità di Richiedente/Proprietario <text:s/></text:p>
            <text:p text:style-name="P28"><draw:control text:anchor-type="as-char" draw:z-index="88" draw:style-name="gr2" draw:text-style-name="P69" svg:width="0.32cm" svg:height="0.32cm" draw:control="control89"/><text:s/>In qualità di Tecnico professionista abilitato secondo l'ordinamento professionale di appartenenza (v. NOTA 1) <text:s/></text:p>
            <text:p text:style-name="P3"/>
            <text:p text:style-name="P3">richiamato l'art. 47 <text:s/>del D.P.R. n°445 del 28 dicembre 2000 <text:s/>(Dichiarazioni sostitutive dell’atto di notorietà), consapevole delle sanzioni penali richiamate dall’art. 76 del D.P.R. n°445 del 28 dicembre 2000 nel caso di dichiarazioni mendaci. </text:p>
            <text:p text:style-name="P3"/>
            <text:p text:style-name="P4">DICHIARA <text:s/>INOLTRE</text:p>
            <text:p text:style-name="P28"><draw:control text:anchor-type="as-char" draw:z-index="93" draw:style-name="gr2" draw:text-style-name="P69" svg:width="0.32cm" svg:height="0.32cm" draw:control="control94"/><text:s/>Il possesso di progetto regolarmente approvato e recante gli estremi dell’atto autorizzativo alla costruzione dell’impianto</text:p>
            <text:p text:style-name="P28"/>
            <text:p text:style-name="P28"><draw:control text:anchor-type="as-char" draw:z-index="94" draw:style-name="gr2" draw:text-style-name="P69" svg:width="0.32cm" svg:height="0.32cm" draw:control="control95"/><text:s/>la rispondenza delle caratteristiche geometriche dell'opera di ritenuta e dell'invaso al progetto autorizzato</text:p>
            <text:p text:style-name="P28"/>
            <text:p text:style-name="P28"><draw:control text:anchor-type="as-char" draw:z-index="95" draw:style-name="gr2" draw:text-style-name="P69" svg:width="0.32cm" svg:height="0.32cm" draw:control="control96"/><text:s/>il rispetto delle dimensioni degli organi di scarico e delle altre opere connesse al progetto autorizzato</text:p>
            <text:p text:style-name="P22"/>
            <text:p text:style-name="P28"><draw:control text:anchor-type="as-char" draw:z-index="96" draw:style-name="gr2" draw:text-style-name="P69" svg:width="0.32cm" svg:height="0.32cm" draw:control="control97"/><text:s/>il buono stato di manutenzione dell'opera di ritenuta, degli organi di scarico, delle altre opere complementari ed accessorie, la stabilità dei versanti, nonché <text:s/>della strada di accesso all'impianto</text:p>
            <text:p text:style-name="P28"><text:soft-page-break/></text:p>
            <text:p text:style-name="P28"><draw:control text:anchor-type="as-char" draw:z-index="97" draw:style-name="gr2" draw:text-style-name="P69" svg:width="0.32cm" svg:height="0.32cm" draw:control="control98"/><text:s/>il possesso del certificato di collaudo, ove previsto dalla normativa al momento della realizzazione delle opere</text:p>
            <text:p text:style-name="P28"/>
            <text:p text:style-name="P50"><text:span text:style-name="T37"><draw:control text:anchor-type="as-char" draw:z-index="92" draw:style-name="gr2" draw:text-style-name="P69" svg:width="0.32cm" svg:height="0.32cm" draw:control="control93"/></text:span><text:span text:style-name="T37"><text:s/>il possesso </text:span><text:span text:style-name="corpo"><text:span text:style-name="T37">dei fogli di condizioni per la costruzione e per l'esercizio e la manutenzione dell'invaso</text:span></text:span></text:p>
          </table:table-cell>
        </table:table-row>
      </table:table>
      <text:p text:style-name="P50"/>
      <text:p text:style-name="P5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7">Il Richiedente/Proprietario/Gestore</text:p>
          </table:table-cell>
          <table:table-cell table:style-name="Tabella6.A1" office:value-type="string">
            <text:p text:style-name="P47">Il Tecnico incaricato (v. NOTA 1) </text:p>
          </table:table-cell>
        </table:table-row>
        <table:table-row table:style-name="Tabella6.2">
          <table:table-cell table:style-name="Tabella6.A1" office:value-type="string">
            <text:p text:style-name="P47"/>
            <text:p text:style-name="P47">__________________________________________</text:p>
          </table:table-cell>
          <table:table-cell table:style-name="Tabella6.A1" office:value-type="string">
            <text:p text:style-name="P47"/>
            <text:p text:style-name="P47">_______________________________________</text:p>
          </table:table-cell>
        </table:table-row>
        <table:table-row table:style-name="Tabella6.3">
          <table:table-cell table:style-name="Tabella6.A3" office:value-type="string">
            <text:p text:style-name="P47">( persona fisica o rappresentante legale ) </text:p>
          </table:table-cell>
          <table:table-cell table:style-name="Tabella6.A3" office:value-type="string">
            <text:p text:style-name="P47">( timbro e firma )</text:p>
          </table:table-cell>
        </table:table-row>
      </table:table>
      <text:p text:style-name="P50"/>
      <text:p text:style-name="P16"/>
      <text:p text:style-name="P1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6">Data: <text:s text:c="3"/></text:p>
          </table:table-cell>
          <table:table-cell table:style-name="Tabella7.A1" office:value-type="string">
            <text:p text:style-name="P16"><draw:control text:anchor-type="as-char" draw:z-index="98" draw:name="Forma1" draw:style-name="gr1" draw:text-style-name="P68" svg:width="3.756cm" svg:height="0.466cm" draw:control="control99"/></text:p>
          </table:table-cell>
        </table:table-row>
      </table:table>
      <text:p text:style-name="P16"/>
      <text:p text:style-name="P16"/>
      <text:p text:style-name="P16">Le presenti dichiarazioni sono <text:span text:style-name="T46">subordinate</text:span> alla veridicità delle dichiarazioni, autocertificazioni ed attestazioni prodotte dall’interessato, salvi i poteri di verifica e di controllo delle competenti Amministrazioni e le ipotesi di decadenza dai benefici conseguiti ai sensi e per gli effetti di cui al D.P.R.445/00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ALLEGATI:</text:p>
      <text:list xml:id="list1232528548" text:style-name="L2">
        <text:list-item>
          <text:p text:style-name="P67">planimetria generale con evidenziata l'ubicazione dell'invaso (1:10’000)</text:p>
        </text:list-item>
        <text:list-item>
          <text:p text:style-name="P67">aggiornata documentazione fotografica dell’impianto<text:span text:style-name="T45"> e in particolare degli scarichi e arginature</text:span></text:p>
        </text:list-item>
        <text:list-item>
          <text:p text:style-name="P67">Copia fotostatica del documento d’identita' richiedente/gestore/tecnico incaricato</text:p>
        </text:list-item>
        <text:list-item>
          <text:p text:style-name="P67"><text:span text:style-name="T45">attestazione</text:span> assolvimento marca da bollo</text:p>
        </text:list-item>
        <text:list-item>
          <text:p text:style-name="P67">attestazione versamento oneri istruttori</text:p>
        </text:list-item>
        <text:list-item>
          <text:p text:style-name="P66">perizia giurata attestante assenza di pericoli per la popolazione <text:span text:style-name="T45">nel caso di prosecuzione esercizio per invasi da sanare o regolarizzare con </text:span>livello di rischio 2-3-4 (art. 11 quater comma 5 l.r. <text:span text:style-name="T51">n. </text:span>64/2009)</text:p>
        </text:list-item>
      </text:list>
      <text:p text:style-name="P16"/>
      <text:p text:style-name="P22"/>
      <text:p text:style-name="P22"/>
      <text:p text:style-name="P22"/>
      <text:p text:style-name="P22"/>
      <text:p text:style-name="P22"/>
      <text:p text:style-name="P22"/>
      <text:p text:style-name="P29"/>
      <text:p text:style-name="P29"/>
      <text:p text:style-name="P29"/>
      <text:p text:style-name="P29"><text:soft-page-break/>Informativa agli interessati ex art. 13 Regolamento UE n. 679/2016 “Regolamento Generale sulla protezione dei dati”</text:p>
      <text:p text:style-name="P29"/>
      <text:p text:style-name="P23">Ai sensi dell'articolo 13 del Reg. UE/679/2016 La informiamo che i suoi dati personali, che raccogliamo <text:s/>per le finalità relative al procedimento amministrativo per il quale essi vengono comunicati, secondo le modalità previste dalle leggi e dai regolamenti vigenti, saranno trattati in modo lecito, corretto e trasparente.</text:p>
      <text:p text:style-name="P23"><text:line-break/>A tal fine le facciamo presente che:</text:p>
      <text:p text:style-name="P23">1. La Regione Toscana- Giunta regionale è il titolare del trattamento (dati di contatto: P.zza duomo 10 - 50122 Firenze; regionetoscana@postacert.toscana.it)</text:p>
      <text:p text:style-name="P23">2. Il conferimento dei suoi dati, che saranno trattati dal personale autorizzato con modalità informatizzata è obbligatorio e il loro mancato conferimento preclude la possibilità di ottenere quanto richiesto. I dati raccolti non saranno oggetto di comunicazione a terzi, se non per obbligo di legge, e non saranno oggetto di diffusione.</text:p>
      <text:p text:style-name="P23">3. I responsabili del trattamento sono i dirigenti responsabili del Settore del Genio Civile competenti per territorio.</text:p>
      <text:p text:style-name="P23">4. I suoi dati saranno trattati da personale autorizzato assegnato agli uffici del Genio Civile competenti <text:s/>per il tempo necessario alla conclusione del procedimento richiesto.</text:p>
      <text:p text:style-name="P23">5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urp_dpo@regione.toscana.it) .</text:p>
      <text:p text:style-name="P23">6. Può inoltre proporre reclamo al Garante per la protezione dei dati personali, seguendo le indicazioni riportate sul sito dell’Autorità di controllo (http://www.garanteprivacy.it/web/guest/home/docweb/-/docweb-display/docweb/4535524).</text:p>
      <text:p text:style-name="P23"/>
      <text:p text:style-name="P23">□ Ho letto e compreso la suddetta informativa sul trattamento dei dati personali nel rispetto del Regolamento (UE) 2016/679.</text:p>
      <text:p text:style-name="P46"/>
      <text:p text:style-name="P55"/>
      <text:p text:style-name="P56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6">Il Richiedente/Proprietario/Gestore</text:p>
          </table:table-cell>
          <table:table-cell table:style-name="Tabella8.A1" office:value-type="string">
            <text:p text:style-name="P27">Il Tecnico incaricato <text:span text:style-name="T40">(v. NOTA 1) </text:span></text:p>
          </table:table-cell>
        </table:table-row>
        <table:table-row table:style-name="Tabella8.2">
          <table:table-cell table:style-name="Tabella8.A1" office:value-type="string">
            <text:p text:style-name="P20"/>
            <text:p text:style-name="P21">__________________________________________</text:p>
          </table:table-cell>
          <table:table-cell table:style-name="Tabella8.A1" office:value-type="string">
            <text:p text:style-name="P48"/>
            <text:p text:style-name="P49">_______________________________________</text:p>
          </table:table-cell>
        </table:table-row>
        <table:table-row table:style-name="Tabella8.3">
          <table:table-cell table:style-name="Tabella8.A3" office:value-type="string">
            <text:p text:style-name="P21"><text:span text:style-name="T49">( </text:span><text:span text:style-name="T43">persona fisica o rappresentante legale </text:span><text:span text:style-name="T49">) </text:span></text:p>
          </table:table-cell>
          <table:table-cell table:style-name="Tabella8.A3" office:value-type="string">
            <text:p text:style-name="P21"><text:span text:style-name="T49">( </text:span><text:span text:style-name="T43">timbro e firma </text:span><text:span text:style-name="T49">)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30_1_5f_Corpo_20_di_20_testo" style:display-name="01_Corpo di testo" style:family="paragraph">
      <style:paragraph-properties style:line-height-at-least="0.388cm"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comma" style:family="text" style:parent-style-name="Car._20_predefinito_20_paragrafo1"/>
    <style:style style:name="corpo" style:family="text" style:parent-style-name="comma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9" style:family="table">
      <style:table-properties style:width="17.496cm" table:align="margins" fo:background-color="transparent" style:writing-mode="lr-tb">
        <style:background-image/>
      </style:table-properties>
    </style:style>
    <style:style style:name="Tabella9.A" style:family="table-column">
      <style:table-column-properties style:column-width="4.747cm" style:rel-column-width="17781*"/>
    </style:style>
    <style:style style:name="Tabella9.B" style:family="table-column">
      <style:table-column-properties style:column-width="12.749cm" style:rel-column-width="47754*"/>
    </style:style>
    <style:style style:name="Tabella9.1" style:family="table-row">
      <style:table-row-properties style:min-row-height="2.484cm" fo:background-color="transparent">
        <style:background-image/>
      </style:table-row-properties>
    </style:style>
    <style:style style:name="Tabella9.A1" style:family="table-cell">
      <style:table-cell-properties style:vertical-align="middle" fo:padding="0.097cm" fo:border="none"/>
    </style:style>
    <style:style style:name="Tabella9.B1" style:family="table-cell">
      <style:table-cell-properties fo:padding="0.097cm" fo:border="none"/>
    </style:style>
    <style:style style:name="MP1" style:family="paragraph" style:parent-style-name="Header">
      <style:paragraph-properties fo:text-align="start" style:justify-single-word="false"/>
      <style:text-properties fo:font-size="11pt" fo:font-weight="bold" officeooo:rsid="003c0240" officeooo:paragraph-rsid="00001094" style:font-size-asian="11pt" style:font-weight-asian="bold" style:font-size-complex="11pt" style:font-weight-complex="bold"/>
    </style:style>
    <style:style style:name="MP2" style:family="paragraph" style:parent-style-name="Table_20_Contents">
      <style:text-properties officeooo:paragraph-rsid="00001094"/>
    </style:style>
    <style:style style:name="MP3" style:family="paragraph" style:parent-style-name="Standard">
      <style:text-properties officeooo:paragraph-rsid="00001094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Times New Roman" fo:language="it" fo:country="IT" officeooo:rsid="003fc9c1" style:font-name-asian="Times New Roman" style:language-asian="zh" style:country-asian="CN" style:font-name-complex="Times New Roman" style:language-complex="ar" style:country-complex="SA"/>
    </style:style>
    <style:style style:name="MT2" style:family="text">
      <style:text-properties style:use-window-font-color="true" style:font-name="Times New Roman" fo:language="it" fo:country="IT" officeooo:rsid="003b1540" style:font-name-asian="Times New Roman" style:language-asian="zh" style:country-asian="CN" style:font-name-complex="Times New Roman" style:language-complex="ar" style:country-complex="SA"/>
    </style:style>
    <style:style style:name="M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MP1">MODELLO <text:s/><text:span text:style-name="MT1">L</text:span><text:span text:style-name="MT2">1</text:span></text:p>
              <text:p text:style-name="MP1">INVASI</text:p>
              <text:p text:style-name="MP1"/>
              <text:p text:style-name="MP1"/>
            </table:table-cell>
            <table:table-cell table:style-name="Tabella9.B1" office:value-type="string">
              <text:p text:style-name="MP2"><draw:frame draw:style-name="Mfr1" draw:name="Immagine2" text:anchor-type="paragraph" svg:x="7.32cm" svg:y="0.286cm" svg:width="4.928cm" svg:height="1.769cm" draw:z-index="105"><draw:image xlink:href="Pictures/10000000000005E80000021F0BE50FA4D640FFF0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_64 LibreOffice_project/dd0751754f11728f69b42ee2af66670068624673</meta:generator>
    <dc:date>2023-06-05T10:19:42.559000000</dc:date>
    <meta:editing-duration>PT3H32M38S</meta:editing-duration>
    <meta:editing-cycles>33</meta:editing-cycles>
    <meta:document-statistic meta:table-count="11" meta:image-count="1" meta:object-count="0" meta:page-count="7" meta:paragraph-count="225" meta:word-count="1363" meta:character-count="10118" meta:non-whitespace-character-count="8621"/>
  </office:meta>
</office:document-meta>
</file>