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F2000000758A7C25D27AB61BE4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TimesNewRomanPS-BoldMT" svg:font-family="TimesNewRomanPS-BoldMT, 'Times New Roman'"/>
    <style:font-face style:name="Verdana,Bold" svg:font-family="'Verdana,Bold'"/>
    <style:font-face style:name="Wingdings1" svg:font-family="Wingdings"/>
    <style:font-face style:name="Times New Roman1" svg:font-family="'Times New Roman'" style:font-family-generic="roman"/>
    <style:font-face style:name="TimesNewRomanPSMT" svg:font-family="TimesNewRomanPSMT, 'Times New Roman'" style:font-family-generic="roman"/>
    <style:font-face style:name="Arial1" svg:font-family="Arial" style:font-family-generic="swiss"/>
    <style:font-face style:name="Tahoma" svg:font-family="Tahoma" style:font-family-generic="swiss"/>
    <style:font-face style:name="Batang" svg:font-family="Batang, 바탕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, Arial" style:font-family-generic="swiss" style:font-pitch="variable"/>
    <style:font-face style:name="Tahoma1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Normale_20__28_Web_29_">
      <style:paragraph-properties fo:margin-top="0.106cm" fo:margin-bottom="0cm" loext:contextual-spacing="false" fo:text-align="justify" style:justify-single-word="false"/>
      <style:text-properties fo:color="#000000" style:font-name="Verdana" fo:font-size="10pt" fo:font-style="italic" style:font-name-asian="TimesNewRomanPSMT" style:font-size-asian="10pt" style:font-style-asian="italic" style:font-name-complex="Verdana" style:font-size-complex="11pt" style:font-style-complex="italic" style:font-weight-complex="bold"/>
    </style:style>
    <style:style style:name="P2" style:family="paragraph" style:parent-style-name="Standard">
      <style:text-properties fo:color="#000000" style:font-name="Verdana" fo:font-size="10pt" style:font-name-asian="TimesNewRomanPSMT" style:font-size-asian="10pt" style:font-name-complex="Verdana" style:font-size-complex="10pt"/>
    </style:style>
    <style:style style:name="P3" style:family="paragraph" style:parent-style-name="Standard">
      <style:paragraph-properties style:text-autospace="none"/>
      <style:text-properties fo:color="#000000" style:font-name="Verdana" fo:font-size="10pt" style:font-name-asian="TimesNewRomanPSMT" style:font-size-asian="10pt" style:font-name-complex="Verdana" style:font-size-complex="10pt"/>
    </style:style>
    <style:style style:name="P4" style:family="paragraph" style:parent-style-name="Standard">
      <style:paragraph-properties fo:text-align="justify" style:justify-single-word="false" style:text-autospace="none"/>
      <style:text-properties fo:color="#000000" style:font-name="Verdana" fo:font-size="10pt" style:font-name-asian="TimesNewRomanPSMT" style:font-size-asian="10pt" style:font-name-complex="Verdana" style:font-size-complex="10pt"/>
    </style:style>
    <style:style style:name="P5" style:family="paragraph" style:parent-style-name="Standard">
      <style:paragraph-properties fo:text-align="justify" style:justify-single-word="false" style:text-autospace="none">
        <style:tab-stops>
          <style:tab-stop style:position="17.145cm" style:leader-style="dotted" style:leader-text="."/>
        </style:tab-stops>
      </style:paragraph-properties>
      <style:text-properties fo:color="#000000" style:font-name="Verdana" fo:font-size="10pt" style:font-name-asian="TimesNewRomanPSMT" style:font-size-asian="10pt" style:font-name-complex="Verdana" style:font-size-complex="10pt"/>
    </style:style>
    <style:style style:name="P6" style:family="paragraph" style:parent-style-name="Standard">
      <style:paragraph-properties fo:text-align="end" style:justify-single-word="false" style:text-autospace="none"/>
      <style:text-properties fo:color="#000000" style:font-name="Verdana" fo:font-size="10pt" style:font-name-asian="TimesNewRomanPSMT" style:font-size-asian="10pt" style:font-name-complex="Verdana" style:font-size-complex="10pt"/>
    </style:style>
    <style:style style:name="P7" style:family="paragraph" style:parent-style-name="Standard">
      <style:paragraph-properties fo:text-align="center" style:justify-single-word="false" style:text-autospace="none"/>
      <style:text-properties fo:color="#000000" style:font-name="Verdana" fo:font-size="10pt" style:font-name-asian="TimesNewRomanPSMT" style:font-size-asian="10pt" style:font-name-complex="Verdana" style:font-size-complex="10pt"/>
    </style:style>
    <style:style style:name="P8" style:family="paragraph" style:parent-style-name="Standard">
      <style:paragraph-properties fo:text-align="start" style:justify-single-word="false" style:text-autospace="none"/>
      <style:text-properties fo:color="#000000" style:font-name="Verdana" fo:font-size="10pt" style:font-name-asian="TimesNewRomanPSMT" style:font-size-asian="10pt" style:font-name-complex="Verdana" style:font-size-complex="10pt"/>
    </style:style>
    <style:style style:name="P9" style:family="paragraph" style:parent-style-name="Standard">
      <style:paragraph-properties fo:text-align="justify" style:justify-single-word="false" style:text-autospace="none"/>
      <style:text-properties fo:color="#000000" style:font-name="Verdana" fo:font-size="10pt" fo:language="zxx" fo:country="none" style:font-name-asian="TimesNewRomanPSMT" style:font-size-asian="10pt" style:language-asian="zxx" style:country-asian="none" style:font-name-complex="Verdana" style:font-size-complex="10pt"/>
    </style:style>
    <style:style style:name="P10" style:family="paragraph" style:parent-style-name="Standard">
      <style:paragraph-properties fo:text-align="center" style:justify-single-word="false" style:text-autospace="none"/>
      <style:text-properties fo:color="#000000" style:font-name="Verdana" fo:font-size="10pt" fo:language="zxx" fo:country="none" style:font-name-asian="TimesNewRomanPSMT" style:font-size-asian="10pt" style:language-asian="zxx" style:country-asian="none" style:font-name-complex="Verdana" style:font-size-complex="10pt"/>
    </style:style>
    <style:style style:name="P11" style:family="paragraph" style:parent-style-name="Standard">
      <style:paragraph-properties fo:text-align="justify" style:justify-single-word="false" style:text-autospace="none"/>
      <style:text-properties fo:color="#000000" style:font-name="Verdana" fo:font-size="10pt" fo:font-weight="bold" style:font-name-asian="TimesNewRomanPSMT" style:font-size-asian="10pt" style:font-weight-asian="bold" style:font-name-complex="Verdana" style:font-size-complex="10pt" style:font-weight-complex="bold"/>
    </style:style>
    <style:style style:name="P12" style:family="paragraph" style:parent-style-name="Standard">
      <style:paragraph-properties fo:text-align="center" style:justify-single-word="false" style:text-autospace="none"/>
      <style:text-properties fo:color="#000000" style:font-name="Verdana" fo:font-size="10pt" fo:font-weight="bold" style:font-name-asian="TimesNewRomanPSMT" style:font-size-asian="10pt" style:font-weight-asian="bold" style:font-name-complex="Verdana" style:font-size-complex="10pt" style:font-weight-complex="bold"/>
    </style:style>
    <style:style style:name="P13" style:family="paragraph" style:parent-style-name="Standard">
      <style:paragraph-properties fo:text-align="justify" style:justify-single-word="false" style:text-autospace="none"/>
      <style:text-properties fo:color="#000000" style:font-name="Verdana" fo:font-size="10pt" fo:font-weight="bold" style:font-name-asian="TimesNewRomanPSMT" style:font-size-asian="10pt" style:font-weight-asian="bold" style:font-name-complex="Verdana" style:font-size-complex="10pt"/>
    </style:style>
    <style:style style:name="P14" style:family="paragraph" style:parent-style-name="Standard">
      <style:paragraph-properties fo:text-align="justify" style:justify-single-word="false" style:text-autospace="none"/>
      <style:text-properties fo:color="#000000" style:font-name="Verdana" fo:font-size="10pt" fo:font-weight="bold" style:font-name-asian="TimesNewRomanPS-BoldMT" style:font-size-asian="10pt" style:font-weight-asian="bold" style:font-name-complex="Verdana" style:font-size-complex="10pt" style:font-weight-complex="bold"/>
    </style:style>
    <style:style style:name="P15" style:family="paragraph" style:parent-style-name="Standard">
      <style:paragraph-properties fo:text-align="justify" style:justify-single-word="false" style:text-autospace="none"/>
      <style:text-properties fo:color="#000000" style:font-name="Verdana" fo:font-size="10pt" fo:font-weight="bold" style:font-size-asian="10pt" style:font-weight-asian="bold" style:font-name-complex="Verdana" style:font-size-complex="10pt"/>
    </style:style>
    <style:style style:name="P16" style:family="paragraph" style:parent-style-name="Standard">
      <style:paragraph-properties fo:text-align="justify" style:justify-single-word="false" style:text-autospace="none"/>
      <style:text-properties fo:color="#000000" style:font-name="Verdana" fo:font-size="10pt" fo:font-style="italic" style:font-name-asian="TimesNewRomanPSMT" style:font-size-asian="10pt" style:font-style-asian="italic" style:font-name-complex="Verdana" style:font-size-complex="10pt"/>
    </style:style>
    <style:style style:name="P17" style:family="paragraph" style:parent-style-name="Standard">
      <style:paragraph-properties fo:text-align="end" style:justify-single-word="false" style:text-autospace="none"/>
      <style:text-properties fo:color="#000000" style:font-name="Verdana" fo:font-size="10pt" fo:font-style="italic" style:font-name-asian="TimesNewRomanPSMT" style:font-size-asian="10pt" style:font-style-asian="italic" style:font-name-complex="Verdana" style:font-size-complex="10pt"/>
    </style:style>
    <style:style style:name="P18" style:family="paragraph" style:parent-style-name="Standard">
      <style:paragraph-properties fo:text-align="justify" style:justify-single-word="false" style:text-autospace="none"/>
      <style:text-properties fo:color="#000000" style:font-name="Verdana" fo:font-size="10pt" fo:font-style="italic" style:font-name-asian="TimesNewRomanPSMT" style:font-size-asian="10pt" style:font-style-asian="italic" style:font-name-complex="Verdana" style:font-size-complex="10pt" style:font-style-complex="italic"/>
    </style:style>
    <style:style style:name="P19" style:family="paragraph" style:parent-style-name="Standard">
      <style:paragraph-properties fo:text-align="center" style:justify-single-word="false"/>
      <style:text-properties fo:color="#000000" style:font-name="Verdana" fo:font-size="10pt" fo:font-style="italic" style:font-name-asian="TimesNewRomanPSMT" style:font-size-asian="10pt" style:font-style-asian="italic" style:font-name-complex="Verdana" style:font-size-complex="10pt"/>
    </style:style>
    <style:style style:name="P20" style:family="paragraph" style:parent-style-name="Standard">
      <style:paragraph-properties fo:text-align="justify" style:justify-single-word="false" style:text-autospace="none"/>
      <style:text-properties fo:color="#000000" style:font-name="Verdana" fo:font-size="10pt" fo:font-style="italic" style:font-size-asian="10pt" style:font-style-asian="italic" style:font-name-complex="Verdana" style:font-size-complex="10pt" style:font-style-complex="italic"/>
    </style:style>
    <style:style style:name="P21" style:family="paragraph" style:parent-style-name="Standard">
      <style:paragraph-properties style:text-autospace="none"/>
      <style:text-properties fo:color="#000000" style:font-name="Verdana" fo:font-size="10pt" fo:font-style="italic" style:font-size-asian="10pt" style:font-style-asian="italic" style:font-name-complex="Verdana" style:font-size-complex="10pt" style:font-style-complex="italic"/>
    </style:style>
    <style:style style:name="P22" style:family="paragraph" style:parent-style-name="Standard">
      <style:paragraph-properties fo:text-align="justify" style:justify-single-word="false" style:text-autospace="none"/>
      <style:text-properties fo:color="#000000" style:font-name="Verdana" fo:font-size="10pt" fo:font-style="italic" fo:font-weight="bold" style:font-name-asian="TimesNewRomanPS-BoldMT" style:font-size-asian="10pt" style:font-style-asian="italic" style:font-weight-asian="bold" style:font-name-complex="Verdana" style:font-size-complex="10pt" style:font-weight-complex="bold"/>
    </style:style>
    <style:style style:name="P23" style:family="paragraph" style:parent-style-name="Standard">
      <style:paragraph-properties fo:text-align="center" style:justify-single-word="false" style:text-autospace="none"/>
      <style:text-properties fo:color="#000000" style:font-name="Verdana" fo:font-size="10pt" fo:font-style="italic" fo:font-weight="bold" style:font-name-asian="TimesNewRomanPS-BoldMT" style:font-size-asian="10pt" style:font-style-asian="italic" style:font-weight-asian="bold" style:font-name-complex="Verdana" style:font-size-complex="10pt" style:font-weight-complex="bold"/>
    </style:style>
    <style:style style:name="P24" style:family="paragraph" style:parent-style-name="Standard">
      <style:paragraph-properties fo:text-align="justify" style:justify-single-word="false" style:text-autospace="none"/>
      <style:text-properties fo:color="#000000" style:font-name="Verdana" fo:font-size="10pt" fo:font-style="italic" fo:font-weight="bold" style:font-name-asian="TimesNewRomanPS-BoldMT" style:font-size-asian="10pt" style:font-style-asian="italic" style:font-weight-asian="bold" style:font-name-complex="Verdana" style:font-size-complex="10pt" style:font-style-complex="italic" style:font-weight-complex="bold"/>
    </style:style>
    <style:style style:name="P25" style:family="paragraph" style:parent-style-name="Standard">
      <style:paragraph-properties fo:text-align="center" style:justify-single-word="false" style:text-autospace="none"/>
      <style:text-properties fo:color="#000000" style:font-name="Verdana" fo:font-size="10pt" fo:font-style="italic" fo:font-weight="bold" style:font-name-asian="TimesNewRomanPS-BoldMT" style:font-size-asian="10pt" style:font-style-asian="italic" style:font-weight-asian="bold" style:font-name-complex="Verdana" style:font-size-complex="10pt" style:font-style-complex="italic" style:font-weight-complex="bold"/>
    </style:style>
    <style:style style:name="P26" style:family="paragraph" style:parent-style-name="Standard">
      <style:paragraph-properties fo:text-align="justify" style:justify-single-word="false" style:text-autospace="none"/>
      <style:text-properties fo:color="#000000" style:font-name="Verdana" fo:font-size="10pt" fo:font-style="italic" fo:background-color="transparent" style:font-name-asian="TimesNewRomanPSMT" style:font-size-asian="10pt" style:font-style-asian="italic" style:font-name-complex="Verdana" style:font-size-complex="10pt"/>
    </style:style>
    <style:style style:name="P27" style:family="paragraph" style:parent-style-name="Standard">
      <style:paragraph-properties fo:text-align="justify" style:justify-single-word="false" style:text-autospace="none"/>
      <style:text-properties fo:color="#000000" style:font-name="Verdana" fo:font-size="10pt" style:font-name-asian="TimesNewRomanPS-BoldMT" style:font-size-asian="10pt" style:font-name-complex="Verdana" style:font-size-complex="10pt" style:font-weight-complex="bold"/>
    </style:style>
    <style:style style:name="P28" style:family="paragraph" style:parent-style-name="Standard">
      <style:paragraph-properties fo:text-align="end" style:justify-single-word="false" style:text-autospace="none"/>
      <style:text-properties fo:color="#000000" style:font-name="Verdana" fo:font-size="10pt" fo:font-weight="normal" style:font-name-asian="Verdana,Bold" style:font-size-asian="10pt" style:font-weight-asian="normal" style:font-name-complex="Verdana,Bold" style:font-size-complex="10pt" style:font-weight-complex="normal"/>
    </style:style>
    <style:style style:name="P29" style:family="paragraph" style:parent-style-name="Standard">
      <style:paragraph-properties fo:text-align="center" style:justify-single-word="false" style:text-autospace="none"/>
      <style:text-properties fo:color="#000000" style:font-name="Verdana" fo:font-weight="bold" style:font-weight-asian="bold" style:font-name-complex="Verdana" style:font-weight-complex="bold"/>
    </style:style>
    <style:style style:name="P30" style:family="paragraph" style:parent-style-name="Standard">
      <style:paragraph-properties fo:text-align="justify" style:justify-single-word="false" style:text-autospace="none"/>
      <style:text-properties fo:color="#000000" style:font-name="Verdana" fo:font-weight="bold" style:font-weight-asian="bold" style:font-name-complex="Verdana" style:font-weight-complex="bold"/>
    </style:style>
    <style:style style:name="P31" style:family="paragraph" style:parent-style-name="Standard">
      <style:paragraph-properties fo:text-align="justify" style:justify-single-word="false" style:text-autospace="none"/>
      <style:text-properties fo:color="#000000" style:font-name="Verdana" fo:font-size="11pt" fo:font-weight="bold" style:font-size-asian="11pt" style:font-weight-asian="bold" style:font-name-complex="Verdana" style:font-size-complex="11pt" style:font-weight-complex="bold"/>
    </style:style>
    <style:style style:name="P32" style:family="paragraph" style:parent-style-name="Standard">
      <style:paragraph-properties fo:text-align="justify" style:justify-single-word="false" style:text-autospace="none"/>
      <style:text-properties fo:color="#000000" style:font-name="Verdana" fo:font-size="11pt" fo:font-weight="bold" style:font-name-asian="TimesNewRomanPSMT" style:font-size-asian="11pt" style:font-weight-asian="bold" style:font-name-complex="Verdana" style:font-size-complex="11pt"/>
    </style:style>
    <style:style style:name="P33" style:family="paragraph" style:parent-style-name="Standard">
      <style:paragraph-properties fo:text-align="start" style:justify-single-word="false" style:text-autospace="none"/>
      <style:text-properties fo:color="#000000" style:font-name="Verdana" fo:font-size="11pt" fo:font-weight="bold" style:font-name-asian="TimesNewRomanPSMT" style:font-size-asian="11pt" style:font-weight-asian="bold" style:font-name-complex="Verdana" style:font-size-complex="11pt"/>
    </style:style>
    <style:style style:name="P34" style:family="paragraph" style:parent-style-name="Standard">
      <style:paragraph-properties fo:text-align="justify" style:justify-single-word="false" style:text-autospace="none"/>
      <style:text-properties fo:color="#000000" style:font-name="Verdana" fo:font-size="11pt" fo:font-weight="bold" fo:background-color="transparent" style:font-name-asian="TimesNewRomanPSMT" style:font-size-asian="11pt" style:font-weight-asian="bold" style:font-name-complex="Verdana" style:font-size-complex="11pt"/>
    </style:style>
    <style:style style:name="P35" style:family="paragraph" style:parent-style-name="Standard">
      <style:paragraph-properties fo:text-align="justify" style:justify-single-word="false" style:text-autospace="none"/>
      <style:text-properties fo:color="#000000" style:font-name="Verdana" fo:font-size="11pt" fo:font-style="italic" style:font-name-asian="TimesNewRomanPSMT" style:font-size-asian="11pt" style:font-style-asian="italic" style:font-name-complex="Verdana" style:font-size-complex="11pt"/>
    </style:style>
    <style:style style:name="P36" style:family="paragraph" style:parent-style-name="Standard">
      <style:paragraph-properties fo:text-align="justify" style:justify-single-word="false" style:text-autospace="none"/>
      <style:text-properties fo:color="#000000" style:font-name="Verdana" fo:font-size="11pt" fo:font-style="italic" fo:font-weight="bold" style:font-name-asian="TimesNewRomanPSMT" style:font-size-asian="11pt" style:font-style-asian="italic" style:font-weight-asian="bold" style:font-name-complex="Verdana" style:font-size-complex="11pt"/>
    </style:style>
    <style:style style:name="P37" style:family="paragraph" style:parent-style-name="Standard">
      <style:text-properties fo:color="#000000" style:font-name="Verdana" fo:font-size="11pt" style:font-name-asian="TimesNewRomanPSMT" style:font-size-asian="11pt" style:font-name-complex="Verdana" style:font-size-complex="11pt"/>
    </style:style>
    <style:style style:name="P38" style:family="paragraph" style:parent-style-name="Standard">
      <style:paragraph-properties fo:text-align="justify" style:justify-single-word="false" style:text-autospace="none"/>
      <style:text-properties fo:color="#000000" style:font-name="Verdana" fo:font-size="11pt" style:font-name-asian="TimesNewRomanPSMT" style:font-size-asian="11pt" style:font-name-complex="Verdana" style:font-size-complex="11pt"/>
    </style:style>
    <style:style style:name="P39" style:family="paragraph" style:parent-style-name="Standard">
      <style:paragraph-properties fo:text-align="center" style:justify-single-word="false" style:text-autospace="none"/>
      <style:text-properties fo:color="#000000" style:font-name="Verdana" fo:font-size="11pt" style:font-name-asian="TimesNewRomanPSMT" style:font-size-asian="11pt" style:font-name-complex="Verdana" style:font-size-complex="11pt"/>
    </style:style>
    <style:style style:name="P40" style:family="paragraph" style:parent-style-name="Standard">
      <style:paragraph-properties fo:text-align="justify" style:justify-single-word="false" style:text-autospace="none"/>
      <style:text-properties fo:color="#000000" style:font-name="Verdana" fo:font-size="11pt" style:font-name-asian="TimesNewRomanPS-BoldMT" style:font-size-asian="11pt" style:font-name-complex="Verdana" style:font-size-complex="11pt" style:font-weight-complex="bold"/>
    </style:style>
    <style:style style:name="P41" style:family="paragraph" style:parent-style-name="Standard">
      <style:paragraph-properties fo:text-align="center" style:justify-single-word="false" style:text-autospace="none"/>
      <style:text-properties fo:color="#000000" style:font-name="Verdana" fo:font-size="11pt" style:font-name-asian="TimesNewRomanPS-BoldMT" style:font-size-asian="11pt" style:font-name-complex="Verdana" style:font-size-complex="11pt" style:font-weight-complex="bold"/>
    </style:style>
    <style:style style:name="P42" style:family="paragraph" style:parent-style-name="Standard">
      <style:paragraph-properties style:text-autospace="none"/>
      <style:text-properties fo:color="#000000" style:font-name="Verdana" fo:font-size="8pt" style:font-name-asian="TimesNewRomanPSMT" style:font-size-asian="8pt" style:font-name-complex="Verdana" style:font-size-complex="8pt"/>
    </style:style>
    <style:style style:name="P43" style:family="paragraph" style:parent-style-name="Standard">
      <style:paragraph-properties fo:text-align="justify" style:justify-single-word="false" style:text-autospace="none"/>
    </style:style>
    <style:style style:name="P44" style:family="paragraph" style:parent-style-name="Standard">
      <style:paragraph-properties fo:text-align="center" style:justify-single-word="false"/>
    </style:style>
    <style:style style:name="P45" style:family="paragraph" style:parent-style-name="Standard">
      <style:paragraph-properties fo:text-align="center" style:justify-single-word="false" style:text-autospace="none"/>
    </style:style>
    <style:style style:name="P46" style:family="paragraph" style:parent-style-name="Standard">
      <style:paragraph-properties fo:text-align="justify" style:justify-single-word="false">
        <style:tab-stops>
          <style:tab-stop style:position="16.828cm" style:leader-style="dotted" style:leader-text="."/>
        </style:tab-stops>
      </style:paragraph-properties>
      <style:text-properties style:font-name="Verdana" fo:font-size="10pt" style:font-size-asian="10pt" style:font-name-complex="Verdana" style:font-size-complex="10pt"/>
    </style:style>
    <style:style style:name="P47" style:family="paragraph" style:parent-style-name="Standard">
      <style:paragraph-properties fo:text-align="end" style:justify-single-word="false" style:text-autospace="none"/>
      <style:text-properties style:font-name="Verdana" fo:font-size="10pt" fo:font-weight="normal" style:font-name-asian="Verdana,Bold" style:font-size-asian="10pt" style:font-weight-asian="normal" style:font-name-complex="Verdana,Bold" style:font-size-complex="10pt" style:font-weight-complex="normal"/>
    </style:style>
    <style:style style:name="P48" style:family="paragraph" style:parent-style-name="Standard">
      <style:paragraph-properties fo:text-align="justify" style:justify-single-word="false" style:text-autospace="none"/>
      <style:text-properties style:font-name="Verdana" fo:font-size="10pt" fo:background-color="transparent" style:font-size-asian="10pt" style:font-size-complex="10pt"/>
    </style:style>
    <style:style style:name="P49" style:family="paragraph" style:parent-style-name="Standard">
      <style:text-properties style:font-name="Verdana" fo:font-size="11pt" style:font-size-asian="11pt" style:font-name-complex="Verdana" style:font-size-complex="11pt"/>
    </style:style>
    <style:style style:name="P50" style:family="paragraph" style:parent-style-name="Standard">
      <style:paragraph-properties style:text-autospace="none"/>
    </style:style>
    <style:style style:name="P51" style:family="paragraph" style:parent-style-name="Standard">
      <style:paragraph-properties fo:text-align="justify" style:justify-single-word="false" style:text-autospace="none"/>
      <style:text-properties fo:font-weight="normal" style:font-weight-asian="normal" style:font-weight-complex="normal"/>
    </style:style>
    <style:style style:name="P52" style:family="paragraph" style:parent-style-name="Standard">
      <style:paragraph-properties fo:text-align="start" style:justify-single-word="false" style:text-autospace="none"/>
    </style:style>
    <style:style style:name="P53" style:family="paragraph" style:parent-style-name="Standard">
      <style:paragraph-properties fo:text-align="justify" style:justify-single-word="false" style:text-autospace="none"/>
      <style:text-properties fo:font-variant="normal" fo:text-transform="none" style:use-window-font-color="true" style:text-line-through-style="none" style:text-line-through-type="none" style:font-name="Verdana" fo:font-size="10pt" fo:language="it" fo:country="IT" fo:font-style="normal" fo:font-weight="normal" fo:background-color="transparent" style:font-name-asian="Times New Roman" style:font-size-asian="10pt" style:language-asian="zh" style:country-asian="CN" style:font-style-asian="normal" style:font-weight-asian="normal" style:font-name-complex="Tahoma1" style:font-size-complex="10pt" style:language-complex="ar" style:country-complex="SA" style:font-style-complex="normal" style:font-weight-complex="normal"/>
    </style:style>
    <style:style style:name="P54" style:family="paragraph" style:parent-style-name="Standard">
      <style:paragraph-properties fo:text-align="justify" style:justify-single-word="false" style:text-autospace="none"/>
      <style:text-properties fo:font-variant="normal" fo:text-transform="none" style:use-window-font-color="true" style:text-line-through-style="none" style:text-line-through-type="none" style:font-name="Verdana" fo:font-size="10pt" fo:language="it" fo:country="IT" fo:font-style="normal" fo:font-weight="bold" fo:background-color="transparent" style:font-name-asian="Times New Roman" style:font-size-asian="10pt" style:language-asian="zh" style:country-asian="CN" style:font-style-asian="normal" style:font-weight-asian="bold" style:font-name-complex="Tahoma1" style:font-size-complex="10pt" style:language-complex="ar" style:country-complex="SA" style:font-style-complex="normal" style:font-weight-complex="bold"/>
    </style:style>
    <style:style style:name="P55" style:family="paragraph" style:parent-style-name="Standard">
      <style:paragraph-properties fo:margin-left="1.251cm" fo:margin-right="0cm" fo:text-align="justify" style:justify-single-word="false" fo:text-indent="-1.251cm" style:auto-text-indent="false" style:text-autospace="none"/>
      <style:text-properties fo:color="#000000" style:font-name="Verdana" fo:font-size="11pt" fo:font-style="italic" style:font-name-asian="TimesNewRomanPSMT" style:font-size-asian="11pt" style:font-style-asian="italic" style:font-name-complex="Verdana" style:font-size-complex="11pt"/>
    </style:style>
    <style:style style:name="P56" style:family="paragraph" style:parent-style-name="Standard">
      <style:paragraph-properties fo:margin-left="1.251cm" fo:margin-right="0cm" fo:text-align="justify" style:justify-single-word="false" fo:text-indent="-1.251cm" style:auto-text-indent="false" style:text-autospace="none"/>
      <style:text-properties fo:color="#000000" style:font-name="Verdana" fo:font-size="11pt" fo:font-style="italic" fo:background-color="transparent" style:font-name-asian="TimesNewRomanPSMT" style:font-size-asian="11pt" style:font-style-asian="italic" style:font-name-complex="Verdana" style:font-size-complex="11pt"/>
    </style:style>
    <style:style style:name="P57" style:family="paragraph" style:parent-style-name="Standard">
      <style:paragraph-properties fo:margin-left="0.635cm" fo:margin-right="0cm" fo:text-align="justify" style:justify-single-word="false" fo:text-indent="0cm" style:auto-text-indent="false" style:text-autospace="none"/>
      <style:text-properties fo:color="#000000" style:font-name="Verdana" fo:font-size="10pt" style:font-name-asian="TimesNewRomanPSMT" style:font-size-asian="10pt" style:font-name-complex="Verdana" style:font-size-complex="10pt"/>
    </style:style>
    <style:style style:name="P58" style:family="paragraph" style:parent-style-name="Standard">
      <style:paragraph-properties fo:margin-left="8.502cm" fo:margin-right="0cm" fo:text-align="center" style:justify-single-word="false" fo:text-indent="0cm" style:auto-text-indent="false" style:text-autospace="none"/>
      <style:text-properties fo:color="#000000" style:font-name="Verdana" fo:font-size="10pt" style:font-name-asian="TimesNewRomanPSMT" style:font-size-asian="10pt" style:font-name-complex="Verdana" style:font-size-complex="10pt"/>
    </style:style>
    <style:style style:name="P59" style:family="paragraph" style:parent-style-name="Standard">
      <style:paragraph-properties fo:margin-left="8.502cm" fo:margin-right="0cm" fo:text-align="center" style:justify-single-word="false" fo:text-indent="0cm" style:auto-text-indent="false" style:text-autospace="none"/>
      <style:text-properties fo:color="#000000" style:font-name="Verdana" fo:font-size="10pt" style:font-name-asian="Verdana" style:font-size-asian="10pt" style:font-name-complex="Verdana" style:font-size-complex="10pt"/>
    </style:style>
    <style:style style:name="P60" style:family="paragraph" style:parent-style-name="Standard">
      <style:paragraph-properties fo:margin-left="8.502cm" fo:margin-right="0cm" fo:text-align="center" style:justify-single-word="false" fo:text-indent="0cm" style:auto-text-indent="false" style:text-autospace="none"/>
    </style:style>
    <style:style style:name="P61" style:family="paragraph" style:parent-style-name="Standard">
      <style:paragraph-properties fo:margin-left="7.493cm" fo:margin-right="0cm" fo:text-align="center" style:justify-single-word="false" fo:text-indent="1.249cm" style:auto-text-indent="false" style:text-autospace="none"/>
    </style:style>
    <style:style style:name="P62" style:family="paragraph" style:parent-style-name="Standard">
      <style:paragraph-properties fo:margin-left="8.251cm" fo:margin-right="0cm" fo:text-align="center" style:justify-single-word="false" fo:text-indent="0cm" style:auto-text-indent="false" style:text-autospace="none"/>
    </style:style>
    <style:style style:name="P63" style:family="paragraph" style:parent-style-name="Standard">
      <style:paragraph-properties fo:margin-left="8.251cm" fo:margin-right="0cm" fo:text-align="center" style:justify-single-word="false" fo:text-indent="0cm" style:auto-text-indent="false" style:text-autospace="none"/>
      <style:text-properties fo:color="#000000" style:font-name="Verdana" fo:font-size="10pt" style:font-size-asian="10pt" style:font-name-complex="Verdana" style:font-size-complex="10pt" style:font-style-complex="italic"/>
    </style:style>
    <style:style style:name="P64" style:family="paragraph" style:parent-style-name="Standard">
      <style:paragraph-properties fo:margin-left="8.251cm" fo:margin-right="0cm" fo:text-align="center" style:justify-single-word="false" fo:text-indent="0cm" style:auto-text-indent="false" style:text-autospace="none"/>
      <style:text-properties fo:color="#000000" style:font-name="Verdana" fo:font-size="10pt" style:font-name-asian="Verdana" style:font-size-asian="10pt" style:font-name-complex="Verdana" style:font-size-complex="10pt" style:font-style-complex="italic"/>
    </style:style>
    <style:style style:name="P65" style:family="paragraph" style:parent-style-name="Standard">
      <style:paragraph-properties fo:margin-left="8.251cm" fo:margin-right="0cm" fo:text-align="center" style:justify-single-word="false" fo:text-indent="0cm" style:auto-text-indent="false" style:text-autospace="none"/>
      <style:text-properties fo:color="#000000" style:font-name="Verdana" fo:font-size="10pt" style:font-name-asian="TimesNewRomanPSMT" style:font-size-asian="10pt" style:font-name-complex="Verdana" style:font-size-complex="10pt" style:font-style-complex="italic"/>
    </style:style>
    <style:style style:name="P66" style:family="paragraph" style:parent-style-name="Standard">
      <style:paragraph-properties fo:margin-left="8.251cm" fo:margin-right="0cm" fo:text-align="center" style:justify-single-word="false" fo:text-indent="0cm" style:auto-text-indent="false" style:text-autospace="none"/>
      <style:text-properties fo:color="#000000" style:font-name="Verdana" fo:font-size="10pt" style:font-name-asian="TimesNewRomanPSMT" style:font-size-asian="10pt" style:font-name-complex="Verdana" style:font-size-complex="10pt"/>
    </style:style>
    <style:style style:name="P67" style:family="paragraph" style:parent-style-name="Standard">
      <style:paragraph-properties fo:margin-left="9.753cm" fo:margin-right="0.998cm" fo:text-align="center" style:justify-single-word="false" fo:text-indent="0cm" style:auto-text-indent="false" style:text-autospace="none"/>
      <style:text-properties fo:color="#000000" style:font-name="Verdana" fo:font-size="10pt" style:font-name-asian="TimesNewRomanPSMT" style:font-size-asian="10pt" style:font-name-complex="Verdana" style:font-size-complex="10pt"/>
    </style:style>
    <style:style style:name="P68" style:family="paragraph" style:parent-style-name="Standard">
      <style:paragraph-properties fo:margin-left="9.753cm" fo:margin-right="0.998cm" fo:text-align="center" style:justify-single-word="false" fo:text-indent="0cm" style:auto-text-indent="false" style:text-autospace="none"/>
    </style:style>
    <style:style style:name="P69" style:family="paragraph" style:parent-style-name="Standard">
      <style:paragraph-properties fo:margin-left="9.991cm" fo:margin-right="0cm" fo:text-indent="1.249cm" style:auto-text-indent="false"/>
    </style:style>
    <style:style style:name="P70" style:family="paragraph" style:parent-style-name="Standard">
      <style:paragraph-properties fo:margin-left="9.991cm" fo:margin-right="0cm" fo:text-indent="1.249cm" style:auto-text-indent="false"/>
      <style:text-properties style:font-name="Verdana" fo:font-size="10pt" style:font-size-asian="10pt" style:font-size-complex="10pt"/>
    </style:style>
    <style:style style:name="P71" style:family="paragraph" style:parent-style-name="Text_20_body">
      <style:text-properties style:font-name="Verdana" fo:font-size="10pt" style:font-size-asian="10pt" style:font-name-complex="Verdana"/>
    </style:style>
    <style:style style:name="P72" style:family="paragraph" style:parent-style-name="Text_20_body">
      <style:paragraph-properties fo:text-align="justify" style:justify-single-word="false"/>
      <style:text-properties style:font-name="Verdana" fo:font-size="10pt" style:font-size-asian="10pt" style:font-name-complex="Verdana"/>
    </style:style>
    <style:style style:name="P73" style:family="paragraph" style:parent-style-name="Text_20_body">
      <style:text-properties style:font-name="Verdana" fo:font-size="10pt" style:font-size-asian="10pt" style:font-name-complex="Verdana" style:font-size-complex="10pt"/>
    </style:style>
    <style:style style:name="P74" style:family="paragraph" style:parent-style-name="Text_20_body">
      <style:text-properties style:font-name="Verdana" fo:font-size="10pt" fo:font-weight="bold" style:font-size-asian="10pt" style:font-weight-asian="bold" style:font-name-complex="Verdana"/>
    </style:style>
    <style:style style:name="P75" style:family="paragraph" style:parent-style-name="Text_20_body">
      <style:paragraph-properties fo:text-align="center" style:justify-single-word="false"/>
      <style:text-properties style:font-name="Verdana" fo:font-size="10pt" fo:font-weight="bold" style:font-size-asian="10pt" style:font-weight-asian="bold" style:font-name-complex="Verdana"/>
    </style:style>
    <style:style style:name="P76" style:family="paragraph" style:parent-style-name="Text_20_body">
      <style:text-properties fo:color="#000000" style:font-name="Verdana" fo:font-size="10pt" fo:font-weight="bold" style:font-name-asian="TimesNewRomanPSMT" style:font-size-asian="10pt" style:font-weight-asian="bold" style:font-name-complex="Verdana" style:font-weight-complex="bold"/>
    </style:style>
    <style:style style:name="P77" style:family="paragraph" style:parent-style-name="Text_20_body">
      <style:paragraph-properties fo:text-align="justify" style:justify-single-word="false"/>
      <style:text-properties fo:color="#000000" style:font-name="Verdana" fo:font-size="10pt" fo:font-weight="bold" style:font-name-asian="TimesNewRomanPSMT" style:font-size-asian="10pt" style:font-weight-asian="bold" style:font-name-complex="Verdana" style:font-weight-complex="bold"/>
    </style:style>
    <style:style style:name="P78" style:family="paragraph" style:parent-style-name="Text_20_body">
      <style:text-properties fo:color="#000000" style:font-name="Verdana" fo:font-size="8pt" style:font-name-asian="TimesNewRomanPSMT" style:font-size-asian="8pt" style:font-name-complex="Verdana" style:font-size-complex="8pt"/>
    </style:style>
    <style:style style:name="P79" style:family="paragraph" style:parent-style-name="Text_20_body">
      <style:paragraph-properties fo:text-align="justify" style:justify-single-word="false"/>
    </style:style>
    <style:style style:name="P80" style:family="paragraph" style:parent-style-name="Text_20_body">
      <style:paragraph-properties fo:margin-left="0cm" fo:margin-right="-1.501cm" fo:text-indent="0cm" style:auto-text-indent="false"/>
      <style:text-properties style:font-name="Verdana" fo:font-size="10pt" style:font-size-asian="10pt" style:font-name-complex="Verdana"/>
    </style:style>
    <style:style style:name="P81" style:family="paragraph" style:parent-style-name="Text_20_body">
      <style:paragraph-properties fo:margin-left="0cm" fo:margin-right="-1.501cm" fo:text-align="center" style:justify-single-word="false" fo:text-indent="0cm" style:auto-text-indent="false"/>
      <style:text-properties style:font-name="Verdana" fo:font-size="10pt" style:font-size-asian="10pt" style:font-name-complex="Verdana" style:font-size-complex="10pt"/>
    </style:style>
    <style:style style:name="P82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fo:color="#000000" style:font-name="Verdana" fo:font-size="8pt" style:font-name-asian="TimesNewRomanPSMT" style:font-size-asian="8pt" style:font-name-complex="Verdana" style:font-size-complex="8pt"/>
    </style:style>
    <style:style style:name="P83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fo:color="#000000" style:font-name="Verdana" fo:font-size="10pt" style:font-name-asian="TimesNewRomanPSMT" style:font-size-asian="10pt" style:font-name-complex="Verdana" style:font-size-complex="10pt"/>
    </style:style>
    <style:style style:name="P84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</style:style>
    <style:style style:name="P85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17.145cm" style:leader-style="dotted" style:leader-text="."/>
        </style:tab-stops>
      </style:paragraph-properties>
      <style:text-properties style:font-name="Verdana" fo:font-size="10pt" style:font-size-asian="10pt" style:font-size-complex="10pt"/>
    </style:style>
    <style:style style:name="P86" style:family="paragraph" style:parent-style-name="Standard">
      <style:paragraph-properties fo:margin-left="0cm" fo:margin-right="0cm" fo:text-align="justify" style:justify-single-word="false" fo:text-indent="0cm" style:auto-text-indent="false" style:text-autospace="none">
        <style:tab-stops>
          <style:tab-stop style:position="17.145cm" style:leader-style="dotted" style:leader-text="."/>
        </style:tab-stops>
      </style:paragraph-properties>
      <style:text-properties fo:font-variant="normal" fo:text-transform="none" style:font-name="Verdana" fo:font-size="10pt" style:text-underline-style="none" fo:font-weight="normal" fo:background-color="transparent" style:font-name-asian="Arial1" style:font-size-asian="10pt" style:font-weight-asian="normal" style:font-name-complex="Times New Roman" style:font-size-complex="10pt" style:font-weight-complex="normal"/>
    </style:style>
    <style:style style:name="P87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17.145cm" style:leader-style="dotted" style:leader-text="."/>
        </style:tab-stops>
      </style:paragraph-properties>
      <style:text-properties fo:font-variant="normal" fo:text-transform="none" style:font-name="Verdana" fo:font-size="10pt" fo:font-weight="normal" fo:background-color="transparent" style:font-name-asian="Arial1" style:font-size-asian="10pt" style:font-weight-asian="normal" style:font-name-complex="Arial1" style:font-size-complex="10pt" style:font-weight-complex="normal"/>
    </style:style>
    <style:style style:name="P8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cm" style:auto-text-indent="false" style:text-autospace="none" style:vertical-align="baseline"/>
      <style:text-properties style:font-name="Verdana" fo:font-size="10pt" fo:font-weight="normal" fo:background-color="transparent" style:font-name-asian="Wingdings1" style:font-size-asian="10pt" style:font-weight-asian="normal" style:font-name-complex="Wingdings1" style:font-size-complex="10pt" style:font-weight-complex="normal"/>
    </style:style>
    <style:style style:name="P89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>
        <style:tab-stops>
          <style:tab-stop style:position="0.885cm"/>
        </style:tab-stops>
      </style:paragraph-properties>
      <style:text-properties style:font-name="Verdana" fo:font-size="10pt" style:font-size-asian="10pt" style:font-size-complex="10pt" fo:hyphenate="false" fo:hyphenation-remain-char-count="2" fo:hyphenation-push-char-count="2"/>
    </style:style>
    <style:style style:name="P90" style:family="paragraph" style:parent-style-name="Text_20_body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fo:font-variant="normal" fo:text-transform="none" style:font-name="Verdana" fo:font-size="10pt" fo:font-weight="normal" fo:background-color="transparent" style:font-name-asian="Arial1" style:font-size-asian="10pt" style:font-weight-asian="normal" style:font-name-complex="Arial1" style:font-size-complex="10pt" style:font-weight-complex="normal"/>
    </style:style>
    <style:style style:name="P91" style:family="paragraph" style:parent-style-name="Footnote">
      <style:paragraph-properties fo:margin-left="0cm" fo:margin-right="0cm" fo:text-align="justify" style:justify-single-word="false" fo:text-indent="0cm" style:auto-text-indent="false">
        <style:tab-stops>
          <style:tab-stop style:position="17.145cm" style:leader-style="dotted" style:leader-text="."/>
        </style:tab-stops>
      </style:paragraph-properties>
      <style:text-properties style:font-name="Verdana" style:font-name-complex="Verdana"/>
    </style:style>
    <style:style style:name="P92" style:family="paragraph" style:parent-style-name="Standard">
      <style:paragraph-properties fo:margin-top="0cm" fo:margin-bottom="0cm" loext:contextual-spacing="false" fo:line-height="100%" fo:text-align="justify" style:justify-single-word="false" fo:hyphenation-ladder-count="no-limit"/>
      <style:text-properties fo:background-color="transparent" fo:hyphenate="false" fo:hyphenation-remain-char-count="2" fo:hyphenation-push-char-count="2"/>
    </style:style>
    <style:style style:name="P93" style:family="paragraph" style:parent-style-name="Standard">
      <style:paragraph-properties fo:margin-top="0cm" fo:margin-bottom="0cm" loext:contextual-spacing="false" fo:line-height="100%" fo:text-align="justify" style:justify-single-word="false" fo:hyphenation-ladder-count="no-limit"/>
      <style:text-properties style:font-name="Verdana" fo:font-size="10pt" fo:background-color="transparent" style:font-size-asian="10pt" style:font-size-complex="10pt" fo:hyphenate="false" fo:hyphenation-remain-char-count="2" fo:hyphenation-push-char-count="2"/>
    </style:style>
    <style:style style:name="P94" style:family="paragraph" style:parent-style-name="Standard">
      <style:paragraph-properties fo:margin-top="0cm" fo:margin-bottom="0cm" loext:contextual-spacing="false" fo:line-height="100%" fo:text-align="start" style:justify-single-word="false" fo:orphans="0" fo:widows="0" style:text-autospace="none" style:vertical-align="baseline"/>
      <style:text-properties style:font-name="Verdana" fo:font-size="10pt" fo:background-color="transparent" style:font-size-asian="10pt" style:font-name-complex="Tahoma1" style:font-size-complex="10pt" style:font-weight-complex="bold"/>
    </style:style>
    <style:style style:name="P9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Verdana" fo:font-size="10pt" fo:font-weight="normal" fo:background-color="transparent" style:font-size-asian="10pt" style:font-weight-asian="normal" style:font-name-complex="Tahoma1" style:font-size-complex="10pt" style:font-weight-complex="normal"/>
    </style:style>
    <style:style style:name="P96" style:family="paragraph" style:parent-style-name="Standard">
      <style:paragraph-properties fo:margin-top="0cm" fo:margin-bottom="0cm" loext:contextual-spacing="false" fo:line-height="100%" fo:text-align="justify" style:justify-single-word="false" fo:hyphenation-ladder-count="no-limit" style:text-autospace="none">
        <style:tab-stops>
          <style:tab-stop style:position="9.684cm"/>
        </style:tab-stops>
      </style:paragraph-properties>
      <style:text-properties fo:color="#000000" style:font-name="Verdana" fo:font-size="10pt" style:font-name-asian="TimesNewRomanPSMT" style:font-size-asian="10pt" style:font-name-complex="Verdana" style:font-size-complex="10pt" fo:hyphenate="false" fo:hyphenation-remain-char-count="2" fo:hyphenation-push-char-count="2"/>
    </style:style>
    <style:style style:name="P97" style:family="paragraph" style:parent-style-name="Standard">
      <style:paragraph-properties fo:margin-top="0cm" fo:margin-bottom="0cm" loext:contextual-spacing="false" fo:line-height="100%" fo:text-align="justify" style:justify-single-word="false" fo:hyphenation-ladder-count="no-limit">
        <style:tab-stops>
          <style:tab-stop style:position="9.684cm"/>
        </style:tab-stops>
      </style:paragraph-properties>
      <style:text-properties fo:color="#000000" style:font-name="Verdana" fo:font-size="10pt" fo:font-style="italic" fo:background-color="transparent" style:font-name-asian="TimesNewRomanPSMT" style:font-size-asian="10pt" style:font-style-asian="italic" style:font-name-complex="Verdana" style:font-size-complex="10pt" fo:hyphenate="false" fo:hyphenation-remain-char-count="2" fo:hyphenation-push-char-count="2"/>
    </style:style>
    <style:style style:name="P98" style:family="paragraph" style:parent-style-name="Standard">
      <style:paragraph-properties fo:margin-top="0cm" fo:margin-bottom="0cm" loext:contextual-spacing="false" fo:line-height="100%" fo:text-align="center" style:justify-single-word="false" fo:hyphenation-ladder-count="no-limit" style:text-autospace="none"/>
      <style:text-properties fo:font-variant="normal" fo:text-transform="none" style:font-name="Verdana" fo:font-size="10pt" fo:font-style="italic" fo:font-weight="normal" fo:background-color="transparent" style:font-name-asian="Arial1" style:font-size-asian="10pt" style:font-style-asian="italic" style:font-weight-asian="normal" style:font-name-complex="Arial1" style:font-size-complex="10pt" style:font-style-complex="italic" style:font-weight-complex="normal" fo:hyphenate="false" fo:hyphenation-remain-char-count="2" fo:hyphenation-push-char-count="2"/>
    </style:style>
    <style:style style:name="P99" style:family="paragraph" style:parent-style-name="Standard">
      <style:paragraph-properties fo:margin-top="0cm" fo:margin-bottom="0cm" loext:contextual-spacing="false" fo:line-height="100%" fo:text-align="justify" style:justify-single-word="false" fo:hyphenation-ladder-count="no-limit" style:text-autospace="none"/>
      <style:text-properties fo:font-variant="normal" fo:text-transform="none" style:font-name="Verdana" fo:font-size="10pt" fo:font-weight="normal" fo:background-color="transparent" style:font-name-asian="Arial1" style:font-size-asian="10pt" style:font-weight-asian="normal" style:font-name-complex="Arial1" style:font-size-complex="10pt" style:font-weight-complex="normal" fo:hyphenate="false" fo:hyphenation-remain-char-count="2" fo:hyphenation-push-char-count="2"/>
    </style:style>
    <style:style style:name="P100" style:family="paragraph" style:parent-style-name="Standard">
      <style:paragraph-properties fo:margin-top="0cm" fo:margin-bottom="0cm" loext:contextual-spacing="false" fo:line-height="100%" fo:text-align="justify" style:justify-single-word="false" fo:hyphenation-ladder-count="no-limit" style:text-autospace="none">
        <style:tab-stops>
          <style:tab-stop style:position="17.145cm" style:leader-style="dotted" style:leader-text="."/>
        </style:tab-stops>
      </style:paragraph-properties>
      <style:text-properties fo:font-variant="normal" fo:text-transform="none" style:font-name="Verdana" fo:font-size="10pt" fo:font-weight="normal" style:font-name-asian="Arial1" style:font-size-asian="10pt" style:font-weight-asian="normal" style:font-name-complex="Times New Roman" style:font-size-complex="10pt" style:font-weight-complex="normal" fo:hyphenate="false" fo:hyphenation-remain-char-count="2" fo:hyphenation-push-char-count="2"/>
    </style:style>
    <style:style style:name="P101" style:family="paragraph" style:parent-style-name="Text_20_body">
      <style:paragraph-properties fo:margin-top="0cm" fo:margin-bottom="0cm" loext:contextual-spacing="false"/>
      <style:text-properties style:font-name="Verdana" fo:font-size="10pt" fo:font-weight="normal" style:font-size-asian="10pt" style:font-weight-asian="normal" style:font-name-complex="Verdana" style:font-weight-complex="normal"/>
    </style:style>
    <style:style style:name="P102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Verdana" fo:font-size="10pt" fo:font-weight="normal" style:font-size-asian="10pt" style:font-weight-asian="normal" style:font-name-complex="Verdana" style:font-weight-complex="normal"/>
    </style:style>
    <style:style style:name="P103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font-name="Verdana" fo:font-size="10pt" fo:background-color="transparent" style:font-size-asian="10pt" style:font-size-complex="10pt"/>
    </style:style>
    <style:style style:name="P104" style:family="paragraph" style:parent-style-name="Text_20_body">
      <style:paragraph-properties fo:margin-top="0cm" fo:margin-bottom="0cm" loext:contextual-spacing="false" fo:line-height="100%" fo:text-align="justify" style:justify-single-word="false">
        <style:tab-stops>
          <style:tab-stop style:position="16.828cm" style:type="right"/>
        </style:tab-stops>
      </style:paragraph-properties>
      <style:text-properties style:font-name="Verdana" fo:font-size="10pt" fo:background-color="transparent" style:font-size-asian="10pt" style:font-size-complex="10pt"/>
    </style:style>
    <style:style style:name="P105" style:family="paragraph" style:parent-style-name="Text_20_body">
      <style:paragraph-properties fo:margin-top="0cm" fo:margin-bottom="0cm" loext:contextual-spacing="false" fo:line-height="100%" fo:text-align="start" style:justify-single-word="false"/>
      <style:text-properties style:font-name="Verdana" fo:font-size="10pt" fo:background-color="transparent" style:font-size-asian="10pt" style:font-size-complex="10pt"/>
    </style:style>
    <style:style style:name="P106" style:family="paragraph" style:parent-style-name="Text_20_body">
      <style:paragraph-properties fo:margin-top="0cm" fo:margin-bottom="0cm" loext:contextual-spacing="false" fo:line-height="100%" fo:text-align="start" style:justify-single-word="false"/>
      <style:text-properties fo:font-variant="normal" fo:text-transform="none" fo:color="#000000" style:font-name="Verdana" fo:font-size="10pt" fo:font-weight="normal" fo:background-color="transparent" style:font-name-asian="TimesNewRomanPSMT" style:font-size-asian="10pt" style:font-weight-asian="normal" style:font-name-complex="Verdana" style:font-size-complex="10pt" style:font-weight-complex="normal"/>
    </style:style>
    <style:style style:name="P107" style:family="paragraph" style:parent-style-name="Standard">
      <style:paragraph-properties fo:margin-left="9.751cm" fo:margin-right="0cm" fo:text-indent="0.24cm" style:auto-text-indent="false" style:text-autospace="none"/>
    </style:style>
    <style:style style:name="P108" style:family="paragraph" style:parent-style-name="Standard">
      <style:paragraph-properties fo:margin-left="9.751cm" fo:margin-right="0cm" fo:text-align="justify" style:justify-single-word="false" fo:text-indent="0.24cm" style:auto-text-indent="false" style:text-autospace="none"/>
      <style:text-properties fo:color="#000000" style:font-name="Verdana" fo:font-size="10pt" style:font-name-asian="TimesNewRomanPSMT" style:font-size-asian="10pt" style:font-name-complex="Verdana" style:font-size-complex="10pt"/>
    </style:style>
    <style:style style:name="P109" style:family="paragraph" style:parent-style-name="Standard">
      <style:paragraph-properties fo:margin-left="0.023cm" fo:margin-right="0cm" fo:margin-top="0cm" fo:margin-bottom="0cm" loext:contextual-spacing="false" fo:line-height="100%" fo:text-align="justify" style:justify-single-word="false" fo:hyphenation-ladder-count="no-limit" fo:text-indent="-0.023cm" style:auto-text-indent="false">
        <style:tab-stops>
          <style:tab-stop style:position="0.023cm"/>
        </style:tab-stops>
      </style:paragraph-properties>
      <style:text-properties style:font-name="Verdana" fo:font-size="10pt" fo:background-color="transparent" style:font-size-asian="10pt" style:font-size-complex="10pt" fo:hyphenate="false" fo:hyphenation-remain-char-count="2" fo:hyphenation-push-char-count="2"/>
    </style:style>
    <style:style style:name="P110" style:family="paragraph" style:parent-style-name="Standard">
      <style:paragraph-properties fo:margin-left="0.023cm" fo:margin-right="0cm" fo:margin-top="0cm" fo:margin-bottom="0cm" loext:contextual-spacing="false" fo:line-height="100%" fo:text-align="center" style:justify-single-word="false" fo:hyphenation-ladder-count="no-limit" fo:text-indent="-0.023cm" style:auto-text-indent="false">
        <style:tab-stops>
          <style:tab-stop style:position="0.023cm"/>
        </style:tab-stops>
      </style:paragraph-properties>
      <style:text-properties style:font-name="Verdana" fo:font-size="10pt" fo:background-color="transparent" style:font-size-asian="10pt" style:font-size-complex="10pt" style:font-weight-complex="bold" fo:hyphenate="false" fo:hyphenation-remain-char-count="2" fo:hyphenation-push-char-count="2"/>
    </style:style>
    <style:style style:name="P111" style:family="paragraph" style:parent-style-name="Standard">
      <style:paragraph-properties fo:margin-left="0.023cm" fo:margin-right="0cm" fo:margin-top="0cm" fo:margin-bottom="0cm" loext:contextual-spacing="false" fo:line-height="100%" fo:text-align="justify" style:justify-single-word="false" fo:orphans="0" fo:widows="0" fo:hyphenation-ladder-count="no-limit" fo:text-indent="-0.023cm" style:auto-text-indent="false" style:text-autospace="none" style:vertical-align="baseline">
        <style:tab-stops>
          <style:tab-stop style:position="0.023cm"/>
        </style:tab-stops>
      </style:paragraph-properties>
      <style:text-properties style:font-name="Verdana" fo:font-size="10pt" fo:font-style="italic" fo:background-color="transparent" style:font-name-asian="Times New Roman1" style:font-size-asian="10pt" style:font-style-asian="italic" style:font-name-complex="Times New Roman1" style:font-size-complex="10pt" style:font-style-complex="italic" style:font-weight-complex="bold" fo:hyphenate="false" fo:hyphenation-remain-char-count="2" fo:hyphenation-push-char-count="2"/>
    </style:style>
    <style:style style:name="P112" style:family="paragraph" style:parent-style-name="Text_20_body">
      <style:paragraph-properties fo:margin-left="0.023cm" fo:margin-right="0cm" fo:margin-top="0cm" fo:margin-bottom="0cm" loext:contextual-spacing="false" fo:line-height="100%" fo:text-align="justify" style:justify-single-word="false" fo:hyphenation-ladder-count="no-limit" fo:text-indent="-0.023cm" style:auto-text-indent="false">
        <style:tab-stops>
          <style:tab-stop style:position="0.023cm"/>
        </style:tab-stops>
      </style:paragraph-properties>
      <style:text-properties style:font-name="Verdana" fo:font-size="10pt" fo:background-color="transparent" style:font-size-asian="10pt" style:font-size-complex="10pt" fo:hyphenate="false" fo:hyphenation-remain-char-count="2" fo:hyphenation-push-char-count="2"/>
    </style:style>
    <style:style style:name="P113" style:family="paragraph" style:parent-style-name="Text_20_body">
      <style:paragraph-properties fo:margin-top="0.212cm" fo:margin-bottom="0cm" loext:contextual-spacing="false" fo:text-align="justify" style:justify-single-word="false">
        <style:tab-stops>
          <style:tab-stop style:position="9.684cm"/>
        </style:tab-stops>
      </style:paragraph-properties>
    </style:style>
    <style:style style:name="P114" style:family="paragraph" style:parent-style-name="Text_20_body">
      <style:paragraph-properties fo:margin-left="0.63cm" fo:margin-right="0cm" fo:margin-top="0cm" fo:margin-bottom="0cm" loext:contextual-spacing="false" fo:line-height="100%" fo:text-align="justify" style:justify-single-word="false" fo:hyphenation-ladder-count="no-limit" fo:text-indent="0cm" style:auto-text-indent="false" style:text-autospace="none"/>
      <style:text-properties fo:color="#000000" style:font-name="Verdana" fo:font-size="10pt" fo:font-weight="normal" fo:background-color="transparent" style:font-name-asian="TimesNewRomanPSMT" style:font-size-asian="10pt" style:font-weight-asian="normal" style:font-name-complex="Times New Roman" style:font-size-complex="10pt" fo:hyphenate="false" fo:hyphenation-remain-char-count="2" fo:hyphenation-push-char-count="2"/>
    </style:style>
    <style:style style:name="P115" style:family="paragraph" style:parent-style-name="Text_20_body">
      <style:paragraph-properties fo:margin-left="0.63cm" fo:margin-right="0cm" fo:margin-top="0cm" fo:margin-bottom="0cm" loext:contextual-spacing="false" fo:line-height="100%" fo:hyphenation-ladder-count="no-limit" fo:text-indent="0cm" style:auto-text-indent="false"/>
      <style:text-properties style:font-name="Verdana" fo:font-size="10pt" fo:font-weight="normal" fo:background-color="transparent" style:font-size-asian="10pt" style:font-weight-asian="normal" style:font-name-complex="Times New Roman" style:font-size-complex="10pt" fo:hyphenate="false" fo:hyphenation-remain-char-count="2" fo:hyphenation-push-char-count="2"/>
    </style:style>
    <style:style style:name="P116" style:family="paragraph" style:parent-style-name="Text_20_body">
      <style:paragraph-properties fo:margin-left="9.843cm" fo:margin-right="0cm" fo:margin-top="0.212cm" fo:margin-bottom="0cm" loext:contextual-spacing="false" fo:text-align="center" style:justify-single-word="false" fo:text-indent="-9.843cm" style:auto-text-indent="false"/>
      <style:text-properties style:font-name="Verdana" fo:font-size="10pt" fo:font-weight="bold" style:font-size-asian="10pt" style:font-weight-asian="bold" style:font-name-complex="Verdana" style:font-size-complex="11pt"/>
    </style:style>
    <style:style style:name="P117" style:family="paragraph" style:parent-style-name="richiamo_20_2">
      <style:paragraph-properties fo:margin-left="2.701cm" fo:margin-right="0cm" fo:margin-top="0cm" fo:margin-bottom="0cm" loext:contextual-spacing="false" fo:line-height="100%" fo:text-align="justify" style:justify-single-word="false" fo:orphans="2" fo:widows="2" fo:text-indent="0cm" style:auto-text-indent="false" style:vertical-align="auto">
        <style:tab-stops>
          <style:tab-stop style:position="3.971cm"/>
          <style:tab-stop style:position="19.528cm" style:type="right"/>
        </style:tab-stops>
      </style:paragraph-properties>
      <style:text-properties style:font-name="Verdana" fo:font-size="10pt" fo:background-color="transparent" style:font-size-asian="10pt" style:font-size-complex="10pt"/>
    </style:style>
    <style:style style:name="P118" style:family="paragraph" style:parent-style-name="Footnote">
      <style:paragraph-properties fo:margin-left="0cm" fo:margin-right="0cm" fo:margin-top="0cm" fo:margin-bottom="0cm" loext:contextual-spacing="false" style:line-height-at-least="0.353cm" fo:text-align="center" style:justify-single-word="false" fo:hyphenation-ladder-count="no-limit" fo:text-indent="0.49cm" style:auto-text-indent="false">
        <style:tab-stops>
          <style:tab-stop style:position="8.001cm" style:leader-style="solid" style:leader-text="_"/>
          <style:tab-stop style:position="16.503cm"/>
        </style:tab-stops>
      </style:paragraph-properties>
      <style:text-properties fo:text-transform="uppercase" fo:font-size="13pt" fo:font-weight="normal" fo:background-color="transparent" style:font-name-asian="Times New Roman1" style:font-size-asian="13pt" style:font-weight-asian="normal" style:font-name-complex="Times New Roman1" style:font-size-complex="13pt" style:font-weight-complex="normal" fo:hyphenate="false" fo:hyphenation-remain-char-count="2" fo:hyphenation-push-char-count="2"/>
    </style:style>
    <style:style style:name="P119" style:family="paragraph" style:parent-style-name="Footnote">
      <style:paragraph-properties fo:margin-left="0cm" fo:margin-right="0cm" fo:margin-top="0cm" fo:margin-bottom="0cm" loext:contextual-spacing="false" style:line-height-at-least="0.353cm" fo:text-align="center" style:justify-single-word="false" fo:hyphenation-ladder-count="no-limit" fo:text-indent="0.49cm" style:auto-text-indent="false">
        <style:tab-stops>
          <style:tab-stop style:position="8.001cm" style:leader-style="solid" style:leader-text="_"/>
          <style:tab-stop style:position="16.503cm"/>
        </style:tab-stops>
      </style:paragraph-properties>
      <style:text-properties fo:text-transform="uppercase" style:font-name="Verdana" fo:font-size="10pt" fo:font-weight="normal" fo:background-color="transparent" style:font-name-asian="Times New Roman1" style:font-size-asian="10pt" style:font-weight-asian="normal" style:font-name-complex="Times New Roman1" style:font-size-complex="10pt" style:font-weight-complex="normal" fo:hyphenate="false" fo:hyphenation-remain-char-count="2" fo:hyphenation-push-char-count="2"/>
    </style:style>
    <style:style style:name="P120" style:family="paragraph" style:parent-style-name="Footnote">
      <style:paragraph-properties fo:margin-left="0cm" fo:margin-right="0cm" fo:margin-top="0cm" fo:margin-bottom="0cm" loext:contextual-spacing="false" style:line-height-at-least="0.353cm" fo:text-align="center" style:justify-single-word="false" fo:hyphenation-ladder-count="no-limit" fo:text-indent="0.49cm" style:auto-text-indent="false">
        <style:tab-stops>
          <style:tab-stop style:position="8.001cm" style:leader-style="solid" style:leader-text="_"/>
          <style:tab-stop style:position="16.503cm"/>
        </style:tab-stops>
      </style:paragraph-properties>
      <style:text-properties fo:font-variant="normal" fo:text-transform="none" fo:color="#000000" style:font-name="Verdana" fo:font-size="10pt" fo:font-style="italic" fo:font-weight="normal" fo:background-color="transparent" style:font-name-asian="TimesNewRomanPSMT" style:font-size-asian="10pt" style:font-style-asian="italic" style:font-weight-asian="normal" style:font-name-complex="Verdana" style:font-size-complex="10pt" style:font-style-complex="italic" style:font-weight-complex="normal" fo:hyphenate="false" fo:hyphenation-remain-char-count="2" fo:hyphenation-push-char-count="2"/>
    </style:style>
    <style:style style:name="P121" style:family="paragraph" style:parent-style-name="Standard" style:list-style-name="WW8Num23">
      <style:paragraph-properties fo:text-align="justify" style:justify-single-word="false" style:text-autospace="none"/>
      <style:text-properties fo:color="#000000" style:font-name="Verdana" fo:font-size="10pt" fo:font-weight="bold" style:font-name-asian="TimesNewRomanPSMT" style:font-size-asian="10pt" style:font-weight-asian="bold" style:font-name-complex="Verdana" style:font-size-complex="10pt"/>
    </style:style>
    <style:style style:name="P122" style:family="paragraph" style:parent-style-name="Standard" style:list-style-name="WW8Num18">
      <style:paragraph-properties fo:text-align="justify" style:justify-single-word="false" style:text-autospace="none"/>
      <style:text-properties fo:color="#000000" style:font-name="Verdana" fo:font-size="10pt" style:font-name-asian="TimesNewRomanPSMT" style:font-size-asian="10pt" style:font-name-complex="Verdana" style:font-size-complex="10pt"/>
    </style:style>
    <style:style style:name="P123" style:family="paragraph" style:parent-style-name="Standard">
      <style:paragraph-properties fo:text-align="center" style:justify-single-word="false" style:text-autospace="none"/>
      <style:text-properties fo:color="#000000" style:font-name="Verdana" fo:font-size="10pt" style:font-size-asian="10pt" style:font-name-complex="Verdana" style:font-size-complex="10pt"/>
    </style:style>
    <style:style style:name="P124" style:family="paragraph" style:parent-style-name="Standard" style:list-style-name="WW8Num23">
      <style:paragraph-properties fo:text-align="justify" style:justify-single-word="false" style:text-autospace="none"/>
    </style:style>
    <style:style style:name="P125" style:family="paragraph" style:parent-style-name="Standard" style:list-style-name="WW8Num26">
      <style:paragraph-properties fo:text-align="justify" style:justify-single-word="false" style:text-autospace="none"/>
    </style:style>
    <style:style style:name="P126" style:family="paragraph" style:parent-style-name="Standard" style:list-style-name="WW8Num18">
      <style:paragraph-properties fo:text-align="justify" style:justify-single-word="false" style:text-autospace="none"/>
      <style:text-properties style:font-name="Verdana" fo:font-size="10pt" fo:font-weight="normal" fo:background-color="transparent" style:font-size-asian="10pt" style:font-weight-asian="normal" style:font-name-complex="Times New Roman" style:font-size-complex="10pt"/>
    </style:style>
    <style:style style:name="P127" style:family="paragraph" style:parent-style-name="Standard" style:list-style-name="WW8Num18">
      <style:paragraph-properties fo:text-align="justify" style:justify-single-word="false" style:text-autospace="none"/>
      <style:text-properties style:font-name="Verdana" fo:font-size="10pt" fo:background-color="transparent" style:font-size-asian="10pt" style:font-name-complex="Tahoma1" style:font-size-complex="10pt"/>
    </style:style>
    <style:style style:name="P128" style:family="paragraph" style:parent-style-name="Standard" style:list-style-name="WW8Num18">
      <style:paragraph-properties fo:text-align="justify" style:justify-single-word="false" style:text-autospace="none"/>
      <style:text-properties style:font-name="Verdana" fo:font-size="10pt" style:font-size-asian="10pt" style:font-size-complex="10pt"/>
    </style:style>
    <style:style style:name="P129" style:family="paragraph" style:parent-style-name="Heading_20_1">
      <style:text-properties fo:color="#000000" style:font-name="Verdana" fo:font-size="11pt" style:font-name-asian="TimesNewRomanPSMT" style:font-size-asian="11pt" style:font-name-complex="Verdana" style:font-size-complex="11pt"/>
    </style:style>
    <style:style style:name="P130" style:family="paragraph" style:parent-style-name="Heading_20_1">
      <style:paragraph-properties fo:break-before="page"/>
      <style:text-properties fo:color="#000000" style:font-name="Verdana" fo:font-size="11pt" style:font-name-asian="TimesNewRomanPSMT" style:font-size-asian="11pt" style:font-name-complex="Verdana" style:font-size-complex="11pt"/>
    </style:style>
    <style:style style:name="P131" style:family="paragraph" style:parent-style-name="Paragrafo_20_elenco" style:list-style-name="WW8Num14">
      <style:paragraph-properties fo:text-align="justify" style:justify-single-word="false" style:text-autospace="none"/>
      <style:text-properties fo:color="#000000" style:font-name="Verdana" fo:font-size="10pt" style:font-name-asian="TimesNewRomanPSMT" style:font-size-asian="10pt" style:font-name-complex="Verdana" style:font-size-complex="10pt"/>
    </style:style>
    <style:style style:name="T1" style:family="text">
      <style:text-properties fo:color="#000000"/>
    </style:style>
    <style:style style:name="T2" style:family="text">
      <style:text-properties fo:color="#000000" style:font-name="Verdana" fo:font-size="11pt" fo:font-weight="bold" style:font-name-asian="TimesNewRomanPSMT" style:font-size-asian="11pt" style:font-weight-asian="bold" style:font-name-complex="Verdana" style:font-size-complex="11pt"/>
    </style:style>
    <style:style style:name="T3" style:family="text">
      <style:text-properties fo:color="#000000" style:font-name="Verdana" fo:font-size="11pt" fo:font-style="italic" style:font-name-asian="TimesNewRomanPSMT" style:font-size-asian="11pt" style:font-style-asian="italic" style:font-name-complex="Verdana" style:font-size-complex="11pt"/>
    </style:style>
    <style:style style:name="T4" style:family="text">
      <style:text-properties fo:color="#000000" style:font-name="Verdana" fo:font-size="11pt" style:font-name-asian="Verdana" style:font-size-asian="11pt" style:font-name-complex="Verdana" style:font-size-complex="11pt" style:font-weight-complex="bold"/>
    </style:style>
    <style:style style:name="T5" style:family="text">
      <style:text-properties fo:color="#000000" style:font-name="Verdana" fo:font-size="11pt" style:font-name-asian="TimesNewRomanPSMT" style:font-size-asian="11pt" style:font-name-complex="Verdana" style:font-size-complex="11pt"/>
    </style:style>
    <style:style style:name="T6" style:family="text">
      <style:text-properties fo:color="#000000" style:font-name="Verdana" fo:font-size="11pt" fo:font-style="normal" fo:font-weight="bold" style:font-name-asian="TimesNewRomanPSMT" style:font-size-asian="11pt" style:font-style-asian="normal" style:font-weight-asian="bold" style:font-name-complex="Verdana" style:font-size-complex="11pt" style:font-style-complex="normal"/>
    </style:style>
    <style:style style:name="T7" style:family="text">
      <style:text-properties fo:color="#000000" style:font-name="Verdana" fo:font-size="10pt" style:font-name-asian="TimesNewRomanPSMT" style:font-size-asian="10pt" style:font-name-complex="Verdana"/>
    </style:style>
    <style:style style:name="T8" style:family="text">
      <style:text-properties fo:color="#000000" style:font-name="Verdana" fo:font-size="10pt" style:font-name-asian="TimesNewRomanPSMT" style:font-size-asian="10pt" style:font-name-complex="Verdana" style:font-size-complex="10pt"/>
    </style:style>
    <style:style style:name="T9" style:family="text">
      <style:text-properties fo:color="#000000" style:font-name="Verdana" fo:font-size="10pt" style:text-underline-style="solid" style:text-underline-width="auto" style:text-underline-color="font-color" style:font-name-asian="TimesNewRomanPSMT" style:font-size-asian="10pt" style:font-name-complex="Verdana" style:font-size-complex="10pt"/>
    </style:style>
    <style:style style:name="T10" style:family="text">
      <style:text-properties fo:color="#000000" style:font-name="Verdana" fo:font-size="10pt" style:font-name-asian="Verdana" style:font-size-asian="10pt" style:font-name-complex="Verdana" style:font-size-complex="10pt"/>
    </style:style>
    <style:style style:name="T11" style:family="text">
      <style:text-properties fo:color="#000000" style:font-name="Verdana" fo:font-size="10pt" fo:font-style="italic" style:font-name-asian="TimesNewRomanPSMT" style:font-size-asian="10pt" style:font-style-asian="italic" style:font-name-complex="Verdana" style:font-size-complex="10pt"/>
    </style:style>
    <style:style style:name="T12" style:family="text">
      <style:text-properties fo:color="#000000" style:font-name="Verdana" fo:font-size="10pt" fo:font-style="italic" style:font-size-asian="10pt" style:font-style-asian="italic" style:font-name-complex="Verdana" style:font-size-complex="10pt" style:font-style-complex="italic"/>
    </style:style>
    <style:style style:name="T13" style:family="text">
      <style:text-properties fo:color="#000000" style:font-name="Verdana" fo:font-size="10pt" fo:font-style="italic" style:text-underline-style="solid" style:text-underline-width="auto" style:text-underline-color="font-color" style:font-name-asian="TimesNewRomanPSMT" style:font-size-asian="10pt" style:font-style-asian="italic" style:font-name-complex="Verdana" style:font-size-complex="10pt"/>
    </style:style>
    <style:style style:name="T14" style:family="text">
      <style:text-properties fo:color="#000000" style:font-name="Verdana" fo:font-size="10pt" fo:font-style="italic" style:text-underline-style="solid" style:text-underline-width="auto" style:text-underline-color="font-color" style:font-name-asian="TimesNewRomanPS-BoldMT" style:font-size-asian="10pt" style:font-style-asian="italic" style:font-name-complex="Verdana" style:font-size-complex="10pt" style:font-weight-complex="bold"/>
    </style:style>
    <style:style style:name="T15" style:family="text">
      <style:text-properties fo:color="#000000" style:font-name="Verdana" fo:font-size="10pt" fo:font-style="italic" style:font-name-asian="TimesNewRomanPS-BoldMT" style:font-size-asian="10pt" style:font-style-asian="italic" style:font-name-complex="Verdana" style:font-size-complex="10pt" style:font-weight-complex="bold"/>
    </style:style>
    <style:style style:name="T16" style:family="text">
      <style:text-properties fo:color="#000000" style:font-name="Verdana" fo:font-size="10pt" fo:font-style="italic" fo:font-weight="normal" style:font-name-asian="TimesNewRomanPSMT" style:font-size-asian="10pt" style:font-style-asian="italic" style:font-weight-asian="normal" style:font-name-complex="Verdana" style:font-size-complex="10pt" style:font-weight-complex="normal"/>
    </style:style>
    <style:style style:name="T17" style:family="text">
      <style:text-properties fo:color="#000000" style:font-name="Verdana" fo:font-size="10pt" fo:font-style="italic" fo:font-weight="bold" style:font-name-asian="TimesNewRomanPSMT" style:font-size-asian="10pt" style:font-style-asian="italic" style:font-weight-asian="bold" style:font-name-complex="Verdana" style:font-size-complex="10pt"/>
    </style:style>
    <style:style style:name="T18" style:family="text">
      <style:text-properties fo:color="#000000" style:font-name="Verdana" fo:font-size="10pt" fo:font-style="italic" style:text-underline-style="none" style:font-name-asian="TimesNewRomanPSMT" style:font-size-asian="10pt" style:font-style-asian="italic" style:font-name-complex="Verdana" style:font-size-complex="10pt"/>
    </style:style>
    <style:style style:name="T19" style:family="text">
      <style:text-properties fo:color="#000000" style:font-name="Verdana" fo:font-size="10pt" style:font-size-asian="10pt" style:font-name-complex="Verdana" style:font-size-complex="10pt"/>
    </style:style>
    <style:style style:name="T20" style:family="text">
      <style:text-properties fo:color="#000000" style:font-name="Verdana" fo:font-size="10pt" style:font-size-asian="10pt" style:font-name-complex="Verdana" style:font-size-complex="10pt" style:font-style-complex="italic"/>
    </style:style>
    <style:style style:name="T21" style:family="text">
      <style:text-properties fo:color="#000000" style:font-name="Verdana" fo:font-size="10pt" fo:font-weight="bold" style:font-size-asian="10pt" style:font-weight-asian="bold" style:font-name-complex="Verdana" style:font-size-complex="10pt"/>
    </style:style>
    <style:style style:name="T22" style:family="text">
      <style:text-properties fo:color="#000000" style:font-name="Verdana" fo:font-size="10pt" fo:font-weight="bold" style:font-name-asian="TimesNewRomanPSMT" style:font-size-asian="10pt" style:font-weight-asian="bold" style:font-name-complex="Verdana" style:font-size-complex="10pt"/>
    </style:style>
    <style:style style:name="T23" style:family="text">
      <style:text-properties fo:color="#000000" style:font-name="Verdana" fo:font-size="10pt" style:font-name-asian="TimesNewRomanPS-BoldMT" style:font-size-asian="10pt" style:font-name-complex="Verdana" style:font-size-complex="10pt" style:font-weight-complex="bold"/>
    </style:style>
    <style:style style:name="T24" style:family="text">
      <style:text-properties fo:color="#000000" style:font-name="Verdana" fo:font-size="10pt" style:font-name-asian="Batang" style:font-size-asian="10pt" style:font-name-complex="Verdana" style:font-size-complex="10pt"/>
    </style:style>
    <style:style style:name="T25" style:family="text">
      <style:text-properties fo:color="#000000" style:font-name="Verdana" fo:font-size="10pt" fo:font-weight="normal" style:font-name-asian="TimesNewRomanPSMT" style:font-size-asian="10pt" style:font-weight-asian="normal" style:font-name-complex="Verdana" style:font-size-complex="10pt" style:font-weight-complex="normal"/>
    </style:style>
    <style:style style:name="T26" style:family="text">
      <style:text-properties fo:color="#000000" style:font-name="Verdana" fo:font-size="10pt" fo:font-weight="normal" style:font-name-asian="TimesNewRomanPSMT" style:font-size-asian="10pt" style:font-weight-asian="normal" style:font-name-complex="Verdana" style:font-weight-complex="normal"/>
    </style:style>
    <style:style style:name="T27" style:family="text">
      <style:text-properties fo:color="#000000" style:font-name="Verdana" fo:font-size="8pt" style:font-name-asian="Verdana" style:font-size-asian="8pt" style:font-name-complex="Verdana" style:font-size-complex="8pt"/>
    </style:style>
    <style:style style:name="T28" style:family="text">
      <style:text-properties fo:color="#000000" style:font-name="Verdana" fo:font-size="8pt" style:font-name-asian="TimesNewRomanPSMT" style:font-size-asian="8pt" style:font-name-complex="Verdana" style:font-size-complex="8pt"/>
    </style:style>
    <style:style style:name="T29" style:family="text">
      <style:text-properties fo:color="#000000" style:font-name="Verdana" fo:font-style="italic" style:font-name-asian="TimesNewRomanPSMT" style:font-style-asian="italic" style:font-name-complex="Verdana"/>
    </style:style>
    <style:style style:name="T30" style:family="text">
      <style:text-properties fo:color="#000000" style:font-name="Verdana" fo:font-style="italic" style:font-name-asian="TimesNewRomanPSMT" style:font-style-asian="italic" style:font-name-complex="Verdana" style:font-style-complex="italic"/>
    </style:style>
    <style:style style:name="T31" style:family="text">
      <style:text-properties fo:color="#000000" style:font-name="Verdana" style:font-name-asian="TimesNewRomanPSMT" style:font-name-complex="Verdana"/>
    </style:style>
    <style:style style:name="T32" style:family="text">
      <style:text-properties fo:color="#000000" style:font-name="Symbol" fo:font-size="10pt" style:font-name-asian="Symbol" style:font-size-asian="10pt" style:font-name-complex="Symbol" style:font-size-complex="10pt"/>
    </style:style>
    <style:style style:name="T33" style:family="text">
      <style:text-properties style:font-name="Verdana" fo:font-size="10pt" style:font-size-asian="10pt" style:font-name-complex="Verdana"/>
    </style:style>
    <style:style style:name="T34" style:family="text">
      <style:text-properties style:font-name="Verdana" fo:font-size="10pt" style:font-size-asian="10pt" style:font-name-complex="Verdana" style:font-size-complex="10pt"/>
    </style:style>
    <style:style style:name="T35" style:family="text">
      <style:text-properties style:font-name="Verdana" fo:font-size="10pt" style:font-size-asian="10pt" style:font-size-complex="10pt"/>
    </style:style>
    <style:style style:name="T36" style:family="text">
      <style:text-properties style:font-name="Verdana" fo:font-size="10pt" fo:font-weight="bold" style:font-size-asian="10pt" style:font-weight-asian="bold" style:font-name-complex="Verdana" style:font-weight-complex="bold"/>
    </style:style>
    <style:style style:name="T37" style:family="text">
      <style:text-properties style:font-name="Verdana" fo:font-size="10pt" style:font-name-asian="Verdana" style:font-size-asian="10pt" style:font-name-complex="Verdana" style:font-size-complex="10pt"/>
    </style:style>
    <style:style style:name="T38" style:family="text">
      <style:text-properties style:font-name="Verdana" fo:font-size="10pt" fo:font-style="italic" style:font-size-asian="10pt" style:font-style-asian="italic" style:font-size-complex="10pt" style:font-style-complex="italic"/>
    </style:style>
    <style:style style:name="T39" style:family="text">
      <style:text-properties style:font-name="Verdana" fo:font-size="8pt" style:font-size-asian="8pt" style:font-name-complex="Verdana" style:font-size-complex="8pt"/>
    </style:style>
    <style:style style:name="T40" style:family="text">
      <style:text-properties style:font-name="Verdana" fo:font-size="11pt" style:font-size-asian="11pt" style:font-name-complex="Verdana" style:font-size-complex="11pt"/>
    </style:style>
    <style:style style:name="T41" style:family="text">
      <style:text-properties style:font-name="Verdana" fo:font-weight="normal" fo:background-color="transparent" loext:char-shading-value="0" style:font-weight-asian="normal" style:font-name-complex="Times New Roman"/>
    </style:style>
    <style:style style:name="T42" style:family="text">
      <style:text-properties style:font-name="Verdana" fo:font-weight="normal" fo:background-color="transparent" loext:char-shading-value="0" style:font-weight-asian="normal" style:font-name-complex="Arial" style:font-weight-complex="normal"/>
    </style:style>
    <style:style style:name="T43" style:family="text">
      <style:text-properties style:font-name="Verdana" fo:background-color="transparent" loext:char-shading-value="0" style:font-name-complex="Tahoma1"/>
    </style:style>
    <style:style style:name="T44" style:family="text">
      <style:text-properties fo:font-variant="normal" fo:text-transform="none" style:use-window-font-color="true" style:text-line-through-style="none" style:text-line-through-type="none" style:font-name="Verdana" fo:font-size="10pt" fo:language="it" fo:country="IT" fo:font-style="normal" fo:font-weight="normal" fo:background-color="transparent" loext:char-shading-value="0" style:font-name-asian="Tahoma" style:font-size-asian="10pt" style:language-asian="zh" style:country-asian="CN" style:font-style-asian="normal" style:font-weight-asian="normal" style:font-name-complex="Verdana" style:font-size-complex="10pt" style:language-complex="ar" style:country-complex="SA" style:font-style-complex="normal" style:font-weight-complex="normal"/>
    </style:style>
    <style:style style:name="T45" style:family="text">
      <style:text-properties fo:font-variant="normal" fo:text-transform="none" style:use-window-font-color="true" style:text-line-through-style="none" style:text-line-through-type="none" style:font-name="Verdana" fo:font-size="10pt" fo:language="it" fo:country="IT" fo:font-style="normal" fo:font-weight="normal" fo:background-color="transparent" loext:char-shading-value="0" style:font-name-asian="Times New Roman" style:font-size-asian="10pt" style:language-asian="zh" style:country-asian="CN" style:font-style-asian="normal" style:font-weight-asian="normal" style:font-name-complex="Tahoma1" style:font-size-complex="10pt" style:language-complex="ar" style:country-complex="SA" style:font-style-complex="normal" style:font-weight-complex="normal"/>
    </style:style>
    <style:style style:name="T46" style:family="text">
      <style:text-properties fo:font-variant="normal" fo:text-transform="none" style:use-window-font-color="true" style:text-line-through-style="none" style:text-line-through-type="none" style:font-name="Verdana" fo:font-size="10pt" fo:language="it" fo:country="IT" fo:font-style="normal" fo:background-color="transparent" loext:char-shading-value="0" style:font-name-asian="Tahoma" style:font-size-asian="10pt" style:language-asian="zh" style:country-asian="CN" style:font-style-asian="normal" style:font-name-complex="Verdana" style:font-size-complex="10pt" style:language-complex="ar" style:country-complex="SA" style:font-style-complex="normal"/>
    </style:style>
    <style:style style:name="T47" style:family="text">
      <style:text-properties fo:font-variant="normal" fo:text-transform="none" style:use-window-font-color="true" style:text-line-through-style="none" style:text-line-through-type="none" style:font-name="Verdana" fo:font-size="10pt" fo:language="it" fo:country="IT" fo:font-style="normal" fo:background-color="transparent" loext:char-shading-value="0" style:font-name-asian="Times New Roman" style:font-size-asian="10pt" style:language-asian="zh" style:country-asian="CN" style:font-style-asian="normal" style:font-name-complex="Tahoma1" style:font-size-complex="10pt" style:language-complex="ar" style:country-complex="SA" style:font-style-complex="normal"/>
    </style:style>
    <style:style style:name="T48" style:family="text">
      <style:text-properties fo:font-variant="normal" fo:text-transform="none" style:use-window-font-color="true" style:text-line-through-style="none" style:text-line-through-type="none" fo:language="it" fo:country="IT" fo:font-style="normal" fo:background-color="transparent" loext:char-shading-value="0" style:font-name-asian="Tahoma" style:language-asian="zh" style:country-asian="CN" style:font-style-asian="normal" style:language-complex="ar" style:country-complex="SA" style:font-style-complex="normal"/>
    </style:style>
    <style:style style:name="T49" style:family="text">
      <style:text-properties fo:font-variant="normal" fo:text-transform="none" style:use-window-font-color="true" style:text-line-through-style="none" style:text-line-through-type="none" fo:language="it" fo:country="IT" fo:font-style="normal" fo:background-color="transparent" loext:char-shading-value="0" style:font-name-asian="Times New Roman" style:language-asian="zh" style:country-asian="CN" style:font-style-asian="normal" style:font-name-complex="Tahoma1" style:language-complex="ar" style:country-complex="SA" style:font-style-complex="normal"/>
    </style:style>
    <style:style style:name="T50" style:family="text">
      <style:text-properties fo:font-variant="normal" fo:text-transform="none" fo:font-weight="normal" style:font-name-asian="Arial1" style:font-weight-asian="normal" style:font-name-complex="Arial1" style:font-weight-complex="normal"/>
    </style:style>
    <style:style style:name="T51" style:family="text">
      <style:text-properties fo:font-variant="normal" fo:text-transform="none" style:font-name="Verdana" fo:font-weight="normal" fo:background-color="transparent" loext:char-shading-value="0" style:font-name-asian="Arial1" style:font-weight-asian="normal" style:font-name-complex="Arial1" style:font-weight-complex="normal"/>
    </style:style>
    <style:style style:name="T52" style:family="text">
      <style:text-properties fo:font-variant="normal" fo:text-transform="none" fo:font-style="normal" fo:font-weight="normal" fo:background-color="transparent" loext:char-shading-value="0" style:font-name-asian="Arial1" style:font-style-asian="normal" style:font-weight-asian="normal" style:font-name-complex="Arial1" style:font-size-complex="10pt" style:font-style-complex="normal" style:font-weight-complex="normal"/>
    </style:style>
    <style:style style:name="T53" style:family="text">
      <style:text-properties fo:font-variant="normal" fo:text-transform="none" style:text-underline-style="none" fo:font-weight="normal" style:font-name-asian="Arial1" style:font-weight-asian="normal" style:font-name-complex="Times New Roman" style:font-weight-complex="normal"/>
    </style:style>
    <style:style style:name="T54" style:family="text">
      <style:text-properties fo:font-variant="normal" fo:text-transform="none" style:text-underline-style="none" fo:font-weight="normal" style:font-name-asian="Arial1" style:font-weight-asian="normal" style:font-name-complex="Arial1" style:font-weight-complex="normal"/>
    </style:style>
    <style:style style:name="T55" style:family="text">
      <style:text-properties fo:font-variant="normal" fo:text-transform="none" style:text-underline-style="none" fo:font-weight="normal" style:font-name-asian="Times New Roman1" style:font-weight-asian="normal" style:font-name-complex="Times New Roman1" style:font-weight-complex="normal"/>
    </style:style>
    <style:style style:name="T56" style:family="text">
      <style:text-properties fo:text-transform="lowercase" style:use-window-font-color="true" style:text-line-through-style="none" style:text-line-through-type="none" style:font-name="Verdana" fo:font-size="10pt" fo:language="it" fo:country="IT" fo:font-style="normal" fo:font-weight="normal" fo:background-color="transparent" loext:char-shading-value="0" style:font-name-asian="Tahoma" style:font-size-asian="10pt" style:language-asian="zh" style:country-asian="CN" style:font-style-asian="normal" style:font-weight-asian="normal" style:font-name-complex="Verdana" style:font-size-complex="10pt" style:language-complex="ar" style:country-complex="SA" style:font-style-complex="normal" style:font-weight-complex="normal"/>
    </style:style>
    <style:style style:name="T57" style:family="text">
      <style:text-properties fo:text-transform="lowercase" style:use-window-font-color="true" style:text-line-through-style="none" style:text-line-through-type="none" style:font-name="Verdana" fo:font-size="10pt" fo:language="it" fo:country="IT" fo:font-style="normal" fo:background-color="transparent" loext:char-shading-value="0" style:font-name-asian="Tahoma" style:font-size-asian="10pt" style:language-asian="zh" style:country-asian="CN" style:font-style-asian="normal" style:font-name-complex="Verdana" style:font-size-complex="10pt" style:language-complex="ar" style:country-complex="SA" style:font-style-complex="normal"/>
    </style:style>
    <style:style style:name="T58" style:family="text">
      <style:text-properties fo:text-transform="lowercase" style:use-window-font-color="true" style:text-line-through-style="none" style:text-line-through-type="none" fo:language="it" fo:country="IT" fo:font-style="normal" fo:background-color="transparent" loext:char-shading-value="0" style:font-name-asian="Tahoma" style:language-asian="zh" style:country-asian="CN" style:font-style-asian="normal" style:language-complex="ar" style:country-complex="SA" style:font-style-complex="normal"/>
    </style:style>
    <style:style style:name="T59" style:family="text">
      <style:text-properties fo:font-size="10pt" style:font-size-asian="10pt" style:font-size-complex="10pt"/>
    </style:style>
    <style:style style:name="T60" style:family="text">
      <style:text-properties fo:font-weight="normal" fo:background-color="transparent" loext:char-shading-value="0" style:font-weight-asian="normal" style:font-name-complex="Times New Roman"/>
    </style:style>
    <style:style style:name="T61" style:family="text">
      <style:text-properties fo:font-style="italic" style:font-style-asian="italic" style:font-style-complex="italic"/>
    </style:style>
    <style:style style:name="T62" style:family="text">
      <style:text-properties fo:font-style="italic" style:font-style-asian="italic" style:font-name-complex="Verdana"/>
    </style:style>
    <style:style style:name="T63" style:family="text">
      <style:text-properties fo:font-style="italic" fo:font-weight="normal" fo:background-color="transparent" loext:char-shading-value="0" style:font-style-asian="italic" style:font-weight-asian="normal" style:font-name-complex="Times New Roman" style:font-style-complex="italic"/>
    </style:style>
    <style:style style:name="T64" style:family="text">
      <style:text-properties style:text-underline-style="none"/>
    </style:style>
    <style:style style:name="T65" style:family="text">
      <style:text-properties fo:background-color="transparent" loext:char-shading-value="0"/>
    </style:style>
    <style:style style:name="T66" style:family="text">
      <style:text-properties style:font-name-complex="Verdana"/>
    </style:style>
    <style:style style:name="T67" style:family="text">
      <style:text-properties fo:font-style="normal" style:font-style-asian="normal" style:font-style-complex="normal"/>
    </style:style>
    <style:style style:name="T68" style:family="text">
      <style:text-properties style:font-name-complex="Tahoma1"/>
    </style:style>
    <style:style style:name="T69" style:family="text">
      <style:text-properties officeooo:rsid="0014fc5a" style:font-name-complex="Tahoma1"/>
    </style:style>
    <style:style style:name="T70" style:family="text">
      <style:text-properties style:font-name-asian="Times New Roman1" style:font-name-complex="Times New Roman1" style:font-weight-complex="bold"/>
    </style:style>
    <style:style style:name="T71" style:family="text">
      <style:text-properties style:font-name-asian="Verdana" style:font-name-complex="Verdana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30" text:outline-level="1">ALLEGATO 1</text:h>
      <text:p text:style-name="P1"><draw:frame draw:style-name="fr1" draw:name="immagini1" text:anchor-type="paragraph" svg:x="0.03cm" svg:y="-0.032cm" svg:width="16.891cm" svg:height="1.956cm" draw:z-index="0"><draw:image xlink:href="Pictures/10000000000003F2000000758A7C25D27AB61BE4.jpg" xlink:type="simple" xlink:show="embed" xlink:actuate="onLoad"/></draw:frame></text:p>
      <text:p text:style-name="P9"/>
      <text:p text:style-name="P11"/>
      <text:p text:style-name="P12"/>
      <text:p text:style-name="P29">DOMANDA DI FINANZIAMENTO E DICHIARAZIONI</text:p>
      <text:p text:style-name="P30"/>
      <text:p text:style-name="P31"/>
      <text:p text:style-name="P32">1.a <text:tab/>Domanda</text:p>
      <text:p text:style-name="P35">1.a.1 in caso di soggetto proponente singolo</text:p>
      <text:p text:style-name="P35">1.a.2 in caso di Consorzio/Fondazione/Rete-soggetto</text:p>
      <text:p text:style-name="P35">1.a.3 in caso di costituenda ATI/ATS/Rete-contratto/altra forma di partenariato</text:p>
      <text:p text:style-name="P55">1.a.4 in caso di costituita ATI/ATS o altra forma di partenariato che preveda mandato <text:span text:style-name="T65">di rappresentanza specifico al capofila per l’avviso in oggetto</text:span></text:p>
      <text:p text:style-name="P56">1.a.5 in caso di costituita Rete-contratto dotata di organo comune con potere di rappresentanza</text:p>
      <text:p text:style-name="P56">1.a.6 in caso di partenariato costituito che non preveda mandato di rappresentanza specifico per l’avviso in oggetto</text:p>
      <text:p text:style-name="P56"/>
      <text:p text:style-name="P34">1.b. <text:tab/>Dichiarazione di intenti </text:p>
      <text:p text:style-name="P55"><text:span text:style-name="T65">1.b.1 in caso di costituenda ATI/ATS, Rete-Contratto o altra forma di</text:span> partenariato</text:p>
      <text:p text:style-name="P55">1.b.2 in caso di costituita Rete-Contratto di imprese o altra forma di partenariato, senza mandato di rappresentanza specifico per l’avviso</text:p>
      <text:p text:style-name="P55"/>
      <text:p text:style-name="P32">1.c. <text:tab/>Dichiarazione di affidabilità giuridico-economico-finanziaria</text:p>
      <text:p text:style-name="P32">1.d. <text:tab/>Dichiarazione di attività delegata</text:p>
      <text:p text:style-name="P32">1.e <text:tab/>Dichiarazione relativa alla realizzazione di corsi Fad e prodotti didattici multimediali</text:p>
      <text:p text:style-name="P43"><text:span text:style-name="T2">1.f <text:tab/></text:span><text:span text:style-name="T6">Dichiarazione di disponibilità ad ospitare gli allievi in stage/alternanza scuola lavoro</text:span></text:p>
      <text:p text:style-name="P33">1.g <text:s text:c="3"/>Lettera di accordo con il soggetto capofila di PTP</text:p>
      <text:p text:style-name="P32"/>
      <text:p text:style-name="P36"/>
      <text:p text:style-name="P36"/>
      <text:p text:style-name="P35"/>
      <text:p text:style-name="P35"/>
      <text:p text:style-name="P35"/>
      <text:p text:style-name="P38"/>
      <text:p text:style-name="P38"/>
      <text:p text:style-name="P4"/>
      <text:h text:style-name="P130" text:outline-level="1">Allegato 1.a.1 </text:h>
      <text:p text:style-name="P9"><draw:frame draw:style-name="fr1" draw:name="immagini2" text:anchor-type="paragraph" svg:x="0.03cm" svg:y="-0.032cm" svg:width="16.891cm" svg:height="1.956cm" draw:z-index="1"><draw:image xlink:href="Pictures/10000000000003F2000000758A7C25D27AB61BE4.jpg" xlink:type="simple" xlink:show="embed" xlink:actuate="onLoad"/></draw:frame></text:p>
      <text:p text:style-name="P4"/>
      <text:p text:style-name="P39">DOMANDA DI FINANZIAMENTO</text:p>
      <text:p text:style-name="P45"><text:span text:style-name="T8">(in caso di </text:span><text:span text:style-name="T9">soggetto proponente singolo</text:span><text:span text:style-name="T8">)</text:span></text:p>
      <text:p text:style-name="P4"/>
      <text:p text:style-name="P6"/>
      <text:p text:style-name="P6">Alla Regione Toscana</text:p>
      <text:p text:style-name="P47"><text:span text:style-name="T1">Settore Programmazione in materia di IeFP, </text:span>apprendistato,tirocini,</text:p>
      <text:p text:style-name="P47">formazione continua, territoriale e individuale.</text:p>
      <text:p text:style-name="P47">Uffici regionali di Grosseto e Livorno</text:p>
      <text:p text:style-name="P4"/>
      <text:p text:style-name="P14">Oggetto: <text:span text:style-name="T48">Avviso pubblico per la presentazione di percorsi</text:span><text:span text:style-name="T58"> FORMATIVI TRIENNALI DI</text:span><text:span text:style-name="T48"> IeFP realizzati dagli organismi formativi accreditati nell'ambito “obbligo d'istruzione” a valere sul POR FSE Toscana 2014-2020 - Annualità 2019-202</text:span><text:span text:style-name="T49">0</text:span></text:p>
      <text:p text:style-name="P11"/>
      <text:p text:style-name="P11"/>
      <text:p text:style-name="P4">Il sottoscritto ...…………………………………………………………………………………………….</text:p>
      <text:p text:style-name="P4">nato a ………………………… il…………………….... CF …………………………………………………</text:p>
      <text:p text:style-name="P43"><text:span text:style-name="T8">in qualità di legale rappresentante di …………………………………</text:span><text:span text:style-name="T19">…………………………… </text:span><text:span text:style-name="T21">soggetto proponente singolo </text:span></text:p>
      <text:p text:style-name="P15"/>
      <text:p text:style-name="P7">CHIEDE </text:p>
      <text:p text:style-name="P7"/>
      <text:p text:style-name="P43"><text:span text:style-name="T8">il finanziamento </text:span><text:span text:style-name="T33">per un importo pubblico pari ad euro …………………………………… </text:span><text:span text:style-name="T8">del progetto dal titolo ………………………………………………………………………………………………………………………………………………</text:span></text:p>
      <text:p text:style-name="P113"><text:span text:style-name="T7">sull'avviso </text:span><text:span text:style-name="T44">pubblico per la presentazione di percorsi</text:span><text:span text:style-name="T56"> FORMATIVI TRIENNALI DI</text:span><text:span text:style-name="T44"> IeFP realizzati dagli organismi formativi accreditati nell'ambito “obbligo d'istruzione” a valere sul POR FSE Toscana 2014-2020 - Annualità 2019-202</text:span><text:span text:style-name="T45">0</text:span></text:p>
      <text:p text:style-name="P93"/>
      <text:p text:style-name="P97">per la figura del Repertorio Regionale delle Figure Professionali/il Profilo del Repertorio Regionale dei Profili Professionali <text:s/>……………….....................................................................</text:p>
      <text:p text:style-name="P97"/>
      <text:p text:style-name="P92"><text:span text:style-name="T35">per il Sistema Locale del Lavoro di (</text:span><text:span text:style-name="T38">indicare una delle aree territoriali elencate all'allegato 8 dell'Avviso</text:span><text:span text:style-name="T35">) ….....................................................................</text:span></text:p>
      <text:p text:style-name="P57"/>
      <text:p text:style-name="P7">DICHIARA </text:p>
      <text:p text:style-name="P7"/>
      <text:p text:style-name="P43"><text:span text:style-name="T32">-</text:span><text:span text:style-name="T10"> </text:span><text:span text:style-name="T8">di non aver usufruito in precedenza di altri finanziamenti finalizzati alla realizzazione anche parziale delle stesse azioni previste nel progetto;</text:span></text:p>
      <text:p text:style-name="P43"><text:span text:style-name="T32">-</text:span><text:span text:style-name="T10"> </text:span><text:span text:style-name="T8">di conoscere la normativa comunitaria e regionale che regola la gestione del Fondo Sociale Europeo. </text:span><text:span text:style-name="T11"><text:s/></text:span></text:p>
      <text:p text:style-name="P43"><text:span text:style-name="T32">- i</text:span><text:span text:style-name="T8">n particolare dichiara di conoscere la Delibera della giunta regionale 1343/2017, di tenerne conto in fase di gestione e di rendicontazione del progetto stesso;</text:span></text:p>
      <text:p text:style-name="P43"><text:span text:style-name="T10">- </text:span><text:span text:style-name="T8">di non aver messo in pratica atti, patti o comportamenti discriminatori ai sensi degli artt. 25 e 26 del Decreto legislativo 198/2006 “Codice delle pari opportunità tra uomo e donna ai sensi dell’articolo 6 della legge 28 novembre 2005 n. 246”, accertati da parte della direzione provinciale del lavoro territorialmente competente.</text:span></text:p>
      <text:p text:style-name="P4"/>
      <text:p text:style-name="P4">Si trasmettono in allegato alla presente domanda:</text:p>
      <text:p text:style-name="P18">(barrare solo le caselle che interessano)</text:p>
      <text:p text:style-name="P43"><text:span text:style-name="T10"> </text:span><text:span text:style-name="T8">Formulario;</text:span></text:p>
      <text:p text:style-name="P43"><text:span text:style-name="T10"> </text:span><text:span text:style-name="T8">Dichiarazioni (</text:span><text:span text:style-name="T11">specificare tipologia e numero per ciascuna tipologia</text:span><text:span text:style-name="T8">);</text:span></text:p>
      <text:p text:style-name="P43"><text:soft-page-break/><text:span text:style-name="T10"> </text:span><text:span text:style-name="T8">Altri allegati (</text:span><text:span text:style-name="T11">specificare</text:span><text:span text:style-name="T8">).</text:span></text:p>
      <text:p text:style-name="P4"/>
      <text:p text:style-name="P4">Luogo e data</text:p>
      <text:p text:style-name="P58">Firma e timbro</text:p>
      <text:p text:style-name="P58">del legale rappresentante</text:p>
      <text:p text:style-name="P58"/>
      <text:p text:style-name="P61"><text:span text:style-name="T10">…………………………………………………</text:span><text:span text:style-name="T8">.</text:span></text:p>
      <text:p text:style-name="P3"/>
      <text:p text:style-name="P42">(allegare copia leggibile e in corso di validità del documento di identità)</text:p>
      <text:p text:style-name="P6"/>
      <text:h text:style-name="P129" text:outline-level="1"/>
      <text:h text:style-name="P130" text:outline-level="1">Allegato 1.a.2 </text:h>
      <text:p text:style-name="P4"/>
      <text:p text:style-name="P9"><draw:frame draw:style-name="fr1" draw:name="immagini3" text:anchor-type="paragraph" svg:x="0.03cm" svg:y="-0.032cm" svg:width="16.891cm" svg:height="1.956cm" draw:z-index="2"><draw:image xlink:href="Pictures/10000000000003F2000000758A7C25D27AB61BE4.jpg" xlink:type="simple" xlink:show="embed" xlink:actuate="onLoad"/></draw:frame></text:p>
      <text:p text:style-name="P39">DOMANDA DI FINANZIAMENTO</text:p>
      <text:p text:style-name="P45"><text:span text:style-name="T8">(in caso di </text:span><text:span text:style-name="T9">Consorzio/Fondazione/Rete-soggetto</text:span><text:span text:style-name="Footnote_20_Symbol"><text:span text:style-name="T9"><text:note text:id="ftn1" text:note-class="footnote"><text:note-citation>1</text:note-citation><text:note-body><text:p text:style-name="Footnote"><text:s/><text:span text:style-name="T39">Rete di imprese dotata di organo comune e di soggettività giuridica</text:span></text:p></text:note-body></text:note></text:span></text:span><text:span text:style-name="T8">)</text:span></text:p>
      <text:p text:style-name="P4"/>
      <text:p text:style-name="P4"/>
      <text:p text:style-name="P6">Alla Regione Toscana</text:p>
      <text:p text:style-name="P47"><text:span text:style-name="T1">Settore Programmazione in materia di IeFP, </text:span>apprendistato,tirocini,</text:p>
      <text:p text:style-name="P47">formazione continua, territoriale e individuale.</text:p>
      <text:p text:style-name="P47">Uffici regionali di Grosseto e Livorno</text:p>
      <text:p text:style-name="P4"/>
      <text:p text:style-name="P14">Oggetto: <text:span text:style-name="T48">Avviso pubblico per la presentazione di percorsi</text:span><text:span text:style-name="T58"> FORMATIVI TRIENNALI DI</text:span><text:span text:style-name="T48"> IeFP realizzati dagli organismi formativi accreditati nell'ambito “obbligo d'istruzione” a valere sul POR FSE Toscana 2014-2020 - Annualità 2019-202</text:span><text:span text:style-name="T49">0</text:span></text:p>
      <text:p text:style-name="P11"/>
      <text:p text:style-name="P4">Il sottoscritto ...…………………………………………………………………………………………….</text:p>
      <text:p text:style-name="P4">nato a ……………………….… il…………………….... CF …………………………………………………</text:p>
      <text:p text:style-name="P43"><text:span text:style-name="T8">in qualità di legale rappresentante del/della (</text:span><text:span text:style-name="T11">barrare uno dei seguenti</text:span><text:span text:style-name="T8">) </text:span></text:p>
      <text:list xml:id="list7821934169592157006" text:style-name="WW8Num23">
        <text:list-item>
          <text:p text:style-name="P121">Consorzio ……………………………………………………………………</text:p>
        </text:list-item>
        <text:list-item>
          <text:p text:style-name="P121">Fondazione ……………………………………………..…………………………</text:p>
        </text:list-item>
        <text:list-item>
          <text:p text:style-name="P124"><text:span text:style-name="T22">Rete di imprese (Rete-soggetto) ………………………………</text:span><text:span text:style-name="T21">……………………………</text:span></text:p>
        </text:list-item>
      </text:list>
      <text:p text:style-name="P7"/>
      <text:p text:style-name="P7">CHIEDE </text:p>
      <text:p text:style-name="P7"/>
      <text:p text:style-name="P43"><text:span text:style-name="T8">il finanziamento </text:span><text:span text:style-name="T33">per un importo pubblico pari ad euro…………………………………… </text:span><text:span text:style-name="T8">del progetto dal titolo ………………………………………………………………………………………………………………………………………………</text:span></text:p>
      <text:p text:style-name="P43"><text:span text:style-name="T8">sull'avviso </text:span><text:span text:style-name="T44">pubblico per la presentazione di percorsi</text:span><text:span text:style-name="T56"> FORMATIVI TRIENNALI DI</text:span><text:span text:style-name="T44"> IeFP realizzati dagli organismi formativi accreditati nell'ambito “obbligo d'istruzione” a valere sul POR FSE Toscana 2014-2020 - Annualità 2019-202</text:span><text:span text:style-name="T45">0</text:span><text:span text:style-name="T25"> </text:span><text:span text:style-name="T26"><text:s/></text:span></text:p>
      <text:p text:style-name="P93"/>
      <text:p text:style-name="P97">per la figura del Repertorio Regionale delle Figure Professionali/il Profilo del Repertorio Regionale dei Profili Professionali <text:s/>……………….....................................................................</text:p>
      <text:p text:style-name="P97"/>
      <text:p text:style-name="P93">per il Sistema Locale del Lavoro di (<text:span text:style-name="T61">indicare una delle aree territoriali elencate all'allegato 8 dell'Avviso</text:span>) ….....................................................................</text:p>
      <text:p text:style-name="P96"/>
      <text:p text:style-name="P7">DICHIARA </text:p>
      <text:p text:style-name="P7"/>
      <text:p text:style-name="P84"><text:span text:style-name="T32">- </text:span><text:span text:style-name="T8">di non aver usufruito in precedenza di altri finanziamenti finalizzati alla realizzazione anche parziale delle stesse azioni previste nel progetto;</text:span></text:p>
      <text:p text:style-name="P84"><text:span text:style-name="T32">- </text:span><text:span text:style-name="T8">di conoscere la normativa comunitaria e regionale che regola la gestione del Fondo Sociale Europeo. </text:span></text:p>
      <text:p text:style-name="P84"><text:span text:style-name="T32">- i</text:span><text:span text:style-name="T8">n particolare dichiara/dichiarano di conoscere la Delibera della giunta regionale 1343/2017, di tenerne conto in fase di gestione e di rendicontazione del progetto stesso;</text:span></text:p>
      <text:p text:style-name="P84"><text:span text:style-name="T32">-</text:span><text:span text:style-name="T10"> </text:span><text:span text:style-name="T8">di non aver messo in pratica atti, patti o comportamenti discriminatori ai sensi degli artt. 25 e 26 del Decreto legislativo 198/2006 “Codice delle pari opportunità tra uomo e donna ai sensi dell’articolo 6 della legge 28 novembre 2005 n. 246”, accertati da parte della direzione provinciale del lavoro territorialmente competente.</text:span></text:p>
      <text:p text:style-name="P83"/>
      <text:p text:style-name="P4">Si trasmettono in allegato alla presente domanda:</text:p>
      <text:p text:style-name="P18"><text:soft-page-break/>(barrare solo le caselle che interessano)</text:p>
      <text:p text:style-name="P43"><text:span text:style-name="T10"> </text:span><text:span text:style-name="T8">Formulario;</text:span></text:p>
      <text:p text:style-name="P43"><text:span text:style-name="T10"> </text:span><text:span text:style-name="T8">Dichiarazioni (</text:span><text:span text:style-name="T11">specificare tipologia e numero per ciascuna tipologia</text:span><text:span text:style-name="T8">);</text:span></text:p>
      <text:p text:style-name="P43"><text:span text:style-name="T10"> </text:span><text:span text:style-name="T8">Altri allegati (</text:span><text:span text:style-name="T11">specificare</text:span><text:span text:style-name="T8">).</text:span></text:p>
      <text:p text:style-name="P4"/>
      <text:p text:style-name="P4">Luogo e data</text:p>
      <text:p text:style-name="P58"/>
      <text:p text:style-name="P58">Firma e timbro</text:p>
      <text:p text:style-name="P58">del legale rappresentante</text:p>
      <text:p text:style-name="P58"/>
      <text:p text:style-name="P61"><text:span text:style-name="T10">…………………………………………………</text:span><text:span text:style-name="T8">.</text:span></text:p>
      <text:p text:style-name="P58"/>
      <text:p text:style-name="P42"/>
      <text:p text:style-name="P42">(allegare copia leggibile ed in corso di validità del documento di identità)</text:p>
      <text:h text:style-name="P130" text:outline-level="1">Allegato 1.a.3 </text:h>
      <text:p text:style-name="P4"/>
      <text:p text:style-name="P4"><draw:frame draw:style-name="fr1" draw:name="immagini4" text:anchor-type="paragraph" svg:x="0.03cm" svg:y="-0.032cm" svg:width="16.891cm" svg:height="1.956cm" draw:z-index="3"><draw:image xlink:href="Pictures/10000000000003F2000000758A7C25D27AB61BE4.jpg" xlink:type="simple" xlink:show="embed" xlink:actuate="onLoad"/></draw:frame></text:p>
      <text:p text:style-name="P39">DOMANDA DI FINANZIAMENTO</text:p>
      <text:p text:style-name="P45"><text:span text:style-name="T8">(in caso di </text:span><text:span text:style-name="T9">costituenda ATI/ATS/Rete-contratto/altra forma di partenariato</text:span><text:span text:style-name="T8">)</text:span></text:p>
      <text:p text:style-name="P4"/>
      <text:p text:style-name="P4"/>
      <text:p text:style-name="P6">Alla Regione Toscana</text:p>
      <text:p text:style-name="P47"><text:span text:style-name="T1">Settore Programmazione in materia di IeFP, </text:span>apprendistato,tirocini,</text:p>
      <text:p text:style-name="P47">formazione continua, territoriale e individuale.</text:p>
      <text:p text:style-name="P28">Uffici regionali di Grosseto e Livorno</text:p>
      <text:p text:style-name="P4"/>
      <text:p text:style-name="P14">Oggetto: <text:span text:style-name="T48">Avviso pubblico per la presentazione di percorsi</text:span><text:span text:style-name="T58"> FORMATIVI TRIENNALI DI</text:span><text:span text:style-name="T48"> IeFP realizzati dagli organismi formativi accreditati nell'ambito “obbligo d'istruzione” a valere sul POR FSE Toscana 2014-2020 - Annualità 2019-202</text:span><text:span text:style-name="T49">0</text:span></text:p>
      <text:p text:style-name="P11"/>
      <text:p text:style-name="P4">Il sottoscritto ...………………………………………….……………………………………………………..</text:p>
      <text:p text:style-name="P4">nato a ………………………….… il …………………….... CF ………………………………………………</text:p>
      <text:p text:style-name="P43"><text:span text:style-name="T8">in qualità di legale rappresentante di …………………………………</text:span><text:span text:style-name="T19">……………………………</text:span></text:p>
      <text:p text:style-name="P45"><text:span text:style-name="T8">(</text:span><text:span text:style-name="T12">ripetere per ogni soggetto partner)</text:span></text:p>
      <text:p text:style-name="P20"/>
      <text:p text:style-name="P43"><text:span text:style-name="T8">proponenti della </text:span><text:span text:style-name="T22">costituenda </text:span></text:p>
      <text:p text:style-name="P43"><text:span text:style-name="T8">(</text:span><text:span text:style-name="T11">barrare uno dei seguenti</text:span><text:span text:style-name="T8">)</text:span></text:p>
      <text:list xml:id="list111739106541713" text:continue-numbering="true" text:style-name="WW8Num23">
        <text:list-item>
          <text:p text:style-name="P121">ATI/ATS</text:p>
        </text:list-item>
        <text:list-item>
          <text:p text:style-name="P121">Rete di imprese (Rete-Contratto)</text:p>
        </text:list-item>
        <text:list-item>
          <text:p text:style-name="P124"><text:span text:style-name="T22">Altra forma di partenariato (</text:span><text:span text:style-name="T17">specificare</text:span><text:span text:style-name="T22">)</text:span></text:p>
        </text:list-item>
      </text:list>
      <text:p text:style-name="P13"/>
      <text:p text:style-name="P4">fra i seguenti soggetti:</text:p>
      <text:p text:style-name="P43"><text:span text:style-name="T10">………………………………………………………………………………………………………</text:span><text:span text:style-name="T8">.</text:span></text:p>
      <text:p text:style-name="P43"><text:span text:style-name="T10">………………………………………………………………………………………………………</text:span><text:span text:style-name="T8">.</text:span></text:p>
      <text:p text:style-name="P7"/>
      <text:p text:style-name="P7">CHIEDONO </text:p>
      <text:p text:style-name="P7"/>
      <text:p text:style-name="P43"><text:span text:style-name="T8">il finanziamento </text:span><text:span text:style-name="T33">per un importo pubblico pari ad euro……………………………………. </text:span><text:span text:style-name="T8">del progetto dal titolo ……</text:span><text:span text:style-name="T25">…………………………………………………………………………………………………………………………………………</text:span></text:p>
      <text:p text:style-name="P51"><text:span text:style-name="T8">sull'avviso </text:span><text:span text:style-name="T46">pubblico per la presentazione di percorsi</text:span><text:span text:style-name="T57"> FORMATIVI TRIENNALI DI</text:span><text:span text:style-name="T46"> IeFP realizzati dagli organismi formativi accreditati nell'ambito “obbligo d'istruzione” a valere sul POR FSE Toscana 2014-2020 - Annualità 2019-202</text:span><text:span text:style-name="T47">0</text:span></text:p>
      <text:p text:style-name="P16"/>
      <text:p text:style-name="P97">per la figura del Repertorio Regionale delle Figure Professionali/il Profilo del Repertorio Regionale dei Profili Professionali <text:s/>……………….....................................................................</text:p>
      <text:p text:style-name="P97"/>
      <text:p text:style-name="P93">per il Sistema Locale del Lavoro di (<text:span text:style-name="T61">indicare una delle aree territoriali elencate all'allegato 8 dell'Avviso</text:span>) ….....................................................................</text:p>
      <text:p text:style-name="P96"/>
      <text:p text:style-name="P7">DICHIARANO</text:p>
      <text:p text:style-name="P7"><text:s/></text:p>
      <text:p text:style-name="P43"><text:span text:style-name="T32">-</text:span><text:span text:style-name="T10"> </text:span><text:span text:style-name="T8">di non aver usufruito in precedenza di altri finanziamenti finalizzati alla realizzazione anche parziale delle stesse azioni previste nel progetto;</text:span></text:p>
      <text:p text:style-name="P43"><text:span text:style-name="T32">-</text:span><text:span text:style-name="T10"> </text:span><text:span text:style-name="T8">di conoscere la normativa comunitaria e regionale che regola la gestione del Fondo Sociale Europeo;</text:span></text:p>
      <text:p text:style-name="P43"><text:span text:style-name="T32">- i</text:span><text:span text:style-name="T8">n particolare dichiara/dichiarano di conoscere la Delibera della giunta regionale 1343/2017, di tenerne conto in fase di gestione e di rendicontazione del progetto stesso;</text:span></text:p>
      <text:p text:style-name="P43"><text:soft-page-break/><text:span text:style-name="T10">- </text:span><text:span text:style-name="T8">di non aver messo in pratica atti, patti o comportamenti discriminatori ai sensi degli artt. 25 e 26 del Decreto legislativo 198/2006 “Codice delle pari opportunità tra uomo e donna ai sensi dell’articolo 6 della legge 28 novembre 2005 n. 246”, accertati da parte della direzione provinciale del lavoro territorialmente competente.</text:span></text:p>
      <text:p text:style-name="P4"/>
      <text:p text:style-name="P4">Si trasmettono in allegato alla presente domanda:</text:p>
      <text:p text:style-name="P20">(barrare solo le caselle che interessano)</text:p>
      <text:p text:style-name="P43"><text:span text:style-name="T10"> </text:span><text:span text:style-name="T8">Formulario;</text:span></text:p>
      <text:p text:style-name="P43"><text:span text:style-name="T10"> </text:span><text:span text:style-name="T8">Dichiarazione di intenti alla costituzione dell’ATI/ATS, della Rete-contratto, di altra forma di partenariato, e a conferire mandato con rappresentanza;</text:span></text:p>
      <text:p text:style-name="P43"><text:span text:style-name="T10"> </text:span><text:span text:style-name="T8">Dichiarazioni (</text:span><text:span text:style-name="T11">specificare tipologia e numero per ciascuna tipologia</text:span><text:span text:style-name="T8">);</text:span></text:p>
      <text:p text:style-name="P43"><text:span text:style-name="T10"> </text:span><text:span text:style-name="T8">Altri allegati (</text:span><text:span text:style-name="T11">specificare</text:span><text:span text:style-name="T8">).</text:span></text:p>
      <text:p text:style-name="P4"/>
      <text:p text:style-name="P4">Luogo e data</text:p>
      <text:p text:style-name="P58">Firme e timbri</text:p>
      <text:p text:style-name="P58">dei legali rappresentanti</text:p>
      <text:p text:style-name="P58"/>
      <text:p text:style-name="P60"><text:span text:style-name="T10">…………………………………………………</text:span><text:span text:style-name="T8">.</text:span></text:p>
      <text:p text:style-name="P16"/>
      <text:p text:style-name="P16"/>
      <text:p text:style-name="P42">(allegare copia leggibile ed in corso di validità del documento di identità)</text:p>
      <text:h text:style-name="P130" text:outline-level="1">Allegato 1.a.4 </text:h>
      <text:p text:style-name="P4"><draw:frame draw:style-name="fr1" draw:name="immagini5" text:anchor-type="paragraph" svg:x="0.03cm" svg:y="-0.032cm" svg:width="16.891cm" svg:height="1.956cm" draw:z-index="4"><draw:image xlink:href="Pictures/10000000000003F2000000758A7C25D27AB61BE4.jpg" xlink:type="simple" xlink:show="embed" xlink:actuate="onLoad"/></draw:frame></text:p>
      <text:p text:style-name="P38"/>
      <text:p text:style-name="P39">DOMANDA DI FINANZIAMENTO</text:p>
      <text:p text:style-name="P45"><text:span text:style-name="T11">(in caso di </text:span><text:span text:style-name="T13">costituita</text:span><text:span text:style-name="T18"> </text:span><text:span text:style-name="T11">ATI/ATS o altra forma di partenariato che preveda mandato di rappresentanza specifico al capofila per l’avviso in oggetto)</text:span></text:p>
      <text:p text:style-name="P6"/>
      <text:p text:style-name="P6"/>
      <text:p text:style-name="P6">Alla Regione Toscana</text:p>
      <text:p text:style-name="P47"><text:span text:style-name="T1">Settore Programmazione in materia di IeFP, </text:span>apprendistato,tirocini,</text:p>
      <text:p text:style-name="P47">formazione continua, territoriale e individuale.</text:p>
      <text:p text:style-name="P28">Uffici regionali di Grosseto e Livorno</text:p>
      <text:p text:style-name="P4"/>
      <text:p text:style-name="P14">Oggetto: <text:span text:style-name="T48">Avviso pubblico per la presentazione di percorsi</text:span><text:span text:style-name="T58"> FORMATIVI TRIENNALI DI</text:span><text:span text:style-name="T48"> IeFP realizzati dagli organismi formativi accreditati nell'ambito “obbligo d'istruzione” a valere sul POR FSE Toscana 2014-2020 - Annualità 2019-202</text:span><text:span text:style-name="T49">0</text:span></text:p>
      <text:p text:style-name="P53"/>
      <text:p text:style-name="P4">Il sottoscritto ...………………………………………….……………………………………………………..</text:p>
      <text:p text:style-name="P4">nato a ………………………….… il…………………….... CF ………………………………………………</text:p>
      <text:p text:style-name="P43"><text:span text:style-name="T8">in qualità di legale rappresentante della </text:span><text:span text:style-name="T22">costituita</text:span><text:span text:style-name="T8"> </text:span></text:p>
      <text:list xml:id="list111737781999789" text:continue-numbering="true" text:style-name="WW8Num23">
        <text:list-item>
          <text:p text:style-name="P121">ATI/ATS</text:p>
        </text:list-item>
        <text:list-item>
          <text:p text:style-name="P124"><text:span text:style-name="T22">Altra forma di partenariato</text:span><text:span text:style-name="T25"> (</text:span><text:span text:style-name="T16">specificare</text:span><text:span text:style-name="T25">)</text:span></text:p>
        </text:list-item>
      </text:list>
      <text:p text:style-name="P4"/>
      <text:p text:style-name="P4">fra i seguenti soggetti:</text:p>
      <text:p text:style-name="P43"><text:span text:style-name="T10">……………………………………………………………………………………………………</text:span><text:span text:style-name="T8">..</text:span></text:p>
      <text:p text:style-name="P43"><text:span text:style-name="T10">………………………………………………………………………………………………………</text:span><text:span text:style-name="T8">.</text:span></text:p>
      <text:p text:style-name="P7"/>
      <text:p text:style-name="P7">CHIEDE </text:p>
      <text:p text:style-name="P4"/>
      <text:p text:style-name="P43"><text:span text:style-name="T8">il finanziamento </text:span><text:span text:style-name="T33">per un importo pubblico pari ad euro……………………………………. </text:span><text:span text:style-name="T8">del progetto dal titolo ………………………………………………………………………………………………………………………………………………</text:span></text:p>
      <text:p text:style-name="P43"><text:span text:style-name="T8">sull'avviso </text:span><text:span text:style-name="T44">pubblico per la presentazione di percorsi</text:span><text:span text:style-name="T56"> FORMATIVI TRIENNALI DI</text:span><text:span text:style-name="T44"> IeFP realizzati dagli organismi formativi accreditati nell'ambito “obbligo d'istruzione” a valere sul POR FSE Toscana 2014-2020 - Annualità 2019-202</text:span><text:span text:style-name="T45">0</text:span></text:p>
      <text:p text:style-name="P16"/>
      <text:p text:style-name="P97">per la figura del Repertorio Regionale delle Figure Professionali/il Profilo del Repertorio Regionale dei Profili Professionali <text:s/>……………….....................................................................</text:p>
      <text:p text:style-name="P97"/>
      <text:p text:style-name="P48"><text:span text:style-name="T29">per il Sistema Locale del Lavoro di (</text:span><text:span text:style-name="T30">indicare una delle aree territoriali elencate all'allegato 8 dell'Avviso</text:span><text:span text:style-name="T29">) ….....................................................................</text:span></text:p>
      <text:p text:style-name="P26"/>
      <text:p text:style-name="P7">DICHIARA </text:p>
      <text:p text:style-name="P7"/>
      <text:p text:style-name="P43"><text:span text:style-name="T32">-</text:span><text:span text:style-name="T10"> </text:span><text:span text:style-name="T8">di non aver usufruito in precedenza di altri finanziamenti finalizzati alla realizzazione anche parziale delle stesse azioni previste nel progetto;</text:span></text:p>
      <text:p text:style-name="P43"><text:span text:style-name="T32">-</text:span><text:span text:style-name="T10"> </text:span><text:span text:style-name="T8">di conoscere la normativa comunitaria e regionale che regola la gestione del Fondo Sociale Europeo;</text:span></text:p>
      <text:p text:style-name="P43"><text:span text:style-name="T32">-</text:span><text:span text:style-name="T10"> i</text:span><text:span text:style-name="T8">n particolare dichiara/dichiarano di conoscere la Delibera della giunta regionale 1343/2017, di tenerne conto in fase di gestione e di rendicontazione del progetto stesso;</text:span></text:p>
      <text:p text:style-name="P43"><text:span text:style-name="T32">-</text:span><text:span text:style-name="T10"> </text:span><text:span text:style-name="T8">di non aver messo in pratica atti, patti o comportamenti discriminatori ai sensi degli artt. 25 e 26 del Decreto legislativo 198/2006 “Codice delle pari opportunità tra uomo e donna ai sensi dell’articolo 6 della legge 28 novembre 2005 n. 246”, accertati da parte della direzione provinciale del lavoro territorialmente competente.</text:span></text:p>
      <text:p text:style-name="P4"><text:soft-page-break/></text:p>
      <text:p text:style-name="P4">Si trasmettono in allegato alla presente domanda: </text:p>
      <text:p text:style-name="P20">(barrare solo le caselle che interessano)</text:p>
      <text:p text:style-name="P43"><text:span text:style-name="T10"> </text:span><text:span text:style-name="T8">Formulario;</text:span></text:p>
      <text:p text:style-name="P43"><text:span text:style-name="T10"> </text:span><text:span text:style-name="T8">Copia dell'atto costitutivo dell’ATI/ATS o di altra forma di partenariato;</text:span></text:p>
      <text:p text:style-name="P43"><text:span text:style-name="T10"> </text:span><text:span text:style-name="T8">Dichiarazioni (</text:span><text:span text:style-name="T11">specificare tipologia e numero per ciascuna tipologia</text:span><text:span text:style-name="T8">);</text:span></text:p>
      <text:p text:style-name="P43"><text:span text:style-name="T10"> </text:span><text:span text:style-name="T8">Altri allegati (</text:span><text:span text:style-name="T11">specificare</text:span><text:span text:style-name="T8">).</text:span></text:p>
      <text:p text:style-name="P4"/>
      <text:p text:style-name="P4">Luogo e data</text:p>
      <text:p text:style-name="P58">Firma e timbro</text:p>
      <text:p text:style-name="P58">del legale rappresentante</text:p>
      <text:p text:style-name="P107"><text:span text:style-name="T10">…………………………………………………</text:span><text:span text:style-name="T8">.</text:span></text:p>
      <text:p text:style-name="P108"/>
      <text:p text:style-name="P82"/>
      <text:p text:style-name="P82">(allegare copia leggibile ed in corso di validità del documento di identità)</text:p>
      <text:h text:style-name="P130" text:outline-level="1">Allegato 1.a.5 </text:h>
      <text:p text:style-name="P4"><draw:frame draw:style-name="fr1" draw:name="immagini6" text:anchor-type="paragraph" svg:x="0.03cm" svg:y="-0.032cm" svg:width="16.891cm" svg:height="1.956cm" draw:z-index="5"><draw:image xlink:href="Pictures/10000000000003F2000000758A7C25D27AB61BE4.jpg" xlink:type="simple" xlink:show="embed" xlink:actuate="onLoad"/></draw:frame></text:p>
      <text:p text:style-name="P4"/>
      <text:p text:style-name="P39">DOMANDA DI FINANZIAMENTO</text:p>
      <text:p text:style-name="P45"><text:span text:style-name="T8">(in caso di </text:span><text:span text:style-name="T9">costituita Rete-contratto</text:span><text:span text:style-name="T11"> dotata di organo comune con potere di rappresentanza</text:span><text:span text:style-name="T8">)</text:span></text:p>
      <text:p text:style-name="P6"/>
      <text:p text:style-name="P6"/>
      <text:p text:style-name="P6">Alla Regione Toscana</text:p>
      <text:p text:style-name="P47"><text:span text:style-name="T1">Settore Programmazione in materia di IeFP, </text:span>apprendistato,tirocini,</text:p>
      <text:p text:style-name="P47">formazione continua, territoriale e individuale.</text:p>
      <text:p text:style-name="P28">Uffici regionali di Grosseto e Livorno</text:p>
      <text:p text:style-name="P4"/>
      <text:p text:style-name="P4"/>
      <text:p text:style-name="P14">Oggetto: <text:span text:style-name="T48">Avviso pubblico per la presentazione di percorsi</text:span><text:span text:style-name="T58"> FORMATIVI TRIENNALI DI</text:span><text:span text:style-name="T48"> IeFP realizzati dagli organismi formativi accreditati nell'ambito “obbligo d'istruzione” a valere sul POR FSE Toscana 2014-2020 - Annualità 2019-202</text:span><text:span text:style-name="T49">0</text:span></text:p>
      <text:p text:style-name="P11"/>
      <text:p text:style-name="P4">Il sottoscritto ...………………………………………….……………………………………………………..</text:p>
      <text:p text:style-name="P4">nato a ………………………….… il…………………….... CF ………………………………………………</text:p>
      <text:p text:style-name="P43"><text:span text:style-name="T8">in qualità di legale rappresentante dell’impresa …………………………………</text:span><text:span text:style-name="T19">……………………………</text:span></text:p>
      <text:p text:style-name="P45"><text:span text:style-name="T8">(</text:span><text:span text:style-name="T12">ripetere per ogni soggetto partner)</text:span></text:p>
      <text:p text:style-name="P20"/>
      <text:p text:style-name="P43"><text:span text:style-name="T8">Aderente alla </text:span><text:span text:style-name="T22">Rete-Contratto </text:span><text:span text:style-name="T11">………………………..(inserire riferimenti)</text:span></text:p>
      <text:p text:style-name="P7"/>
      <text:p text:style-name="P7">CHIEDONO </text:p>
      <text:p text:style-name="P7"/>
      <text:p text:style-name="P43"><text:span text:style-name="T8">il finanziamento </text:span><text:span text:style-name="T33">per un importo pubblico pari ad euro……………………………………. </text:span><text:span text:style-name="T8">del progetto dal titolo ………………………………………………………………………………………………………………………………………………</text:span></text:p>
      <text:p text:style-name="P43"><text:span text:style-name="T8">sull'avviso </text:span><text:span text:style-name="T44">pubblico per la presentazione di percorsi</text:span><text:span text:style-name="T56"> FORMATIVI TRIENNALI DI</text:span><text:span text:style-name="T44"> IeFP realizzati dagli organismi formativi accreditati nell'ambito “obbligo d'istruzione” a valere sul POR FSE Toscana 2014-2020 - Annualità 2019-202</text:span><text:span text:style-name="T45">0</text:span></text:p>
      <text:p text:style-name="P16"/>
      <text:p text:style-name="P97">per la figura del Repertorio Regionale delle Figure Professionali/il Profilo del Repertorio Regionale dei Profili Professionali <text:s/>……………….....................................................................</text:p>
      <text:p text:style-name="P97"/>
      <text:p text:style-name="P48"><text:span text:style-name="T29">per il Sistema Locale del Lavoro di (</text:span><text:span text:style-name="T30">indicare una delle aree territoriali elencate all'allegato 8 dell'Avviso</text:span><text:span text:style-name="T29">) ….....................................................................</text:span></text:p>
      <text:p text:style-name="P26"/>
      <text:p text:style-name="P7">DICHIARANO </text:p>
      <text:p text:style-name="P7"/>
      <text:p text:style-name="P43"><text:span text:style-name="T32">-</text:span><text:span text:style-name="T10"> </text:span><text:span text:style-name="T8">di non aver usufruito in precedenza di altri finanziamenti finalizzati alla realizzazione anche parziale delle stesse azioni previste nel progetto;</text:span></text:p>
      <text:p text:style-name="P43"><text:span text:style-name="T32">-</text:span><text:span text:style-name="T10"> </text:span><text:span text:style-name="T8">di conoscere la normativa comunitaria e regionale che regola la gestione del Fondo Sociale Europeo,</text:span></text:p>
      <text:p text:style-name="P43"><text:span text:style-name="T32">- i</text:span><text:span text:style-name="T8">n particolare dichiara/dichiarano di conoscere la Delibera della giunta regionale 1343/2017, di tenerne conto in fase di gestione e di rendicontazione del progetto stesso;</text:span></text:p>
      <text:p text:style-name="P43"><text:span text:style-name="T10">- </text:span><text:span text:style-name="T8">di non aver messo in pratica atti, patti o comportamenti discriminatori ai sensi degli artt. 25 e 26 del Decreto legislativo 198/2006 “Codice delle pari opportunità tra uomo e donna ai sensi dell’articolo 6 della legge 28 novembre 2005 n. 246”, accertati da parte della direzione provinciale del lavoro territorialmente competente.</text:span></text:p>
      <text:p text:style-name="P4"/>
      <text:p text:style-name="P4">Si trasmettono in allegato alla presente domanda:</text:p>
      <text:p text:style-name="P20">(barrare solo le caselle che interessano)</text:p>
      <text:p text:style-name="P43"><text:span text:style-name="T10"> </text:span><text:span text:style-name="T8">Formulario;</text:span></text:p>
      <text:p text:style-name="P43"><text:soft-page-break/><text:span text:style-name="T10"> </text:span><text:span text:style-name="T8">Copia dell'atto costitutivo della Rete-contratto;</text:span></text:p>
      <text:p text:style-name="P43"><text:span text:style-name="T10"> </text:span><text:span text:style-name="T8">Dichiarazioni (</text:span><text:span text:style-name="T11">specificare tipologia e numero per ciascuna tipologia</text:span><text:span text:style-name="T8">);</text:span></text:p>
      <text:p text:style-name="P43"><text:span text:style-name="T10"> </text:span><text:span text:style-name="T8">Altri allegati (</text:span><text:span text:style-name="T11">specificare</text:span><text:span text:style-name="T8">).</text:span></text:p>
      <text:p text:style-name="P4"/>
      <text:p text:style-name="P4">Luogo e data</text:p>
      <text:p text:style-name="P58">Firme e timbri</text:p>
      <text:p text:style-name="P58">dei legali rappresentanti</text:p>
      <text:p text:style-name="P59"/>
      <text:p text:style-name="P60"><text:span text:style-name="T10">…………………………………………………</text:span><text:span text:style-name="T8">.</text:span></text:p>
      <text:p text:style-name="P42"/>
      <text:p text:style-name="P42"/>
      <text:p text:style-name="P42">(allegare copia leggibile ed in corso di validità del documento di identità)</text:p>
      <text:h text:style-name="P130" text:outline-level="1">Allegato 1.a.6 </text:h>
      <text:p text:style-name="P4"><draw:frame draw:style-name="fr1" draw:name="immagini7" text:anchor-type="paragraph" svg:x="0.03cm" svg:y="-0.032cm" svg:width="16.891cm" svg:height="1.956cm" draw:z-index="6"><draw:image xlink:href="Pictures/10000000000003F2000000758A7C25D27AB61BE4.jpg" xlink:type="simple" xlink:show="embed" xlink:actuate="onLoad"/></draw:frame></text:p>
      <text:p text:style-name="P39"/>
      <text:p text:style-name="P39">DOMANDA DI FINANZIAMENTO</text:p>
      <text:p text:style-name="P45"><text:span text:style-name="T11">(in caso di </text:span><text:span text:style-name="T13">partenariato costituito che non preveda mandato di rappresentanza specifico per l’avviso in oggetto</text:span><text:span text:style-name="T11">)</text:span></text:p>
      <text:p text:style-name="P17"/>
      <text:p text:style-name="P17"/>
      <text:p text:style-name="P6">Alla Regione Toscana</text:p>
      <text:p text:style-name="P47"><text:span text:style-name="T1">Settore Programmazione in materia di IeFP, </text:span>apprendistato,tirocini,</text:p>
      <text:p text:style-name="P47">formazione continua, territoriale e individuale.</text:p>
      <text:p text:style-name="P28">Uffici regionali di Grosseto e Livorno</text:p>
      <text:p text:style-name="P14"/>
      <text:p text:style-name="P14">Oggetto: <text:span text:style-name="T48">Avviso pubblico per la presentazione di percorsi</text:span><text:span text:style-name="T58"> FORMATIVI TRIENNALI DI</text:span><text:span text:style-name="T48"> IeFP realizzati dagli organismi formativi accreditati nell'ambito “obbligo d'istruzione” a valere sul POR FSE Toscana 2014-2020 - Annualità 2019-202</text:span><text:span text:style-name="T49">0</text:span></text:p>
      <text:p text:style-name="P11"/>
      <text:p text:style-name="P4">Il sottoscritto ...………………………………………….……………………………………………………..</text:p>
      <text:p text:style-name="P4">nato a ………………………….… il…………………….... CF ………………………………………………</text:p>
      <text:p text:style-name="P43"><text:span text:style-name="T8">in qualità di legale rappresentante di …………………………………</text:span><text:span text:style-name="T19">……………………………</text:span></text:p>
      <text:p text:style-name="P45"><text:span text:style-name="T8">(</text:span><text:span text:style-name="T12">ripetere per ogni soggetto partner)</text:span></text:p>
      <text:p text:style-name="P4"/>
      <text:p text:style-name="P43"><text:span text:style-name="T8">Del </text:span><text:span text:style-name="T22">partenariato</text:span><text:span text:style-name="T8"> costituito (</text:span><text:span text:style-name="T11">specificare forma e atto</text:span><text:span text:style-name="T8">)</text:span></text:p>
      <text:p text:style-name="P4">fra i seguenti soggetti:</text:p>
      <text:p text:style-name="P43"><text:span text:style-name="T10">………………………………………………………………………………………………………</text:span><text:span text:style-name="T8">.</text:span></text:p>
      <text:p text:style-name="P43"><text:span text:style-name="T10">………………………………………………………………………………………………………</text:span><text:span text:style-name="T8">.</text:span></text:p>
      <text:p text:style-name="P7"/>
      <text:p text:style-name="P7">CHIEDONO </text:p>
      <text:p text:style-name="P7"/>
      <text:p text:style-name="P43"><text:span text:style-name="T8">il finanziamento </text:span><text:span text:style-name="T33">per un importo pubblico pari ad euro…………………………………… </text:span><text:span text:style-name="T8">del progetto dal titolo ………………………………………………………………………………………………………………………………………………</text:span></text:p>
      <text:p text:style-name="P43"><text:span text:style-name="T8">sull'avviso </text:span><text:span text:style-name="T44">pubblico per la presentazione di percorsi</text:span><text:span text:style-name="T56"> FORMATIVI TRIENNALI DI</text:span><text:span text:style-name="T44"> IeFP realizzati dagli organismi formativi accreditati nell'ambito “obbligo d'istruzione” a valere sul POR FSE Toscana 2014-2020 - Annualità 2019-202</text:span><text:span text:style-name="T45">0</text:span></text:p>
      <text:p text:style-name="P16"/>
      <text:p text:style-name="P97">per la figura del Repertorio Regionale delle Figure Professionali/il Profilo del Repertorio Regionale dei Profili Professionali <text:s/>……………….....................................................................</text:p>
      <text:p text:style-name="P97"/>
      <text:p text:style-name="P48"><text:span text:style-name="T29">per il Sistema Locale del Lavoro di (</text:span><text:span text:style-name="T30">indicare una delle aree territoriali elencate all'allegato 8 dell'Avviso</text:span><text:span text:style-name="T29">) ….....................................................................</text:span></text:p>
      <text:p text:style-name="P4"/>
      <text:p text:style-name="P7">DICHIARANO </text:p>
      <text:p text:style-name="P7"/>
      <text:p text:style-name="P43"><text:span text:style-name="T32">-</text:span><text:span text:style-name="T10"> </text:span><text:span text:style-name="T8">di non aver usufruito in precedenza di altri finanziamenti finalizzati alla realizzazione anche parziale delle stesse azioni previste nel progetto;</text:span></text:p>
      <text:p text:style-name="P43"><text:span text:style-name="T32">-</text:span><text:span text:style-name="T10"> </text:span><text:span text:style-name="T8">di conoscere la normativa comunitaria e regionale che regola la gestione del Fondo Sociale Europeo;</text:span></text:p>
      <text:p text:style-name="P43"><text:span text:style-name="T10">- i</text:span><text:span text:style-name="T8">n particolare dichiara/dichiarano di conoscere la Delibera della giunta regionale 1343/2017, di tenerne conto in fase di gestione e di rendicontazione del progetto stesso;</text:span></text:p>
      <text:p text:style-name="P43"><text:span text:style-name="T32">-</text:span><text:span text:style-name="T10"> </text:span><text:span text:style-name="T8">di non aver messo in pratica atti, patti o comportamenti discriminatori ai sensi degli artt. 25 e 26 del Decreto legislativo 198/2006 “Codice delle pari opportunità tra uomo e donna ai sensi dell’articolo 6 della legge 28 novembre 2005 n. 246”, accertati da parte della direzione provinciale del lavoro territorialmente competente.</text:span></text:p>
      <text:p text:style-name="P4"><text:soft-page-break/></text:p>
      <text:p text:style-name="P4">Si trasmettono in allegato alla presente domanda:</text:p>
      <text:p text:style-name="P20">(barrare solo le caselle che interessano)</text:p>
      <text:p text:style-name="P43"><text:span text:style-name="T10"> </text:span><text:span text:style-name="T8">Formulario;</text:span></text:p>
      <text:p text:style-name="P43"><text:span text:style-name="T10"> </text:span><text:span text:style-name="T8">Copia dell'atto costitutivo del partenariato;</text:span></text:p>
      <text:p text:style-name="P43"><text:span text:style-name="T10"> </text:span><text:span text:style-name="T8">Dichiarazione di intenti a conferire mandato con rappresentanza;</text:span></text:p>
      <text:p text:style-name="P43"><text:span text:style-name="T10"> </text:span><text:span text:style-name="T8">Dichiarazioni (</text:span><text:span text:style-name="T11">specificare tipologia e numero per ciascuna tipologia</text:span><text:span text:style-name="T8">);</text:span></text:p>
      <text:p text:style-name="P43"><text:span text:style-name="T10"> </text:span><text:span text:style-name="T8">Altri allegati (</text:span><text:span text:style-name="T11">specificare</text:span><text:span text:style-name="T8">).</text:span></text:p>
      <text:p text:style-name="P4"/>
      <text:p text:style-name="P4">Luogo e data</text:p>
      <text:p text:style-name="P58">Firme e timbri</text:p>
      <text:p text:style-name="P58">dei legali rappresentanti</text:p>
      <text:p text:style-name="P58"/>
      <text:p text:style-name="P60"><text:span text:style-name="T10">…………………………………………………</text:span><text:span text:style-name="T8">.</text:span></text:p>
      <text:p text:style-name="P42"/>
      <text:p text:style-name="P42"/>
      <text:p text:style-name="P42">(allegare copia leggibile ed in corso di validità del documento di identità)</text:p>
      <text:h text:style-name="P130" text:outline-level="1">Allegato 1.b.1 </text:h>
      <text:p text:style-name="P10"><draw:frame draw:style-name="fr1" draw:name="immagini8" text:anchor-type="paragraph" svg:x="0.03cm" svg:y="-0.032cm" svg:width="16.891cm" svg:height="1.956cm" draw:z-index="7"><draw:image xlink:href="Pictures/10000000000003F2000000758A7C25D27AB61BE4.jpg" xlink:type="simple" xlink:show="embed" xlink:actuate="onLoad"/></draw:frame></text:p>
      <text:p text:style-name="P40"/>
      <text:p text:style-name="P39">DICHIARAZIONE DI INTENTI </text:p>
      <text:p text:style-name="P45"><text:span text:style-name="T15">(in caso di </text:span><text:span text:style-name="T14">costituenda</text:span><text:span text:style-name="T15"> ATI/ATS, Rete-Contratto o altra forma di partenariato)</text:span></text:p>
      <text:p text:style-name="P22"/>
      <text:p text:style-name="P14">Oggetto: <text:span text:style-name="T48">Avviso pubblico per la presentazione di percorsi</text:span><text:span text:style-name="T58"> FORMATIVI TRIENNALI DI</text:span><text:span text:style-name="T48"> IeFP realizzati dagli organismi formativi accreditati nell'ambito “obbligo d'istruzione” a valere sul POR FSE Toscana 2014-2020 - Annualità 2019-202</text:span><text:span text:style-name="T49">0</text:span></text:p>
      <text:p text:style-name="P11"/>
      <text:p text:style-name="P4">I sottoscritti:</text:p>
      <text:p text:style-name="P4">1) ……………….…………………………………... nato a ………………………….……..</text:p>
      <text:p text:style-name="P4">il …………………….... CF ......................................................................... </text:p>
      <text:p text:style-name="P4">residente in ..................................................................................................... </text:p>
      <text:p text:style-name="P43"><text:span text:style-name="T8">in qualità di legale rappresentante di …………………………………</text:span><text:span text:style-name="T19">……………….... </text:span></text:p>
      <text:p text:style-name="P4">con sede legale in (indicare indirizzo, Comune e Provincia)</text:p>
      <text:p text:style-name="P43"><text:span text:style-name="T10">…………………………………………………</text:span><text:span text:style-name="T8">....………………....</text:span></text:p>
      <text:p text:style-name="P4"/>
      <text:p text:style-name="P4">2) ……………….…………………………………... nato a ………………………….…</text:p>
      <text:p text:style-name="P4">il …………………….... CF .........................................................................</text:p>
      <text:p text:style-name="P4">residente in .....................................................................................................</text:p>
      <text:p text:style-name="P43"><text:span text:style-name="T8">in qualità di legale rappresentante di …………………………………</text:span><text:span text:style-name="T19">………………....</text:span></text:p>
      <text:p text:style-name="P4">con sede legale in (indicare indirizzo, Comune e Provincia)</text:p>
      <text:p text:style-name="P43"><text:span text:style-name="T10">…………………………………………………</text:span><text:span text:style-name="T19">....………………....</text:span></text:p>
      <text:p text:style-name="P4">3) ……………….…………………………………... nato a ………………………….…</text:p>
      <text:p text:style-name="P4">il …………………….... CF .........................................................................</text:p>
      <text:p text:style-name="P4">residente in .....................................................................................................</text:p>
      <text:p text:style-name="P43"><text:span text:style-name="T8">in qualità di legale rappresentante di …………………………………</text:span><text:span text:style-name="T19">………………....</text:span></text:p>
      <text:p text:style-name="P4">con sede legale in (indicare indirizzo, Comune e Provincia)</text:p>
      <text:p text:style-name="P43"><text:span text:style-name="T10">…………………………………………………</text:span><text:span text:style-name="T8">....………………....</text:span></text:p>
      <text:p text:style-name="P52"><text:span text:style-name="T8">(</text:span><text:span text:style-name="T12">ripetere per ogni soggetto partner)</text:span></text:p>
      <text:p text:style-name="P4"/>
      <text:p text:style-name="P7">DICHIARANO</text:p>
      <text:p text:style-name="P4"/>
      <text:list xml:id="list4500651017073949561" text:style-name="WW8Num26">
        <text:list-item>
          <text:p text:style-name="P125"><text:span text:style-name="T8">che in caso di approvazione del progetto denominato…………………………… presentato a seguito dell’avviso per la concessione di finanziamenti secondo quanto in oggetto, provvederanno entro 90 giorni dalla data di pubblicazione sul BURT della graduatoria, ad associarsi formalmente in …………………… (</text:span><text:span text:style-name="T12">specificare se ATI o ATS, Rete-Contratto di imprese, altra forma di partenariato);</text:span></text:p>
        </text:list-item>
        <text:list-item>
          <text:p text:style-name="P125"><text:span text:style-name="T8">che all’interno dell’………… (</text:span><text:span text:style-name="T12">specificare se ATI o ATS,</text:span> <text:span text:style-name="T12">Rete-Contratto di imprese, altra forma di partenariato) </text:span><text:span text:style-name="T8">verrà conferito mandato speciale con rappresentanza, incluso il mandato unico all’incasso della sovvenzione, a …………………………………………………………………</text:span></text:p>
        </text:list-item>
      </text:list>
      <text:p text:style-name="P18"/>
      <text:p text:style-name="P4">Luogo e data</text:p>
      <text:p text:style-name="P62"><text:span text:style-name="T8">Firma e timbro dei legali rappresentanti di tutti i componenti il</text:span><text:span text:style-name="T20"> partenariato</text:span></text:p>
      <text:p text:style-name="P63"/>
      <text:p text:style-name="P64">………………………………………………………………</text:p>
      <text:p text:style-name="P63"/>
      <text:p text:style-name="P65"/>
      <text:p text:style-name="P42">(allegare copia leggibile ed in corso di validità del documento di identità)</text:p>
      <text:h text:style-name="P130" text:outline-level="1">Allegato 1.b.2 </text:h>
      <text:p text:style-name="P41"><draw:frame draw:style-name="fr1" draw:name="immagini9" text:anchor-type="paragraph" svg:x="0.03cm" svg:y="-0.032cm" svg:width="16.891cm" svg:height="1.956cm" draw:z-index="8"><draw:image xlink:href="Pictures/10000000000003F2000000758A7C25D27AB61BE4.jpg" xlink:type="simple" xlink:show="embed" xlink:actuate="onLoad"/></draw:frame></text:p>
      <text:p text:style-name="P45"><text:span text:style-name="T4"><text:s/></text:span><text:span text:style-name="T5">DICHIARAZIONE DI INTENTI </text:span></text:p>
      <text:p text:style-name="P45"><text:span text:style-name="T15">(in caso di </text:span><text:span text:style-name="T14">costituita</text:span><text:span text:style-name="T15"> Rete-Contratto di imprese o altra forma di partenariato, </text:span><text:span text:style-name="T14">senza mandato di rappresentanza specifico per l’avviso</text:span><text:span text:style-name="T15">)</text:span></text:p>
      <text:p text:style-name="P22"/>
      <text:p text:style-name="P14">Oggetto: <text:span text:style-name="T48">Avviso pubblico per la presentazione di percorsi</text:span><text:span text:style-name="T58"> FORMATIVI TRIENNALI DI</text:span><text:span text:style-name="T48"> IeFP realizzati dagli organismi formativi accreditati nell'ambito “obbligo d'istruzione” a valere sul POR FSE Toscana 2014-2020 - Annualità 2019-202</text:span><text:span text:style-name="T49">0</text:span></text:p>
      <text:p text:style-name="P11"/>
      <text:p text:style-name="P4">I sottoscritti:</text:p>
      <text:p text:style-name="P4">1) ……………….…………………………………... nato a ………………………….……..</text:p>
      <text:p text:style-name="P4">il …………………….... CF ......................................................................... </text:p>
      <text:p text:style-name="P4">residente in ..................................................................................................... </text:p>
      <text:p text:style-name="P43"><text:span text:style-name="T8">in qualità di legale rappresentante di …………………………………</text:span><text:span text:style-name="T19">……………….... </text:span></text:p>
      <text:p text:style-name="P4">con sede legale in (indicare indirizzo, Comune e Provincia)</text:p>
      <text:p text:style-name="P43"><text:span text:style-name="T10">…………………………………………………</text:span><text:span text:style-name="T8">....………………....</text:span></text:p>
      <text:p text:style-name="P4"/>
      <text:p text:style-name="P4">2) ……………….…………………………………... nato a ………………………….…</text:p>
      <text:p text:style-name="P4">il …………………….... CF .........................................................................</text:p>
      <text:p text:style-name="P4">residente in .....................................................................................................</text:p>
      <text:p text:style-name="P43"><text:span text:style-name="T8">in qualità di legale rappresentante di …………………………………</text:span><text:span text:style-name="T19">………………....</text:span></text:p>
      <text:p text:style-name="P4">con sede legale in (indicare indirizzo, Comune e Provincia)</text:p>
      <text:p text:style-name="P43"><text:span text:style-name="T10">…………………………………………………</text:span><text:span text:style-name="T19">....………………....</text:span></text:p>
      <text:p text:style-name="P4"/>
      <text:p text:style-name="P4">3) ……………….…………………………………... nato a ………………………….…</text:p>
      <text:p text:style-name="P4">il …………………….... CF .........................................................................</text:p>
      <text:p text:style-name="P4">residente in .....................................................................................................</text:p>
      <text:p text:style-name="P43"><text:span text:style-name="T8">in qualità di legale rappresentante di …………………………………</text:span><text:span text:style-name="T19">………………....</text:span></text:p>
      <text:p text:style-name="P4">con sede legale in (indicare indirizzo, Comune e Provincia)</text:p>
      <text:p text:style-name="P43"><text:span text:style-name="T10">…………………………………………………</text:span><text:span text:style-name="T8">....………………....</text:span></text:p>
      <text:p text:style-name="P8">(<text:span text:style-name="T61">ripetere per ogni soggetto partner)</text:span></text:p>
      <text:p text:style-name="P7"/>
      <text:p text:style-name="P7">DICHIARANO</text:p>
      <text:p text:style-name="P4"/>
      <text:list xml:id="list111739642209933" text:continue-numbering="true" text:style-name="WW8Num26">
        <text:list-item>
          <text:p text:style-name="P125"><text:span text:style-name="T8">che in caso di approvazione del progetto denominato…………………………… presentato a seguito dell’avviso per la concessione di finanziamenti secondo quanto in oggetto, all’interno della Rete di imprese/Partenariato, costituita/o con atto…………….., verrà conferito mandato speciale con rappresentanza, incluso il mandato unico all’incasso della sovvenzione, a </text:span><text:span text:style-name="T11">…………………………………………………………………</text:span></text:p>
        </text:list-item>
      </text:list>
      <text:p text:style-name="P16"/>
      <text:p text:style-name="P4">Luogo e data</text:p>
      <text:p text:style-name="P66"/>
      <text:p text:style-name="P62"><text:span text:style-name="T8">Firma e timbro dei legali rappresentanti di tutti i componenti il</text:span><text:span text:style-name="T20"> partenariato</text:span></text:p>
      <text:p text:style-name="P63"/>
      <text:p text:style-name="P64">………………………………………………………………</text:p>
      <text:p text:style-name="P65"/>
      <text:p text:style-name="P65"/>
      <text:p text:style-name="P42">(allegare copia di documento d'identità chiara e leggibile)</text:p>
      <text:h text:style-name="P130" text:outline-level="1">Allegato 1.c </text:h>
      <text:p text:style-name="P2"><draw:frame draw:style-name="fr1" draw:name="immagini10" text:anchor-type="paragraph" svg:x="0.03cm" svg:y="-0.032cm" svg:width="16.891cm" svg:height="1.956cm" draw:z-index="9"><draw:image xlink:href="Pictures/10000000000003F2000000758A7C25D27AB61BE4.jpg" xlink:type="simple" xlink:show="embed" xlink:actuate="onLoad"/></draw:frame></text:p>
      <text:p text:style-name="P49"/>
      <text:p text:style-name="P44"><text:span text:style-name="T40">DICHIARAZIONE SOSTITUTIVA DI AFFIDABILITA’ GIURIDICO-ECONOMICO-FINANZIARIA E RELATIVE AL RISPETTO DELLA L. 68/99 IN MATERIA DI INSERIMENTO AL LAVORO DEI DISABILI ai sensi del DPR 445/2000 artt. 46 e 47</text:span><text:span text:style-name="T3"> </text:span></text:p>
      <text:p text:style-name="P19">(in caso di ATI/ATS, Rete-Contratto e altro partenariato deve essere rilasciata dal capofila e da ciascun partner)</text:p>
      <text:p text:style-name="P19"/>
      <text:p text:style-name="P23"/>
      <text:p text:style-name="P14">Oggetto: <text:span text:style-name="T48">Avviso pubblico per la presentazione di percorsi</text:span><text:span text:style-name="T58"> FORMATIVI TRIENNALI DI</text:span><text:span text:style-name="T48"> IeFP realizzati dagli organismi formativi accreditati nell'ambito “obbligo d'istruzione” a valere sul POR FSE Toscana 2014-2020 - Annualità 2019-202</text:span><text:span text:style-name="T49">0</text:span></text:p>
      <text:p text:style-name="P11"/>
      <text:p text:style-name="P4">Il sottoscritto ………………………......................................................</text:p>
      <text:p text:style-name="P4">nato a ………………………….… il…………………….... CF ............................</text:p>
      <text:p text:style-name="P4">residente a ………………….............................................................</text:p>
      <text:p text:style-name="P4">via …………………................................................... CAP …….........</text:p>
      <text:p text:style-name="P4">in qualità di legale rappresentante di ………………………………………………………………</text:p>
      <text:p text:style-name="P4">avente C.F. o P.IVA ….………………………………., </text:p>
      <text:list xml:id="list6496953837944129826" text:style-name="WW8Num14">
        <text:list-item>
          <text:p text:style-name="P131">capofila dell'ATI/ATS, Rete-Contratto e altro partenariato</text:p>
        </text:list-item>
        <text:list-item>
          <text:p text:style-name="P131">partner dell'ATI/ATS, Rete-Contratto e altro partenariato</text:p>
        </text:list-item>
      </text:list>
      <text:p text:style-name="P4">proponente il progetto ………………………………………………………</text:p>
      <text:p text:style-name="P4">consapevole degli effetti penali per dichiarazioni mendaci, falsità in atti ed uso di atti falsi ai sensi dell’articolo 76 del citato DPR 445/2000, sotto la propria responsabilità:</text:p>
      <text:p text:style-name="P4"/>
      <text:p text:style-name="P7">DICHIARA</text:p>
      <text:p text:style-name="P123"><text:span text:style-name="T61">(barrare i riquadri che interessano e riempire i campi vuoti con i propri dati)</text:span></text:p>
      <text:p text:style-name="P20"/>
      <text:list xml:id="list8389935305638147148" text:style-name="WW8Num18">
        <text:list-item>
          <text:p text:style-name="P122">che non si trova in stato di fallimento, di liquidazione, di cessazione di attività o di concordato preventivo e in qualsiasi altra situazione equivalente secondo la legislazione del proprio stato, ovvero di non avere in corso un procedimento per la dichiarazione di una di tali situazioni e che tali circostanze non si sono verificate nell’ultimo quinquennio;</text:p>
        </text:list-item>
        <text:list-item>
          <text:p text:style-name="P122">che non è stata pronunciata alcuna condanna nei confronti del sottoscritto, con sentenza passata in giudicato, per qualsiasi reato che determina l’incapacità a contrattare con la P.A.;</text:p>
        </text:list-item>
        <text:list-item>
          <text:p text:style-name="P122">di essere in regola con la certificazione antimafia;</text:p>
        </text:list-item>
      </text:list>
      <text:p text:style-name="P4"/>
      <text:p text:style-name="P4"/>
      <text:p text:style-name="P89"><text:span text:style-name="T63">per i soggetti privati</text:span><text:bookmark text:name="__Fieldmark__6_1360271676"/><text:bookmark text:name="__Fieldmark__14_74511152"/><text:span text:style-name="T63">:</text:span></text:p>
      <text:list xml:id="list111738485221584" text:continue-numbering="true" text:style-name="WW8Num18">
        <text:list-item>
          <text:p text:style-name="P126">di essere in regola con gli obblighi relativi al pagamento dei contributi previdenziali e assistenziali a favore dei lavoratori, secondo la legislazione del proprio stato e di avere i seguenti dati di posizione assicurativa:</text:p>
        </text:list-item>
      </text:list>
      <text:p text:style-name="P115">INPS______________ matricola ______________ sede di __________________</text:p>
      <text:p text:style-name="P114">INAIL ____________ matricola ______________ sede di __________________</text:p>
      <text:p text:style-name="P4"/>
      <text:p text:style-name="P4"/>
      <text:p text:style-name="P20">per <text:span text:style-name="T41">i soggetti privati:</text:span></text:p>
      <text:list xml:id="list111739611427586" text:continue-numbering="true" text:style-name="WW8Num18">
        <text:list-item>
          <text:p text:style-name="P122">di<text:span text:style-name="T60"> essere in regola con gli obblighi concernenti le dichiarazioni in materia di imposte e tasse e con i conseguenti adempimenti, secondo la legislazione del proprio stato;</text:span></text:p>
        </text:list-item>
      </text:list>
      <text:p text:style-name="P4"/>
      <text:p text:style-name="P4"/>
      <text:p text:style-name="P20">per le cooperative:</text:p>
      <text:list xml:id="list111739082347925" text:continue-numbering="true" text:style-name="WW8Num18">
        <text:list-item>
          <text:p text:style-name="P122"><text:soft-page-break/>di applicare il contratto collettivo di lavoro anche per i soci della cooperativa.</text:p>
        </text:list-item>
      </text:list>
      <text:p text:style-name="P4"/>
      <text:p text:style-name="P4"/>
      <text:p text:style-name="P4">In riferimento agli obblighi previsti dalla Legge 68/1999 in materia di inserimento al lavoro dei disabili:</text:p>
      <text:p text:style-name="P20">(scegliere una delle seguenti tre opzioni)</text:p>
      <text:list xml:id="list111738783548708" text:continue-numbering="true" text:style-name="WW8Num18">
        <text:list-item>
          <text:p text:style-name="P122">di non essere soggetto in quanto ha un numero di dipendenti inferiore a 15;</text:p>
        </text:list-item>
        <text:list-item>
          <text:p text:style-name="P122">di non essere soggetto in quanto pur avendo un numero di dipendenti compreso fra 15 e 35, non ha effettuato nuove assunzioni dal 18/01/2000 o, se anche le ha effettuate, rientra nel periodo di esenzione dalla presentazione della certificazione;</text:p>
        </text:list-item>
        <text:list-item>
          <text:p text:style-name="P122">di essere tenuto all’applicazione delle norme che disciplinano l’inserimento dei disabili e di essere in regola con le stesse.</text:p>
        </text:list-item>
      </text:list>
      <text:p text:style-name="P4"/>
      <text:p text:style-name="P4"/>
      <text:p text:style-name="P4">Luogo e data</text:p>
      <text:p text:style-name="P4"/>
      <text:p text:style-name="P66">Firma e timbro del legale</text:p>
      <text:p text:style-name="P66">rappresentante di ciascun proponente</text:p>
      <text:p text:style-name="P66"/>
      <text:p text:style-name="P62"><text:span text:style-name="T10">…</text:span><text:span text:style-name="T8">...............................................</text:span></text:p>
      <text:p text:style-name="P66"/>
      <text:p text:style-name="P66"/>
      <text:p text:style-name="P4"/>
      <text:p text:style-name="P50"><text:span text:style-name="T27"><text:s/></text:span><text:span text:style-name="T28">(allegare copia leggibile ed in corso di validità del documento di identità)</text:span></text:p>
      <text:h text:style-name="P130" text:outline-level="1">Allegato 1.d</text:h>
      <text:h text:style-name="P129" text:outline-level="1"><draw:frame draw:style-name="fr1" draw:name="immagini11" text:anchor-type="paragraph" svg:x="0.03cm" svg:y="-0.032cm" svg:width="16.891cm" svg:height="1.956cm" draw:z-index="10"><draw:image xlink:href="Pictures/10000000000003F2000000758A7C25D27AB61BE4.jpg" xlink:type="simple" xlink:show="embed" xlink:actuate="onLoad"/></draw:frame></text:h>
      <text:p text:style-name="P39">DICHIARAZIONE DI ATTIVITA’ DELEGATA</text:p>
      <text:p text:style-name="P45"><text:span text:style-name="T8">ai sensi del DPR 445/2000 </text:span><text:span text:style-name="T12">(se prevista;</text:span> <text:span text:style-name="T12">deve essere rilasciata dal capofila mandatario nel caso di costituita/costituendo partenariato)</text:span></text:p>
      <text:p text:style-name="P24"/>
      <text:p text:style-name="P14">Oggetto: <text:span text:style-name="T48">Avviso pubblico per la presentazione di percorsi</text:span><text:span text:style-name="T58"> FORMATIVI TRIENNALI DI</text:span><text:span text:style-name="T48"> IeFP realizzati dagli organismi formativi accreditati nell'ambito “obbligo d'istruzione” a valere sul POR FSE Toscana 2014-2020 - Annualità 2019-202</text:span><text:span text:style-name="T49">0</text:span></text:p>
      <text:p text:style-name="P54"/>
      <text:p text:style-name="P4">Il sottoscritto ……………….……………………………… nato a ……………….…………………</text:p>
      <text:p text:style-name="P4">il …………………….... CF ........................................................................</text:p>
      <text:p text:style-name="P4">residente in .....................................................................................</text:p>
      <text:p text:style-name="P4">via …………………................................................... CAP ……....</text:p>
      <text:p text:style-name="P4">in qualità di legale rappresentante di ………………………………………………………</text:p>
      <text:p text:style-name="P43"><text:span text:style-name="T11">(se del caso)</text:span><text:span text:style-name="T8"> capofila mandatario del partenariato costituito/costituendo </text:span><text:span text:style-name="T22">proponente</text:span><text:span text:style-name="T8"> il progetto denominato …………………………………………………………</text:span></text:p>
      <text:p text:style-name="P27"/>
      <text:p text:style-name="P43"><text:span text:style-name="T23">C</text:span><text:span text:style-name="T8">onsiderato che la delega dell’attività è resa necessaria per le seguenti ragioni: ………………. ………………………………….…………………</text:span></text:p>
      <text:p text:style-name="P7">E</text:p>
      <text:p text:style-name="P4"/>
      <text:p text:style-name="P4">Il sottoscritto ……………….……………………………… nato a ……………….………………….</text:p>
      <text:p text:style-name="P4">il …………………….... CF .........................................................................</text:p>
      <text:p text:style-name="P4">residente in ......................................................................................</text:p>
      <text:p text:style-name="P4">via …………………................................................... CAP ……....</text:p>
      <text:p text:style-name="P4">in qualità di legale rappresentante di ………………………………………………………</text:p>
      <text:p text:style-name="P43"><text:span text:style-name="T22">soggetto delegato</text:span><text:span text:style-name="T8"> del progetto ………………………………………………………</text:span></text:p>
      <text:p text:style-name="P4">avente C.F. o P.IVA ….………………………........…….,</text:p>
      <text:p text:style-name="P4">con sede a .....................................................................................</text:p>
      <text:p text:style-name="P4">via …………………................................................... CAP ……....</text:p>
      <text:p text:style-name="P4">P. IVA/CF ...............................................</text:p>
      <text:p text:style-name="P4">Tel. ............................................... E-mail ....................................................</text:p>
      <text:p text:style-name="P4">Registrazioni: Camera di commercio di ................... n° ................... anno ...................</text:p>
      <text:p text:style-name="P4">Tribunale di ................... n° ................... anno ...................</text:p>
      <text:p text:style-name="P43"><text:span text:style-name="T8">Accreditamento </text:span><text:span text:style-name="T11">(nel caso di attività formativa): </text:span><text:span text:style-name="T8">Cod. ..................</text:span></text:p>
      <text:p text:style-name="P4"/>
      <text:p text:style-name="P4">Referente del progetto (se diverso dal rappresentante legale):</text:p>
      <text:p text:style-name="P4">Nome Cognome ...................................................................</text:p>
      <text:p text:style-name="P4">Tel. ............................................... E-mail ....................................................</text:p>
      <text:p text:style-name="P4"/>
      <text:p text:style-name="P4">consapevoli degli effetti penali per dichiarazioni mendaci, falsità in atti ed uso di atti falsi ai sensi dell’articolo 76 del citato DPR 445/2000, sotto la propria responsabilità</text:p>
      <text:p text:style-name="P4"/>
      <text:p text:style-name="P7">DICHIARANO</text:p>
      <text:p text:style-name="P7"/>
      <text:p text:style-name="P4">- che la delega riguarda attività di:</text:p>
      <text:p text:style-name="P43"><text:span text:style-name="T10">……………………………</text:span><text:span text:style-name="T8">... </text:span></text:p>
      <text:p text:style-name="P43"><text:span text:style-name="T8">- che il costo dell’attività delegata è: totale complessivo </text:span><text:span text:style-name="T24">€</text:span><text:span text:style-name="T8"> ………</text:span><text:span text:style-name="T12">….…, </text:span><text:span text:style-name="T8">pari a ...... % del costo totale del progetto</text:span></text:p>
      <text:p text:style-name="P4"/>
      <text:p text:style-name="P4"/>
      <text:p text:style-name="P16">N.B. nel caso di attività formativa sono delegabili solo le attività di progettazione, docenza e <text:soft-page-break/>orientamento fino ad un terzo del costo totale previsto del progetto (al netto dell'eventuale cofinanziamento privato rappresentato dalla “retribuzione e oneri agli occupati”):</text:p>
      <text:p text:style-name="P16"/>
      <text:p text:style-name="P43"><text:span text:style-name="T12">- </text:span><text:span text:style-name="T8">che l’attività di Docenza delegata è articolata secondo le seguenti specifiche:</text:span></text:p>
      <text:p text:style-name="P43"><text:span text:style-name="T10">• </text:span><text:span text:style-name="T8">contenuto e durata dei singoli moduli didattici ..........................................................</text:span></text:p>
      <text:p text:style-name="P43"><text:span text:style-name="T10">• </text:span><text:span text:style-name="T8">numero, tipologia e caratteristiche docenti (allegare curriculum): .............................</text:span></text:p>
      <text:p text:style-name="P43"><text:span text:style-name="T10">• </text:span><text:span text:style-name="T8">metodologie didattiche: ..........................................................</text:span></text:p>
      <text:p text:style-name="P43"><text:span text:style-name="T10">• </text:span><text:span text:style-name="T8">materiale didattico: ..........................................................</text:span></text:p>
      <text:p text:style-name="P43"><text:span text:style-name="T10">• </text:span><text:span text:style-name="T8">n° totale ore: ......................</text:span></text:p>
      <text:p text:style-name="P4"/>
      <text:p text:style-name="P4"/>
      <text:p text:style-name="P7">SI IMPEGNANO ALTRESI</text:p>
      <text:p text:style-name="P4"/>
      <text:p text:style-name="P4">a presentare, a seguito dell’approvazione del progetto, copia della convenzione o del contratto fra le parti, in cui sono specificati incarichi, tempi e costi.</text:p>
      <text:p text:style-name="P4"/>
      <text:p text:style-name="P4">Luogo e data</text:p>
      <text:p text:style-name="P58"/>
      <text:p text:style-name="P58">Firma/e timbro/i dei legali</text:p>
      <text:p text:style-name="P58">rappresentanti</text:p>
      <text:p text:style-name="P58"/>
      <text:p text:style-name="P60"><text:span text:style-name="T10">…</text:span><text:span text:style-name="T8">...............................................</text:span></text:p>
      <text:p text:style-name="P3"/>
      <text:p text:style-name="P58"/>
      <text:p text:style-name="P58"/>
      <text:p text:style-name="P42">(allegare copia leggibile ed in corso di validità del documento di identità)</text:p>
      <text:p text:style-name="P3"/>
      <text:p text:style-name="P3"/>
      <text:p text:style-name="P13"/>
      <text:p text:style-name="P13">* Allegare documentazione attestante il rispetto delle procedure per l’affidamento a terzi e fasce di affidamento</text:p>
      <text:h text:style-name="P129" text:outline-level="1"/>
      <text:h text:style-name="P130" text:outline-level="1">Allegato 1.e</text:h>
      <text:p text:style-name="P37"><draw:frame draw:style-name="fr1" draw:name="immagini12" text:anchor-type="paragraph" svg:x="0.03cm" svg:y="-0.032cm" svg:width="16.891cm" svg:height="1.956cm" draw:z-index="11"><draw:image xlink:href="Pictures/10000000000003F2000000758A7C25D27AB61BE4.jpg" xlink:type="simple" xlink:show="embed" xlink:actuate="onLoad"/></draw:frame></text:p>
      <text:p text:style-name="P7"/>
      <text:p text:style-name="P7">DICHIARAZIONE RELATIVA ALLA REALIZZAZIONE DI CORSI FAD E</text:p>
      <text:p text:style-name="P7">PRODOTTI DIDATTICI MULTIMEDIALI</text:p>
      <text:p text:style-name="P45"><text:span text:style-name="T12">(se prevista; deve essere rilasciata dal capofila nel caso di </text:span><text:span text:style-name="T11">costituito/costituendo partenariato</text:span><text:span text:style-name="T12">)</text:span></text:p>
      <text:p text:style-name="P21"/>
      <text:p text:style-name="P25"/>
      <text:p text:style-name="P24"/>
      <text:p text:style-name="P14">Oggetto: <text:span text:style-name="T48">Avviso pubblico per la presentazione di percorsi</text:span><text:span text:style-name="T58"> FORMATIVI TRIENNALI DI</text:span><text:span text:style-name="T48"> IeFP realizzati dagli organismi formativi accreditati nell'ambito “obbligo d'istruzione” a valere sul POR FSE Toscana 2014-2020 - Annualità 2019-202</text:span><text:span text:style-name="T49">0</text:span></text:p>
      <text:p text:style-name="P11"/>
      <text:p text:style-name="P4">Il sottoscritto ……………….……………………………… nato a ……………….…………………</text:p>
      <text:p text:style-name="P4">il …………………….... CF ........................................................................</text:p>
      <text:p text:style-name="P4">residente in .....................................................................................</text:p>
      <text:p text:style-name="P4">via …………………................................................... CAP ……....</text:p>
      <text:p text:style-name="P4">in qualità di legale rappresentante di ……………………………………………………………………………………………</text:p>
      <text:p text:style-name="P3">capofila mandatario dell'ATI/ATS costituita/costituenda proponente il progetto denominato …………………………………………………………</text:p>
      <text:p text:style-name="P4"/>
      <text:p text:style-name="P7">DICHIARA</text:p>
      <text:p text:style-name="P4"/>
      <text:p text:style-name="P43"><text:span text:style-name="T10">• </text:span><text:span text:style-name="T8">di aver preso visione dei corsi FAD e dei prodotti didattici multimediali già presenti nell’ambito del progetto TRIO;</text:span></text:p>
      <text:p text:style-name="P4"/>
      <text:p text:style-name="P43"><text:span text:style-name="T10">• </text:span><text:span text:style-name="T8">che quanto proposto nel suddetto progetto, così come descritto nella Sezione E del Formulario,</text:span><text:span text:style-name="T10"> </text:span><text:span text:style-name="T8">non risulta già essere realizzato nell’ambito di TRIO.</text:span></text:p>
      <text:p text:style-name="P4"/>
      <text:p text:style-name="P4"/>
      <text:p text:style-name="P4">Luogo e data</text:p>
      <text:p text:style-name="P4"/>
      <text:p text:style-name="P67">Firma e timbro </text:p>
      <text:p text:style-name="P67">del legale rappresentante </text:p>
      <text:p text:style-name="P67"/>
      <text:p text:style-name="P68"><text:span text:style-name="T10">…</text:span><text:span text:style-name="T8">......................................</text:span></text:p>
      <text:p text:style-name="P4"/>
      <text:p text:style-name="P4"/>
      <text:p text:style-name="P4"/>
      <text:h text:style-name="P130" text:outline-level="1">Allegato 1.f</text:h>
      <text:p text:style-name="P116"><draw:frame draw:style-name="fr1" draw:name="immagini13" text:anchor-type="paragraph" svg:x="0.03cm" svg:y="-0.032cm" svg:width="16.891cm" svg:height="1.956cm" draw:z-index="12"><draw:image xlink:href="Pictures/10000000000003F2000000758A7C25D27AB61BE4.jpg" xlink:type="simple" xlink:show="embed" xlink:actuate="onLoad"/></draw:frame></text:p>
      <text:p text:style-name="P102">DICHIARAZIONE DI DISPONIBILITÀ AD OSPITARE GLI ALLIEVI IN </text:p>
      <text:p text:style-name="P102">STAGE/ ALTERNANZA SCUOLA LAVORO</text:p>
      <text:p text:style-name="P98"/>
      <text:p text:style-name="P101"/>
      <text:p text:style-name="P14">Oggetto: <text:span text:style-name="T48">Avviso pubblico per la presentazione di percorsi</text:span><text:span text:style-name="T58"> FORMATIVI TRIENNALI DI</text:span><text:span text:style-name="T48"> IeFP realizzati dagli organismi formativi accreditati nell'ambito “obbligo d'istruzione” a valere sul POR FSE Toscana 2014-2020 - Annualità 2019-202</text:span><text:span text:style-name="T49">0</text:span></text:p>
      <text:p text:style-name="P11"/>
      <text:p text:style-name="P11"/>
      <text:p text:style-name="P4">Il sottoscritto ……………….……………………………… nato a ……………….…………………</text:p>
      <text:p text:style-name="P4">il …………………….... CF ........................................................................</text:p>
      <text:p text:style-name="P4">residente in .....................................................................................</text:p>
      <text:p text:style-name="P5">via …………………................................................... CAP ……....</text:p>
      <text:p text:style-name="P91">le<text:span text:style-name="T35">gale rappresentante dell’impresa <text:tab/></text:span></text:p>
      <text:p text:style-name="P87">avente C.F. o P.IVA ….………………………........…….</text:p>
      <text:p text:style-name="P85"><text:span text:style-name="T66">con sede legale </text:span><text:span text:style-name="T62">(indicare indirizzo, Comune e Provincia) …..........................................</text:span></text:p>
      <text:p text:style-name="P99">e sede operativa in cui far svolgere l'attività di stage/alternanza scuola-lavoro <text:span text:style-name="T62">(indicare indirizzo, Comune e Provincia)</text:span> ….................................</text:p>
      <text:p text:style-name="P100"/>
      <text:p text:style-name="P75"/>
      <text:p text:style-name="P75">DICHIARA</text:p>
      <text:p text:style-name="P74"/>
      <text:p text:style-name="P46">di essere disponibile ad ospitare n° ………… allievi ai fini dello stage<text:span text:style-name="T51">/alternanza scuola-lavoro</text:span> previsto dal progetto denominato ……………………………………………………. </text:p>
      <text:p text:style-name="P74"/>
      <text:p text:style-name="P71">Luogo e data</text:p>
      <text:p text:style-name="P69"><text:span text:style-name="T37"><text:s/></text:span><text:span text:style-name="T34">Firma e timbro</text:span></text:p>
      <text:p text:style-name="P80"><text:tab/><text:tab/><text:tab/><text:tab/><text:tab/><text:tab/><text:tab/>(Firma del/la legale rappresentante)</text:p>
      <text:p text:style-name="P71"><text:tab/><text:tab/><text:tab/><text:tab/><text:tab/><text:tab/><text:tab/><text:tab/><text:tab/><text:tab/><text:tab/><text:tab/><text:tab/><text:tab/><text:tab/><text:tab/><text:tab/><text:tab/><text:tab/><text:tab/><text:tab/>…………………………………………….</text:p>
      <text:p text:style-name="P71"/>
      <text:p text:style-name="P42">(allegare copia leggibile ed in corso di validità del documento di identità)</text:p>
      <text:p text:style-name="P78"/>
      <text:p text:style-name="P76"/>
      <text:p text:style-name="P77"/>
      <text:p text:style-name="P79"><text:span text:style-name="T36">N.B</text:span><text:span text:style-name="T33">. </text:span></text:p>
      <text:p text:style-name="P72">La presente dichiarazione deve essere compilata da tutti i soggetti disponibili ad ospitare in sta<text:span text:style-name="T67">ge</text:span><text:span text:style-name="T52">/alternanza scuola lavoro</text:span><text:span text:style-name="T67"> gli allievi del corso di formazione.</text:span></text:p>
      <text:h text:style-name="P130" text:outline-level="1">Allegato 1.g</text:h>
      <text:p text:style-name="P118"><draw:frame draw:style-name="fr1" draw:name="immagini14" text:anchor-type="paragraph" svg:x="0.03cm" svg:y="0.383cm" svg:width="16.891cm" svg:height="1.956cm" draw:z-index="13"><draw:image xlink:href="Pictures/10000000000003F2000000758A7C25D27AB61BE4.jpg" xlink:type="simple" xlink:show="embed" xlink:actuate="onLoad"/></draw:frame></text:p>
      <text:p text:style-name="P118"/>
      <text:p text:style-name="P119">Lettera di accordo con il soggetto capofila del PTP</text:p>
      <text:p text:style-name="P120">(se prevista e se il capofila del PTP non fa parte del partenariato che presenta il progetto)</text:p>
      <text:p text:style-name="P37"/>
      <text:p text:style-name="P14"><text:span text:style-name="T31">Oggetto: </text:span><text:span text:style-name="T48">Avviso pubblico per la presentazione di percorsi</text:span><text:span text:style-name="T58"> FORMATIVI TRIENNALI DI</text:span><text:span text:style-name="T48"> IeFP realizzati dagli organismi formativi accreditati nell'ambito “obbligo d'istruzione” a valere sul POR FSE Toscana 2014-2020 - Annualità 2019-202</text:span><text:span text:style-name="T49">0</text:span></text:p>
      <text:p text:style-name="P37"/>
      <text:p text:style-name="P4">Il sottoscritto ……………….……………………………… nato a ……………….…………………</text:p>
      <text:p text:style-name="P4">il …………………….... CF ........................................................................</text:p>
      <text:p text:style-name="P4">residente in .....................................................................................</text:p>
      <text:p text:style-name="P5">via …………………................................................... CAP ……....</text:p>
      <text:p text:style-name="P91">le<text:span text:style-name="T35">gale rappresentante di </text:span><text:span text:style-name="T59">………………………………………………</text:span></text:p>
      <text:p text:style-name="P87">avente C.F. o P.IVA ….………………………........…….</text:p>
      <text:p text:style-name="P86"><text:span text:style-name="T66">con sede legale </text:span><text:span text:style-name="T62">(indicare indirizzo, Comune e Provincia) …...............................................</text:span></text:p>
      <text:p text:style-name="P112"><text:span text:style-name="T53">soggetto capofila del Polo Tecnico Professionale (PTP) </text:span><text:span text:style-name="T55">………………………</text:span><text:span text:style-name="T54">…………………… per la filiera produttiva </text:span><text:span text:style-name="T55">………………………</text:span><text:span text:style-name="T54">……………………… </text:span></text:p>
      <text:p text:style-name="P109"/>
      <text:p text:style-name="P103">Referente del progetto (se diverso dal rappresentante legale):</text:p>
      <text:p text:style-name="P103">Nome Cognome <text:span text:style-name="T54">...................................................................</text:span></text:p>
      <text:p text:style-name="P104"><text:span text:style-name="T64">Tel. </text:span><text:span text:style-name="T54">...............................................</text:span><text:span text:style-name="T64"> E-mail </text:span><text:span text:style-name="T54">....................................................</text:span></text:p>
      <text:p text:style-name="P117"><text:tab/></text:p>
      <text:p text:style-name="P105"><text:span text:style-name="T68">presa vis</text:span><text:span text:style-name="T69">i</text:span><text:span text:style-name="T68">one del progetto dal titolo </text:span><text:span text:style-name="T50">.....................................................................................</text:span></text:p>
      <text:p text:style-name="P109"><text:span text:style-name="T50">presentato da .............................................. in qualità di soggetto proponente/capofila mandatario del partenariato costituito/costituendo</text:span><text:span text:style-name="T70"> a valere sull'avviso pubblico in oggetto:</text:span></text:p>
      <text:p text:style-name="P110"/>
      <text:p text:style-name="P95">DICHIARA</text:p>
      <text:p text:style-name="P94"/>
      <text:p text:style-name="P111">(barrare i riquadri che interessano e riempire i campi vuoti con i propri dati)</text:p>
      <text:p text:style-name="P111"/>
      <text:list xml:id="list111739664955380" text:continue-numbering="true" text:style-name="WW8Num18">
        <text:list-item>
          <text:p text:style-name="P127">di utilizzare le seguenti modalità di partecipazione:</text:p>
        </text:list-item>
      </text:list>
      <text:p text:style-name="P90">....................................................................................................................................</text:p>
      <text:p text:style-name="P88"/>
      <text:list xml:id="list111739425747380" text:continue-numbering="true" text:style-name="WW8Num18">
        <text:list-item>
          <text:p text:style-name="P128"><text:span text:style-name="T42">d</text:span><text:span text:style-name="T43">i svolgere, all’interno del progetto, i seguenti ruoli e funzioni:</text:span></text:p>
        </text:list-item>
      </text:list>
      <text:p text:style-name="P90">....................................................................................................................................</text:p>
      <text:p text:style-name="P88"/>
      <text:list xml:id="list111737731335240" text:continue-numbering="true" text:style-name="WW8Num18">
        <text:list-item>
          <text:p text:style-name="P128"><text:span text:style-name="T42">d</text:span><text:span text:style-name="T43">i collaborare alla realizzazione del progetto mettendo a disposizione le seguenti risorse/ strumenti:</text:span></text:p>
        </text:list-item>
      </text:list>
      <text:p text:style-name="P106">....................................................................................................................................</text:p>
      <text:p text:style-name="P73"/>
      <text:p text:style-name="P73">Luogo e data</text:p>
      <text:p text:style-name="P70"><text:span text:style-name="T71"><text:s/></text:span><text:span text:style-name="T66">Firma e timbro</text:span></text:p>
      <text:p text:style-name="P81"><text:tab/><text:tab/><text:tab/><text:tab/><text:tab/><text:tab/><text:tab/>(Firma del/la legale rappresentante)<text:tab/><text:tab/><text:tab/><text:tab/><text:tab/><text:tab/><text:tab/><text:tab/><text:tab/><text:tab/><text:tab/><text:tab/><text:tab/><text:tab/><text:tab/><text:tab/><text:tab/><text:tab/><text:tab/><text:tab/>…………………………………………….</text:p>
      <text:p text:style-name="P73"/>
      <text:p text:style-name="P42">(allegare copia leggibile ed in corso di validità del documento di identità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TimesNewRomanPS-BoldMT" svg:font-family="TimesNewRomanPS-BoldMT, 'Times New Roman'"/>
    <style:font-face style:name="Verdana,Bold" svg:font-family="'Verdana,Bold'"/>
    <style:font-face style:name="Wingdings1" svg:font-family="Wingdings"/>
    <style:font-face style:name="Times New Roman1" svg:font-family="'Times New Roman'" style:font-family-generic="roman"/>
    <style:font-face style:name="TimesNewRomanPSMT" svg:font-family="TimesNewRomanPSMT, 'Times New Roman'" style:font-family-generic="roman"/>
    <style:font-face style:name="Arial1" svg:font-family="Arial" style:font-family-generic="swiss"/>
    <style:font-face style:name="Tahoma" svg:font-family="Tahoma" style:font-family-generic="swiss"/>
    <style:font-face style:name="Batang" svg:font-family="Batang, 바탕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, Arial" style:font-family-generic="swiss" style:font-pitch="variable"/>
    <style:font-face style:name="Tahoma1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6pt" fo:font-weight="bold" style:letter-kerning="tru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Normale_20__28_Web_29_" style:display-name="Normale (Web)" style:family="paragraph" style:parent-style-name="Standard">
      <style:paragraph-properties fo:margin-top="0.494cm" fo:margin-bottom="0.494cm" loext:contextual-spacing="false"/>
      <style:text-properties style:font-name="Arial Unicode MS" fo:font-family="'Arial Unicode MS', Arial" style:font-family-generic="swiss" style:font-pitch="variable" fo:font-size="11pt" style:font-name-asian="Arial Unicode MS" style:font-family-asian="'Arial Unicode MS', Arial" style:font-family-generic-asian="swiss" style:font-pitch-asian="variable" style:font-size-asian="11pt" style:font-name-complex="Arial Unicode MS" style:font-family-complex="'Arial Unicode MS', Arial" style:font-family-generic-complex="swiss" style:font-pitch-complex="variable"/>
    </style:style>
    <style:style style:name="Footnote" style:family="paragraph" style:parent-style-name="Standard" style:class="extra">
      <style:paragraph-properties fo:margin-left="0.499cm" fo:margin-right="0cm" fo:margin-top="0cm" fo:margin-bottom="0cm" loext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Paragrafo_20_elenco" style:display-name="Paragrafo elenco" style:family="paragraph" style:parent-style-name="Standard">
      <style:paragraph-properties fo:margin-left="1.27cm" fo:margin-right="0cm" fo:margin-top="0cm" fo:margin-bottom="0cm" loext:contextual-spacing="false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richiamo_20_2" style:display-name="richiamo 2" style:family="paragraph" style:parent-style-name="Standard">
      <style:paragraph-properties style:line-height-at-least="0.635cm" fo:text-align="justify" style:justify-single-word="false" fo:orphans="0" fo:widows="0" style:vertical-align="baseline"/>
      <style:text-properties style:font-size-complex="10pt"/>
    </style:style>
    <style:style style:name="Footnote_20_Symbol" style:display-name="Footnote Symbol" style:family="text"/>
    <style:style style:name="WW8Num23z0" style:family="text">
      <style:text-properties fo:color="#000000"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Footnote_20_anchor" style:display-name="Footnote anchor" style:family="text">
      <style:text-properties style:text-position="super 58%"/>
    </style:style>
    <style:style style:name="WW8Num26z0" style:family="text">
      <style:text-properties fo:color="#000000" style:font-name="Wingdings" fo:font-family="Wingdings" style:font-pitch="variable" style:font-charset="x-symbol" fo:font-size="10pt" style:font-name-asian="TimesNewRomanPSMT" style:font-family-asian="TimesNewRomanPSMT, 'Times New Roman'" style:font-family-generic-asian="roman" style:font-size-asian="10pt" style:font-name-complex="Wingdings" style:font-family-complex="Wingdings" style:font-pitch-complex="variable" style:font-charset-complex="x-symbol" style:font-size-complex="10pt"/>
    </style:style>
    <style:style style:name="WW8Num14z0" style:family="text">
      <style:text-properties style:text-underline-style="solid" style:text-underline-width="auto" style:text-underline-color="font-color"/>
    </style:style>
    <style:style style:name="WW8Num18z0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WW8Num2z0" style:family="text">
      <style:text-properties style:font-name="Symbol" fo:font-family="Symbol" style:font-family-generic="roman" style:font-pitch="variable" style:font-charset="x-symbol" fo:font-size="10pt" fo:font-weight="bold" style:font-size-asian="10pt" style:font-weight-asian="bold" style:font-name-complex="Symbol" style:font-family-complex="Symbol" style:font-family-generic-complex="roman" style:font-pitch-complex="variable" style:font-charset-complex="x-symbol" style:font-size-complex="10pt"/>
    </style:style>
    <style:style style:name="Zeichenformat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3" text:consecutive-numbering="true">
      <text:list-level-style-bullet text:level="1" text:style-name="WW8Num23z0" style:num-suffix="." text:bullet-char="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bullet text:level="1" text:style-name="WW8Num26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Verdana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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nothing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>
      <text:list-level-style-bullet text:level="1" text:style-name="Zeichenformat" style:num-suffix="." text:bullet-char="-">
        <style:list-level-properties text:list-level-position-and-space-mode="label-alignment">
          <style:list-level-label-alignment text:label-followed-by="listtab" text:list-tab-stop-position="1.249cm" fo:text-indent="-1cm" fo:margin-left="1cm"/>
        </style:list-level-properties>
        <style:text-properties style:font-name="Verdana"/>
      </text:list-level-style-bullet>
      <text:list-level-style-bullet text:level="2" text:style-name="Zeichenformat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Zeichenformat" style:num-suffix="." text:bullet-char="o">
        <style:list-level-properties text:list-level-position-and-space-mode="label-alignment">
          <style:list-level-label-alignment text:label-followed-by="listtab" text:list-tab-stop-position="1.249cm" fo:text-indent="-0.635cm" fo:margin-left="3.81cm"/>
        </style:list-level-properties>
        <style:text-properties fo:font-family="'Courier New'" style:font-family-generic="modern" style:font-pitch="fixed"/>
      </text:list-level-style-bullet>
      <text:list-level-style-bullet text:level="4" text:style-name="Zeichenformat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Zeichenformat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Zeichenformat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Zeichenformat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Zeichenformat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Zeichenformat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6-27T13:32:35.89</meta:creation-date>
    <meta:editing-duration>PT8M32S</meta:editing-duration>
    <meta:editing-cycles>5</meta:editing-cycles>
    <meta:generator>LibreOffice/5.2.7.2$Windows_x86 LibreOffice_project/2b7f1e640c46ceb28adf43ee075a6e8b8439ed10</meta:generator>
    <dc:date>2018-06-28T11:17:36.800000000</dc:date>
    <meta:document-statistic meta:table-count="0" meta:image-count="14" meta:object-count="0" meta:page-count="22" meta:paragraph-count="450" meta:word-count="4149" meta:character-count="35446" meta:non-whitespace-character-count="31644"/>
  </office:meta>
</office:document-meta>
</file>