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52cm"/>
        </style:tab-stops>
      </style:paragraph-properties>
      <style:text-properties fo:font-size="11pt" style:font-size-asian="11pt" style:font-size-complex="12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font-size-asian="11pt" style:font-size-complex="12pt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2pt"/>
    </style:style>
    <style:style style:name="P5" style:family="paragraph" style:parent-style-name="Standard">
      <style:paragraph-properties fo:margin-left="0cm" fo:margin-right="-0.002cm" fo:margin-top="0cm" fo:margin-bottom="0.199cm" loext:contextual-spacing="false" fo:line-height="150%" fo:text-align="justify" style:justify-single-word="false" fo:text-indent="0cm" style:auto-text-indent="false"/>
      <style:text-properties officeooo:paragraph-rsid="001d1aed"/>
    </style:style>
    <style:style style:name="P6" style:family="paragraph" style:parent-style-name="Heading_20_1">
      <style:text-properties style:font-name="Times New Roman" fo:font-size="11pt" style:font-size-asian="11pt" style:font-name-complex="Times New Roman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style:line-height-at-least="0.6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1a4b6d" fo:hyphenate="tru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2pt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.199cm" loext:contextual-spacing="false" style:line-height-at-least="0.6cm" fo:text-align="justify" style:justify-single-word="false"/>
      <style:text-properties style:font-name="Times New Roman" fo:font-size="11pt" officeooo:paragraph-rsid="001381a8" style:font-size-asian="11pt" style:font-name-complex="Times New Roman"/>
    </style:style>
    <style:style style:name="P10" style:family="paragraph" style:parent-style-name="Text_20_body">
      <style:paragraph-properties fo:margin-top="0cm" fo:margin-bottom="0.199cm" loext:contextual-spacing="false" style:line-height-at-least="0.6cm" fo:text-align="justify" style:justify-single-word="false"/>
      <style:text-properties officeooo:paragraph-rsid="001381a8"/>
    </style:style>
    <style:style style:name="P11" style:family="paragraph" style:parent-style-name="Text_20_body">
      <style:paragraph-properties fo:margin-top="0cm" fo:margin-bottom="0.199cm" loext:contextual-spacing="false" style:line-height-at-least="0.6cm" fo:text-align="justify" style:justify-single-word="false"/>
      <style:text-properties officeooo:paragraph-rsid="001b4aae"/>
    </style:style>
    <style:style style:name="P12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fo:font-size="11pt" style:font-size-asian="11pt" style:font-size-complex="12pt"/>
    </style:style>
    <style:style style:name="T1" style:family="text">
      <style:text-properties fo:font-size="11pt" style:font-size-asian="11pt" style:font-size-complex="12pt"/>
    </style:style>
    <style:style style:name="T2" style:family="text">
      <style:text-properties fo:font-size="11pt" officeooo:rsid="001a4b6d" style:font-size-asian="11pt" style:font-size-complex="12pt"/>
    </style:style>
    <style:style style:name="T3" style:family="text">
      <style:text-properties fo:font-size="11pt" officeooo:rsid="00225715" style:font-size-asian="11pt" style:font-size-complex="12pt"/>
    </style:style>
    <style:style style:name="T4" style:family="text">
      <style:text-properties fo:font-size="11pt" officeooo:rsid="0022b917" style:font-size-asian="11pt" style:font-size-complex="12pt"/>
    </style:style>
    <style:style style:name="T5" style:family="text">
      <style:text-properties fo:font-size="11pt" officeooo:rsid="002333ba" style:font-size-asian="11pt" style:font-size-complex="12pt"/>
    </style:style>
    <style:style style:name="T6" style:family="text">
      <style:text-properties fo:font-size="11pt" officeooo:rsid="00266832" style:font-size-asian="11pt" style:font-size-complex="12pt"/>
    </style:style>
    <style:style style:name="T7" style:family="text">
      <style:text-properties fo:font-size="11pt" officeooo:rsid="0026d9a6" style:font-size-asian="11pt" style:font-size-complex="12pt"/>
    </style:style>
    <style:style style:name="T8" style:family="text">
      <style:text-properties fo:font-size="11pt" officeooo:rsid="0027c5a6" style:font-size-asian="11pt" style:font-size-complex="12pt"/>
    </style:style>
    <style:style style:name="T9" style:family="text">
      <style:text-properties fo:font-size="11pt" fo:font-weight="bold" style:font-size-asian="11pt" style:font-weight-asian="bold" style:font-size-complex="12pt"/>
    </style:style>
    <style:style style:name="T10" style:family="text">
      <style:text-properties fo:font-size="11pt" fo:font-weight="bold" officeooo:rsid="001a4b6d" style:font-size-asian="11pt" style:font-weight-asian="bold" style:font-size-complex="12pt"/>
    </style:style>
    <style:style style:name="T11" style:family="text">
      <style:text-properties fo:font-size="11pt" fo:font-weight="bold" officeooo:rsid="00266832" style:font-size-asian="11pt" style:font-weight-asian="bold" style:font-size-complex="12pt"/>
    </style:style>
    <style:style style:name="T12" style:family="text">
      <style:text-properties fo:font-size="11pt" fo:language="en" fo:country="GB" fo:font-weight="bold" style:font-size-asian="11pt" style:font-weight-asian="bold" style:font-size-complex="12pt"/>
    </style:style>
    <style:style style:name="T13" style:family="text">
      <style:text-properties fo:font-size="11pt" fo:language="it" fo:country="IT" style:font-size-asian="11pt" style:language-asian="ar" style:country-asian="SA" style:font-size-complex="12pt" style:language-complex="ar" style:country-complex="SA"/>
    </style:style>
    <style:style style:name="T14" style:family="text">
      <style:text-properties fo:font-size="11pt" fo:background-color="transparent" loext:char-shading-value="0" style:font-size-asian="11pt" style:font-size-complex="12pt"/>
    </style:style>
    <style:style style:name="T15" style:family="text">
      <style:text-properties fo:font-size="11pt" officeooo:rsid="001381a8" fo:background-color="transparent" loext:char-shading-value="0" style:font-size-asian="11pt" style:font-size-complex="12pt"/>
    </style:style>
    <style:style style:name="T16" style:family="text">
      <style:text-properties fo:font-size="11pt" officeooo:rsid="00202a42" fo:background-color="transparent" loext:char-shading-value="0" style:font-size-asian="11pt" style:font-size-complex="12pt"/>
    </style:style>
    <style:style style:name="T17" style:family="text">
      <style:text-properties fo:font-size="11pt" officeooo:rsid="00210f47" fo:background-color="transparent" loext:char-shading-value="0" style:font-size-asian="11pt" style:font-size-complex="12pt"/>
    </style:style>
    <style:style style:name="T18" style:family="text">
      <style:text-properties fo:font-size="11pt" officeooo:rsid="00225715" fo:background-color="transparent" loext:char-shading-value="0" style:font-size-asian="11pt" style:font-size-complex="12pt"/>
    </style:style>
    <style:style style:name="T19" style:family="text">
      <style:text-properties fo:font-size="11pt" officeooo:rsid="00266832" fo:background-color="transparent" loext:char-shading-value="0" style:font-size-asian="11pt" style:font-size-complex="12pt"/>
    </style:style>
    <style:style style:name="T20" style:family="text">
      <style:text-properties fo:font-size="11pt" fo:background-color="transparent" loext:char-shading-value="0" style:font-size-asian="11pt" style:font-size-complex="12pt" style:font-weight-complex="bold"/>
    </style:style>
    <style:style style:name="T21" style:family="text">
      <style:text-properties fo:font-size="11pt" officeooo:rsid="0027c5a6" fo:background-color="transparent" loext:char-shading-value="0" style:font-size-asian="11pt" style:font-size-complex="12pt"/>
    </style:style>
    <style:style style:name="T22" style:family="text">
      <style:text-properties fo:font-size="11pt" officeooo:rsid="0027c5a6" fo:background-color="transparent" loext:char-shading-value="0" style:font-size-asian="11pt" style:font-size-complex="12pt"/>
    </style:style>
    <style:style style:name="T23" style:family="text">
      <style:text-properties fo:font-size="11pt" officeooo:rsid="00295b85" fo:background-color="transparent" loext:char-shading-value="0" style:font-size-asian="11pt" style:font-size-complex="12pt"/>
    </style:style>
    <style:style style:name="T24" style:family="text">
      <style:text-properties fo:font-size="11pt" officeooo:rsid="00295b85" fo:background-color="transparent" loext:char-shading-value="0" style:font-size-asian="11pt" style:font-size-complex="12pt"/>
    </style:style>
    <style:style style:name="T25" style:family="text">
      <style:text-properties fo:font-size="11pt" officeooo:rsid="002333ba" fo:background-color="transparent" loext:char-shading-value="0" style:font-size-asian="11pt" style:font-size-complex="12pt"/>
    </style:style>
    <style:style style:name="T26" style:family="text">
      <style:text-properties fo:font-size="11pt" officeooo:rsid="002333ba" fo:background-color="transparent" loext:char-shading-value="0" style:font-size-asian="11pt" style:font-size-complex="12pt"/>
    </style:style>
    <style:style style:name="T27" style:family="text">
      <style:text-properties fo:font-size="11pt" fo:background-color="transparent" loext:char-shading-value="0" style:font-size-asian="11pt" style:font-size-complex="12pt"/>
    </style:style>
    <style:style style:name="T28" style:family="text">
      <style:text-properties fo:font-size="11pt" officeooo:rsid="002b1485" fo:background-color="transparent" loext:char-shading-value="0" style:font-size-asian="11pt" style:font-size-complex="12pt"/>
    </style:style>
    <style:style style:name="T29" style:family="text">
      <style:text-properties fo:font-size="11pt" fo:background-color="#ffff00" loext:char-shading-value="0" style:font-size-asian="11pt" style:font-size-complex="12pt"/>
    </style:style>
    <style:style style:name="T30" style:family="text">
      <style:text-properties fo:font-size="11pt" officeooo:rsid="00210f47" fo:background-color="#ffff00" loext:char-shading-value="0" style:font-size-asian="11pt" style:font-size-complex="12pt"/>
    </style:style>
    <style:style style:name="T31" style:family="text">
      <style:text-properties fo:font-size="11pt" officeooo:rsid="002333ba" fo:background-color="#ffff00" loext:char-shading-value="0" style:font-size-asian="11pt" style:font-size-complex="12pt"/>
    </style:style>
    <style:style style:name="T32" style:family="text">
      <style:text-properties fo:font-size="11pt" officeooo:rsid="00295b85" fo:background-color="#ffff00" loext:char-shading-value="0" style:font-size-asian="11pt" style:font-size-complex="12pt"/>
    </style:style>
    <style:style style:name="T33" style:family="text">
      <style:text-properties style:font-size-complex="12pt"/>
    </style:style>
    <style:style style:name="T34" style:family="text">
      <style:text-properties officeooo:rsid="001b0521" style:font-size-complex="12pt"/>
    </style:style>
    <style:style style:name="T35" style:family="text">
      <style:text-properties style:text-position="super 58%" fo:font-size="11pt" style:font-size-asian="11pt" style:font-size-complex="12pt"/>
    </style:style>
    <style:style style:name="T36" style:family="text">
      <style:text-properties style:font-name="Times New Roman" fo:font-size="11pt" style:font-size-asian="11pt" style:font-name-complex="Times New Roman"/>
    </style:style>
    <style:style style:name="T37" style:family="text">
      <style:text-properties style:font-name="Times New Roman" fo:font-size="11pt" style:font-size-asian="11pt" style:font-name-complex="Times New Roman" style:font-size-complex="12pt"/>
    </style:style>
    <style:style style:name="T38" style:family="text">
      <style:text-properties style:font-name="Times New Roman" fo:font-size="11pt" officeooo:rsid="001381a8" style:font-size-asian="11pt" style:font-name-complex="Times New Roman" style:font-size-complex="12pt"/>
    </style:style>
    <style:style style:name="T39" style:family="text">
      <style:text-properties style:font-name="Times New Roman" fo:font-size="11pt" officeooo:rsid="0019b3c3" style:font-size-asian="11pt" style:font-name-complex="Times New Roman" style:font-size-complex="12pt"/>
    </style:style>
    <style:style style:name="T40" style:family="text">
      <style:text-properties style:font-name="Times New Roman" fo:font-size="11pt" officeooo:rsid="0026d9a6" style:font-size-asian="11pt" style:font-name-complex="Times New Roman" style:font-size-complex="12pt"/>
    </style:style>
    <style:style style:name="T41" style:family="text">
      <style:text-properties style:font-name="Times New Roman" fo:font-size="11pt" fo:background-color="transparent" loext:char-shading-value="0" style:font-size-asian="11pt" style:font-name-complex="Times New Roman" style:font-size-complex="12pt"/>
    </style:style>
    <style:style style:name="T42" style:family="text">
      <style:text-properties style:font-name="Times New Roman" fo:font-size="11pt" officeooo:rsid="0019b3c3" fo:background-color="transparent" loext:char-shading-value="0" style:font-size-asian="11pt" style:font-name-complex="Times New Roman" style:font-size-complex="12pt"/>
    </style:style>
    <style:style style:name="T43" style:family="text">
      <style:text-properties style:font-name="Times New Roman" fo:font-size="11pt" officeooo:rsid="0019b3c3" fo:background-color="transparent" loext:char-shading-value="0" style:font-size-asian="11pt" style:font-name-complex="Times New Roman" style:font-size-complex="12pt"/>
    </style:style>
    <style:style style:name="T44" style:family="text">
      <style:text-properties style:font-name="Times New Roman" fo:font-size="11pt" fo:background-color="transparent" loext:char-shading-value="0" style:font-size-asian="11pt" style:font-name-complex="Times New Roman" style:font-size-complex="12pt"/>
    </style:style>
    <style:style style:name="T45" style:family="text">
      <style:text-properties style:font-name="Times New Roman" fo:font-size="11pt" officeooo:rsid="002b88c5" fo:background-color="transparent" loext:char-shading-value="0" style:font-size-asian="11pt" style:font-name-complex="Times New Roman" style:font-size-complex="12pt"/>
    </style:style>
    <style:style style:name="T46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2pt"/>
    </style:style>
    <style:style style:name="T47" style:family="text">
      <style:text-properties style:font-name="Times New Roman" fo:font-size="11pt" fo:font-weight="bold" officeooo:rsid="001857d9" fo:background-color="transparent" loext:char-shading-value="0" style:font-size-asian="11pt" style:font-weight-asian="bold" style:font-name-complex="Times New Roman" style:font-size-complex="12pt"/>
    </style:style>
    <style:style style:name="T48" style:family="text">
      <style:text-properties style:font-name="Times New Roman" fo:font-size="11pt" fo:font-weight="bold" officeooo:rsid="001857d9" fo:background-color="transparent" loext:char-shading-value="0" style:font-size-asian="11pt" style:font-weight-asian="bold" style:font-name-complex="Times New Roman" style:font-size-complex="12pt"/>
    </style:style>
    <style:style style:name="T49" style:family="text">
      <style:text-properties style:font-name="Times New Roman" fo:font-size="11pt" fo:font-weight="bold" officeooo:rsid="00213de5" fo:background-color="transparent" loext:char-shading-value="0" style:font-size-asian="11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1pt" fo:font-weight="bold" officeooo:rsid="00213de5" fo:background-color="transparent" loext:char-shading-value="0" style:font-size-asian="11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1pt" fo:font-weight="bold" officeooo:rsid="002b88c5" fo:background-color="transparent" loext:char-shading-value="0" style:font-size-asian="11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1pt" fo:font-weight="bold" officeooo:rsid="001b0521" fo:background-color="transparent" loext:char-shading-value="0" style:font-size-asian="11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1pt" fo:font-weight="bold" officeooo:rsid="002333ba" fo:background-color="transparent" loext:char-shading-value="0" style:font-size-asian="11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1pt" fo:font-weight="bold" officeooo:rsid="00213de5" fo:background-color="transparent" loext:char-shading-value="0" style:font-size-asian="11pt" style:font-weight-asian="bold" style:font-name-complex="Times New Roman" style:font-size-complex="12pt"/>
    </style:style>
    <style:style style:name="T55" style:family="text">
      <style:text-properties style:font-name="Times New Roman" fo:font-size="11pt" fo:font-weight="bold" officeooo:rsid="00213de5" fo:background-color="transparent" loext:char-shading-value="0" style:font-size-asian="11pt" style:font-weight-asian="bold" style:font-name-complex="Times New Roman" style:font-size-complex="12pt"/>
    </style:style>
    <style:style style:name="T56" style:family="text">
      <style:text-properties style:font-name="Times New Roman" fo:font-size="11pt" fo:font-weight="bold" officeooo:rsid="001b0521" fo:background-color="transparent" loext:char-shading-value="0" style:font-size-asian="11pt" style:font-weight-asian="bold" style:font-name-complex="Times New Roman" style:font-size-complex="12pt"/>
    </style:style>
    <style:style style:name="T57" style:family="text">
      <style:text-properties style:font-name="Times New Roman" fo:font-size="11pt" fo:font-weight="bold" officeooo:rsid="001b0521" fo:background-color="transparent" loext:char-shading-value="0" style:font-size-asian="11pt" style:font-weight-asian="bold" style:font-name-complex="Times New Roman" style:font-size-complex="12pt"/>
    </style:style>
    <style:style style:name="T58" style:family="text">
      <style:text-properties style:font-name="Times New Roman" fo:font-size="11pt" fo:font-weight="bold" officeooo:rsid="002333ba" fo:background-color="transparent" loext:char-shading-value="0" style:font-size-asian="11pt" style:font-weight-asian="bold" style:font-name-complex="Times New Roman" style:font-size-complex="12pt"/>
    </style:style>
    <style:style style:name="T59" style:family="text">
      <style:text-properties style:font-name="Times New Roman" fo:font-size="11pt" fo:font-weight="bold" officeooo:rsid="002333ba" fo:background-color="transparent" loext:char-shading-value="0" style:font-size-asian="11pt" style:font-weight-asian="bold" style:font-name-complex="Times New Roman" style:font-size-complex="12pt"/>
    </style:style>
    <style:style style:name="T60" style:family="text">
      <style:text-properties style:font-name="Times New Roman" fo:font-size="11pt" fo:font-weight="bold" officeooo:rsid="00210f47" fo:background-color="transparent" loext:char-shading-value="0" style:font-size-asian="11pt" style:font-weight-asian="bold" style:font-name-complex="Times New Roman" style:font-size-complex="12pt"/>
    </style:style>
    <style:style style:name="T61" style:family="text">
      <style:text-properties style:font-name="Times New Roman" fo:font-size="11pt" fo:font-weight="bold" officeooo:rsid="00210f47" fo:background-color="transparent" loext:char-shading-value="0" style:font-size-asian="11pt" style:font-weight-asian="bold" style:font-name-complex="Times New Roman" style:font-size-complex="12pt"/>
    </style:style>
    <style:style style:name="T62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2pt"/>
    </style:style>
    <style:style style:name="T63" style:family="text">
      <style:text-properties style:font-name="Times New Roman" fo:font-size="11pt" fo:font-weight="bold" officeooo:rsid="001b0521" fo:background-color="#ffff00" loext:char-shading-value="0" style:font-size-asian="11pt" style:font-weight-asian="bold" style:font-name-complex="Times New Roman" style:font-size-complex="12pt"/>
    </style:style>
    <style:style style:name="T64" style:family="text">
      <style:text-properties style:font-name="Times New Roman" fo:font-size="11pt" fo:font-weight="bold" officeooo:rsid="00210f47" fo:background-color="#ffff00" loext:char-shading-value="0" style:font-size-asian="11pt" style:font-weight-asian="bold" style:font-name-complex="Times New Roman" style:font-size-complex="12pt"/>
    </style:style>
    <style:style style:name="T65" style:family="text">
      <style:text-properties style:font-name="Times New Roman" fo:font-size="11pt" fo:font-weight="bold" officeooo:rsid="00213de5" fo:background-color="#ffff00" loext:char-shading-value="0" style:font-size-asian="11pt" style:font-weight-asian="bold" style:font-name-complex="Times New Roman" style:font-size-complex="12pt"/>
    </style:style>
    <style:style style:name="T66" style:family="text">
      <style:text-properties style:font-name="Times New Roman" fo:font-size="11pt" fo:font-weight="bold" officeooo:rsid="00213de5" fo:background-color="#ffff00" loext:char-shading-value="0" style:font-size-asian="11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1pt" fo:font-weight="bold" officeooo:rsid="002333ba" fo:background-color="#ffff00" loext:char-shading-value="0" style:font-size-asian="11pt" style:font-weight-asian="bold" style:font-name-complex="Times New Roman" style:font-size-complex="12pt"/>
    </style:style>
    <style:style style:name="T68" style:family="text">
      <style:text-properties style:font-name="Times New Roman" fo:font-size="11pt" fo:background-color="#ffff00" loext:char-shading-value="0" style:font-size-asian="11pt" style:font-name-complex="Times New Roman" style:font-size-complex="12pt"/>
    </style:style>
    <style:style style:name="T69" style:family="text">
      <style:text-properties fo:color="#000000" style:font-name="Times New Roman" fo:font-size="11pt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ione Toscana</text:p>
      <text:p text:style-name="P2">Direzione Difesa del Suolo e Protezione Civile </text:p>
      <text:p text:style-name="P2">Genio Civile Valdarno Inferiore e Costa </text:p>
      <text:p text:style-name="P1"/>
      <text:p text:style-name="P3"><text:span text:style-name="T12">R.D. 11/12/1933 n. 1775. </text:span><text:span text:style-name="T9">Richiesta di autorizzazione alla ricerca e concessione </text:span><text:span text:style-name="T11">di </text:span><text:span text:style-name="T9">acque pubbliche nel territorio del Comune di </text:span><text:span text:style-name="T11">Bibbona</text:span><text:span text:style-name="T10"> (LI)</text:span></text:p>
      <text:p text:style-name="P2"/>
      <text:h text:style-name="P6" text:outline-level="1">AVVISO</text:h>
      <text:p text:style-name="P4"/>
      <text:p text:style-name="P5"><text:span text:style-name="T3">Il</text:span><text:span text:style-name="T1"> Richiedente </text:span><text:span text:style-name="T6">Bergamini Renzo</text:span><text:span text:style-name="T14"> in data </text:span><text:span text:style-name="T19">15</text:span><text:span text:style-name="T15">/</text:span><text:span text:style-name="T18">12</text:span><text:span text:style-name="T15">/2017</text:span><text:span text:style-name="T14"> ha presentato domanda, acquisita al prot. n° </text:span><text:span text:style-name="T19">605623</text:span><text:span text:style-name="T16"> </text:span><text:span text:style-name="T14">per l’a</text:span><text:span text:style-name="T1">utorizzazione alla ricerca e concessione di acque pubbliche sotterranee il cui utilizzo ad uso </text:span><text:span text:style-name="T2">agricolo </text:span><text:span text:style-name="T1">è stimato per un quantitativo di </text:span><text:span text:style-name="T6">4.000</text:span><text:span text:style-name="T1"> m</text:span><text:span text:style-name="T35">3</text:span><text:span text:style-name="T1">/anno a fronte di una portat</text:span><text:span text:style-name="T14">a </text:span><text:span text:style-name="T19">media</text:span><text:span text:style-name="T14"> di esercizio di </text:span><text:span text:style-name="T19">5</text:span><text:span text:style-name="T14"> l/sec, mediante n°1 pozzo che troverà ubicazione in loc</text:span><text:span text:style-name="T28">alità</text:span><text:span text:style-name="T14"> </text:span><text:span text:style-name="T19">Le Capanne</text:span><text:span text:style-name="T14">, </text:span><text:span text:style-name="T20">nel territorio del </text:span><text:span text:style-name="T14">Co</text:span><text:span text:style-name="T1">mune </text:span><text:span text:style-name="T2">di </text:span><text:span text:style-name="T6">Bibbona</text:span><text:span text:style-name="T2"> </text:span><text:span text:style-name="T1">(LI), su terreno contraddistinto al Nuovo Catasto Terreni di detto Comune rispettivamente al foglio di mappa n° </text:span><text:span text:style-name="T6">30</text:span><text:span text:style-name="T1"> particella n° </text:span><text:span text:style-name="T4">5</text:span><text:span text:style-name="T1">.</text:span></text:p>
      <text:p text:style-name="P8">Il Responsabile del Procedimento in oggetto è il Dott. Ing. Francesco Pistone, Dirigente dell’ Ufficio Genio Civile Valdarno Inferiore e Costa.</text:p>
      <text:p text:style-name="P7"><text:span text:style-name="T1">Il presente avviso sarà pubblicato </text:span><text:span text:style-name="T5">a</text:span><text:span text:style-name="T1">ll’albo pretorio del Comune di </text:span><text:span text:style-name="T7">Bibbona</text:span><text:span text:style-name="T5"> (LI)</text:span><text:span text:style-name="T2"> </text:span><text:span text:style-name="T1">per 15 giorni consecutivi a part</text:span><text:span text:style-name="T27">ire da giorno </text:span><text:span text:style-name="T24">02</text:span><text:span text:style-name="T27">/</text:span><text:span text:style-name="T26">0</text:span><text:span text:style-name="T24">5</text:span><text:span text:style-name="T27">/201</text:span><text:span text:style-name="T26">8, </text:span><text:span text:style-name="T22">sul</text:span><text:span text:style-name="T21"> BURT</text:span><text:span text:style-name="T14"> e c</text:span><text:span text:style-name="T1">onsultabile sul sito web della Regione </text:span><text:span text:style-name="T8">Toscana</text:span><text:span text:style-name="T1"> tramite il seguente link: </text:span><text:a xlink:type="simple" xlink:href="http://www.regione.toscana.it/enti-e-associazioni/ambiente/acqua" text:style-name="Internet_20_link" text:visited-style-name="Visited_20_Internet_20_Link"><text:span text:style-name="Internet_20_link"><text:span text:style-name="T13">http://www.regione.toscana.it/enti-e-associazioni/ambiente/acqua</text:span></text:span></text:a><text:span text:style-name="T1">. </text:span></text:p>
      <text:p text:style-name="P10"><text:span text:style-name="T36">L’originale della domanda ed i documenti allegati saranno depositati, per la visione, presso la Sede del </text:span><text:span text:style-name="T37">Genio Civile Valdarno Inferiore e Costa, sede di Livorno via A. Nardini <text:s/>31, 57125 Livorno (LI).</text:span></text:p>
      <text:p text:style-name="P10"><text:span text:style-name="T37">Per informazioni e contatti: Posizione Organizzativa responsabile sulle competenze delle acque pubbliche, Dott. Geol. Giovanni Testa, Tel. (0586 264422), e-mail: </text:span><text:a xlink:type="simple" xlink:href="mailto:giovanni.testa@regione.toscana.it" text:style-name="Internet_20_link" text:visited-style-name="Visited_20_Internet_20_Link"><text:span text:style-name="T37">giovanni.testa@regione.toscana.it</text:span></text:a><text:span text:style-name="T37">.</text:span></text:p>
      <text:p text:style-name="P10"><text:span text:style-name="T37">Le eventuali osservazioni ed opposizioni potranno essere presentate non oltre </text:span><text:span text:style-name="T38">45</text:span><text:span text:style-name="T37"> </text:span><text:span text:style-name="T38">giorni </text:span><text:span text:style-name="T37">dalla data di pubblicazione del presente AVVISO </text:span><text:span text:style-name="T40">sul BURT</text:span><text:span text:style-name="T37"> inoltrandolo nei modi formali alla Regione Toscana al seguente indirizzo di posta elettronica certificata (PEC) </text:span><text:a xlink:type="simple" xlink:href="mailto:regionetoscana@postacert.toscana.it" text:style-name="Internet_20_link" text:visited-style-name="Visited_20_Internet_20_Link"><text:span text:style-name="Internet_20_link"><text:span text:style-name="T69">regionetoscana@postacert.toscana.it</text:span></text:span></text:a><text:span text:style-name="T36">, in alternativa </text:span><text:span text:style-name="T37">tramite Web sistema Apaci (</text:span><text:a xlink:type="simple" xlink:href="http://www.regione.toscana.it/apaci" text:style-name="Internet_20_link" text:visited-style-name="Visited_20_Internet_20_Link"><text:span text:style-name="Internet_20_link"><text:span text:style-name="T69">http://www.regione.toscana.it/apaci</text:span></text:span></text:a><text:span text:style-name="T37">) o in forma scritta a Regione Toscana, Genio Civile Valdarno Inferiore e Costa, sede di Livorno via A. Nardini <text:s/>31, 57125 Livorno (LI).</text:span></text:p>
      <text:p text:style-name="P11"><text:span text:style-name="T37">Si rende noto che la visita locale di istruttoria è fissata per il gi</text:span><text:span text:style-name="T41">or</text:span><text:span text:style-name="T44">n</text:span><text:span text:style-name="T45">o </text:span><text:span text:style-name="T51">24</text:span><text:span text:style-name="T52">/</text:span><text:span text:style-name="T53">0</text:span><text:span text:style-name="T57">5/201</text:span><text:span text:style-name="T59">8</text:span><text:span text:style-name="T48"> </text:span><text:span text:style-name="T44">con</text:span><text:span text:style-name="T41"> ritrovo alle ore <text:s text:c="40"/></text:span><text:span text:style-name="T50">1</text:span><text:span text:style-name="T51">0</text:span><text:span text:style-name="T50">:00</text:span><text:span text:style-name="T44"> presso la località in cui è prevista la </text:span><text:span text:style-name="T43">derivazione</text:span><text:span text:style-name="T44">. In quella sede gli interessati possono pr</text:span><text:span text:style-name="T37">esentare motivate osservazioni ed opposizioni. <text:s/></text:span></text:p>
      <text:p text:style-name="P9">In caso di ammissione di domande concorrenti, la visita potrà essere rinviata ad altra data mediante specifico avviso pubblicato sul Bollettino ufficiale della regione Toscana e sull’albo pretorio. </text:p>
      <text:p text:style-name="P9"><text:span text:style-name="T33">Ai sensi dell’art. 45 del Regolamento di attuazione della L.R. 80/2015, la presente pubblicazione costituisce comunicazione di avvio del procedimento di rilascio della concessione per la derivazione di acque pubbliche, ai sensi degli artt. 7 e 8 della L.241/1990. </text:span><text:span text:style-name="T34">T</text:span><text:span text:style-name="T33">ale procedimento dovrà concludersi entro giorni 180 dalla data di presentazione dell’istanza, salvo l’interruzione dei termini necessaria per l’acquisizione di ulteriore documentazione eventualmente richiesta e pareri, per le valutazioni ambientali, per l’eventuale esame di opposizioni presentate da Enti o da privati, di domande di concorrenz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-0.002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2cm" fo:margin-left="2.501cm" fo:margin-right="1.998cm" style:writing-mode="lr-tb" style:layout-grid-color="#c0c0c0" style:layout-grid-lines="32" style:layout-grid-base-height="0.77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ISA</dc:title>
    <meta:initial-creator>Provincia di Pisa</meta:initial-creator>
    <meta:creation-date>2016-05-24T12:03:00</meta:creation-date>
    <dc:date>2018-04-24T13:11:46.787000000</dc:date>
    <meta:print-date>2017-07-31T13:16:23.686000000</meta:print-date>
    <meta:editing-cycles>27</meta:editing-cycles>
    <meta:editing-duration>PT3H12M41S</meta:editing-duration>
    <meta:generator>LibreOffice/5.3.3.2$Windows_X86_64 LibreOffice_project/3d9a8b4b4e538a85e0782bd6c2d430bafe583448</meta:generator>
    <meta:document-statistic meta:table-count="0" meta:image-count="0" meta:object-count="0" meta:page-count="1" meta:paragraph-count="14" meta:word-count="453" meta:character-count="3237" meta:non-whitespace-character-count="2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