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4.89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1.29mm"/>
    </style:style>
    <style:style style:name="co13" style:family="table-column">
      <style:table-column-properties fo:break-before="auto" style:column-width="34.82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57.15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4.22mm" fo:break-before="auto" style:use-optimal-row-height="tru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34.48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33.66mm" fo:break-before="auto" style:use-optimal-row-height="false"/>
    </style:style>
    <style:style style:name="ro11" style:family="table-row">
      <style:table-row-properties style:row-height="33.95mm" fo:break-before="auto" style:use-optimal-row-height="false"/>
    </style:style>
    <style:style style:name="ro12" style:family="table-row">
      <style:table-row-properties style:row-height="39.16mm" fo:break-before="auto" style:use-optimal-row-height="false"/>
    </style:style>
    <style:style style:name="ro13" style:family="table-row">
      <style:table-row-properties style:row-height="32.1mm" fo:break-before="auto" style:use-optimal-row-height="false"/>
    </style:style>
    <style:style style:name="ro14" style:family="table-row">
      <style:table-row-properties style:row-height="34.29mm" fo:break-before="auto" style:use-optimal-row-height="false"/>
    </style:style>
    <style:style style:name="ro15" style:family="table-row">
      <style:table-row-properties style:row-height="33.02mm" fo:break-before="auto" style:use-optimal-row-height="false"/>
    </style:style>
    <style:style style:name="ro16" style:family="table-row">
      <style:table-row-properties style:row-height="28.17mm" fo:break-before="auto" style:use-optimal-row-height="false"/>
    </style:style>
    <style:style style:name="ro17" style:family="table-row">
      <style:table-row-properties style:row-height="32.9mm" fo:break-before="auto" style:use-optimal-row-height="false"/>
    </style:style>
    <style:style style:name="ro18" style:family="table-row">
      <style:table-row-properties style:row-height="32.1mm" fo:break-before="auto" style:use-optimal-row-height="true"/>
    </style:style>
    <style:style style:name="ro19" style:family="table-row">
      <style:table-row-properties style:row-height="40.01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25.52mm" fo:break-before="auto" style:use-optimal-row-height="false"/>
    </style:style>
    <style:style style:name="ro23" style:family="table-row">
      <style:table-row-properties style:row-height="27.11mm" fo:break-before="auto" style:use-optimal-row-height="false"/>
    </style:style>
    <style:style style:name="ro24" style:family="table-row">
      <style:table-row-properties style:row-height="24.99mm" fo:break-before="auto" style:use-optimal-row-height="false"/>
    </style:style>
    <style:style style:name="ro25" style:family="table-row">
      <style:table-row-properties style:row-height="16.58mm" fo:break-before="auto" style:use-optimal-row-height="false"/>
    </style:style>
    <style:style style:name="ro26" style:family="table-row">
      <style:table-row-properties style:row-height="30mm" fo:break-before="auto" style:use-optimal-row-height="false"/>
    </style:style>
    <style:style style:name="ro27" style:family="table-row">
      <style:table-row-properties style:row-height="20.32mm" fo:break-before="auto" style:use-optimal-row-height="false"/>
    </style:style>
    <style:style style:name="ro28" style:family="table-row">
      <style:table-row-properties style:row-height="47.91mm" fo:break-before="auto" style:use-optimal-row-height="true"/>
    </style:style>
    <style:style style:name="ro29" style:family="table-row">
      <style:table-row-properties style:row-height="36.05mm" fo:break-before="auto" style:use-optimal-row-height="true"/>
    </style:style>
    <style:style style:name="ro30" style:family="table-row">
      <style:table-row-properties style:row-height="43.96mm" fo:break-before="auto" style:use-optimal-row-height="true"/>
    </style:style>
    <style:style style:name="ro31" style:family="table-row">
      <style:table-row-properties style:row-height="51.86mm" fo:break-before="auto" style:use-optimal-row-height="true"/>
    </style:style>
    <style:style style:name="ro32" style:family="table-row">
      <style:table-row-properties style:row-height="63.69mm" fo:break-before="auto" style:use-optimal-row-height="true"/>
    </style:style>
    <style:style style:name="ro33" style:family="table-row">
      <style:table-row-properties style:row-height="27.94mm" fo:break-before="auto" style:use-optimal-row-height="false"/>
    </style:style>
    <style:style style:name="ro34" style:family="table-row">
      <style:table-row-properties style:row-height="67.65mm" fo:break-before="auto" style:use-optimal-row-height="true"/>
    </style:style>
    <style:style style:name="ro35" style:family="table-row">
      <style:table-row-properties style:row-height="41.33mm" fo:break-before="auto" style:use-optimal-row-height="true"/>
    </style:style>
    <style:style style:name="ro36" style:family="table-row">
      <style:table-row-properties style:row-height="25.49mm" fo:break-before="auto" style:use-optimal-row-height="false"/>
    </style:style>
    <style:style style:name="ro37" style:family="table-row">
      <style:table-row-properties style:row-height="17.78mm" fo:break-before="auto" style:use-optimal-row-height="false"/>
    </style:style>
    <style:style style:name="ro38" style:family="table-row">
      <style:table-row-properties style:row-height="26.85mm" fo:break-before="auto" style:use-optimal-row-height="false"/>
    </style:style>
    <style:style style:name="ro39" style:family="table-row">
      <style:table-row-properties style:row-height="30.53mm" fo:break-before="auto" style:use-optimal-row-height="false"/>
    </style:style>
    <style:style style:name="ro40" style:family="table-row">
      <style:table-row-properties style:row-height="21.57mm" fo:break-before="auto" style:use-optimal-row-height="false"/>
    </style:style>
    <style:style style:name="ro41" style:family="table-row">
      <style:table-row-properties style:row-height="48.7mm" fo:break-before="auto" style:use-optimal-row-height="false"/>
    </style:style>
    <style:style style:name="ro42" style:family="table-row">
      <style:table-row-properties style:row-height="30.27mm" fo:break-before="auto" style:use-optimal-row-height="false"/>
    </style:style>
    <style:style style:name="ro43" style:family="table-row">
      <style:table-row-properties style:row-height="25.79mm" fo:break-before="auto" style:use-optimal-row-height="false"/>
    </style:style>
    <style:style style:name="ro44" style:family="table-row">
      <style:table-row-properties style:row-height="16.32mm" fo:break-before="auto" style:use-optimal-row-height="false"/>
    </style:style>
    <style:style style:name="ro45" style:family="table-row">
      <style:table-row-properties style:row-height="5.08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ro47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 fo:border="0.06pt solid #000000"/>
    </style:style>
    <style:style style:name="ce7" style:family="table-cell" style:parent-style-name="Default">
      <style:table-cell-properties fo:wrap-option="wrap" fo:border="0.06pt solid #000000"/>
      <style:text-properties fo:hyphenate="true"/>
    </style:style>
    <style:style style:name="ce8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 style:vertical-align="top"/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style:font-name="Liberation Sans" fo:font-weight="bold" style:font-weight-asian="bold" style:font-weight-complex="bold"/>
    </style:style>
    <style:style style:name="ce34" style:family="table-cell" style:parent-style-name="Default">
      <style:table-cell-properties fo:background-color="transparent" fo:wrap-option="wrap" fo:border="0.06pt solid #000000"/>
      <style:text-properties style:font-name="Liberation Sans" fo:font-weight="bold" style:font-weight-asian="bold" style:font-weight-complex="bold" fo:hyphenate="tru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4" style:family="table-cell" style:parent-style-name="Default">
      <style:table-cell-properties fo:border="0.06pt solid #000000" style:vertical-align="middle"/>
      <style:text-properties style:font-name="Liberation Sans"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1">
      <style:table-cell-properties fo:background-color="transparent" fo:border="0.06pt solid #000000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font-name="Liberation Sans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Liberation San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Liberation Sans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012" table:default-cell-style-name="ce1"/>
        <table:table-row table:style-name="ro1">
          <table:table-cell office:value-type="string" calcext:value-type="string">
            <text:p>Allegato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PROCEDIMENTI PER STRUTTURA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Tipologia di procedimento</text:p>
          </table:table-cell>
          <table:table-cell office:value-type="string" calcext:value-type="string">
            <text:p>Durata</text:p>
          </table:table-cell>
          <table:table-cell table:style-name="ce12" office:value-type="string" calcext:value-type="string">
            <text:p>Trasversale</text:p>
          </table:table-cell>
          <table:table-cell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<text:s/>PIANIFICAZIONE E CONTROLLI IN MATERIA DI CAVE</text:p>
          </table:table-cell>
          <table:table-cell table:style-name="ce3" office:value-type="string" calcext:value-type="string">
            <text:p>BECATTINI ENRICO</text:p>
          </table:table-cell>
          <table:table-cell table:style-name="ce3" office:value-type="string" calcext:value-type="string">
            <text:p>Autorizzazioni alla apertura di cave di prestito per la realizzazione di opere di interesse statale e regionale in area non soggetta a vincolo paesaggistico o con autorizzazione paesaggistica già rilasciata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non attivato</text:p>
          </table:table-cell>
          <table:table-cell table:style-name="ce9"/>
          <table:table-cell office:value-type="string" calcext:value-type="string">
            <text:p>/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/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ANTONINO MARIO MELARA </text:p>
          </table:table-cell>
          <table:table-cell table:style-name="ce4" office:value-type="string" calcext:value-type="string">
            <text:p>PSR 2007/2013 Mis. 215 Pagamenti per il benessere di anim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Avviso Pubblico per la concessione di finanziamenti regionali per la realizzazione di progetti di ricerc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Concessione di finanziamenti F.A.S. per la realizzazione di progetti di ricerca a valere su avviso pubblic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Concessione di finanziamenti P.O.R. C.R.e.O. F.E.S.R. linea di attività 1.1.D a valere su avviso pubblic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Conferimento incarico per la valutazione progetti di ricerca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BACCI LORENZO</text:p>
          </table:table-cell>
          <table:table-cell table:style-name="ce4" office:value-type="string" calcext:value-type="string">
            <text:p>Erogazione finanziamenti regionali per la realizzazione di progetti di ricer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Concessione contributi ai gestori per messa in sicurezza piste di sci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PRSE linea 4.3 <text:s/>1.2/PAR FAS linea 1.4.2 sostegno a PMI del turismo e commerci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PRSE 2012/2015 Bando per la concessione di contributi alle imprese di informazione 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PRSE 2012 2015 e POR CReo 2007/2013 Start up Microcredito Giovani Linea 1.3 per le imprese Turismo Commercio e Cultura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PRSE 2012 2015 e PAR FAS 2007 2013 Fondo Rotativo per le Imprese turistiche e Commerciali 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6" office:value-type="string" calcext:value-type="string">
            <text:p>BALDI SIMONETTA</text:p>
          </table:table-cell>
          <table:table-cell table:style-name="ce4" office:value-type="string" calcext:value-type="string">
            <text:p>PRSE 2012/2015 - Aiuti <text:s/>PMI gestione stabilimenti balneari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Accreditamento Comitato di gestione strade della ceramica, della terracotta e del gess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Attuazione interventi agevolativi in favore di imprese artigiane, industriali e cooperative. Istruttoria e formazione della graduatori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Attuazione interventi agevolativi in favore di imprese artigiane, industriali e cooperative. Richiesta di erogazione contributo e rendicontazion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Costituzione, spese di funzionamento, scioglimento commissione C.R.A.T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Decadenza, pagamento compensi e sostituzione componenti C.R.A.T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Nomina Consulta della cooperazione e sostituzione component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Attuazione interventi agevolativi in favore di imprese artigiane, industriali e cooperative. Richiesta di varianti e prorogh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BALDI SIMONETTA</text:p>
          </table:table-cell>
          <table:table-cell table:style-name="ce4" office:value-type="string" calcext:value-type="string">
            <text:p>Attuazione interventi agevolativi in favore di imprese artigiane, industriali e cooperative. Revoche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Accreditamento di canili privat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Rilascio autorizzazioni sanitarie relative a stabilimenti term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ALOCCHINI EMANUELA</text:p>
          </table:table-cell>
          <table:table-cell table:style-name="ce4" office:value-type="string" calcext:value-type="string">
            <text:p>Verifica e attribuzione livelli tariffari per stabilimenti term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9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FFARI AMMINISTRATIVI E CONTABILI <text:s/>PER IL TRASPORTO PUBBLICO LOCALE</text:p>
          </table:table-cell>
          <table:table-cell table:style-name="ce5" office:value-type="string" calcext:value-type="string">
            <text:p>BAMBINI DANIELA</text:p>
          </table:table-cell>
          <table:table-cell table:style-name="ce5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0" calcext:value-type="float">
            <text:p>150</text:p>
          </table:table-cell>
          <table:table-cell table:style-name="ce5" office:value-type="string" calcext:value-type="string">
            <text:p>Nel 2017 i 4 Decreti sono stati emanati sulla base della presentazione contestuale del rendiconto 2016 e del preventivo 2017; conseguentemente, il solo primo Decreto ha potuto costituire oggetto di emanazione entro i termini prescritti. Nel 2018 la presentazione del preventivo inerente l’anno in corso sarà separata e successiva rispetto al consuntivo dell’anno precedente.</text:p>
          </table:table-cell>
          <table:table-cell table:style-name="ce12" table:number-columns-repeated="1012"/>
        </table:table-row>
        <table:table-row table:style-name="ro10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BAMBINI DANIELA</text:p>
          </table:table-cell>
          <table:table-cell table:style-name="ce5" office:value-type="string" calcext:value-type="string">
            <text:p>Rilascio di autorizzazione al subaffidamento dei servizi di trasporto pubblico locale.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/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string" calcext:value-type="string">
            <text:p>/</text:p>
          </table:table-cell>
          <table:table-cell table:number-columns-repeated="1013"/>
        </table:table-row>
        <table:table-row table:style-name="ro11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BAMBINI DANIELA</text:p>
          </table:table-cell>
          <table:table-cell table:style-name="ce5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5"/>
          <table:table-cell table:number-columns-repeated="1012"/>
        </table:table-row>
        <table:table-row table:style-name="ro12" table:visibility="filter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RESPONSABILE</text:p>
          </table:table-cell>
          <table:table-cell table:style-name="ce3" office:value-type="string" calcext:value-type="string">
            <text:p>Tipologia di procedimento</text:p>
          </table:table-cell>
          <table:table-cell office:value-type="string" calcext:value-type="string">
            <text:p>Durata</text:p>
          </table:table-cell>
          <table:table-cell table:style-name="ce12" office:value-type="string" calcext:value-type="string">
            <text:p>Trasversale</text:p>
          </table:table-cell>
          <table:table-cell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style-name="ce10" table:number-columns-repeated="1012"/>
        </table:table-row>
        <table:table-row table:style-name="ro13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FFARI AMMINISTRATIVI E CONTABILI <text:s/>PER IL TRASPORTO PUBBLICO LOCALE</text:p>
          </table:table-cell>
          <table:table-cell table:style-name="ce5" office:value-type="string" calcext:value-type="string">
            <text:p>BAMBINI DANIELA</text:p>
          </table:table-cell>
          <table:table-cell table:style-name="ce5" office:value-type="string" calcext:value-type="string">
            <text:p>Autorizzazione all'immissione al servizio di trasporto pubblico locale autorizzato su tratte interessate da servizi di trasporto pubblico programmati.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4" calcext:value-type="float">
            <text:p>84</text:p>
          </table:table-cell>
          <table:table-cell table:style-name="ce5" office:value-type="string" calcext:value-type="string">
            <text:p>Le 3 istanze concluse fuori termine sono risultate particolarmente complesse, in quanto interregionali. Una decima istanza pervenuta nel 2017 non è ancora conclusa. Dal calcolo del termine è escluso in ogni caso il tempo di espressione del parere da parte delle Province, che il comma 6 dell’art. 14 della L.R. 42/1998 definisce in 90 gg.</text:p>
          </table:table-cell>
          <table:table-cell table:style-name="ce19" table:number-columns-repeated="4"/>
          <table:table-cell table:style-name="ce12" table:number-columns-repeated="1008"/>
        </table:table-row>
        <table:table-row table:style-name="ro1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BAMBINI DANIELA</text:p>
          </table:table-cell>
          <table:table-cell table:style-name="ce5" office:value-type="string" calcext:value-type="string">
            <text:p>Autorizzazione all'immissione al servizio di trasporto pubblico locale autorizzato su tratte non interessate da servizi di trasporto pubblico programmati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9" table:number-columns-repeated="3"/>
          <table:table-cell table:style-name="ce5"/>
          <table:table-cell table:number-columns-repeated="1012"/>
        </table:table-row>
        <table:table-row table:style-name="ro1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BAMBINI DANIELA</text:p>
          </table:table-cell>
          <table:table-cell table:style-name="ce5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I</text:p>
          </table:table-cell>
          <table:table-cell table:style-name="ce11" office:value-type="float" office:value="677" calcext:value-type="float">
            <text:p>6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FFARI AMMINISTRATIVI E CONTABILI <text:s/>PER IL TRASPORTO PUBBLICO LOCALE</text:p>
          </table:table-cell>
          <table:table-cell table:style-name="ce5" office:value-type="string" calcext:value-type="string">
            <text:p>BAMBINI DANIELA</text:p>
          </table:table-cell>
          <table:table-cell table:style-name="ce5" office:value-type="string" calcext:value-type="string">
            <text:p>Iscrizione al ruolo dei conducenti di veicoli o natanti adibiti ad automezzi pubblici non di linea.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string" calcext:value-type="string">
            <text:p>I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table:number-columns-repeated="1013"/>
        </table:table-row>
        <table:table-row table:style-name="ro16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AFFARI AMMINISTRATIVI E CONTABILI <text:s/>PER IL TRASPORTO PUBBLICO LOCALE</text:p>
          </table:table-cell>
          <table:table-cell table:style-name="ce3" office:value-type="string" calcext:value-type="string">
            <text:p>BAMBINI DANIELA</text:p>
          </table:table-cell>
          <table:table-cell table:style-name="ce5" office:value-type="string" calcext:value-type="string">
            <text:p>Attribuzione alle province con rata mensile dei corrispettivi in conto esercizio relativi ai servizi di TPL su gomma programmati.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5" office:value-type="string" calcext:value-type="string">
            <text:p>AFFARI AMMINISTRATIVI E CONTABILI <text:s/>PER IL TRASPORTO PUBBLICO LOCALE</text:p>
          </table:table-cell>
          <table:table-cell table:style-name="ce5" office:value-type="string" calcext:value-type="string">
            <text:p>BAMBINI DANIELA</text:p>
          </table:table-cell>
          <table:table-cell table:style-name="ce5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5"/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Autorizzazione alla cattura di selvaggina, uova e piccoli nati a scopo di studi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Sostegno alle iniziative di interesse regionale a favore della fauna ittica e dell'ambiente. Assegnazio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Sostegno alle attività di valorizzazione dell'ambiente e della fauna di interesse regionale. Assegnazione contribut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Sostegno alle attività di valorizzazione dell'ambiente e della fauna di interesse regionale. Liquidazione contribut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Attuazione interventi in materia di conservazione del lupo "canis lupus" e prevenzione/riduzione delle predazioni <text:s/>in tosca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ogetto sperimentale per il trattamento e la commercializzazione della fauna selvatica. Assegnazio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ogetto sperimentale per il trattamento e la commercializzazione della fauna selvatica. Liquidazio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ogetto sperimentale di lotta al randagismo a difesa degli allevamenti zootecnici. Assegnazio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ogetto sperimentale di lotta al randagismo a difesa degli allevamenti zootecnici. Liquidazio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Sostegno alle di interesse regionale a favore della fauna ittica e dell'ambiente. Approvazione graduatori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Contributi ai Consorzi di difesa e imprenditori agricoli per assicurabilità bestiame soggetto a pred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Liquid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AF Mis. A.1.7 az. A Sostegno alle imprese di trasformazione dei prodotti agricoli. Assegn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PRAF Mis. A.1.7 az. A Sostegno alle imprese di trasformazione dei prodotti agricoli. Liquid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Atto assegn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Erogazioni contributi FEP per interventi strutturali nei settori della pesca e dell'acquacoltura. Istruttoria e definizione della graduatori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BANTI PAOLO</text:p>
          </table:table-cell>
          <table:table-cell table:style-name="ce4" office:value-type="string" calcext:value-type="string">
            <text:p>Erogazioni contributi FEP per interventi strutturali nei settori della pesca e dell'acquacoltura. Valutazione variante al prog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REVENZIONE DELLA CORRUZIONE, TRASPARENZA, PRIVACY. SISTEMA DOCUMENTALE E DELLA COMUNICAZIONE INTERNA</text:p>
          </table:table-cell>
          <table:table-cell table:style-name="ce4" office:value-type="string" calcext:value-type="string">
            <text:p>BARLACCHI ANTONELLA</text:p>
          </table:table-cell>
          <table:table-cell table:style-name="ce4" office:value-type="string" calcext:value-type="string">
            <text:p>Accesso Civic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CONTROLLO A CAMPIONE STRUMENTI URBANISTICI-NORD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CONTROLLO OBBLIGATORIO STRUMENTI URBANISTICI-NOR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AUTORIZZAZIONE PER MANUFATTI INTERFERENTI CON OPERE IDRAULICHE CLASSIFICATE - NOR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CLASSIFICAZIONE OPERE IDRAULICHE ED ATTRIBUZIONE DELLA RELATIVA RESPONSABILITÀ -NORD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OMOLOGAZIONE NUOVE OPERE IDRAULICHE E MODIFICA DELLE ESISTENTI-NORD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ATTESTAZIONE DEPOSITO INDAGINI GEOLOGICHE DEGLI STRUMENTI URBANISTICI-NORD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VERIFICA CON METODO A CAMPIONE DI PROGETTI DI OPERE DI MESSA IN SICUREZZA-NOR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6" office:value-type="string" calcext:value-type="string">
            <text:p>GENIO CIVILE TOSCANA NORD</text:p>
          </table:table-cell>
          <table:table-cell table:style-name="ce6" office:value-type="string" calcext:value-type="string">
            <text:p>BARTOLETTI ENRICO</text:p>
          </table:table-cell>
          <table:table-cell table:style-name="ce4" office:value-type="string" calcext:value-type="string">
            <text:p>ATTESTATO DI DEPOSITO DI OPERE DI MESSA IN SICUREZZA - NOR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6" office:value-type="string" calcext:value-type="string">
            <text:p>BIAGI VINICIO EZIO</text:p>
          </table:table-cell>
          <table:table-cell table:style-name="ce4" office:value-type="string" calcext:value-type="string">
            <text:p>Assegnazione contributi finanziari in materia socio-sanitaria e sanitar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6" office:value-type="string" calcext:value-type="string">
            <text:p>BIAGI VINICIO EZIO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6" office:value-type="string" calcext:value-type="string">
            <text:p>BINI ALESSANDRO</text:p>
          </table:table-cell>
          <table:table-cell table:style-name="ce4" office:value-type="string" calcext:value-type="string">
            <text:p>Cancellazione riservato dominio e ipotec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6" office:value-type="string" calcext:value-type="string">
            <text:p>BINI ALESSANDRO</text:p>
          </table:table-cell>
          <table:table-cell table:style-name="ce4" office:value-type="string" calcext:value-type="string">
            <text:p>Dilazione termini di pagamento debiti extratributar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6" office:value-type="string" calcext:value-type="string">
            <text:p>BINI ALESSANDRO</text:p>
          </table:table-cell>
          <table:table-cell table:style-name="ce4" office:value-type="string" calcext:value-type="string">
            <text:p>Predisposizione domande di pagamento intermedie e fin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6" office:value-type="string" calcext:value-type="string">
            <text:p>BINI ALESSANDRO</text:p>
          </table:table-cell>
          <table:table-cell table:style-name="ce4" office:value-type="string" calcext:value-type="string">
            <text:p>Rateizzazione debiti extratributar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6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Iscrizione nell’Elenco delle località turistiche e città d’ar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POR Creo 5.1.b Contributi a enti locali per infrastrutture turismo e commercio in aree urbane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PRSE linea 4.2/PAR FAS linea 1.4.1 contributi a enti locali per infrastrutture del turismo e commerci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PRSE 2012/2015 - Bando per infrastrutture turismo strategiche in aree sciistiche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6" office:value-type="string" calcext:value-type="string">
            <text:p>COORDINAMENTO PROGETTI SPECIALI. INFRASTRUTTURE PER LE ATTIVITA' ECONOMICHE E PRODUTTIVE</text:p>
          </table:table-cell>
          <table:table-cell table:style-name="ce6" office:value-type="string" calcext:value-type="string">
            <text:p>BONGINI PAOLO</text:p>
          </table:table-cell>
          <table:table-cell table:style-name="ce4" office:value-type="string" calcext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VVOCATURA</text:p>
          </table:table-cell>
          <table:table-cell table:style-name="ce6"/>
          <table:table-cell table:style-name="ce6" office:value-type="string" calcext:value-type="string">
            <text:p>BORA LUCIA</text:p>
          </table:table-cell>
          <table:table-cell table:style-name="ce4" office:value-type="string" calcext:value-type="string">
            <text:p>Assunzione oneri di difesa nei confronti di amministratori e/o dipendent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VVOCATURA</text:p>
          </table:table-cell>
          <table:table-cell table:style-name="ce6"/>
          <table:table-cell table:style-name="ce6" office:value-type="string" calcext:value-type="string">
            <text:p>BORA LUCIA</text:p>
          </table:table-cell>
          <table:table-cell table:style-name="ce6" office:value-type="string" calcext:value-type="string">
            <text:p>Attivazione di tirocini per l'accesso alla professione legal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5" table:visibility="filter">
          <table:table-cell table:style-name="ce4"/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BAMBINI DANIELA</text:p>
          </table:table-cell>
          <table:table-cell table:style-name="ce6" office:value-type="string" calcext:value-type="string">
            <text:p>Assegnazione di bonus ai pendolari per acquisto bici, in seguito a emanazione di bando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.7" calcext:value-type="float">
            <text:p>99,7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15.63" calcext:value-type="float">
            <text:p>15,63</text:p>
          </table:table-cell>
          <table:table-cell table:style-name="ce4" office:value-type="string" calcext:value-type="string">
            <text:p>un procedimento si è concluso 2 giorni oltre il termine massimo per problema organizzativo interno</text:p>
          </table:table-cell>
          <table:table-cell table:style-name="ce10" table:number-columns-repeated="1012"/>
        </table:table-row>
        <table:table-row table:style-name="ro22">
          <table:table-cell table:style-name="ce5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BUFFONI RICCARDO</text:p>
          </table:table-cell>
          <table:table-cell table:style-name="ce5" office:value-type="string" calcext:value-type="string">
            <text:p>Assegnazione contributi ad EE. LL. per la valorizzazione di ferrovie minori, a titolo di acconto o a consuntivo.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8" table:number-columns-repeated="4"/>
          <table:table-cell table:number-columns-repeated="1012"/>
        </table:table-row>
        <table:table-row table:style-name="ro23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BUFFONI RICCARDO</text:p>
          </table:table-cell>
          <table:table-cell table:style-name="ce5" office:value-type="string" calcext:value-type="string">
            <text:p>Approvazione bozza contratto <text:s/>di servizio di programma per la gestione dei beni della rete ferroviaria di proprietà region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/</text:p>
          </table:table-cell>
          <table:table-cell table:number-columns-repeated="1013"/>
        </table:table-row>
        <table:table-row table:style-name="ro24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BUFFONI RICCARDO</text:p>
          </table:table-cell>
          <table:table-cell table:style-name="ce5" office:value-type="string" calcext:value-type="string">
            <text:p>Approvazione bozza di contratto di trasporto pubblico locale su ferr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3"/>
        </table:table-row>
        <table:table-row table:style-name="ro25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TRASPORTO PUBBLICO LOCALE</text:p>
          </table:table-cell>
          <table:table-cell table:style-name="ce3" office:value-type="string" calcext:value-type="string">
            <text:p>BUFFONI RICCARDO</text:p>
          </table:table-cell>
          <table:table-cell table:style-name="ce5" office:value-type="string" calcext:value-type="string">
            <text:p>Elevazione sanzioni amministrative per inadempimenti da parte dei gestori dei servizi di TPL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3"/>
        </table:table-row>
        <table:table-row table:style-name="ro26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PROGRAMMAZIONE VIABILITA' </text:p>
          </table:table-cell>
          <table:table-cell table:style-name="ce3" office:value-type="string" calcext:value-type="string">
            <text:p>IERPI MARCO</text:p>
          </table:table-cell>
          <table:table-cell table:style-name="ce3" office:value-type="string" calcext:value-type="string">
            <text:p>Assegnazione contributi per la realizzazione di interventi nel settore della sicurezza stradale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/>
          <table:table-cell table:style-name="ce14" office:value-type="float" office:value="90" calcext:value-type="float">
            <text:p>90</text:p>
          </table:table-cell>
          <table:table-cell table:number-columns-repeated="1013"/>
        </table:table-row>
        <table:table-row table:style-name="ro26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PROGRAMMAZIONE VIABILITA'</text:p>
          </table:table-cell>
          <table:table-cell table:style-name="ce3" office:value-type="string" calcext:value-type="string">
            <text:p>IERPI MARCO</text:p>
          </table:table-cell>
          <table:table-cell table:style-name="ce3" office:value-type="string" calcext:value-type="string">
            <text:p>Classificazione, declassificazione e dismissione di strade regionali e strade provinciali e in caso di dissenso di un ente locale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0" calcext:value-type="float">
            <text:p>100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INFRASTRUTTURE PER LA LOGISTICA</text:p>
          </table:table-cell>
          <table:table-cell table:style-name="ce3" office:value-type="string" calcext:value-type="string">
            <text:p>LUCA DELLA SANTINA</text:p>
          </table:table-cell>
          <table:table-cell table:style-name="ce3" office:value-type="string" calcext:value-type="string">
            <text:p>Finanziamento opere portuali regional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I/U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27" table:visibility="filter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RESPONSABILE</text:p>
          </table:table-cell>
          <table:table-cell table:style-name="ce3" office:value-type="string" calcext:value-type="string">
            <text:p>Tipologia di procedimento</text:p>
          </table:table-cell>
          <table:table-cell office:value-type="string" calcext:value-type="string">
            <text:p>Durata</text:p>
          </table:table-cell>
          <table:table-cell table:style-name="ce12" office:value-type="string" calcext:value-type="string">
            <text:p>Trasversale</text:p>
          </table:table-cell>
          <table:table-cell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style-name="ce10" table:number-columns-repeated="1012"/>
        </table:table-row>
        <table:table-row table:style-name="ro7">
          <table:table-cell table:style-name="ce3" office:value-type="string" calcext:value-type="string">
            <text:p>POLITICHE MOBILITA', INFRASTRUTTURE E TRASPORTO PUBBLICO LOCALE</text:p>
          </table:table-cell>
          <table:table-cell table:style-name="ce3" office:value-type="string" calcext:value-type="string">
            <text:p>INFRASTRUTTURE PER LA LOGISTICA</text:p>
          </table:table-cell>
          <table:table-cell table:style-name="ce3" office:value-type="string" calcext:value-type="string">
            <text:p>LUCA DELLA SANTINA</text:p>
          </table:table-cell>
          <table:table-cell table:style-name="ce3" office:value-type="string" calcext:value-type="string">
            <text:p>Finanziamenti vie navigabili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4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CADONI DANIELA MARIA MAURIZIA</text:p>
          </table:table-cell>
          <table:table-cell table:style-name="ce4" office:value-type="string" calcext:value-type="string">
            <text:p>Approvazione modifiche atto costitutivo e statuto persone giuridiche private. Iscrizione nel registro regional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CADONI DANIELA MARIA MAURIZIA</text:p>
          </table:table-cell>
          <table:table-cell table:style-name="ce4" office:value-type="string" calcext:value-type="string">
            <text:p>Estinzione persone giuridiche privat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CADONI DANIELA MARIA MAURIZIA</text:p>
          </table:table-cell>
          <table:table-cell table:style-name="ce4" office:value-type="string" calcext:value-type="string">
            <text:p>Riconoscimento persone giuridiche private. Iscrizione nel registro regional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ccettazione alla rinuncia al permesso di ricerca minerari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ccettazione della rinuncia alla concessione minerari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ssegnazione contributi ai soggetti beneficiari dei bandi di incentivazione finanziar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 trasferimento della titolarità del permesso di ricerca minerari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 trasferimento della titolarità della concessione minerar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l'ampliamento dell'area della concessione minerar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la riduzione /ampliamento dell'area della concessione minerar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la riduzione dell'area del permesso di ricerca minerari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all'estensione dell'area del permesso di ricerca minerari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impianti eolici superiori a 1 MW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Autorizzazione linee elettriche e relativi impianti superiori a 100.000 volt,se soggetti a V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ampliamento d'are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decadenz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modifica al programma di lavoro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prorog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riduzione d'are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rilascio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accettazione rinunc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Concessione di coltivazione geotermica: trasferiment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Conferimento di concessione mineraria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Conferimento di permesso di ricerca mineraria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Eventuale rimodulazione della graduatoria a fronte della verifica del possesso dei requisiti autocertificati dai partecipanti al bando di attuazione degli interventi volti agli investimenti in materia di fonti di energia rinnovabili, risparmio energetico POR/FESR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ampliamento d'are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decadenz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modifiche al programma di lavoro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prorog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riduzione d'area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rilascio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accettazione rinunc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ermesso di ricerca fluidi geotermici: <text:s/>trasferiment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Pronuncia di decadenza del concessionario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Pronuncia di decadenza del permesso di ricerca minerari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Proroga del permesso di ricerca minerari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Rinnovo di concessione minerar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Rimodulazioni della graduatoria definitiva bando POR 2007/2013 (rendicontazione al 31.12 .2015) <text:s/>su istanza di un organismo intermedio (ARTEA -Sviluppo Toscana) a seguito della riscontrata mancanza dei requisiti autocertificati dai soggetti ammessi ai finanziamen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ccertamento canoni minerari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ASELLI RENATA LAURA</text:p>
          </table:table-cell>
          <table:table-cell table:style-name="ce4" office:value-type="string" calcext:value-type="string">
            <text:p>Diffida alle aziende a rischio di incidente rilevant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Aggiornamento canoni permesso di ricer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Provvedimenti a tutela del patrimonio regionale delle acque termali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4" office:value-type="string" calcext:value-type="string">
            <text:p>Cancellazione concessioni dal patrimonio regionale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8" office:value-type="string" calcext:value-type="string">
            <text:p>CASELLI RENATA LAURA</text:p>
          </table:table-cell>
          <table:table-cell table:style-name="ce7" office:value-type="string" calcext:value-type="string">
            <text:p>Erogazione finanziamenti piano straordinario - Ministero ambiente (Sistemi di collettamento e depurazione acque reflue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8" office:value-type="string" calcext:value-type="string">
            <text:p>CASELLI RENATA LAURA</text:p>
          </table:table-cell>
          <table:table-cell table:style-name="ce7" office:value-type="string" calcext:value-type="string">
            <text:p>Autorizzazione al trasferimento della titolarità del permesso di ricerca minera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di riparto del gettito canoni minerari per progetti nei comuni minerar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9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anche per stralci dei Piani Pluriennali per il contenimento delle emissioni sonore prodotte per lo svolgimento di servizi pubblici essenziali relativi alle infrastrutture di trasporto di interesse nazionale o di più regioni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anche per stralci dei Piani Pluriennali per il contenimento delle emissioni sonore prodotte per lo svolgimento di servizi pubblici essenziali relativi alle infrastrutture di interesse regionale e locale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0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nnovo Contratto CAE S.p.A.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lascio Intesa al Ministero Attività Produttive per autorizzazione elettrodotti della Rete nazionale di trasport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lascio Intesa al Ministero Attività Produttive per autorizzazione centrali elettriche superiori a 300 MW termic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regionale di intervento finanziario per la concessione di contributi finalizzati all'esercizio dei compiti comunali e provinciali di monitoraggio dell' inquinamento acusti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regionale di intervento finanziario per la concessione di contributi finalizzati all'esercizio dei compiti comunali di bonifica dell' inquinamento acusti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di riparto del gettito canoni minerari per progetti nei comuni minerar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0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ccettazione della rinuncia alla concessione mineraria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6" office:value-type="string" calcext:value-type="string">
            <text:p>CHIODINI CARLA</text:p>
          </table:table-cell>
          <table:table-cell table:style-name="ce4" office:value-type="string" calcext:value-type="string">
            <text:p>Valutazione <text:s/>d'incidenza effettuata dalla Regio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CHIODINI CARLA</text:p>
          </table:table-cell>
          <table:table-cell table:style-name="ce4" office:value-type="string" calcext:value-type="string">
            <text:p>Verifiche di assoggettabilità a via regional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CHIODINI CARLA</text:p>
          </table:table-cell>
          <table:table-cell table:style-name="ce4" office:value-type="string" calcext:value-type="string">
            <text:p>VIA STATAL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CHIODINI CARLA</text:p>
          </table:table-cell>
          <table:table-cell table:style-name="ce4" office:value-type="string" calcext:value-type="string">
            <text:p>Fase preliminare alla v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CHIODINI CARLA</text:p>
          </table:table-cell>
          <table:table-cell table:style-name="ce4" office:value-type="string" calcext:value-type="string">
            <text:p>VIA REGIONALI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CINOTTI ANDREA</text:p>
          </table:table-cell>
          <table:table-cell table:style-name="ce4" office:value-type="string" calcext:value-type="string">
            <text:p>Autorizzazione all'impiego di riproduttori equini non iscritti a Libri genealogici o Registri anagrafic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CINOTTI ANDREA</text:p>
          </table:table-cell>
          <table:table-cell table:style-name="ce4" office:value-type="string" calcext:value-type="string">
            <text:p>Autorizzazione all'istituzione e rinnovo stazione di inseminazione artificiale equin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CINOTTI ANDREA</text:p>
          </table:table-cell>
          <table:table-cell table:style-name="ce4" office:value-type="string" calcext:value-type="string">
            <text:p>Autorizzazione all'istituzione e rinnovo stazione di monta equina natur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Approvazione graduatoria concorsi sedi farmaceutiche decentra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Approvazione graduatoria concorsi sedi farmaceutiche/ succurs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Approvazione graduatoria per erogazione contributo a favore di farmacie disagiat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Assegnazione ai Comuni di sedi farmaceutiche prelat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Assegnazione sedi farmaceutich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Dichiarazione sedi farmaceutiche vacanti e di nuova istituzione ed offerta in prelazione ai Comun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Indizione concorsi sedi farmaceutiche decentra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CORONA TIBERIO</text:p>
          </table:table-cell>
          <table:table-cell table:style-name="ce4" office:value-type="string" calcext:value-type="string">
            <text:p>Indizione concorsi sedi farmaceutiche e succurs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ISTRUZIONE E FORMAZIONE</text:p>
          </table:table-cell>
          <table:table-cell table:style-name="ce6" office:value-type="string" calcext:value-type="string">
            <text:p>FORMAZIONE CONTINUA, TERRITORIALE E INDIVIDUALE</text:p>
          </table:table-cell>
          <table:table-cell table:style-name="ce6" office:value-type="string" calcext:value-type="string">
            <text:p>CRUSCHELLI GUIDO</text:p>
          </table:table-cell>
          <table:table-cell table:style-name="ce4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Assegnazione dei contributi ai Comuni per la redazione dei Piani di recupero del patrimonio edilizio esistent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Assegnazione di finanziamenti ai soggetti gestori per interventi di edilizia sovvenzionat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Autorizzazione alla vendita anticipata per gli alloggi di edilizia agevolat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Concessione contributi in c/capitale per costruzione alloggi di edilizia agevolat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Concessione contributi in conto interessi per costruzione alloggi di edilizia agevolat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Rilascio del visto di conformità su programmi di ERP realizzati da Comuni, ATER e soggetti attuatori ex L. 77/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Giovanisì - Contributi alla locazione per autonomia abitativa. Istruttoria richieste di pagamento e contratti di locazio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Giovanisì - Contributi alla locazione per autonomia abitativa. Istruttoria domande, formazione ed approvazione graduatori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D'AGLIANO GIOVANNI</text:p>
          </table:table-cell>
          <table:table-cell table:style-name="ce4" office:value-type="string" calcext:value-type="string">
            <text:p>Giovanisì - Contributi alla locazione per autonomia abitativa. Controllo rispetto vincoli ed obblighi per ottenimento contribu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ATRIMONIO E LOGISTICA</text:p>
          </table:table-cell>
          <table:table-cell table:style-name="ce4" office:value-type="string" calcext:value-type="string">
            <text:p>DI CIOMMO ANGELA</text:p>
          </table:table-cell>
          <table:table-cell table:style-name="ce4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Accreditamento laboratori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Certificazione volontaria fruttiferi, olivo, fragola, agrumi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Legge forestale Autorizzazione tagli fitosanitari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Rilascio autorizzazione per l'esercizio dell'attività di produzione,commercio e importazione di vegetali e prodotti vegetalir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Rilascio certificato fiitosanitario per esportazione di vegetal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Rilascio nulla osta per importazione di vegetali/sement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DROSERA LORENZO</text:p>
          </table:table-cell>
          <table:table-cell table:style-name="ce4" office:value-type="string" calcext:value-type="string">
            <text:p>Rilascio nulla osta per potatura platani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2013 - Misura 431 - Concessione del nulla osta al pagamento da parte di <text:s/>ARTEA OPR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9" table:visibility="filter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2013 - Misura 421 - Esame del rapporto finale di esecuzione dei progetti di cooperazion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9" table:visibility="filter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 2013 - Approvazione del piano finanziario dei G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FABBRI FAUSTA</text:p>
          </table:table-cell>
          <table:table-cell table:style-name="ce4" office:value-type="string" calcext:value-type="string">
            <text:p>Reg. CE 1698/05 - PSR 2007/2013 - Misura 124 – "Cooperazione per lo sviluppo di nuovi prodotti, processi e tecnologie nei settori agricolo e alimentare e in quello forestale"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FABBRI FAUSTA</text:p>
          </table:table-cell>
          <table:table-cell table:style-name="ce4" office:value-type="string" calcext:value-type="string">
            <text:p>Rimborso spese Commissioni tecnico-scientifiche della LR 64/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FABBRI FAUSTA</text:p>
          </table:table-cell>
          <table:table-cell table:style-name="ce4" office:value-type="string" calcext:value-type="string">
            <text:p>Assegnazione ai beneficiari dei finanziamenti previsti dalle azioni del Piano Regionale Agricolo Forestale (PRAF) 2012/20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a Enti di Rilevanza Regional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Progetto Musica Colta, Jazz, popolare contemporane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Fondazione Toscana Spettacolo e Fondazione Orchestra Regionale Tosca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Progetto Le Arti dello Spettacolo tra Tradizione e Innov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ccreditamento Enti di Rilevanza regionale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annuale agli Enti accreditati di rilevanza regionale per spettacolo dal viv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a Fondazione Sistema Tosca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i per Progetti di Residenza Artistica e Cultur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a Festival di cinem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i Progetto di Produzione nei settori della prosa, della danza e della music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Sale Cinematografiche e Piccole Multisal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Progetto Multidisciplinar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i progetto Teatro in carcere e Teatro Soci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i progetto locale "La Toscana dei festival"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per il <text:s/>sostegno alle attività formative di ricerca e sperimentazione didattica volte alla promozione della cultura musicale.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ssegnazione contributo progetto sostegno alle attività di educazione e formazione musicale di bas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Accesso Fondo di Anticipazione Settore Spettacol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Nomina Commissione di Valutazione per i progetti del Settore Spettacolo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FABBRI ILARIA</text:p>
          </table:table-cell>
          <table:table-cell table:style-name="ce4" office:value-type="string" calcext:value-type="string">
            <text:p>Istanze di erogazione contributi a seguito di presentazione documentazione completa a consuntiv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SANZIONAMENTO AMMINISTRATIVO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Esenzione dal pagamento dell'imposta regionale attività produttiv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Rateizazzione del debito tributario e/o relativa sanzio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Rimborso quote indebite di sanzioni amministrativ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Rimborso quote indebite tributi regional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Esenzione Tasse Automobilistiche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Tributi regionali. Istanze di interpello.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Autorizzazione alla riscossione tasse automobilistiche. Aggiornamento elenchi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Rimborso tasse automobilistiche indebitamente versate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4" office:value-type="string" calcext:value-type="string">
            <text:p>Rateizzazione crediti per sanzioni amministrativ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/>
          <table:table-cell table:style-name="ce4" office:value-type="string" calcext:value-type="string">
            <text:p>FERRARI ROBERTO</text:p>
          </table:table-cell>
          <table:table-cell table:style-name="ce4" office:value-type="string" calcext:value-type="string">
            <text:p>Istanza di agevolazione fiscale IRAP per erogazioni liberali a favore della cu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8" office:value-type="string" calcext:value-type="string">
            <text:p>CULTURA E RICERCA</text:p>
          </table:table-cell>
          <table:table-cell table:style-name="ce8"/>
          <table:table-cell table:style-name="ce8" office:value-type="string" calcext:value-type="string">
            <text:p>FERRARI ROBERTO</text:p>
          </table:table-cell>
          <table:table-cell table:style-name="ce8" office:value-type="string" calcext:value-type="string">
            <text:p>Approvazione elenco delle erogazioni liberali approvate ed erogate nell’anno precedente e dei soggetti destinatari dell’agevolazione fiscale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ttestazione finalizzata all'uso e all'impiego di esplosivi nell'attività minerari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alla perforazione per sondaggi minerari a distanze minori di quelle stabilite dalla normativ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alla realizzazione degli impiant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alla reiniezione dei reflui geotermic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asportazione di minerali in permesso di ricer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di iscrizione ipotecaria sulle concessioni minerari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Autorizzazione sospensione lavori di coltivazione delle minier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Svincolo depositi cauzionali presso la Cassa DD.PP in relazione all'occupazione terren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FIGNANI ALESSANDRO</text:p>
          </table:table-cell>
          <table:table-cell table:style-name="ce4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GADDI RICCARDO</text:p>
          </table:table-cell>
          <table:table-cell table:style-name="ce4" office:value-type="string" calcext:value-type="string">
            <text:p>Iscrizione delle organizzazioni di volontariato all' elenco <text:s/>regionale di cui alla l.r. 67/20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GADDI RICCARDO</text:p>
          </table:table-cell>
          <table:table-cell table:style-name="ce4" office:value-type="string" calcext:value-type="string">
            <text:p>Rimborso oneri connessi all'impiego del volontariato di protezione civile in eventi programmati.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GADDI RICCARDO</text:p>
          </table:table-cell>
          <table:table-cell table:style-name="ce4" office:value-type="string" calcext:value-type="string">
            <text:p>Procedure contributive per i soggetti privati danneggiati da eventi calamitosi. 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ssegnazione contributi ai comuni e alle diocesi per realizzazione interventi di ripristino e adeguamento sismico su edifici privati e pubblici di cult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utorizzazione a costruire in abitati classificati da consolidar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ccertamento di conformità in sanatoria per gli interventi realizzati nelle zone sismiche e nelle zone a bassa sismicità - settore sismi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Deposito progetti in cemento armato e strutture metalliche - settore sismica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ccertamento della completezza dei documenti allegati al preavviso di deposito dei progetti di opere in zone a bassa sismicità - settore sismic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utorizzazione su progetti di opere da realizzare nelle zone sismiche ( ad eccezione di quelle a bassa sismicità)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Verifica con metodo a campione di progetti di opere in zone a bassa sismicità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Verifica obbligatoria in zone a bassa sismicità di opere a carattere strategico e rilevante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GALLORI FRANCO</text:p>
          </table:table-cell>
          <table:table-cell table:style-name="ce4" office:value-type="string" calcext:value-type="string">
            <text:p>Assegnazione contributi a soggetti privati per interventi di riduzione del rischio sismico 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GIOVANILI, PER LA FAMIGLIA E PER LO SPORT</text:p>
          </table:table-cell>
          <table:table-cell table:style-name="ce4" office:value-type="string" calcext:value-type="string">
            <text:p>GARVIN PAOLA</text:p>
          </table:table-cell>
          <table:table-cell table:style-name="ce4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7" office:value-type="string" calcext:value-type="string">
            <text:p>DIRITTI DI CITTADINANZA E COESIONE SOCIALE</text:p>
          </table:table-cell>
          <table:table-cell table:style-name="ce7" office:value-type="string" calcext:value-type="string">
            <text:p>POLITICHE GIOVANILI, PER LA FAMIGLIA E PER LO SPORT</text:p>
          </table:table-cell>
          <table:table-cell table:style-name="ce7" office:value-type="string" calcext:value-type="string">
            <text:p>GARVIN PAOLA</text:p>
          </table:table-cell>
          <table:table-cell table:style-name="ce7" office:value-type="string" calcext:value-type="string">
            <text:p>Ripartizione fra Comuni richiedenti dei contributi da erogare ai privati portatori di handicap per abbattimento barriere architettoniche nelle civili abitazion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PROGRAMMAZIONE E BILANCIO</text:p>
          </table:table-cell>
          <table:table-cell table:style-name="ce6"/>
          <table:table-cell table:style-name="ce6" office:value-type="string" calcext:value-type="string">
            <text:p>GIACOMELLI PAOLO</text:p>
          </table:table-cell>
          <table:table-cell table:style-name="ce4" office:value-type="string" calcext:value-type="string">
            <text:p>Restituzione depositi cauzion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PROGRAMMAZIONE E BILANCIO</text:p>
          </table:table-cell>
          <table:table-cell table:style-name="ce6"/>
          <table:table-cell table:style-name="ce6" office:value-type="string" calcext:value-type="string">
            <text:p>GIACOMELLI PAOLO</text:p>
          </table:table-cell>
          <table:table-cell table:style-name="ce4" office:value-type="string" calcext:value-type="string">
            <text:p>Rimborso quote contributi indebitamente versati alla Reg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pprovazione modifiche ai Programmi Operativi nel corso dell'anno delle Organizzazioni di Produttori ortofrutticol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ttuazione misure per il miglioramento e stabilizzazione mercato dei vin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utorizzazione per la realizzazione di corsi per assaggiatori di olio di oliv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iduzione titolo alcolometrico volumico naturale minimo delle uve atte alla produzione di vini a DOP e a IGP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Iscrizione di varietà vite nell'elenco delle varietà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iconoscimento delle Organizzazioni di Produttori non ortofrutticoli, olivicoli o florovivaistic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4" office:value-type="string" calcext:value-type="string">
            <text:p>Riconoscimento delle Organizzazioni di Produttori ortofruttico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Concessione diritti per la realizzazione di superfici vitate destinate alla coltura di piante madri per marz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Istituzione delle commissioni di degustazione dei vini a denominazione di origi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ilascio di autorizzazioni in applicazione di norme stabilite dai disciplinari di produzione dei vini a denominazione di origine e indicazione geografi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Concessione diritti della riserva regionale dei diritti di impian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evisione della delimitazione dei territori di produzione delle zone dei vini a DOP e IGP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iconoscimento delle Organizzazioni di Produttori olivico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Espressione del parere in merito alle modifiche dei disciplinari di produzione dei vini DOP e IGP e alle richieste di riconoscimento di nuovi vini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Concessione diritti per la realizzazione di superfici vitate destinate a sperimentazione viticol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4" office:value-type="string" calcext:value-type="string">
            <text:p>Approvazione Programmi Operativi delle Organizzazioni di Produttori ortofrutticol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4" office:value-type="string" calcext:value-type="string">
            <text:p>PAR Mis. 6.1.14 Azione b) Realizzazione di punti di stoccaggio delle carcasse degli animali morti per il successivo invio agli impianti di smaltimento Liquidazione contribu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4" office:value-type="string" calcext:value-type="string">
            <text:p>PAR Misura 6.1.5.a del PAR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4" office:value-type="string" calcext:value-type="string">
            <text:p>Rilascio autorizzazione Centri di produzione sperma equino e recapi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Riconoscimento <text:s/>delle Organizzazioni di Produttor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Verifica del mantenimento dei requisiti delle Organizzazioni di Produttor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C: Razionalizzazione della transuman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A: Assistenza tecni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B: Lotta alla varroas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ura A.1.5.a: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3.a : Attività di promozione economica dei prodotti agricoli ed agroalimentari attuata attraverso risorse trasferite dallo Sta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5.a: Contributi a sostegno progetti IZSTL Erogazione di anticipo allo IZST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5.a: Contributi a sostegno progetti IZSTL Liquidazione degli stati di avanzamen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.R.A.F Mis A.2.1.a. Conservazione delle risorse genetiche animal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4 Azione a) <text:s/>contributo per smaltimento carcasse animali morti in azienda. Assegnazione contribu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4 Azione a) Contributo per lo smaltimento carcasse animali morti in azienda Liquidazione contribu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4 Azione b) Sostegno in regime de minimis agli allevatori che mettono a disposizione i propri capi quali “sentinelle” daBlue Tongue - assegnazione contribu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4 Azione b) Sostegno in regime de minimis agli allevatori che mettono a disposizione i propri capi quali “sentinelle” daBlue Tongue - liquidazione contribut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d) Promozione della partecipazione a momenti di scambio tra allevatori che detengono animali iscritti a LLGG oa RRAA. Assegn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d) Promozione della partecipazione a momenti di scambio tra allevatori che detengono animali iscritti a LLGG oa RRAA. Liquid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b) Incentivazione all'acquisto e all'impiego di animali iscritti nei LLGG e nei RRAA . Assegn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b) Incentivazione all'acquisto e all'impiego di animali iscritti nei LLGG e nei RRAA . Liquidazione contribu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3.a: Promozione di iniziative rivolte alla diffusione della Dieta mediterranea nell’ambito del Progetto MedDiet a sostegno. delle produzioni vegetali di qualità ottenute con tecniche di coltivazione a ridotto impatto ambientale. Liquidazione del contributo.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6 - Attività inerenti il protocollo di intesa RT - Slowfood Toscana.Assegn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6 - Attività inerenti il protocollo di intesa RT - Slowfood Toscana. Erog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8. Interventi per l'informazione e l'educazione sull'apicoltura. Assegnazione contribut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8. Interventi per l'informazione e l'educazione sull'apicoltura. Liquidazione contribut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2 Valorizzazione filiera ippica, azioni a) e b). Assegnazione contributi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2 Valorizzazione filiera ippica, azioni a) e b). Liquidazione contributi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c) Aumento della competitività degli allevamenti attraverso azioni di miglioramento genetico delle specie e razze di interesse zootecnico. Assegnazione contribu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8.a: Interventi per l’informazione e l’educazione sull’apicoltura Assegn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2.8.a: Interventi per l’informazione e l’educazione sull’apicoltura Liquidazione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GILIBERTI GENNARO</text:p>
          </table:table-cell>
          <table:table-cell table:style-name="ce4" office:value-type="string" calcext:value-type="string">
            <text:p>PRAF Mis. A.1.15.a: Contributi a sostegno progetti IZSTL Programma di sviluppo zootecnic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7" office:value-type="string" calcext:value-type="string">
            <text:p>GILIBERTI GENNARO</text:p>
          </table:table-cell>
          <table:table-cell table:style-name="ce7" office:value-type="string" calcext:value-type="string">
            <text:p>Bando pubblico PRAF 2012-2015 – Misura a.2.15 – Assegnazione contributi per la realizzazione di interventi formativi sui prodotti DOP e IGP nelle scuol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8" office:value-type="string" calcext:value-type="string">
            <text:p>GILIBERTI GENNARO</text:p>
          </table:table-cell>
          <table:table-cell table:style-name="ce7" office:value-type="string" calcext:value-type="string">
            <text:p>Reg. CE 1698/05 - PSR 2007/2013 - Misura 133 - "Attività di informazione e promozione" -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6" office:value-type="string" calcext:value-type="string">
            <text:p>GIOVANI FRANCESCA</text:p>
          </table:table-cell>
          <table:table-cell table:style-name="ce4" office:value-type="string" calcext:value-type="string">
            <text:p>Determinazione della maggiore rappresentatività delle organizzazioni sindacali dei datori di lavoro, dei lavoratori e delle associazioni dei disabili, ai fini delle designazioni dei membri della Commissione regionale permanente tripartit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utorizzazione delle richieste di CIG e Mobilità in derog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e graduatorie delle richieste di concessione di aiuti a favore di imprese per le assunzioni a tempo indeterminato di giovani laureati attraverso contratti di lavoro part-time e full time, a valere su avviso pubblico e trasferimento risorse al soggetto gestore;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e graduatorie delle richieste di concessione di aiuti a favore di imprese per le assunzioni a tempo indeterminato di donne disoccupate/inoccupate che abbiano compiuto 30 anni attraverso contratti di lavoro part-time e full-time, a valere su avviso pubblico e trasferimento risorse al soggetto gestore; .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2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e graduatorie delle richieste di concessione di atiuti a favore di imprese per la stabilizzazione di lavoratoriI/trici per le assunzioni a tempo indeterminato di: <text:s/>- lavoratori/trici iscritte/e nelle liste di mobilità <text:s/>-lavoratoriI/trici con contratto a tempo determinato,a valere su avviso pubblico e <text:s/>trasferimento risorse al soggetto gestore;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'integrazione al reddito per i lavoratori che aderiscono ai contratti <text:s/>di solidarietà a valere su avviso pubblico e trasferimento risorse al soggetto gestore;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Verifica di ammissibilità, valutazione e approvazione della graduatoria finale dei progetti in materia di lavoro presentati su avvisi pubblici di chiamata di progetti a valere su risorse FSE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Fondo per il microcredito per i lavoratori e le lavoratrici in difficoltà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a graduatoria delle richieste di concessioni di aiuti <text:s/>alle imprese di Informazione per la stabilizzazione del personale con contratto non a tempo indeterminato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ccreditamento allo svolgimento dei servizi al lavoro, <text:s text:c="2"/>iscrizione nel relativo elenco regionale e rinnovo <text:s text:c="32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utorizzazione provvisoria e definitiva e iscrizione all'Albo regionale delle Agenzie per il Lavoro. Provvedimento mediante il quale la <text:s/>Regione <text:s/>abilitano operatori, pubblici e privati, <text:s/>allo svolgimento delle attività di intermediazione, ricerca e selezione del personale e supporto alla ricollocazione professionale.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Determinazione della maggiore rappresentatività delle organizzazioni sindacali dei datori di lavoro, dei lavoratori e delle associazioni dei disabili ai fini della designazione dei componenti del Comitato regionale per il Fondo per l'occupazione dei disabili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GIOVANI FRANCESCA</text:p>
          </table:table-cell>
          <table:table-cell table:style-name="ce4" office:value-type="string" calcext:value-type="string">
            <text:p>Approvazione delle richieste di concessione di aiuti alle imprese per l’inserimento/reinserimento di soggetti in condizioni di svantaggio sul mercato del lavoro e trasferimento risorse al soggetto gestore;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GIOVANI FRANCESCA</text:p>
          </table:table-cell>
          <table:table-cell table:style-name="ce7" office:value-type="string" calcext:value-type="string">
            <text:p>Avviso pubblico ai soggetti autorizzati e accreditati ai servizi al lavoro per la misura di Accompagnamento al lavoro nell'ambito di Garanzia Giovani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7" table:visibility="filter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GIOVANI FRANCESCA</text:p>
          </table:table-cell>
          <table:table-cell table:style-name="ce7" office:value-type="string" calcext:value-type="string">
            <text:p>Progetto “Welfare to Work. Intervento a supporto della ricollocazione dei lavoratori di Eaton di Massa non percettori di ammortizzatori sociali” 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Accreditamento Organismi Formativi e Botteghe Scuola: istruttoria per il rilasci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6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6" office:value-type="string" calcext:value-type="string">
            <text:p>GRONDONI GABRIELE</text:p>
          </table:table-cell>
          <table:table-cell table:style-name="ce4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table:number-columns-repeated="2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Erogazione a titolo di Acconto dei contribui comunitari, statali e regionali ai soggetti beneficiar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Erogazione dei contributi comunitari, statali e regionali ai soggetti beneficiari a titolo di Rimborso intermedio di spese effettivamente sostenute e monitorate sul sistema informativo regionale da parte dei beneficiar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Approvazione della rendicontazione finale delle spese, erogazione del Saldo e chiusura dei progetti finanziati con risorse comunitarie, statali e region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Erogazione del contributo per l'attivazione di "Tirocini non curriculari" e di "Tirocini obbligatori e non obbligatori per le professioni ordinistiche e non ordinistiche"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Assegnazione del contributo e assunzione del relativo impegno di spesa per l'attivazione di "Tirocini non curriculari" e di "Tirocini obbligatori e non obbligatori per le professioni ordinistiche e non ordinistiche"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Assegnazione, impegno ed erogazione dell'incentivo per l'inserimento lavorativo di soggetti che hanno svolto "Tirocini non curriculari"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GRONDONI GABRIELE</text:p>
          </table:table-cell>
          <table:table-cell table:style-name="ce4" office:value-type="string" calcext:value-type="string">
            <text:p>Accreditamento Organismi Formativi e Botteghe Scuola: variazion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IANNIELLO ALDO</text:p>
          </table:table-cell>
          <table:table-cell table:style-name="ce4" office:value-type="string" calcext:value-type="string">
            <text:p>Dichiarazione di notevole interesse pubblico ai sensi degli art. 138 e seguenti del D.Lgs 42/200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IANNIELLO ALDO</text:p>
          </table:table-cell>
          <table:table-cell table:style-name="ce4" office:value-type="string" calcext:value-type="string">
            <text:p>Rilascio dell'autorizzazione paesaggistica in caso di revoca della delega al Comune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IANNIELLO ALDO</text:p>
          </table:table-cell>
          <table:table-cell table:style-name="ce4" office:value-type="string" calcext:value-type="string">
            <text:p>bando "Interventi in materia di paesaggio"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4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4" office:value-type="string" calcext:value-type="string">
            <text:p>Concessione di contributi per la gestione in forma associata di funzioni afferenti all'attività di contrasto all'evasione fisc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4" office:value-type="string" calcext:value-type="string">
            <text:p>Rimborso penali estinzione anticipata mutu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3" table:visibility="filter">
          <table:table-cell table:style-name="ce4"/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BUFFONI RICCARDO</text:p>
          </table:table-cell>
          <table:table-cell table:style-name="ce6" office:value-type="string" calcext:value-type="string">
            <text:p>Assegnazione contributi agli ee. ll. per la valorizzazione di ferrovie minori, a titolo di acconto e a consuntivo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U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3.6" calcext:value-type="float">
            <text:p>63,6</text:p>
          </table:table-cell>
          <table:table-cell table:style-name="ce4" office:value-type="string" calcext:value-type="string">
            <text:p>istruttorie particolarmente complesse, a fronte di richieste rimodulazione progetti</text:p>
          </table:table-cell>
          <table:table-cell table:style-name="ce10" table:number-columns-repeated="1012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SUI LUOGHI DI LAVORO</text:p>
          </table:table-cell>
          <table:table-cell table:style-name="ce4" office:value-type="string" calcext:value-type="string">
            <text:p>LETO ANDREA</text:p>
          </table:table-cell>
          <table:table-cell table:style-name="ce4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LORENZO ROTI</text:p>
          </table:table-cell>
          <table:table-cell table:style-name="ce4" office:value-type="string" calcext:value-type="string">
            <text:p>Iscrizione nell'elenco regionale degli erogatori dei dispositivi protesici su misura remunerati al 100%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6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6" office:value-type="string" calcext:value-type="string">
            <text:p>LUCIANI ANGELITA</text:p>
          </table:table-cell>
          <table:table-cell table:style-name="ce4" office:value-type="string" calcext:value-type="string">
            <text:p>Concessione finanziamenti progetti ASSE VI <text:s/>Assistenza linea d) studi e ricerch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6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6" office:value-type="string" calcext:value-type="string">
            <text:p>LUCIANI ANGELITA</text:p>
          </table:table-cell>
          <table:table-cell table:style-name="ce4" office:value-type="string" calcext:value-type="string">
            <text:p>Concessione finanziamenti progetti ASSE VI <text:s/>Assistenza tecnica linea f) informazione e pubblicità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Designazioni nelle commissioni di concorso di aziende USL e ospedaliero-universitari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Nomine e designazioni previste negli elenchi pubblic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Nomine e designazioni su richiesta imprevist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NOMINA DEI COMPONENTI DEI CONSIGLI DELLA CAMERA DI COMMERCIO INDUSTRIA, ARTIGIANATO, AGRICO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SOSTITUZIONE DEI COMPONENTI DEI CONSIGLI DELLA CAMERA DI COMMERCIO INDUSTRIA, ARTIGIANATO, AGRICO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MAGAZZINI PATRIZIA</text:p>
          </table:table-cell>
          <table:table-cell table:style-name="ce4" office:value-type="string" calcext:value-type="string">
            <text:p>Procedimento relativo alla comunicazione della determinazione negativa di cui all'art. 13 della L.r. 35/20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Attività di impulso e coordinamento regionale per favorire la prosecuzione dei procedimenti di cui all'art.10 della L.r. 35/20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MAGAZZINI PATRIZIA</text:p>
          </table:table-cell>
          <table:table-cell table:style-name="ce4" office:value-type="string" calcext:value-type="string">
            <text:p>Progetti di educazione alla legalità: approvazione della graduatoria e relativo finanziament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MASI MARCO</text:p>
          </table:table-cell>
          <table:table-cell table:style-name="ce4" office:value-type="string" calcext:value-type="string">
            <text:p>Deroghe per il riuso di acque reflu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MASI MARCO</text:p>
          </table:table-cell>
          <table:table-cell table:style-name="ce4" office:value-type="string" calcext:value-type="string">
            <text:p>Perimetrazione aree di salvaguardia delle acque superficiali e sotterranee destinate al consumo uman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4" office:value-type="string" calcext:value-type="string">
            <text:p>MASI MARCO</text:p>
          </table:table-cell>
          <table:table-cell table:style-name="ce4" office:value-type="string" calcext:value-type="string">
            <text:p>Individuazione degli impianti idonei a consentire il raggiungimento degli obiettivi di riduzione di cui all'art. 106, comma 2, del d.lgs. 152/20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6" office:value-type="string" calcext:value-type="string">
            <text:p>MECHI MARIA TERESA</text:p>
          </table:table-cell>
          <table:table-cell table:style-name="ce4" office:value-type="string" calcext:value-type="string">
            <text:p>Autorizzazione centri di produzione embrion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6" office:value-type="string" calcext:value-type="string">
            <text:p>MECHI MARIA TERESA</text:p>
          </table:table-cell>
          <table:table-cell table:style-name="ce4" office:value-type="string" calcext:value-type="string">
            <text:p>Autorizzazione gruppi raccolta embrion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MECHI MARIA TERESA</text:p>
          </table:table-cell>
          <table:table-cell table:style-name="ce4" office:value-type="string" calcext:value-type="string">
            <text:p>Realizzazione strutture sanitarie, verifica compatibilità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MECHI MARIA TERESA</text:p>
          </table:table-cell>
          <table:table-cell table:style-name="ce4" office:value-type="string" calcext:value-type="string">
            <text:p>Rilascio dell'accreditamento istituzionale a strutture sanitarie private o pubblich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QUALITA' DEI SERVIZI E RETI CLINICHE</text:p>
          </table:table-cell>
          <table:table-cell table:style-name="ce4" office:value-type="string" calcext:value-type="string">
            <text:p>MECHI MARIA TERESA</text:p>
          </table:table-cell>
          <table:table-cell table:style-name="ce4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MELARA ANTONINO MARIO</text:p>
          </table:table-cell>
          <table:table-cell table:style-name="ce4" office:value-type="string" calcext:value-type="string">
            <text:p>Riconoscimento delle Organizzazioni di Produttori florovivaistic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4" office:value-type="string" calcext:value-type="string">
            <text:p>Autorizzazione organismi di controllo sui concessionari del marchio collettivo "Prodotto da agricoltura integrata"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4" office:value-type="string" calcext:value-type="string">
            <text:p>Contributi ai Consorzi di difesa e imprenditori agricoli per assicurabilità calamità naturali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4" office:value-type="string" calcext:value-type="string">
            <text:p>Ripartizione dei fondi agli enti delegati per interventi di calamità naturale in materia di agricoltur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4" office:value-type="string" calcext:value-type="string">
            <text:p>Autorizzazione Centri Prova <text:s/>per attrezzature di distribuzione fitofarmac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4" office:value-type="string" calcext:value-type="string">
            <text:p>Riconoscimento della riduzione del periodo di conversione in agricoltura biologica Reg CE 889/0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Approvazione del piano regionale triennale di edilizia scolastica e piani annuali di attuazion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Avviso per la costituzione degli ITS: emanazione Avviso, istruttoria di ammissibilità candidature, approvazione graduatori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Assegnazione ed erogazione di contributi finanziari ai comuni per interventi urgenti di edilizia scolasti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0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ISTRUZIONE E EDUCAZIONE</text:p>
          </table:table-cell>
          <table:table-cell table:style-name="ce6" office:value-type="string" calcext:value-type="string">
            <text:p>MELE SARA</text:p>
          </table:table-cell>
          <table:table-cell table:style-name="ce4" office:value-type="string" calcext:value-type="string">
            <text:p>Assegnazione contributi DGRT44/20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Bando per l'assegnazione di contributi agli enti senza fine di lucro che hanno realizzato soggiorni residenziali per minori <text:s/>- liquid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EDUCAZIONE E ISTRUZIONE</text:p>
          </table:table-cell>
          <table:table-cell table:style-name="ce4" office:value-type="string" calcext:value-type="string">
            <text:p>MELE SARA</text:p>
          </table:table-cell>
          <table:table-cell table:style-name="ce4" office:value-type="string" calcext:value-type="string">
            <text:p>Bando per l'assegnazione di contributi agli enti senza fine di lucro che hanno realizzato soggiorni residenziali per minori <text:s/>istruttoria domande e approvazione progetti ammessi a finanziamento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AUTORIZZAZIONI AMBIENTALI</text:p>
          </table:table-cell>
          <table:table-cell table:style-name="ce8" office:value-type="string" calcext:value-type="string">
            <text:p>MIGLIORINI SIMONA</text:p>
          </table:table-cell>
          <table:table-cell table:style-name="ce7" office:value-type="string" calcext:value-type="string">
            <text:p>Rilascio Intesa al Ministero Attività Produttive per autorizzazione terminali di rigassificazione o stoccaggio in sotterrane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AUTORIZZAZIONI AMBIENTALI</text:p>
          </table:table-cell>
          <table:table-cell table:style-name="ce7" office:value-type="string" calcext:value-type="string">
            <text:p>MIGLIORINI SIMONA</text:p>
          </table:table-cell>
          <table:table-cell table:style-name="ce7" office:value-type="string" calcext:value-type="string">
            <text:p>Rilascio Intesa al Ministero Attività Produttive per autorizzazione gasdotti o oleodotti delle reti nazional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PROGRAMMAZIONE FORMAZIONE STRATEGICA E ISTRUZIONE E FORMAZIONE TECNICA SUPERIORE</text:p>
          </table:table-cell>
          <table:table-cell table:style-name="ce4" office:value-type="string" calcext:value-type="string">
            <text:p>MONTOMOLI MARIA CHIARA</text:p>
          </table:table-cell>
          <table:table-cell table:style-name="ce4" office:value-type="string" calcext:value-type="string">
            <text:p>Gestione dei Progetti a valere sul POR-FS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PROGRAMMAZIONE FORMAZIONE STRATEGICA E ISTRUZIONE E FORMAZIONE TECNICA SUPERIORE</text:p>
          </table:table-cell>
          <table:table-cell table:style-name="ce6" office:value-type="string" calcext:value-type="string">
            <text:p>MONTOMOLI MARIA CHIARA</text:p>
          </table:table-cell>
          <table:table-cell table:style-name="ce4" office:value-type="string" calcext:value-type="string">
            <text:p>Assegnazione di contributi ai beneficiari di progetti per la realizzazione di percorsi IFTS a valere su avvisi pubblic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4" office:value-type="string" calcext:value-type="string">
            <text:p>Fondo cinema <text:s/>interventi per la produzione e diffusione di prodotti cinematografici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4" office:value-type="string" calcext:value-type="string">
            <text:p>POR Creo 1.3.c Contributi a PMI turismo e commercio per certificazioni ambientali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4" office:value-type="string" calcext:value-type="string">
            <text:p>POR Creo 1.3.e Contributi a PMI turismo e commercio per interventi di innovazione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4" office:value-type="string" calcext:value-type="string">
            <text:p>POR Creo 2007 2013 Start up House Azione 1.2 Voucher imprese Giovanili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NANNICINI ELISA</text:p>
          </table:table-cell>
          <table:table-cell table:style-name="ce4" office:value-type="string" calcext:value-type="string">
            <text:p>Attuazione interventi agevolati a favore di imprese in materia di ricerca industriale, sviluppo sperimentale, innovazione e trasferimento tecnologico - programmazione 2014-20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NANNICINI ELISA</text:p>
          </table:table-cell>
          <table:table-cell table:style-name="ce4" office:value-type="string" calcext:value-type="string">
            <text:p>Censimento laborator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RICERCA INDUSTRIALE, INNOVAZIONE E TRASFERIMENTO TECNOLOGICO</text:p>
          </table:table-cell>
          <table:table-cell table:style-name="ce4" office:value-type="string" calcext:value-type="string">
            <text:p>NANNICINI ELISA</text:p>
          </table:table-cell>
          <table:table-cell table:style-name="ce4" office:value-type="string" calcext:value-type="string">
            <text:p>Contributi a favore di imprese in materia di ricerca industriale, di sviluppo sperimentale e innovazione e trasferimento tecnologico - programmazione 2007-20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7" office:value-type="string" calcext:value-type="string">
            <text:p>ATTIVITA' PRODUTTIVE</text:p>
          </table:table-cell>
          <table:table-cell table:style-name="ce7" office:value-type="string" calcext:value-type="string">
            <text:p>RICERCA INDUSTRIALE, INNOVAZIONE E TRASFERIMENTO TECNOLOGICO</text:p>
          </table:table-cell>
          <table:table-cell table:style-name="ce7" office:value-type="string" calcext:value-type="string">
            <text:p>NANNICINI ELISA</text:p>
          </table:table-cell>
          <table:table-cell table:style-name="ce7" office:value-type="string" calcext:value-type="string">
            <text:p>POR Creo 2007 2013 Sub linea 1.4 b3 Fondo Garanzia Imprese Turismo e Commercio 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AGNI ROBERTO</text:p>
          </table:table-cell>
          <table:table-cell table:style-name="ce4" office:value-type="string" calcext:value-type="string">
            <text:p>Reg. CE 1698/05 - PSR 2007/2013 - Progetti Integrati di Filiera (PIF) - Approvazione proget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AGNI ROBERTO</text:p>
          </table:table-cell>
          <table:table-cell table:style-name="ce4" office:value-type="string" calcext:value-type="string">
            <text:p>Reg. CE 1698/05 - PSR 2007/2013 - Misura 133 - "Attività di informazione e promozione" -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UTORITA' DI GESTIONE FEASR. INTERVENTI PER LA COMPETITIVITA' DELLE IMPRESE AGRICOLE</text:p>
          </table:table-cell>
          <table:table-cell table:style-name="ce4" office:value-type="string" calcext:value-type="string">
            <text:p>PAGNI ROBERTO</text:p>
          </table:table-cell>
          <table:table-cell table:style-name="ce4" office:value-type="string" calcext:value-type="string">
            <text:p>Interventi di credito agrario - Pagamento a Fidi Toscana S.p.A.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cquisto coattivo di beni librar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ai sensi dellart. 4 della L.R. 38/2002 per la realizzazione di iniziative e progetti enti pubblici, associazioni culturali, associazioni antifasciste <text:s/>e della resisten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ai sensi dellart. 6 della L.R. 38/2002 per l arealizzazione diiniziative dirette della Regio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per progetti regionali <text:s/>a valere su Progetti di iniziativa regionale afferenti il settor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del contributo annuale agli enti beneficiari Art. 2 della L.R. 38/20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per interventi afferenti le materie del Piano della cu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ttestato di libera circolazione, circolazione temporanea, licenza di esportazione al di fuori della Comunità Europea, per biblioteche non statali e privat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: contributi ai sensi dellart. 4 della L.R. 38/2002 per la realizzazione di iniziative e progetti enti pubblici, associazioni culturali, associazioni antifasciste <text:s/>e della resistenza e contributi ai sensi dellart. 6 della L.R. 38/2002 per la realizzazione di iniziative dirette della Reg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contributi per <text:s/>progetti <text:s/>regionali <text:s/>per Progetti di iniziativa regionale afferenti il settor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contributi per interventi afferenti le materie del Piano della cu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Verifica dell'interesse culturale di beni librari appartenenti alle regioni, agli altri enti pubblici territoriali, nonché ad ogni altro ente ed istituto pubblico e a persone giuridiche private senza fine di lucro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regionali a progetti inerenti la valorizzazione del patrimonio culturale a valere sul PIR "Investire in cultura".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Iscrizione all'elenco delle riviste toscane di cultu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Iscrizione nell'elenco delle associazioni e delle manifestazioni di rievocazione e ricostruzione storica della Toscana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progetto regionale "Istituzioni culturali: eredità del passato, contemporaneità e progettazione del futuro" mediante band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annuali alle istituzioni culturali di rilievo regional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Formazione della Tabella delle istituzioni culturali di rilievo region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Rinnovo concessione in uso a enti e istituzioni di fondi librari e documentari di proprietà regional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utorizzazione per riproduzione beni librari di pregio sottoposti a tutela appartenenti a soggetti pubblici e priva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utorizzazione al prestito per mostre di beni librari di biblioteche non statal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ccertamento del buon esito di interventi di restaur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utorizzazione progetti di restauro di beni librari sottoposti a tutela appartenenti a soggetti pubblici e privati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utorizzazione allo scarto di beni librari di biblioteche di ente locale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utorizzazione allo spostamento di beni librari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Dichiarazione di interesse culturale di beni librari appartenenti a priva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Liquidazioni contributi assegnati dal Settore, Biblioteche, Archivi, Istituzioni culturali 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progetto locale "Biblioteche e archivi nella società dell'informazione e della conoscenza" 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in materia di Biblioteche e Archivi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in materia di biblioteche e archivi mediante avviso pubblico.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sercizio del diritto di prelazione su beni archivistici e librar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contributi a progetti inerenti l'arte contemporanea a valere sul Progetto Regionale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dei finanziamenti residui dei fondi regionali, statali e comunitari gestiti dal Settore valorizzazione del patrimonio culturale attinenti ai precedenti cicli di programmazion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rogazione contributi a progetti inerenti l'arte contemporanea a valere sul Progetto Regionale "Arte Contemporane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dei finanziamenti regionali, comunitari e statali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Individuazione dei progetti candidati a finanziamento sul PIR "Investire in cultura"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a progetti inerenti l'arte contemporanea a valere sul Progetto Regionale "Arte Contemporane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progetto locale "Musei di qualità al servizio dei visitatori e delle comunità locali"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Esercizio del diritto di prelazione su beni culturali mobili (NO ARCHIVI NO BENI LIBRARI)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Assegnazione contributi a progetti di sviluppo dei musei riconosciuti di rilevanza regionale <text:s/>a valere sul Progetto Regionale "Musei di di qualità al servizio dei visitatori e delle comunità locali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PATRIMONIO CULTURALE, SITI UNESCO, ARTE CONTEMPORANEA, MEMORIA</text:p>
          </table:table-cell>
          <table:table-cell table:style-name="ce4" office:value-type="string" calcext:value-type="string">
            <text:p>PIANEA ELENA</text:p>
          </table:table-cell>
          <table:table-cell table:style-name="ce4" office:value-type="string" calcext:value-type="string">
            <text:p>Riconoscimento dei musei di rilevanza regionale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Approvazione statuti e regolamenti di esercizio degli usi civic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Autorizzazione a enti di imputazione civica di concessione, alienazione o mutamento di destinazione di beni civic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Autorizzazione alla raccolta dei funghi per fini scientific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Certificazione sulla natura giuridica di usi civic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Costituzione o rinnovo di comitati di gestione delle ASBUC frazionali o comun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FORESTAZIONE. USI CIVICI</text:p>
          </table:table-cell>
          <table:table-cell table:style-name="ce4" office:value-type="string" calcext:value-type="string">
            <text:p>PIERONI SANDRO</text:p>
          </table:table-cell>
          <table:table-cell table:style-name="ce4" office:value-type="string" calcext:value-type="string">
            <text:p>Misura PRAF A.2.13 az.a) <text:s/>erogazione contributi per attività finalizzate al raggiungimento corretta gestione dei beni civici comunali o frazional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6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“Autorizzazione per gli interventi di recupero e riequilibrio della fascia costiera che interessano il territorio di più comuni”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Autorizzazione per manufatti interferenti con opere idrauliche classifica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Classificazione opere idrauliche ed attribuzione della relativa responsabilità (attività rilevante solo ai fini dell'assegnazione dei contribut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Controllo obbligatorio strumenti urbanistic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Controllo a campione strumenti urbanistici 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PISTONE FRANCESC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PISTONE FRANCESCO</text:p>
          </table:table-cell>
          <table:table-cell table:style-name="ce7" office:value-type="string" calcext:value-type="string">
            <text:p>Deposito progetti cemento armato e strutture metallich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PISTONE FRANCESCO</text:p>
          </table:table-cell>
          <table:table-cell table:style-name="ce7" office:value-type="string" calcext:value-type="string">
            <text:p>Accertamento della completezza dei documenti allegati al preavviso di deposito dei progetti di opere in zone a bassa sismicità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Controllo a campione strumenti urbanistici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Controllo obbligatorio strumenti urbanistici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Autorizzazione per manufatti interferenti con opere idrauliche classificate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Classificazione opere idrauliche ed attribuzione della relativa responsabilità - centro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Attestato di deposito progetti di opere di messa in sicurezza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4" office:value-type="string" calcext:value-type="string">
            <text:p>Verifica con metodo a campione di progetti di opere di messa in sicurezza</text:p>
          </table:table-cell>
          <table:table-cell table:style-name="ce10" table:number-columns-repeated="3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Approvazione progetti impianti sperimentali su protocollo di trattamento rifiuti e contestuale autorizzazione provvisoria alla sperimentazion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Assegnazione contributi per progetti di intervento in materia di gestione dei rifiuti e di bonifica di siti inquinati (finanziamenti comunitari e su fondi statali e regionali)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Autorizzazione unica per i nuovi impianti di smaltimento e di recupero dei rifiuti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Autorizzazione Integrata Ambientale - AIA rifiuti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Bonifica siti inquinati nelle aree di competenza regionale: restituzione agli usi legittimi per livello di inquinamento inferiore alle CSC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Procedura semplificata di attività di Bonifica di cui al comma 2 dell'art. 242 bis D.Lgs. 152/20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Bonifica siti inquinati nelle aree di competenza regionale: Autorizzazione al rilascio del titolo abitativo edilizi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Bonifica siti inquinati nelle aree di competenza regionale: Approvazione progetto operativo degli interventi di bonifica o di messa in sicurezza operativa o permanen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Bonifica siti inquinati <text:s/>nelle aree di competenza regionale : <text:s/>Approvazione documento di Analisi di Rischio ed eventuale Piano di Monitoraggi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BONIFICHE, AUTORIZZAZIONI RIFIUTI ED ENERGETICHE</text:p>
          </table:table-cell>
          <table:table-cell table:style-name="ce4" office:value-type="string" calcext:value-type="string">
            <text:p>RAFANELLI ANDREA</text:p>
          </table:table-cell>
          <table:table-cell table:style-name="ce4" office:value-type="string" calcext:value-type="string">
            <text:p>Bonifica siti inquinati nelle aree di competenza regionale : Autorizzazione del Piano di Caratterizza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ROMOZIONE ECONOMICA E TURISTICA. LEGISLAZIONE TURISMO, COMMERCIO</text:p>
          </table:table-cell>
          <table:table-cell table:style-name="ce6" office:value-type="string" calcext:value-type="string">
            <text:p>ROMAGNOLI STEFANO</text:p>
          </table:table-cell>
          <table:table-cell table:style-name="ce4" office:value-type="string" calcext:value-type="string">
            <text:p>Erogazione di contributi a Comuni che aderiscono alla rete degli Osservatori turistici di destinazion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ROTI LORENZO</text:p>
          </table:table-cell>
          <table:table-cell table:style-name="ce4" office:value-type="string" calcext:value-type="string">
            <text:p>Graduatorie Medici di Medicina Generale - MMG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ROTI LORENZO</text:p>
          </table:table-cell>
          <table:table-cell table:style-name="ce4" office:value-type="string" calcext:value-type="string">
            <text:p>Graduatoria di pediatria di libera scelta - PLS 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6" office:value-type="string" calcext:value-type="string">
            <text:p>AMBIENTE ED ENERGIA 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RUBERTI GILDA</text:p>
          </table:table-cell>
          <table:table-cell table:style-name="ce4" office:value-type="string" calcext:value-type="string">
            <text:p>Approvazione elenco regionale alberi monumentali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TUTELA DELLA NATURA E DEL MARE</text:p>
          </table:table-cell>
          <table:table-cell table:style-name="ce4" office:value-type="string" calcext:value-type="string">
            <text:p>RUBERTI GILDA</text:p>
          </table:table-cell>
          <table:table-cell table:style-name="ce4" office:value-type="string" calcext:value-type="string">
            <text:p>Finanziamenti alle Province, enti parco e privati per attivazione progetti e studi , prestazioni di beni e servizi <text:s/>finalizzati alla tutela della biodiversità <text:s/>e alle <text:s/>aree protett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Richiesta da parte di Comuni e Enti gestori di inserimento albero monumentale nell'elenco regional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pprovazione graduatoria progetti ammissibili a finanziamenti comunitari presentati dagli enti gestori delle aree protett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ce20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Espressione intesa con Ministero su regolamento Parchi Nazionali e istituzioni nuove aree protette nazionali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ssegnazione finanziamenti statali (piano triennale Aree Protette, Fondi CIPE) ad enti locali ed enti par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ttribuzione classe di appartenenza delle acque di balneazione e individuazione delle medesim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1" table:visibility="filter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Monitoraggio e revisione classe di appartenenza dei corpi idrici marin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Centri di commercializzazione agroalimentare. Liquidazione di contributi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Autorizzazione centri di assistenza agricol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Riconoscimento dei Distretti Rurali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AR 2010 Mis 6.2.7 - Progetti di educazione alimentare bando 20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AR 2009 Mis 6.2.7 - Progetti di educazione alimentare bando 20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AF 2008-2009 - Progetti di educazione alimentare bando 200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RAF <text:s/>Mis. A.1.11 – Filiera corta bando 2011-20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RAF <text:s/>Mis. A.2.14 – Agricoltura sociale bando 2011-20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RAF <text:s/>Mis. A.2.5 – Strade del vino bando 20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MPRENDITORIA AGRICOLA. COORDINAMENTO ATTIVITA' DI CONTROLLO</text:p>
          </table:table-cell>
          <table:table-cell table:style-name="ce4" office:value-type="string" calcext:value-type="string">
            <text:p>TARDUCCI SIMONE</text:p>
          </table:table-cell>
          <table:table-cell table:style-name="ce4" office:value-type="string" calcext:value-type="string">
            <text:p>PRAF <text:s/>Mis. A.2.7 – Progetti educazione alimentare bando 20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TOZZI MARIA DINA</text:p>
          </table:table-cell>
          <table:table-cell table:style-name="ce4" office:value-type="string" calcext:value-type="string">
            <text:p>PROGRAMMA OPERATIVO ITALIA FRANCIA MARITTIMO - APPROVAZIONE GRADUATORIA (AUTORITA' DI GESTIONE)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8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TOZZI MARIA DINA</text:p>
          </table:table-cell>
          <table:table-cell table:style-name="ce4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9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TOZZI MARIA DINA</text:p>
          </table:table-cell>
          <table:table-cell table:style-name="ce4" office:value-type="string" calcext:value-type="string">
            <text:p>PROGRAMMA OPERATIVO ITALIA FRANCIA MARITTIMO <text:s/>- <text:s/>ISTRUTTORIA AMMISSIBILITA'PROGETTI (AUTORITA' DI GESTIONE CON IL SUPPORTO DEL SEGRETATARIATO CONGIUNTO)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34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TOZZI MARIA DINA</text:p>
          </table:table-cell>
          <table:table-cell table:style-name="ce4" office:value-type="string" calcext:value-type="string">
            <text:p>PROGRAMMA OPERATIVO ITALIA FRANCIA MARITTIMO <text:s/>- <text:s/>VALUTAZIONE DEI PROGETTI E DEFINIZIONE DELLE GRADUTORIE (DA PARTE DELL'AUTORITA' DI GESTIONE CON I SUPPORTO DEL SEGRETARIATO CONGIUNTO) PER APPROVAZIONE DA PARTE DELL' ORGANISMO DI SELEZIONE DEL PROGRAMMA. 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8" table:visibility="filter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TOZZI MARIA DINA</text:p>
          </table:table-cell>
          <table:table-cell table:style-name="ce4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IANIFICAZIONE DEL TERRITORIO</text:p>
          </table:table-cell>
          <table:table-cell table:style-name="ce4" office:value-type="string" calcext:value-type="string">
            <text:p>TURCI ANTONELLA</text:p>
          </table:table-cell>
          <table:table-cell table:style-name="ce4" office:value-type="string" calcext:value-type="string">
            <text:p>Applicazione di misura di salvaguardia nei confronti degli strumenti della pianificazione territoriale e degli atti di governo del territorio degli enti local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IANIFICAZIONE DEL TERRITORIO</text:p>
          </table:table-cell>
          <table:table-cell table:style-name="ce4" office:value-type="string" calcext:value-type="string">
            <text:p>TURCI ANTONELLA</text:p>
          </table:table-cell>
          <table:table-cell table:style-name="ce4" office:value-type="string" calcext:value-type="string">
            <text:p>annullamento dei titoli abilitativi edilizi illegittimi 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ssegnazione finanziamenti per progetti relativi a bandi per associazion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Iscrizione nell'elenco regionale delle assocazioni di consumatori/utenti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mmissione al corso di formazione specifica in MMG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mmissione candidati al concorso per lammissione al corso di formazione specifica in MMG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pprovaz. elenco di idonei alla nomina a direttore amministrativo, sanitario e dei servizi sociali delle aziende sanitarie e degli ESTAV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pprovazione elenco di idonei alla nomina a direttore generale delle aziende sanitarie e degli ESTAV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TUTELA, PARTECIPAZIONE E SVILUPPO</text:p>
          </table:table-cell>
          <table:table-cell table:style-name="ce4" office:value-type="string" calcext:value-type="string">
            <text:p>VOLPI DANIELA</text:p>
          </table:table-cell>
          <table:table-cell table:style-name="ce4" office:value-type="string" calcext:value-type="string">
            <text:p>Approvazione graduatoria concorso per l'ammissione al corso di formazione in MMG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7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VOLTERRANI SIMONA</text:p>
          </table:table-cell>
          <table:table-cell table:style-name="ce4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5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VOLTERRANI SIMONA</text:p>
          </table:table-cell>
          <table:table-cell table:style-name="ce4" office:value-type="string" calcext:value-type="string">
            <text:p>Procedure concorsuali, di selezione o preselezione: nomina commissioni concorso, selezione o preselezion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29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ORGANIZZAZIONE E SVILUPPO RISORSE UMANE</text:p>
          </table:table-cell>
          <table:table-cell table:style-name="ce4" office:value-type="string" calcext:value-type="string">
            <text:p>VOLTERRANI SIMONA</text:p>
          </table:table-cell>
          <table:table-cell table:style-name="ce4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5"/>
          <table:table-cell table:style-name="ce10" table:number-columns-repeated="4"/>
          <table:table-cell table:style-name="Default" table:number-columns-repeated="1012"/>
        </table:table-row>
        <table:table-row table:style-name="ro1" table:number-rows-repeated="10480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. trasversali" table:style-name="ta1">
        <office:forms form:automatic-focus="false" form:apply-design-mode="false"/>
        <table:table-column table:style-name="co12" table:default-cell-style-name="ce22"/>
        <table:table-column table:style-name="co6" table:default-cell-style-name="ce22"/>
        <table:table-column table:style-name="co13" table:default-cell-style-name="ce29"/>
        <table:table-column table:style-name="co14" table:default-cell-style-name="ce29"/>
        <table:table-column table:style-name="co11" table:number-columns-repeated="5" table:default-cell-style-name="ce29"/>
        <table:table-column table:style-name="co15" table:default-cell-style-name="ce29"/>
        <table:table-column table:style-name="co11" table:number-columns-repeated="1012" table:default-cell-style-name="ce29"/>
        <table:table-column table:style-name="co16" table:number-columns-repeated="2" table:default-cell-style-name="ce33"/>
        <table:table-row table:style-name="ro1">
          <table:table-cell table:style-name="ce21" office:value-type="string" calcext:value-type="string" table:number-columns-spanned="3" table:number-rows-spanned="1">
            <text:p>Allegato 1</text:p>
          </table:table-cell>
          <table:covered-table-cell table:style-name="ce25"/>
          <table:covered-table-cell table:style-name="ce27"/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5" table:number-rows-spanned="1">
            <text:p>PROCEDIMENTI TRASVERSALI 2017</text:p>
          </table:table-cell>
          <table:covered-table-cell table:style-name="ce25"/>
          <table:covered-table-cell table:style-name="ce28"/>
          <table:covered-table-cell table:number-columns-repeated="2"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5">
          <table:table-cell table:style-name="ce23" office:value-type="string" calcext:value-type="string">
            <text:p>DIREZIONE</text:p>
          </table:table-cell>
          <table:table-cell table:style-name="ce23" office:value-type="string" calcext:value-type="string">
            <text:p>SETTORE</text:p>
          </table:table-cell>
          <table:table-cell table:style-name="ce30" office:value-type="string" calcext:value-type="string">
            <text:p>TIPOLOGIA DI PROCEDIMENTO</text:p>
          </table:table-cell>
          <table:table-cell table:style-name="ce30" office:value-type="string" calcext:value-type="string">
            <text:p>DURATA</text:p>
          </table:table-cell>
          <table:table-cell table:style-name="ce42" office:value-type="string" calcext:value-type="string">
            <text:p>Istanza (I)</text:p>
            <text:p>Ufficio (U)</text:p>
          </table:table-cell>
          <table:table-cell table:style-name="ce42" office:value-type="string" calcext:value-type="string">
            <text:p>N° procedimenti</text:p>
          </table:table-cell>
          <table:table-cell table:style-name="ce42" office:value-type="string" calcext:value-type="string">
            <text:p>Percentuale dei proc. conclusi nei termini</text:p>
          </table:table-cell>
          <table:table-cell table:style-name="ce42" office:value-type="string" calcext:value-type="string">
            <text:p>Percentuale dei proc. conclusi oltre i termini</text:p>
          </table:table-cell>
          <table:table-cell table:style-name="ce42" office:value-type="string" calcext:value-type="string">
            <text:p>Tempi medi effettivi di chiusura di ogni tipologia di procedimento </text:p>
          </table:table-cell>
          <table:table-cell table:style-name="ce42" office:value-type="string" calcext:value-type="string">
            <text:p>Descrizione delle cause del superamento dei tempi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Viabilità Firenze Prato Pistoia</text:p>
          </table:table-cell>
          <table:table-cell table:style-name="ce22" office:value-type="string" calcext:value-type="string">
            <text:p>Procedure negoziate precedute dalla pubblicazione di avviso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46" office:value-type="percentage" office:value="0" calcext:value-type="percentage">
            <text:p>0,00%</text:p>
          </table:table-cell>
          <table:table-cell office:value-type="string" calcext:value-type="string">
            <text:p>168 giorni</text:p>
          </table:table-cell>
          <table:table-cell table:style-name="ce55"/>
          <table:table-cell table:number-columns-repeated="1014"/>
        </table:table-row>
        <table:table-row table:style-name="ro18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4" office:value-type="string" calcext:value-type="string">
            <text:p>Viabilità Firenze Prato Pistoia</text:p>
          </table:table-cell>
          <table:table-cell table:style-name="ce24" office:value-type="string" calcext:value-type="string">
            <text:p>Procedura aperta 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,00%</text:p>
          </table:table-cell>
          <table:table-cell table:style-name="ce47" office:value-type="percentage" office:value="0" calcext:value-type="percentage">
            <text:p>0,00%</text:p>
          </table:table-cell>
          <table:table-cell table:style-name="ce54" office:value-type="string" calcext:value-type="string">
            <text:p>206 giorni</text:p>
          </table:table-cell>
          <table:table-cell table:style-name="ce56" office:value-type="string" calcext:value-type="string">
            <text:p>Oltre 148 giorni per lo svolgimento delle attività di valutazione delle offerte economicamente più vantaggiose da parte della Commissione giudicatrice ai sensi dell'art. 95 del D.Lgs. 50/2016</text:p>
          </table:table-cell>
          <table:table-cell table:style-name="ce54" table:number-columns-repeated="1012"/>
          <table:table-cell table:style-name="ce61" table:number-columns-repeated="2"/>
        </table:table-row>
        <table:table-row table:style-name="ro36">
          <table:table-cell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Viabilità Firenze Prato Pistoia</text:p>
          </table:table-cell>
          <table:table-cell table:style-name="ce22" office:value-type="string" calcext:value-type="string">
            <text:p>Acquisizioni in economia - Affidamento diretto</text:p>
          </table:table-cell>
          <table:table-cell table:style-name="ce36" office:value-type="float" office:value="60" calcext:value-type="float">
            <text:p>60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30" calcext:value-type="float">
            <text:p>30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43" office:value-type="float" office:value="30" calcext:value-type="float">
            <text:p>30</text:p>
          </table:table-cell>
          <table:table-cell table:style-name="ce57"/>
          <table:table-cell table:number-columns-repeated="1014"/>
        </table:table-row>
        <table:table-row table:style-name="ro37">
          <table:table-cell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Viabilità Firenze Prato Pistoia</text:p>
          </table:table-cell>
          <table:table-cell table:style-name="ce31" office:value-type="string" calcext:value-type="string">
            <text:p>Accesso ai documenti amministrativi</text:p>
          </table:table-cell>
          <table:table-cell table:style-name="ce36" office:value-type="string" calcext:value-type="string">
            <text:p>30 giorni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percentage" office:value="1" calcext:value-type="percentage">
            <text:p>100,00%</text:p>
          </table:table-cell>
          <table:table-cell table:style-name="ce47" office:value-type="percentage" office:value="0" calcext:value-type="percentage">
            <text:p>0,00%</text:p>
          </table:table-cell>
          <table:table-cell table:style-name="ce36" office:value-type="string" calcext:value-type="string">
            <text:p>15 giorni</text:p>
          </table:table-cell>
          <table:table-cell table:style-name="ce58"/>
          <table:table-cell table:number-columns-repeated="1014"/>
        </table:table-row>
        <table:table-row table:style-name="ro38">
          <table:table-cell table:style-name="ce24"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Viabilità Pisa Livorno Lucca Massa Carrara</text:p>
          </table:table-cell>
          <table:table-cell table:style-name="ce32" office:value-type="string" calcext:value-type="string">
            <text:p>Procedure negoziate precedute dalla pubblicazione di avviso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percentage" office:value="1" calcext:value-type="percentage">
            <text:p>100,00%</text:p>
          </table:table-cell>
          <table:table-cell table:style-name="ce52"/>
          <table:table-cell table:style-name="ce45" office:value-type="string" calcext:value-type="string">
            <text:p>170 giorni</text:p>
          </table:table-cell>
          <table:table-cell table:style-name="ce54" table:number-columns-repeated="1013"/>
          <table:table-cell table:number-columns-repeated="2"/>
        </table:table-row>
        <table:table-row table:style-name="ro39">
          <table:table-cell table:style-name="ce24"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Viabilità Pisa Livorno Lucca Massa Carrara</text:p>
          </table:table-cell>
          <table:table-cell table:style-name="ce32" office:value-type="string" calcext:value-type="string">
            <text:p>Acquisizioni in economia - Affidamento diretto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float" office:value="10" calcext:value-type="float">
            <text:p>10</text:p>
          </table:table-cell>
          <table:table-cell table:style-name="ce48" office:value-type="percentage" office:value="1" calcext:value-type="percentage">
            <text:p>100,00%</text:p>
          </table:table-cell>
          <table:table-cell table:style-name="ce52"/>
          <table:table-cell table:style-name="ce37" office:value-type="string" calcext:value-type="string">
            <text:p>45 giorni</text:p>
          </table:table-cell>
          <table:table-cell table:style-name="ce59"/>
          <table:table-cell table:style-name="ce54" table:number-columns-repeated="1012"/>
          <table:table-cell table:number-columns-repeated="2"/>
        </table:table-row>
        <table:table-row table:style-name="ro26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4" office:value-type="string" calcext:value-type="string">
            <text:p>Viabilità Pisa Livorno Lucca Massa Carrara</text:p>
          </table:table-cell>
          <table:table-cell table:style-name="ce31" office:value-type="string" calcext:value-type="string">
            <text:p>Nomina Commissari da parte delle Regioni</text:p>
          </table:table-cell>
          <table:table-cell table:style-name="ce38" office:value-type="float" office:value="30" calcext:value-type="float">
            <text:p>30</text:p>
          </table:table-cell>
          <table:table-cell table:style-name="ce37" office:value-type="string" calcext:value-type="string">
            <text:p>U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53"/>
          <table:table-cell table:style-name="ce37" office:value-type="string" calcext:value-type="string">
            <text:p>15 giorni</text:p>
          </table:table-cell>
          <table:table-cell table:style-name="ce59"/>
          <table:table-cell table:style-name="ce54" table:number-columns-repeated="1012"/>
          <table:table-cell table:style-name="ce61" table:number-columns-repeated="2"/>
        </table:table-row>
        <table:table-row table:style-name="ro16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6" office:value-type="string" calcext:value-type="string">
            <text:p>Progettazione e Realizzazione Viabilità Arezzo, Siena <text:s/>Grosseto </text:p>
          </table:table-cell>
          <table:table-cell table:style-name="ce22" office:value-type="string" calcext:value-type="string">
            <text:p>Acquisizioni in economia - Affidamento diretto</text:p>
          </table:table-cell>
          <table:table-cell table:style-name="ce39" office:value-type="float" office:value="60" calcext:value-type="float">
            <text:p>60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float" office:value="12" calcext:value-type="float">
            <text:p>12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47" office:value-type="percentage" office:value="0" calcext:value-type="percentage">
            <text:p>0,00%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40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6" office:value-type="string" calcext:value-type="string">
            <text:p>Progettazione e Realizzazione Viabilità Arezzo, Siena <text:s/>Grosseto </text:p>
          </table:table-cell>
          <table:table-cell office:value-type="string" calcext:value-type="string">
            <text:p>Procedure negoziate senza pubblicazione di bando</text:p>
          </table:table-cell>
          <table:table-cell office:value-type="float" office:value="180" calcext:value-type="float">
            <text:p>180</text:p>
          </table:table-cell>
          <table:table-cell table:style-name="ce44"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style-name="ce49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015"/>
        </table:table-row>
        <table:table-row table:style-name="ro41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4" office:value-type="string" calcext:value-type="string">
            <text:p>Settore TPL</text:p>
          </table:table-cell>
          <table:table-cell table:style-name="ce24" office:value-type="string" calcext:value-type="string">
            <text:p>Acquisizioni in economia - Affidamento diretto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percentage" office:value="0.6" calcext:value-type="percentage">
            <text:p>60,00%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24" office:value-type="string" calcext:value-type="string">
            <text:p>La durata effettiva di una procedura ammonta a 168 giorni, in quanto in corso di procedura la società affidataria è stata acquisita da società americana, con inevitabile effetto con riferimento ai tempi dei controlli propedeutici all’assegnazione definitiva. La durata di un’ulteriore procedura ammonta a 80 giorni, causa il dilatarsi dei tempi di effettuazione dei controllo propedeutici.</text:p>
          </table:table-cell>
          <table:table-cell table:style-name="ce54" table:number-columns-repeated="1012"/>
          <table:table-cell table:style-name="ce61" table:number-columns-repeated="2"/>
        </table:table-row>
        <table:table-row table:style-name="ro42">
          <table:table-cell table:style-name="ce24"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Settore Affari amministrativi e contabili per il TPL</text:p>
          </table:table-cell>
          <table:table-cell table:style-name="ce33" office:value-type="string" calcext:value-type="string">
            <text:p>Contratti esclusi-affidamento diretto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5"/>
        </table:table-row>
        <table:table-row table:style-name="ro43">
          <table:table-cell table:style-name="ce24" office:value-type="string" calcext:value-type="string">
            <text:p>POLITICHE MOBILITA', INFRASTRUTTURE E TRASPORTO PUBBLICO LOCALE</text:p>
          </table:table-cell>
          <table:table-cell office:value-type="string" calcext:value-type="string">
            <text:p>Settore Affari amministrativi e contabili per il TPL</text:p>
          </table:table-cell>
          <table:table-cell table:style-name="ce34" office:value-type="string" calcext:value-type="string">
            <text:p>Accesso ai documenti amministrativi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3"/>
          <table:table-cell table:number-columns-repeated="1014"/>
        </table:table-row>
        <table:table-row table:style-name="ro44">
          <table:table-cell table:style-name="ce24" office:value-type="string" calcext:value-type="string">
            <text:p>POLITICHE MOBILITA', INFRASTRUTTURE E TRASPORTO PUBBLICO LOCALE</text:p>
          </table:table-cell>
          <table:table-cell table:style-name="ce24" office:value-type="string" calcext:value-type="string">
            <text:p>Settore TPL</text:p>
          </table:table-cell>
          <table:table-cell table:style-name="ce34" office:value-type="string" calcext:value-type="string">
            <text:p>Accesso ai documenti amministrativi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percentage" office:value="0.5" calcext:value-type="percentage">
            <text:p>50,00%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8" calcext:value-type="float">
            <text:p>28</text:p>
          </table:table-cell>
          <table:table-cell table:style-name="ce60" office:value-type="string" calcext:value-type="string">
            <text:p>La durata effettiva di una procedura ammonta a 35 giorni, stante la mole ingente di materiale, non trasmissibile digitalmente.</text:p>
          </table:table-cell>
          <table:table-cell table:style-name="ce61"/>
          <table:table-cell table:style-name="ce54" table:number-columns-repeated="1011"/>
          <table:table-cell table:style-name="ce61" table:number-columns-repeated="2"/>
        </table:table-row>
        <table:table-row table:style-name="ro45" table:number-rows-repeated="1048533">
          <table:table-cell table:number-columns-repeated="1024"/>
        </table:table-row>
        <table:table-row table:style-name="ro46" table:number-rows-repeated="14">
          <table:table-cell table:number-columns-repeated="1024"/>
        </table:table-row>
        <table:table-row table:style-name="ro47" table:number-rows-repeated="11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L523" table:display-filter-buttons="true">
          <table:filter>
            <table:filter-and>
              <table:filter-condition table:field-number="0" table:value="POLITICHE MOBILITA', INFRASTRUTTURE E TRASPORTO PUBBLICO LOCALE" table:operator="="/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6:00:18.3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8-04-18T16:02:49.261000000</dc:date>
    <meta:editing-duration>PT23H14M34S</meta:editing-duration>
    <meta:editing-cycles>326</meta:editing-cycles>
    <meta:generator>LibreOffice/5.2.5.1$Windows_x86 LibreOffice_project/0312e1a284a7d50ca85a365c316c7abbf20a4d22</meta:generator>
    <meta:print-date>2016-04-05T13:41:23.729000000</meta:print-date>
    <meta:document-statistic meta:table-count="2" meta:cell-count="3283" meta:object-count="0"/>
  </office:meta>
</office:document-meta>
</file>