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34.89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54.1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4.38mm" fo:break-before="auto" style:use-optimal-row-height="true"/>
    </style:style>
    <style:style style:name="ro3" style:family="table-row">
      <style:table-row-properties style:row-height="17.71mm" fo:break-before="auto" style:use-optimal-row-height="fals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18.5mm" fo:break-before="auto" style:use-optimal-row-height="false"/>
    </style:style>
    <style:style style:name="ro6" style:family="table-row">
      <style:table-row-properties style:row-height="20.36mm" fo:break-before="auto" style:use-optimal-row-height="true"/>
    </style:style>
    <style:style style:name="ro7" style:family="table-row">
      <style:table-row-properties style:row-height="24.32mm" fo:break-before="auto" style:use-optimal-row-height="true"/>
    </style:style>
    <style:style style:name="ro8" style:family="table-row">
      <style:table-row-properties style:row-height="18.77mm" fo:break-before="auto" style:use-optimal-row-height="false"/>
    </style:style>
    <style:style style:name="ro9" style:family="table-row">
      <style:table-row-properties style:row-height="39.16mm" fo:break-before="auto" style:use-optimal-row-height="false"/>
    </style:style>
    <style:style style:name="ro10" style:family="table-row">
      <style:table-row-properties style:row-height="17.18mm" fo:break-before="auto" style:use-optimal-row-height="false"/>
    </style:style>
    <style:style style:name="ro11" style:family="table-row">
      <style:table-row-properties style:row-height="40.2mm" fo:break-before="auto" style:use-optimal-row-height="true"/>
    </style:style>
    <style:style style:name="ro12" style:family="table-row">
      <style:table-row-properties style:row-height="28.29mm" fo:break-before="auto" style:use-optimal-row-height="true"/>
    </style:style>
    <style:style style:name="ro13" style:family="table-row">
      <style:table-row-properties style:row-height="20.09mm" fo:break-before="auto" style:use-optimal-row-height="false"/>
    </style:style>
    <style:style style:name="ro14" style:family="table-row">
      <style:table-row-properties style:row-height="15.59mm" fo:break-before="auto" style:use-optimal-row-height="false"/>
    </style:style>
    <style:style style:name="ro15" style:family="table-row">
      <style:table-row-properties style:row-height="20.32mm" fo:break-before="auto" style:use-optimal-row-height="false"/>
    </style:style>
    <style:style style:name="ro16" style:family="table-row">
      <style:table-row-properties style:row-height="17.44mm" fo:break-before="auto" style:use-optimal-row-height="false"/>
    </style:style>
    <style:style style:name="ro17" style:family="table-row">
      <style:table-row-properties style:row-height="8.45mm" fo:break-before="auto" style:use-optimal-row-height="true"/>
    </style:style>
    <style:style style:name="ro18" style:family="table-row">
      <style:table-row-properties style:row-height="32.26mm" fo:break-before="auto" style:use-optimal-row-height="true"/>
    </style:style>
    <style:style style:name="ro19" style:family="table-row">
      <style:table-row-properties style:row-height="12.42mm" fo:break-before="auto" style:use-optimal-row-height="true"/>
    </style:style>
    <style:style style:name="ro20" style:family="table-row">
      <style:table-row-properties style:row-height="48.14mm" fo:break-before="auto" style:use-optimal-row-height="true"/>
    </style:style>
    <style:style style:name="ro21" style:family="table-row">
      <style:table-row-properties style:row-height="36.23mm" fo:break-before="auto" style:use-optimal-row-height="true"/>
    </style:style>
    <style:style style:name="ro22" style:family="table-row">
      <style:table-row-properties style:row-height="44.17mm" fo:break-before="auto" style:use-optimal-row-height="true"/>
    </style:style>
    <style:style style:name="ro23" style:family="table-row">
      <style:table-row-properties style:row-height="52.11mm" fo:break-before="auto" style:use-optimal-row-height="true"/>
    </style:style>
    <style:style style:name="ro24" style:family="table-row">
      <style:table-row-properties style:row-height="64.01mm" fo:break-before="auto" style:use-optimal-row-height="true"/>
    </style:style>
    <style:style style:name="ro25" style:family="table-row">
      <style:table-row-properties style:row-height="27.94mm" fo:break-before="auto" style:use-optimal-row-height="false"/>
    </style:style>
    <style:style style:name="ro26" style:family="table-row">
      <style:table-row-properties style:row-height="67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 fo:border="none"/>
    </style:style>
    <style:style style:name="ce6" style:family="table-cell" style:parent-style-name="Default">
      <style:table-cell-properties fo:background-color="transparent" fo:wrap-option="wrap" fo:border="none"/>
    </style:style>
    <style:style style:name="ce7" style:family="table-cell" style:parent-style-name="Default">
      <style:table-cell-properties fo:wrap-option="wrap" fo:border="none"/>
      <style:text-properties fo:hyphenate="true"/>
    </style:style>
    <style:style style:name="ce8" style:family="table-cell" style:parent-style-name="Default">
      <style:table-cell-properties fo:background-color="transparent" fo:wrap-option="wrap" fo:border="none"/>
      <style:text-properties fo:hyphenate="tru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transparent" fo:wrap-option="wrap" fo:border="0.06pt solid #000000"/>
    </style:style>
    <style:style style:name="ce11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transparent" fo:border="none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 fo:border="0.06pt solid #000000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. per struttur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19" table:default-cell-style-name="ce9"/>
        <table:table-column table:style-name="co12" table:number-columns-repeated="793" table:default-cell-style-name="ce2"/>
        <table:table-row table:style-name="ro1">
          <table:table-cell table:style-name="ce1" office:value-type="string" calcext:value-type="string">
            <text:p>Allegato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CEDIMENTI PER STRUTTURA</text:p>
          </table:table-cell>
          <table:table-cell/>
          <table:table-cell table:style-name="ce1" office:value-type="string" calcext:value-type="string">
            <text:p><text:s/>II semestre 201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4" office:value-type="string" calcext:value-type="string">
            <text:p>RESPONSABIL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3" office:value-type="string" calcext:value-type="string">
            <text:p>Trasversale</text:p>
          </table:table-cell>
          <table:table-cell table:style-name="ce1"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table:style-name="ce1" office:value-type="string" calcext:value-type="string">
            <text:p>N° procedimenti</text:p>
          </table:table-cell>
          <table:table-cell table:style-name="ce16" office:value-type="string" calcext:value-type="string">
            <text:p>Percentuale dei proc. conclusi nei termini</text:p>
          </table:table-cell>
          <table:table-cell table:style-name="ce16" office:value-type="string" calcext:value-type="string">
            <text:p>Percentuale dei proc. conclusi oltre i termini</text:p>
          </table:table-cell>
          <table:table-cell table:style-name="ce16" office:value-type="string" calcext:value-type="string">
            <text:p>Tempi medi effettivi di chiusura di ogni tipologia di procedimento </text:p>
          </table:table-cell>
          <table:table-cell table:style-name="ce16" office:value-type="string" calcext:value-type="string">
            <text:p>Descrizione delle cause del superamento dei tempi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IDROLOGICO</text:p>
          </table:table-cell>
          <table:table-cell table:style-name="ce4" office:value-type="string" calcext:value-type="string">
            <text:p>GIOVANNI MASSINI (dal 11 dicembre 2017)</text:p>
          </table:table-cell>
          <table:table-cell table:style-name="ce4" office:value-type="string" calcext:value-type="string">
            <text:p>Valutazione del livello di criticità idrogeologica ed idraulica sul territorio regionale</text:p>
          </table:table-cell>
          <table:table-cell office:value-type="string" calcext:value-type="string">
            <text:p>1 giorno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1 giorn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IDROLOGICO</text:p>
          </table:table-cell>
          <table:table-cell table:style-name="ce4" office:value-type="string" calcext:value-type="string">
            <text:p>GIOVANNI MASSINI (dal 11 dicembre 2017)</text:p>
          </table:table-cell>
          <table:table-cell table:style-name="ce4" office:value-type="string" calcext:value-type="string">
            <text:p>Raccolta, certificazione, pubblicazione e diffusione dati in materia idrologica</text:p>
          </table:table-cell>
          <table:table-cell office:value-type="string" calcext:value-type="string">
            <text:p>1 giorno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1 giorno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IDROLOGICO</text:p>
          </table:table-cell>
          <table:table-cell table:style-name="ce4" office:value-type="string" calcext:value-type="string">
            <text:p>GIOVANNI MASSINI (dal 11 dicembre 2017)</text:p>
          </table:table-cell>
          <table:table-cell table:style-name="ce4" office:value-type="string" calcext:value-type="string">
            <text:p>Indennità di occupazione temporanea ex DPR 327/2001 per insediamento stazione rilevamento meteo-idrologica</text:p>
          </table:table-cell>
          <table:table-cell table:style-name="ce12" office:value-type="string" calcext:value-type="string">
            <text:p>365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65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IDROLOGICO</text:p>
          </table:table-cell>
          <table:table-cell table:style-name="ce4" office:value-type="string" calcext:value-type="string">
            <text:p>GIOVANNI MASSINI (dal 11 dicembre 2017)</text:p>
          </table:table-cell>
          <table:table-cell table:style-name="ce4" office:value-type="string" calcext:value-type="string">
            <text:p>Acquisizione in economia-affidamento diretto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10 giorni</text:p>
          </table:table-cell>
          <table:table-cell table:style-name="ce12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IDROLOGICO</text:p>
          </table:table-cell>
          <table:table-cell table:style-name="ce4" office:value-type="string" calcext:value-type="string">
            <text:p>GIOVANNI MASSINI (dal 11 dicembre 2017)</text:p>
          </table:table-cell>
          <table:table-cell table:style-name="ce4" office:value-type="string" calcext:value-type="string">
            <text:p>Accesso ai documenti amministrativi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17 giorni</text:p>
          </table:table-cell>
          <table:table-cell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RICCARDO GADDI</text:p>
          </table:table-cell>
          <table:table-cell table:style-name="ce4" office:value-type="string" calcext:value-type="string">
            <text:p>Iscrizione delle organizzazioni di volontariato all' elenco <text:s/>regionale di cui alla l.r. 67/2003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1" calcext:value-type="float">
            <text:p>1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15 giorni</text:p>
          </table:table-cell>
          <table:table-cell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RICCARDO GADDI</text:p>
          </table:table-cell>
          <table:table-cell table:style-name="ce4" office:value-type="string" calcext:value-type="string">
            <text:p>Rimborso oneri connessi all'impiego del volontariato di protezione civile in eventi programmati.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65 giorni</text:p>
          </table:table-cell>
          <table:table-cell table:style-name="ce4" office:value-type="string" calcext:value-type="string">
            <text:p>Mancanza disponibilità finanziaria</text:p>
          </table:table-cell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RICCARDO GADDI</text:p>
          </table:table-cell>
          <table:table-cell table:style-name="ce4" office:value-type="string" calcext:value-type="string">
            <text:p>Procedure contributive per i soggetti privati danneggiati da eventi calamitosi. </text:p>
          </table:table-cell>
          <table:table-cell table:style-name="ce12" office:value-type="string" calcext:value-type="string">
            <text:p>79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RICCARDO GADDI</text:p>
          </table:table-cell>
          <table:table-cell table:style-name="ce4" office:value-type="string" calcext:value-type="string">
            <text:p>Procedura aperta</text:p>
          </table:table-cell>
          <table:table-cell office:value-type="string" calcext:value-type="string">
            <text:p>un anno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9 mesi</text:p>
          </table:table-cell>
          <table:table-cell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RICCARDO GADDI</text:p>
          </table:table-cell>
          <table:table-cell table:style-name="ce4" office:value-type="string" calcext:value-type="string">
            <text:p>Acquisizione sul mercato elettronico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0 giorni</text:p>
          </table:table-cell>
          <table:table-cell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RICCARDO GADDI</text:p>
          </table:table-cell>
          <table:table-cell table:style-name="ce4" office:value-type="string" calcext:value-type="string">
            <text:p>Acquisizione in economia-affidamento diretto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0 giorni</text:p>
          </table:table-cell>
          <table:table-cell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PROTEZIONE CIVILE E RIDUZIONE DEL RISCHIO ALLUVIONI</text:p>
          </table:table-cell>
          <table:table-cell table:style-name="ce4" office:value-type="string" calcext:value-type="string">
            <text:p>RICCARDO GADDI</text:p>
          </table:table-cell>
          <table:table-cell table:style-name="ce4" office:value-type="string" calcext:value-type="string">
            <text:p>Accesso ai documenti amministrativi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15 giorni</text:p>
          </table:table-cell>
          <table:table-cell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Assegnazione contribuiti per la tutela e valorizzazione del patrimonio speleologico toscano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2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Sottoscrizione e gestione accordi di programma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0 giorni</text:p>
          </table:table-cell>
          <table:table-cell/>
          <table:table-cell table:style-name="Default" table:number-columns-repeated="1012"/>
        </table:table-row>
        <table:table-row table:style-name="ro7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Realizzazione cassa espansione Piaggioni e progettazione cassa di espansione Scaletta lotti funzionali casse di espansione Roffia</text:p>
          </table:table-cell>
          <table:table-cell office:value-type="string" calcext:value-type="string">
            <text:p>2 an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5" calcext:value-type="percentage">
            <text:p>95,00%</text:p>
          </table:table-cell>
          <table:table-cell table:style-name="ce12" office:value-type="string" calcext:value-type="string">
            <text:p>2 anni</text:p>
          </table:table-cell>
          <table:table-cell table:style-name="ce4" office:value-type="string" calcext:value-type="string">
            <text:p>Procedura complessa per reperimento autorizzazione, esecuzione lavori e conclusione degli stessi.</text:p>
          </table:table-cell>
          <table:table-cell table:style-name="Default" table:number-columns-repeated="1012"/>
        </table:table-row>
        <table:table-row table:style-name="ro7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Realizzazione cassa espansione Pizziconi, Restone, Prulli e Leccio</text:p>
          </table:table-cell>
          <table:table-cell office:value-type="string" calcext:value-type="string">
            <text:p>2 an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95" calcext:value-type="percentage">
            <text:p>95,00%</text:p>
          </table:table-cell>
          <table:table-cell table:style-name="ce12" office:value-type="string" calcext:value-type="string">
            <text:p>2 anni</text:p>
          </table:table-cell>
          <table:table-cell table:style-name="ce4" office:value-type="string" calcext:value-type="string">
            <text:p>Procedura complessa per reperimento autorizzazione, esecuzione lavori e conclusione degli stessi. Per la complessità è stato nominato un Commissario ad acta.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Procedura di esproprio</text:p>
          </table:table-cell>
          <table:table-cell office:value-type="string" calcext:value-type="string">
            <text:p>5 an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Attuazione Piano gestione rischio alluvioni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Documento operativo difesa del suolo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Modifica e approvazione Statuti dei Consorzi di Bonifica sulla base delle linee guida regionali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/U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Approvazione piani attività e piani di classifica dei Consorzi di Bonifica in conformità delle linee guida regionali</text:p>
          </table:table-cell>
          <table:table-cell office:value-type="string" calcext:value-type="string">
            <text:p>45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Approvazione convenzione tipo tra Consorzi di Bonifica e Unioni dei Comuni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Bando Contartti di Fiume- <text:s/>contributo ai 4 Comuni toscani vincitori</text:p>
          </table:table-cell>
          <table:table-cell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18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Acquisizione in economia-affidamento diretto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6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Nomina Commissari ex l.r. 53/2001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SSETTO IDROGEOLOGICO</text:p>
          </table:table-cell>
          <table:table-cell table:style-name="ce10" office:value-type="string" calcext:value-type="string">
            <text:p>GENNARINO COSTABILE</text:p>
          </table:table-cell>
          <table:table-cell table:style-name="ce4" office:value-type="string" calcext:value-type="string">
            <text:p>Accesso ai documenti amministrativi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2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LEANDRO RADICCHI</text:p>
          </table:table-cell>
          <table:table-cell table:style-name="ce4" office:value-type="string" calcext:value-type="string">
            <text:p>Controllo a campione strumenti urbanistici</text:p>
          </table:table-cell>
          <table:table-cell office:value-type="string" calcext:value-type="string">
            <text:p>45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2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LEANDRO RADICCHI</text:p>
          </table:table-cell>
          <table:table-cell table:style-name="ce4" office:value-type="string" calcext:value-type="string">
            <text:p>Controllo obbligatorio strumenti urbanistici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28" calcext:value-type="float">
            <text:p>28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5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LEANDRO RADICCHI</text:p>
          </table:table-cell>
          <table:table-cell table:style-name="ce4" office:value-type="string" calcext:value-type="string">
            <text:p>Autorizzazione per manufatti interferenti con opere idrauliche classificate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99" calcext:value-type="float">
            <text:p>99</text:p>
          </table:table-cell>
          <table:table-cell table:style-name="ce17" office:value-type="percentage" office:value="0.9091" calcext:value-type="percentage">
            <text:p>90,91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6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LEANDRO RADICCHI</text:p>
          </table:table-cell>
          <table:table-cell table:style-name="ce4" office:value-type="string" calcext:value-type="string">
            <text:p>Omologazione nuove opere idrauliche e modifica delle esistenti</text:p>
          </table:table-cell>
          <table:table-cell office:value-type="string" calcext:value-type="string">
            <text:p>12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percentage" office:value="0.6667" calcext:value-type="percentage">
            <text:p>66,67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LEANDRO RADICCHI</text:p>
          </table:table-cell>
          <table:table-cell table:style-name="ce4" office:value-type="string" calcext:value-type="string">
            <text:p>Attestazione deposito indagini geologiche degli strumenti urbanistici</text:p>
          </table:table-cell>
          <table:table-cell office:value-type="string" calcext:value-type="string">
            <text:p>7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82" calcext:value-type="float">
            <text:p>8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2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LEANDRO RADICCHI</text:p>
          </table:table-cell>
          <table:table-cell table:style-name="ce4" office:value-type="string" calcext:value-type="string">
            <text:p>Attestazione deposito progetti di opere di messa in sicurezza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LEANDRO RADICCHI</text:p>
          </table:table-cell>
          <table:table-cell table:style-name="ce4" office:value-type="string" calcext:value-type="string">
            <text:p>Verifica con metodo a campione di progetti progetti di opere di messa in sicurezza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LEANDRO RADICCHI</text:p>
          </table:table-cell>
          <table:table-cell table:style-name="ce4" office:value-type="string" calcext:value-type="string">
            <text:p>Procedure negoziate con pubblicazione di avviso</text:p>
          </table:table-cell>
          <table:table-cell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18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LEANDRO RADICCHI</text:p>
          </table:table-cell>
          <table:table-cell table:style-name="ce4" office:value-type="string" calcext:value-type="string">
            <text:p>Acquisizione in economia-affidamento diretto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22 giorni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SUPERIORE</text:p>
          </table:table-cell>
          <table:table-cell table:style-name="ce4" office:value-type="string" calcext:value-type="string">
            <text:p>LEANDRO RADICCHI</text:p>
          </table:table-cell>
          <table:table-cell table:style-name="ce10" office:value-type="string" calcext:value-type="string">
            <text:p>Accesso ai documenti amministrativi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2 giorni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10" office:value-type="string" calcext:value-type="string">
            <text:p>Autorizzazione per gli interventi di recupero e riequilibrio della fascia costiera che interessano più Comuni</text:p>
          </table:table-cell>
          <table:table-cell office:value-type="string" calcext:value-type="string">
            <text:p>9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filter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4" office:value-type="string" calcext:value-type="string">
            <text:p>RESPONSABIL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3" office:value-type="string" calcext:value-type="string">
            <text:p>Trasversale</text:p>
          </table:table-cell>
          <table:table-cell table:style-name="ce1"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table:style-name="ce1" office:value-type="string" calcext:value-type="string">
            <text:p>N° procedimenti</text:p>
          </table:table-cell>
          <table:table-cell table:style-name="ce16" office:value-type="string" calcext:value-type="string">
            <text:p>Percentuale dei proc. conclusi nei termini</text:p>
          </table:table-cell>
          <table:table-cell table:style-name="ce16" office:value-type="string" calcext:value-type="string">
            <text:p>Percentuale dei proc. conclusi oltre i termini</text:p>
          </table:table-cell>
          <table:table-cell table:style-name="ce16" office:value-type="string" calcext:value-type="string">
            <text:p>Tempi medi effettivi di chiusura di ogni tipologia di procedimento </text:p>
          </table:table-cell>
          <table:table-cell table:style-name="ce16" office:value-type="string" calcext:value-type="string">
            <text:p>Descrizione delle cause del superamento dei tempi</text:p>
          </table:table-cell>
          <table:table-cell table:style-name="ce2" table:number-columns-repeated="219"/>
          <table:table-cell table:number-columns-repeated="793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Omologazione nuove opere idrauliche e modifica delle esistenti</text:p>
          </table:table-cell>
          <table:table-cell office:value-type="string" calcext:value-type="string">
            <text:p>12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120 giorni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Verifica con metodo a campione di progetti progetti di opere di messa in sicurezza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/>
          <table:table-cell table:style-name="ce15" office:value-type="float" office:value="0" calcext:value-type="float">
            <text:p>0</text:p>
          </table:table-cell>
          <table:table-cell table:style-name="ce12" table:number-columns-repeated="3"/>
          <table:table-cell table:style-name="ce4"/>
          <table:table-cell table:number-columns-repeated="1012"/>
        </table:table-row>
        <table:table-row table:style-name="ro10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Attestazione deposito progetti di opere di messa in sicurezza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/>
          <table:table-cell table:style-name="ce15" office:value-type="float" office:value="0" calcext:value-type="float">
            <text:p>0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Controllo obbligatorio strumenti urbanistici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50 giorni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Controllo a campione strumenti urbanistici</text:p>
          </table:table-cell>
          <table:table-cell office:value-type="string" calcext:value-type="string">
            <text:p>45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40 giorni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Attestazione deposito indagini geologiche degli strumenti urbanistici</text:p>
          </table:table-cell>
          <table:table-cell office:value-type="string" calcext:value-type="string">
            <text:p>7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5 giorni</text:p>
          </table:table-cell>
          <table:table-cell/>
          <table:table-cell table:style-name="Default" table:number-columns-repeated="1012"/>
        </table:table-row>
        <table:table-row table:style-name="ro11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Autorizzazione ricerca di acque sotterranee e relativa concessione di derivazione</text:p>
          </table:table-cell>
          <table:table-cell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93" calcext:value-type="float">
            <text:p>93</text:p>
          </table:table-cell>
          <table:table-cell/>
          <table:table-cell table:style-name="ce12"/>
          <table:table-cell table:style-name="ce4" office:value-type="string" calcext:value-type="string">
            <text:p>Il superamento dei tempi non è definibile : queste pratiche hanno 180 gg netti di evasione. Il tempo netto di lavorazione delle pratiche è di 92 giorni.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Licenza annuale attingimento acqua superficiale</text:p>
          </table:table-cell>
          <table:table-cell office:value-type="string" calcext:value-type="string">
            <text:p>45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percentage" office:value="0.01" calcext:value-type="percentage">
            <text:p>1,00%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31 giorni</text:p>
          </table:table-cell>
          <table:table-cell/>
          <table:table-cell table:style-name="Default" table:number-columns-repeated="1012"/>
        </table:table-row>
        <table:table-row table:style-name="ro7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Concessione e rinnovo di derivazione di acqua pubblica superficiale/sotterranea</text:p>
          </table:table-cell>
          <table:table-cell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/>
          <table:table-cell table:style-name="ce4" office:value-type="string" calcext:value-type="string">
            <text:p>Come per le autorizzazioni. In questo caso il tempo medio di lavorazione è 102gg.</text:p>
          </table:table-cell>
          <table:table-cell/>
          <table:table-cell table:style-name="Default" table:number-columns-repeated="1012"/>
        </table:table-row>
        <table:table-row table:style-name="ro7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Concessione area demanio idrico tramite gara pubblica-procedura negoziata-senza pubblicazione della domanda</text:p>
          </table:table-cell>
          <table:table-cell office:value-type="string" calcext:value-type="string">
            <text:p>60/120 gg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percentage" office:value="0.1" calcext:value-type="percentage">
            <text:p>1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6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Autorizzazione idraulica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6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Denuncia/Autorizzazione ritrovamento acqua sotterranea per uso domestico</text:p>
          </table:table-cell>
          <table:table-cell office:value-type="string" calcext:value-type="string">
            <text:p>9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percentage" office:value="0.02" calcext:value-type="percentage">
            <text:p>2,00%</text:p>
          </table:table-cell>
          <table:table-cell table:style-name="ce12" office:value-type="string" calcext:value-type="string">
            <text:p>95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Movimentazione materiale e sedimenti in ambiente marino attiguo</text:p>
          </table:table-cell>
          <table:table-cell office:value-type="string" calcext:value-type="string">
            <text:p>45-90 gg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28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Ripascimenti e versamenti nelle vasche di colmata e di contenimento</text:p>
          </table:table-cell>
          <table:table-cell office:value-type="string" calcext:value-type="string">
            <text:p>45-90 gg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27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Rilascio parere vincolante su Piano Regolatore Portuale e su opere o progetti del PRP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6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Acquisizione sul mercato elettronico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4-19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Acquisizione in economia-affidamento diretto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23" calcext:value-type="float">
            <text:p>2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36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INFERIORE E COSTA</text:p>
          </table:table-cell>
          <table:table-cell table:style-name="ce4" office:value-type="string" calcext:value-type="string">
            <text:p>FRANCESCO PISTONE</text:p>
          </table:table-cell>
          <table:table-cell table:style-name="ce4" office:value-type="string" calcext:value-type="string">
            <text:p>Accesso ai documenti amministrativi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5 giorni</text:p>
          </table:table-cell>
          <table:table-cell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<text:s/>CENTRALE E TUTELA DELL’ACQUA</text:p>
          </table:table-cell>
          <table:table-cell table:style-name="ce4" office:value-type="string" calcext:value-type="string">
            <text:p>MARCO MASI</text:p>
          </table:table-cell>
          <table:table-cell table:style-name="ce4" office:value-type="string" calcext:value-type="string">
            <text:p>Omologazione nuove opere idrauliche e modifica delle esistenti</text:p>
          </table:table-cell>
          <table:table-cell office:value-type="string" calcext:value-type="string">
            <text:p>12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120 giorni</text:p>
          </table:table-cell>
          <table:table-cell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<text:s/>CENTRALE E TUTELA DELL’ACQUA</text:p>
          </table:table-cell>
          <table:table-cell table:style-name="ce4" office:value-type="string" calcext:value-type="string">
            <text:p>MARCO MASI</text:p>
          </table:table-cell>
          <table:table-cell table:style-name="ce4" office:value-type="string" calcext:value-type="string">
            <text:p>Autorizzazione idraulica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40 giorni</text:p>
          </table:table-cell>
          <table:table-cell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<text:s/>CENTRALE E TUTELA DELL’ACQUA</text:p>
          </table:table-cell>
          <table:table-cell table:style-name="ce4" office:value-type="string" calcext:value-type="string">
            <text:p>MARCO MASI</text:p>
          </table:table-cell>
          <table:table-cell table:style-name="ce4" office:value-type="string" calcext:value-type="string">
            <text:p>Concessione area demaniale con assegnazione diretta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percentage" office:value="0.83" calcext:value-type="percentage">
            <text:p>83,00%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58 giorni</text:p>
          </table:table-cell>
          <table:table-cell table:style-name="ce4" office:value-type="string" calcext:value-type="string">
            <text:p>procedimenti particolarmente complessi sotto il profilo istruttorio</text:p>
          </table:table-cell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<text:s/>CENTRALE E TUTELA DELL’ACQUA</text:p>
          </table:table-cell>
          <table:table-cell table:style-name="ce4" office:value-type="string" calcext:value-type="string">
            <text:p>MARCO MASI</text:p>
          </table:table-cell>
          <table:table-cell table:style-name="ce4" office:value-type="string" calcext:value-type="string">
            <text:p>Concessione area demaniale tramite procedura ad evidenza pubblica</text:p>
          </table:table-cell>
          <table:table-cell office:value-type="string" calcext:value-type="string">
            <text:p>12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7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<text:s/>CENTRALE E TUTELA DELL’ACQUA</text:p>
          </table:table-cell>
          <table:table-cell table:style-name="ce4" office:value-type="string" calcext:value-type="string">
            <text:p>MARCO MASI</text:p>
          </table:table-cell>
          <table:table-cell table:style-name="ce4" office:value-type="string" calcext:value-type="string">
            <text:p>Licenza <text:s/>attingimento acqua</text:p>
          </table:table-cell>
          <table:table-cell office:value-type="string" calcext:value-type="string">
            <text:p>45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24" calcext:value-type="float">
            <text:p>12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0 giorni</text:p>
          </table:table-cell>
          <table:table-cell table:style-name="ce4" office:value-type="string" calcext:value-type="string">
            <text:p>Le licenze di attingimento hanno scadenza cumulativa prevista per Regoòaemento al 30 marzo</text:p>
          </table:table-cell>
          <table:table-cell table:style-name="Default" table:number-columns-repeated="1012"/>
        </table:table-row>
        <table:table-row table:style-name="ro7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<text:s/>CENTRALE E TUTELA DELL’ACQUA</text:p>
          </table:table-cell>
          <table:table-cell table:style-name="ce4" office:value-type="string" calcext:value-type="string">
            <text:p>MARCO MASI</text:p>
          </table:table-cell>
          <table:table-cell table:style-name="ce4" office:value-type="string" calcext:value-type="string">
            <text:p>Concessione derivazione di acqua pubblica superficiale</text:p>
          </table:table-cell>
          <table:table-cell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percentage" office:value="0.65" calcext:value-type="percentage">
            <text:p>65,00%</text:p>
          </table:table-cell>
          <table:table-cell table:style-name="ce17" office:value-type="percentage" office:value="0.15" calcext:value-type="percentage">
            <text:p>15,00%</text:p>
          </table:table-cell>
          <table:table-cell table:style-name="ce12" office:value-type="string" calcext:value-type="string">
            <text:p>160 giorni</text:p>
          </table:table-cell>
          <table:table-cell table:style-name="ce4" office:value-type="string" calcext:value-type="string">
            <text:p>difficoltà nella presentazione delle integrazioni tecniche particolarmente onerose</text:p>
          </table:table-cell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<text:s/>CENTRALE E TUTELA DELL’ACQUA</text:p>
          </table:table-cell>
          <table:table-cell table:style-name="ce4" office:value-type="string" calcext:value-type="string">
            <text:p>MARCO MASI</text:p>
          </table:table-cell>
          <table:table-cell table:style-name="ce4" office:value-type="string" calcext:value-type="string">
            <text:p>Autorizzazione ricerca di acque sotterranee e relativa concessione di derivazione</text:p>
          </table:table-cell>
          <table:table-cell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17" office:value-type="percentage" office:value="0.1" calcext:value-type="percentage">
            <text:p>10,00%</text:p>
          </table:table-cell>
          <table:table-cell table:style-name="ce12" office:value-type="string" calcext:value-type="string">
            <text:p>160 giorni</text:p>
          </table:table-cell>
          <table:table-cell table:style-name="ce4" office:value-type="string" calcext:value-type="string">
            <text:p>in parte sono ancora da definire</text:p>
          </table:table-cell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<text:s/>CENTRALE E TUTELA DELL’ACQUA</text:p>
          </table:table-cell>
          <table:table-cell table:style-name="ce4" office:value-type="string" calcext:value-type="string">
            <text:p>MARCO MASI</text:p>
          </table:table-cell>
          <table:table-cell table:style-name="ce4" office:value-type="string" calcext:value-type="string">
            <text:p>Concessione di derivazione, voltura e subentro</text:p>
          </table:table-cell>
          <table:table-cell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percentage" office:value="0.5" calcext:value-type="percentage">
            <text:p>50,00%</text:p>
          </table:table-cell>
          <table:table-cell table:style-name="ce17" office:value-type="percentage" office:value="0.2" calcext:value-type="percentage">
            <text:p>20,00%</text:p>
          </table:table-cell>
          <table:table-cell table:style-name="ce12" office:value-type="string" calcext:value-type="string">
            <text:p>60 giorni</text:p>
          </table:table-cell>
          <table:table-cell table:style-name="ce4" office:value-type="string" calcext:value-type="string">
            <text:p>spostamento della competenza tra uffici del Genio Civile</text:p>
          </table:table-cell>
          <table:table-cell table:style-name="Default" table:number-columns-repeated="1012"/>
        </table:table-row>
        <table:table-row table:style-name="ro7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<text:s/>CENTRALE E TUTELA DELL’ACQUA</text:p>
          </table:table-cell>
          <table:table-cell table:style-name="ce4" office:value-type="string" calcext:value-type="string">
            <text:p>MARCO MASI</text:p>
          </table:table-cell>
          <table:table-cell table:style-name="ce4" office:value-type="string" calcext:value-type="string">
            <text:p>Concessione di derivazione : rinnovo</text:p>
          </table:table-cell>
          <table:table-cell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percentage" office:value="0.7" calcext:value-type="percentage">
            <text:p>70,00%</text:p>
          </table:table-cell>
          <table:table-cell table:style-name="ce17" office:value-type="percentage" office:value="0.2" calcext:value-type="percentage">
            <text:p>20,00%</text:p>
          </table:table-cell>
          <table:table-cell table:style-name="ce12" office:value-type="string" calcext:value-type="string">
            <text:p>160 giorni</text:p>
          </table:table-cell>
          <table:table-cell table:style-name="ce4" office:value-type="string" calcext:value-type="string">
            <text:p>difficoltà nella presentazione delle integrazioni tecniche particolarmente onerose</text:p>
          </table:table-cell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<text:s/>CENTRALE E TUTELA DELL’ACQUA</text:p>
          </table:table-cell>
          <table:table-cell table:style-name="ce4" office:value-type="string" calcext:value-type="string">
            <text:p>MARCO MASI</text:p>
          </table:table-cell>
          <table:table-cell table:style-name="ce4" office:value-type="string" calcext:value-type="string">
            <text:p>Autorizzazione sotterranea per uso domestico</text:p>
          </table:table-cell>
          <table:table-cell office:value-type="string" calcext:value-type="string">
            <text:p>9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92" calcext:value-type="float">
            <text:p>9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0 giorni</text:p>
          </table:table-cell>
          <table:table-cell table:style-name="ce4"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<text:s/>CENTRALE E TUTELA DELL’ACQUA</text:p>
          </table:table-cell>
          <table:table-cell table:style-name="ce4" office:value-type="string" calcext:value-type="string">
            <text:p>MARCO MASI</text:p>
          </table:table-cell>
          <table:table-cell table:style-name="ce4" office:value-type="string" calcext:value-type="string">
            <text:p>Acquisizione in economia-affidamento diretto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percentage" office:value="0.9" calcext:value-type="percentage">
            <text:p>90,00%</text:p>
          </table:table-cell>
          <table:table-cell table:style-name="ce17" office:value-type="percentage" office:value="0.1" calcext:value-type="percentage">
            <text:p>10,00%</text:p>
          </table:table-cell>
          <table:table-cell table:style-name="ce12" office:value-type="string" calcext:value-type="string">
            <text:p>27 giorni</text:p>
          </table:table-cell>
          <table:table-cell table:style-name="ce4" office:value-type="string" calcext:value-type="string">
            <text:p>prolungamento della fase dei controlli sull’affidatario</text:p>
          </table:table-cell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GENIO CIVILE VALDARNO <text:s/>CENTRALE E TUTELA DELL’ACQUA</text:p>
          </table:table-cell>
          <table:table-cell table:style-name="ce4" office:value-type="string" calcext:value-type="string">
            <text:p>MARCO MASI</text:p>
          </table:table-cell>
          <table:table-cell table:style-name="ce10" office:value-type="string" calcext:value-type="string">
            <text:p>Accesso ai documenti amministrativi</text:p>
          </table:table-cell>
          <table:table-cell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15 <text:s/>giorni</text:p>
          </table:table-cell>
          <table:table-cell/>
          <table:table-cell table:style-name="Default" table:number-columns-repeated="1012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10" office:value-type="string" calcext:value-type="string">
            <text:p>Autorizzazione per gli interventi di recupero e riequilibrio della fascia costiera che interessano più Comuni</text:p>
          </table:table-cell>
          <table:table-cell office:value-type="string" calcext:value-type="string">
            <text:p>9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Controllo a campione strumenti urbanistici</text:p>
          </table:table-cell>
          <table:table-cell office:value-type="string" calcext:value-type="string">
            <text:p>45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3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Omologazione nuove opere idrauliche e modifica delle esistenti</text:p>
          </table:table-cell>
          <table:table-cell table:style-name="ce12" office:value-type="string" calcext:value-type="string">
            <text:p>12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7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Attestazione deposito indagini geologiche degli strumenti urbanistici</text:p>
          </table:table-cell>
          <table:table-cell table:style-name="ce12" office:value-type="string" calcext:value-type="string">
            <text:p>7giorni 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Verifica con metodo a campione di progetti progetti di opere di messa in sicurezza</text:p>
          </table:table-cell>
          <table:table-cell table:style-name="ce12"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0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Attestazione deposito indagini geologiche degli strumenti urbanistici</text:p>
          </table:table-cell>
          <table:table-cell table:style-name="ce12" office:value-type="string" calcext:value-type="string">
            <text:p>7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15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Controllo obbligatorio strumenti urbanistici</text:p>
          </table:table-cell>
          <table:table-cell table:style-name="ce12"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46 giorni</text:p>
          </table:table-cell>
          <table:table-cell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Autorizzazione ricerca di acque sotterranee e relativa concessione di derivazione</text:p>
          </table:table-cell>
          <table:table-cell table:style-name="ce12"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Licenza <text:s/>attingimento acqua</text:p>
          </table:table-cell>
          <table:table-cell office:value-type="string" calcext:value-type="string">
            <text:p>45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Licenza d’uso per abbassamento livello piezometrico</text:p>
          </table:table-cell>
          <table:table-cell table:style-name="ce12"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Concessione derivazione di acqua pubblica superficiale</text:p>
          </table:table-cell>
          <table:table-cell table:style-name="ce12"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Denuncia/Autorizzazione ritrovamento acqua sotterranea per uso domestico</text:p>
          </table:table-cell>
          <table:table-cell office:value-type="string" calcext:value-type="string">
            <text:p>9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Concessione di derivazione, rinnovo, <text:s/>voltura e subentro</text:p>
          </table:table-cell>
          <table:table-cell table:style-name="ce12"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012"/>
        </table:table-row>
        <table:table-row table:style-name="ro12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Concessione area demanio idrico tramite gara pubblica-procedura negoziata-senza pubblicazione della domanda</text:p>
          </table:table-cell>
          <table:table-cell office:value-type="string" calcext:value-type="string">
            <text:p>60/120 gg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percentage" office:value="0.8" calcext:value-type="percentage">
            <text:p>80,00%</text:p>
          </table:table-cell>
          <table:table-cell table:style-name="ce17" office:value-type="percentage" office:value="0.2" calcext:value-type="percentage">
            <text:p>20,00%</text:p>
          </table:table-cell>
          <table:table-cell table:style-name="ce12" office:value-type="string" calcext:value-type="string">
            <text:p>90 giorni</text:p>
          </table:table-cell>
          <table:table-cell table:style-name="ce4" office:value-type="string" calcext:value-type="string">
            <text:p>consegna in ritardo del protocollo,verifica di pagamenti pregressi alle Province,mancati versamenti di primi canoni di concessione e cauzione, difficoltà nell’individuare i soggetti aventi titolo alla firma.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Autorizzazione idraulica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6" calcext:value-type="float">
            <text:p>16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60 giorni</text:p>
          </table:table-cell>
          <table:table-cell table:style-name="ce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Movimentazione materiale e sedimenti in ambiente marino attiguo</text:p>
          </table:table-cell>
          <table:table-cell office:value-type="string" calcext:value-type="string">
            <text:p>45-90 gg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percentage" office:value="0.83" calcext:value-type="percentage">
            <text:p>83,00%</text:p>
          </table:table-cell>
          <table:table-cell table:style-name="ce17" office:value-type="percentage" office:value="0.17" calcext:value-type="percentage">
            <text:p>17,00%</text:p>
          </table:table-cell>
          <table:table-cell/>
          <table:table-cell table:style-name="ce4" office:value-type="string" calcext:value-type="string">
            <text:p>manca presentazione integrazioni e richieste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Ripascimenti e versamenti nelle vasche di colmata e di contenimento</text:p>
          </table:table-cell>
          <table:table-cell office:value-type="string" calcext:value-type="string">
            <text:p>45-90 gg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/>
          <table:table-cell table:style-name="ce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NORD</text:p>
          </table:table-cell>
          <table:table-cell table:style-name="ce10" office:value-type="string" calcext:value-type="string">
            <text:p>BARTOLETTI ENRICO</text:p>
          </table:table-cell>
          <table:table-cell table:style-name="ce4" office:value-type="string" calcext:value-type="string">
            <text:p>Accesso ai documenti amministrativi</text:p>
          </table:table-cell>
          <table:table-cell table:style-name="ce12"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 giorni</text:p>
          </table:table-cell>
          <table:table-cell table:style-name="ce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4" office:value-type="string" calcext:value-type="string">
            <text:p>Concessione sotterranea per uso non domestico</text:p>
          </table:table-cell>
          <table:table-cell table:style-name="ce12"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42" calcext:value-type="float">
            <text:p>42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17" office:value-type="percentage" office:value="0.95" calcext:value-type="percentage">
            <text:p>95,00%</text:p>
          </table:table-cell>
          <table:table-cell office:value-type="string" calcext:value-type="string">
            <text:p>14 mesi circa</text:p>
          </table:table-cell>
          <table:table-cell table:style-name="ce4" office:value-type="string" calcext:value-type="string">
            <text:p>sospensione dei termini per integrazioni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4" office:value-type="string" calcext:value-type="string">
            <text:p>Autorizzazione sotterranea per uso domestico</text:p>
          </table:table-cell>
          <table:table-cell table:style-name="ce12" office:value-type="string" calcext:value-type="string">
            <text:p>9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0 giorni</text:p>
          </table:table-cell>
          <table:table-cell table:style-name="ce4"/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10" office:value-type="string" calcext:value-type="string">
            <text:p>Denuncia nuova captazione per uso domestico</text:p>
          </table:table-cell>
          <table:table-cell table:style-name="ce12"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70" calcext:value-type="float">
            <text:p>70</text:p>
          </table:table-cell>
          <table:table-cell table:style-name="ce17" office:value-type="percentage" office:value="0.7" calcext:value-type="percentage">
            <text:p>70,00%</text:p>
          </table:table-cell>
          <table:table-cell table:style-name="ce17" office:value-type="percentage" office:value="0.3" calcext:value-type="percentage">
            <text:p>30,00%</text:p>
          </table:table-cell>
          <table:table-cell table:style-name="ce12" office:value-type="string" calcext:value-type="string">
            <text:p>45 giorni</text:p>
          </table:table-cell>
          <table:table-cell table:style-name="ce4" office:value-type="string" calcext:value-type="string">
            <text:p>sospensione termini per integrazione</text:p>
          </table:table-cell>
          <table:table-cell table:style-name="Default" table:number-columns-repeated="1012"/>
        </table:table-row>
        <table:table-row table:style-name="ro13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4" office:value-type="string" calcext:value-type="string">
            <text:p>Concessione e rinnovo di derivazione di acqua pubblica superficiale/sotterranea</text:p>
          </table:table-cell>
          <table:table-cell table:style-name="ce12" office:value-type="string" calcext:value-type="string">
            <text:p>180 giorni</text:p>
          </table:table-cell>
          <table:table-cell/>
          <table:table-cell table:style-name="ce12" office:value-type="string" calcext:value-type="string">
            <text:p>I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7" office:value-type="percentage" office:value="0.5" calcext:value-type="percentage">
            <text:p>50,00%</text:p>
          </table:table-cell>
          <table:table-cell office:value-type="string" calcext:value-type="string">
            <text:p>14 mesi circa</text:p>
          </table:table-cell>
          <table:table-cell table:style-name="ce4" office:value-type="string" calcext:value-type="string">
            <text:p>sospensione dei termini per integrazioni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4" office:value-type="string" calcext:value-type="string">
            <text:p>Concessione di derivazione, voltura e subentro</text:p>
          </table:table-cell>
          <table:table-cell table:style-name="ce12" office:value-type="string" calcext:value-type="string">
            <text:p>180 giorni</text:p>
          </table:table-cell>
          <table:table-cell table:style-name="ce13" office:value-type="string" calcext:value-type="string">
            <text:p>Trasversale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percentage" office:value="0.2" calcext:value-type="percentage">
            <text:p>20,00%</text:p>
          </table:table-cell>
          <table:table-cell table:style-name="ce17" office:value-type="percentage" office:value="0.8" calcext:value-type="percentage">
            <text:p>80,00%</text:p>
          </table:table-cell>
          <table:table-cell table:style-name="ce12" office:value-type="string" calcext:value-type="string">
            <text:p>60/90 giorni</text:p>
          </table:table-cell>
          <table:table-cell table:style-name="ce19"/>
          <table:table-cell table:style-name="ce20" table:number-columns-repeated="219"/>
          <table:table-cell table:style-name="ce22" table:number-columns-repeated="793"/>
        </table:table-row>
        <table:table-row table:style-name="ro5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10" office:value-type="string" calcext:value-type="string">
            <text:p>Concessione di derivazione : rinuncia</text:p>
          </table:table-cell>
          <table:table-cell table:style-name="ce12" office:value-type="string" calcext:value-type="string">
            <text:p>3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30 giorni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4" office:value-type="string" calcext:value-type="string">
            <text:p>Licenza <text:s/>attingimento acqua</text:p>
          </table:table-cell>
          <table:table-cell office:value-type="string" calcext:value-type="string">
            <text:p>45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45 giorni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10" office:value-type="string" calcext:value-type="string">
            <text:p>Concessione preferenziale</text:p>
          </table:table-cell>
          <table:table-cell table:style-name="ce12" office:value-type="string" calcext:value-type="string">
            <text:p>18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32" calcext:value-type="float">
            <text:p>32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17" office:value-type="percentage" office:value="0.95" calcext:value-type="percentage">
            <text:p>95,00%</text:p>
          </table:table-cell>
          <table:table-cell office:value-type="string" calcext:value-type="string">
            <text:p>14 mesi circa</text:p>
          </table:table-cell>
          <table:table-cell table:style-name="ce4" office:value-type="string" calcext:value-type="string">
            <text:p>sospensione dei termini per integrazioni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4" office:value-type="string" calcext:value-type="string">
            <text:p>Autorizzazione idraulica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percentage" office:value="0.93" calcext:value-type="percentage">
            <text:p>93,00%</text:p>
          </table:table-cell>
          <table:table-cell table:style-name="ce17" office:value-type="percentage" office:value="0.07" calcext:value-type="percentage">
            <text:p>7,00%</text:p>
          </table:table-cell>
          <table:table-cell table:style-name="ce12" office:value-type="string" calcext:value-type="string">
            <text:p>45 giorni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10" office:value-type="string" calcext:value-type="string">
            <text:p>Concessione suolo</text:p>
          </table:table-cell>
          <table:table-cell office:value-type="string" calcext:value-type="string">
            <text:p>60-12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126" calcext:value-type="float">
            <text:p>126</text:p>
          </table:table-cell>
          <table:table-cell table:style-name="ce17" office:value-type="percentage" office:value="0.62" calcext:value-type="percentage">
            <text:p>62,00%</text:p>
          </table:table-cell>
          <table:table-cell table:style-name="ce17" office:value-type="percentage" office:value="0.38" calcext:value-type="percentage">
            <text:p>38,00%</text:p>
          </table:table-cell>
          <table:table-cell table:style-name="ce12" office:value-type="string" calcext:value-type="string">
            <text:p>110 giorni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4" office:value-type="string" calcext:value-type="string">
            <text:p>Movimentazione materiale e sedimenti in ambiente marino attiguo</text:p>
          </table:table-cell>
          <table:table-cell office:value-type="string" calcext:value-type="string">
            <text:p>45-9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8" calcext:value-type="float">
            <text:p>28</text:p>
          </table:table-cell>
          <table:table-cell table:style-name="ce17" office:value-type="percentage" office:value="0.65" calcext:value-type="percentage">
            <text:p>65,00%</text:p>
          </table:table-cell>
          <table:table-cell table:style-name="ce17" office:value-type="percentage" office:value="0.35" calcext:value-type="percentage">
            <text:p>35,00%</text:p>
          </table:table-cell>
          <table:table-cell table:style-name="ce12" office:value-type="string" calcext:value-type="string">
            <text:p>42 giorni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4" office:value-type="string" calcext:value-type="string">
            <text:p>Acquisizione in economia-affidamento diretto</text:p>
          </table:table-cell>
          <table:table-cell office:value-type="string" calcext:value-type="string">
            <text:p>60 giorni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U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60/90 giorni</text:p>
          </table:table-cell>
          <table:table-cell table:number-columns-repeated="1013"/>
        </table:table-row>
        <table:table-row table:style-name="ro15">
          <table:table-cell table:style-name="ce4" office:value-type="string" calcext:value-type="string">
            <text:p>DIFESA DEL SUOLO E PROTEZIONE CIVILE</text:p>
          </table:table-cell>
          <table:table-cell table:style-name="ce10" office:value-type="string" calcext:value-type="string">
            <text:p>GENIO CIVILE TOSCANA SUD</text:p>
          </table:table-cell>
          <table:table-cell table:style-name="ce10" office:value-type="string" calcext:value-type="string">
            <text:p>RENZO RICCIARDI</text:p>
          </table:table-cell>
          <table:table-cell table:style-name="ce11" office:value-type="string" calcext:value-type="string">
            <text:p>Accesso ai documenti amministrativi</text:p>
          </table:table-cell>
          <table:table-cell table:style-name="ce12" office:value-type="string" calcext:value-type="string">
            <text:p>30 giorni</text:p>
          </table:table-cell>
          <table:table-cell table:style-name="ce13" office:value-type="string" calcext:value-type="string">
            <text:p>Trasversale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53" calcext:value-type="float">
            <text:p>53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7 giorni</text:p>
          </table:table-cell>
          <table:table-cell table:style-name="ce19"/>
          <table:table-cell table:number-columns-repeated="1012"/>
        </table:table-row>
        <table:table-row table:style-name="ro16">
          <table:table-cell table:style-name="ce5"/>
          <table:table-cell table:style-name="ce6" table:number-columns-repeated="3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14" table:number-columns-repeated="5"/>
          <table:table-cell table:style-name="ce9"/>
          <table:table-cell table:number-columns-repeated="219"/>
          <table:table-cell table:style-name="ce9" table:number-columns-repeated="793"/>
        </table:table-row>
        <table:table-row table:style-name="ro1">
          <table:table-cell table:style-name="ce5"/>
          <table:table-cell table:style-name="ce6" table:number-columns-repeated="2"/>
          <table:table-cell table:style-name="ce5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">
          <table:table-cell table:style-name="ce5"/>
          <table:table-cell table:style-name="ce6" table:number-columns-repeated="2"/>
          <table:table-cell table:style-name="ce5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">
          <table:table-cell table:style-name="ce5"/>
          <table:table-cell table:style-name="ce6" table:number-columns-repeated="2"/>
          <table:table-cell table:style-name="ce5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">
          <table:table-cell table:style-name="ce5" table:number-columns-repeated="2"/>
          <table:table-cell table:style-name="ce6"/>
          <table:table-cell table:style-name="ce5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">
          <table:table-cell table:style-name="ce5" table:number-columns-repeated="2"/>
          <table:table-cell table:style-name="ce6"/>
          <table:table-cell table:style-name="ce5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">
          <table:table-cell table:style-name="ce5" table:number-columns-repeated="2"/>
          <table:table-cell table:style-name="ce6"/>
          <table:table-cell table:style-name="ce5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">
          <table:table-cell table:style-name="ce5" table:number-columns-repeated="2"/>
          <table:table-cell table:style-name="ce6"/>
          <table:table-cell table:style-name="ce5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" table:visibility="collapse">
          <table:table-cell table:style-name="ce5" table:number-columns-repeated="2"/>
          <table:table-cell table:style-name="ce6"/>
          <table:table-cell table:style-name="ce5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" table:visibility="collapse">
          <table:table-cell table:style-name="ce5" table:number-columns-repeated="2"/>
          <table:table-cell table:style-name="ce6"/>
          <table:table-cell table:style-name="ce5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" table:visibility="collapse">
          <table:table-cell table:style-name="ce5" table:number-columns-repeated="2"/>
          <table:table-cell table:style-name="ce6"/>
          <table:table-cell table:style-name="ce5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5" office:value-type="string" calcext:value-type="string">
            <text:p>Autorizzazione alla riduzione dell'area del permesso di ricerca mineraria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5" office:value-type="string" calcext:value-type="string">
            <text:p>Autorizzazione all'estensione dell'area del permesso di ricerca mineraria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Autorizzazione impianti eolici superiori a 1 MW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Autorizzazione linee elettriche e relativi impianti superiori a 100.000 volt,se soggetti a VIA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Bando di attuazione degli interventi <text:s/>di aiuti volti agli investimenti in materia di fonti di energia rinnovabili, risparmio energetico, ecc, - POR/FESR: approvazione graduatoria - concessione contribut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Concessione di coltivazione geotermica: ampliamento d'area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Concessione di coltivazione geotermica: decadenza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Concessione di coltivazione geotermica: modifica al programma di lavoro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Concessione di coltivazione geotermica: proroga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Concessione di coltivazione geotermica: riduzione d'area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Concessione di coltivazione geotermica: rilascio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Concessione di coltivazione geotermica: accettazione rinuncia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Concessione di coltivazione geotermica: trasferiment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5" office:value-type="string" calcext:value-type="string">
            <text:p>Conferimento di concessione mineraria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5" office:value-type="string" calcext:value-type="string">
            <text:p>Conferimento di permesso di ricerca mineraria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1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Eventuale rimodulazione della graduatoria a fronte della verifica del possesso dei requisiti autocertificati dai partecipanti al bando di attuazione degli interventi volti agli investimenti in materia di fonti di energia rinnovabili, risparmio energetico POR/FESR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Permesso di ricerca fluidi geotermici: <text:s/>ampliamento d'area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Permesso di ricerca fluidi geotermici: <text:s/>decadenza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Permesso di ricerca fluidi geotermici: <text:s/>modifiche al programma di lavoro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Permesso di ricerca fluidi geotermici: <text:s/>proroga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Permesso di ricerca fluidi geotermici: <text:s/>riduzione d'area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Permesso di ricerca fluidi geotermici: <text:s/>rilascio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Permesso di ricerca fluidi geotermici: accettazione rinunci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Permesso di ricerca fluidi geotermici: <text:s/>trasferiment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Pronuncia di decadenza del concessionario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6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5" office:value-type="string" calcext:value-type="string">
            <text:p>Pronuncia di decadenza del permesso di ricerca mineraria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5" office:value-type="string" calcext:value-type="string">
            <text:p>Proroga del permesso di ricerca mineraria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5" office:value-type="string" calcext:value-type="string">
            <text:p>Rinnovo di concessione mineraria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0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5" office:value-type="string" calcext:value-type="string">
            <text:p>Rimodulazioni della graduatoria definitiva bando POR 2007/2013 (rendicontazione al 31.12 .2015) <text:s/>su istanza di un organismo intermedio (ARTEA -Sviluppo Toscana) a seguito della riscontrata mancanza dei requisiti autocertificati dai soggetti ammessi ai finanziament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6" office:value-type="string" calcext:value-type="string">
            <text:p>CASELLI RENATA LAURA</text:p>
          </table:table-cell>
          <table:table-cell table:style-name="ce5" office:value-type="string" calcext:value-type="string">
            <text:p>Accertamento canoni minerari 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ENERGIA E INQUINAMENTI</text:p>
          </table:table-cell>
          <table:table-cell table:style-name="ce5" office:value-type="string" calcext:value-type="string">
            <text:p>CASELLI RENATA LAURA</text:p>
          </table:table-cell>
          <table:table-cell table:style-name="ce5" office:value-type="string" calcext:value-type="string">
            <text:p>Diffida alle aziende a rischio di incidente rilevant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</text:p>
          </table:table-cell>
          <table:table-cell table:style-name="ce6" office:value-type="string" calcext:value-type="string">
            <text:p>CASELLI RENATA LAURA</text:p>
          </table:table-cell>
          <table:table-cell table:style-name="ce5" office:value-type="string" calcext:value-type="string">
            <text:p>Aggiornamento canoni permesso di ricerc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</text:p>
          </table:table-cell>
          <table:table-cell table:style-name="ce6" office:value-type="string" calcext:value-type="string">
            <text:p>CASELLI RENATA LAURA</text:p>
          </table:table-cell>
          <table:table-cell table:style-name="ce5" office:value-type="string" calcext:value-type="string">
            <text:p>Provvedimenti a tutela del patrimonio regionale delle acque termali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</text:p>
          </table:table-cell>
          <table:table-cell table:style-name="ce6" office:value-type="string" calcext:value-type="string">
            <text:p>CASELLI RENATA LAURA</text:p>
          </table:table-cell>
          <table:table-cell table:style-name="ce5" office:value-type="string" calcext:value-type="string">
            <text:p>Cancellazione concessioni dal patrimonio regionale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8" office:value-type="string" calcext:value-type="string">
            <text:p>CASELLI RENATA LAURA</text:p>
          </table:table-cell>
          <table:table-cell table:style-name="ce7" office:value-type="string" calcext:value-type="string">
            <text:p>Erogazione finanziamenti piano straordinario - Ministero ambiente (Sistemi di collettamento e depurazione acque reflue)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8" office:value-type="string" calcext:value-type="string">
            <text:p>CASELLI RENATA LAURA</text:p>
          </table:table-cell>
          <table:table-cell table:style-name="ce7" office:value-type="string" calcext:value-type="string">
            <text:p>Autorizzazione al trasferimento della titolarità del permesso di ricerca minera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pprovazione del programma di riparto del gettito canoni minerari per progetti nei comuni minerar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21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pprovazione anche per stralci dei Piani Pluriennali per il contenimento delle emissioni sonore prodotte per lo svolgimento di servizi pubblici essenziali relativi alle infrastrutture di trasporto di interesse nazionale o di più regioni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pprovazione anche per stralci dei Piani Pluriennali per il contenimento delle emissioni sonore prodotte per lo svolgimento di servizi pubblici essenziali relativi alle infrastrutture di interesse regionale e locale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Rinnovo Contratto CAE S.p.A.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Rilascio Intesa al Ministero Attività Produttive per autorizzazione elettrodotti della Rete nazionale di trasport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Rilascio Intesa al Ministero Attività Produttive per autorizzazione centrali elettriche superiori a 300 MW termic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pprovazione del programma regionale di intervento finanziario per la concessione di contributi finalizzati all'esercizio dei compiti comunali e provinciali di monitoraggio dell' inquinamento acustic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pprovazione del programma regionale di intervento finanziario per la concessione di contributi finalizzati all'esercizio dei compiti comunali di bonifica dell' inquinamento acustic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pprovazione del programma di riparto del gettito canoni minerari per progetti nei comuni minerar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ENERGIA E INQUINAMENTI</text:p>
          </table:table-cell>
          <table:table-cell table:style-name="ce7" office:value-type="string" calcext:value-type="string">
            <text:p>CASELLI RENATA LAURA</text:p>
          </table:table-cell>
          <table:table-cell table:style-name="ce7" office:value-type="string" calcext:value-type="string">
            <text:p>Accettazione della rinuncia alla concessione mineraria 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22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6" office:value-type="string" calcext:value-type="string">
            <text:p>CHIODINI CARLA</text:p>
          </table:table-cell>
          <table:table-cell table:style-name="ce5" office:value-type="string" calcext:value-type="string">
            <text:p>Valutazione <text:s/>d'incidenza effettuata dalla Region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2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5" office:value-type="string" calcext:value-type="string">
            <text:p>CHIODINI CARLA</text:p>
          </table:table-cell>
          <table:table-cell table:style-name="ce5" office:value-type="string" calcext:value-type="string">
            <text:p>Verifiche di assoggettabilità a via regional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2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5" office:value-type="string" calcext:value-type="string">
            <text:p>CHIODINI CARLA</text:p>
          </table:table-cell>
          <table:table-cell table:style-name="ce5" office:value-type="string" calcext:value-type="string">
            <text:p>VIA STATAL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2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5" office:value-type="string" calcext:value-type="string">
            <text:p>CHIODINI CARLA</text:p>
          </table:table-cell>
          <table:table-cell table:style-name="ce5" office:value-type="string" calcext:value-type="string">
            <text:p>Fase preliminare alla vi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2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5" office:value-type="string" calcext:value-type="string">
            <text:p>CHIODINI CARLA</text:p>
          </table:table-cell>
          <table:table-cell table:style-name="ce5" office:value-type="string" calcext:value-type="string">
            <text:p>VIA REGIONALI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NCREMENTO IPPICO. ATTIVITA' GESTIONALE SUL LIVELLO TERRITORIALE DI PISA</text:p>
          </table:table-cell>
          <table:table-cell table:style-name="ce5" office:value-type="string" calcext:value-type="string">
            <text:p>CINOTTI ANDREA</text:p>
          </table:table-cell>
          <table:table-cell table:style-name="ce5" office:value-type="string" calcext:value-type="string">
            <text:p>Autorizzazione all'impiego di riproduttori equini non iscritti a Libri genealogici o Registri anagrafic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NCREMENTO IPPICO. ATTIVITA' GESTIONALE SUL LIVELLO TERRITORIALE DI PISA</text:p>
          </table:table-cell>
          <table:table-cell table:style-name="ce5" office:value-type="string" calcext:value-type="string">
            <text:p>CINOTTI ANDREA</text:p>
          </table:table-cell>
          <table:table-cell table:style-name="ce5" office:value-type="string" calcext:value-type="string">
            <text:p>Autorizzazione all'istituzione e rinnovo stazione di inseminazione artificiale equina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NCREMENTO IPPICO. ATTIVITA' GESTIONALE SUL LIVELLO TERRITORIALE DI PISA</text:p>
          </table:table-cell>
          <table:table-cell table:style-name="ce5" office:value-type="string" calcext:value-type="string">
            <text:p>CINOTTI ANDREA</text:p>
          </table:table-cell>
          <table:table-cell table:style-name="ce5" office:value-type="string" calcext:value-type="string">
            <text:p>Autorizzazione all'istituzione e rinnovo stazione di monta equina natural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OLITICHE DEL FARMACO E APPROPRIATEZZA</text:p>
          </table:table-cell>
          <table:table-cell table:style-name="ce5" office:value-type="string" calcext:value-type="string">
            <text:p>CORONA TIBERIO</text:p>
          </table:table-cell>
          <table:table-cell table:style-name="ce5" office:value-type="string" calcext:value-type="string">
            <text:p>Approvazione graduatoria concorsi sedi farmaceutiche decentrat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OLITICHE DEL FARMACO E APPROPRIATEZZA</text:p>
          </table:table-cell>
          <table:table-cell table:style-name="ce5" office:value-type="string" calcext:value-type="string">
            <text:p>CORONA TIBERIO</text:p>
          </table:table-cell>
          <table:table-cell table:style-name="ce5" office:value-type="string" calcext:value-type="string">
            <text:p>Approvazione graduatoria concorsi sedi farmaceutiche/ succursal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OLITICHE DEL FARMACO E APPROPRIATEZZA</text:p>
          </table:table-cell>
          <table:table-cell table:style-name="ce5" office:value-type="string" calcext:value-type="string">
            <text:p>CORONA TIBERIO</text:p>
          </table:table-cell>
          <table:table-cell table:style-name="ce5" office:value-type="string" calcext:value-type="string">
            <text:p>Approvazione graduatoria per erogazione contributo a favore di farmacie disagiat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OLITICHE DEL FARMACO E APPROPRIATEZZA</text:p>
          </table:table-cell>
          <table:table-cell table:style-name="ce5" office:value-type="string" calcext:value-type="string">
            <text:p>CORONA TIBERIO</text:p>
          </table:table-cell>
          <table:table-cell table:style-name="ce5" office:value-type="string" calcext:value-type="string">
            <text:p>Assegnazione ai Comuni di sedi farmaceutiche prelat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OLITICHE DEL FARMACO E APPROPRIATEZZA</text:p>
          </table:table-cell>
          <table:table-cell table:style-name="ce5" office:value-type="string" calcext:value-type="string">
            <text:p>CORONA TIBERIO</text:p>
          </table:table-cell>
          <table:table-cell table:style-name="ce5" office:value-type="string" calcext:value-type="string">
            <text:p>Assegnazione sedi farmaceutich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OLITICHE DEL FARMACO E APPROPRIATEZZA</text:p>
          </table:table-cell>
          <table:table-cell table:style-name="ce5" office:value-type="string" calcext:value-type="string">
            <text:p>CORONA TIBERIO</text:p>
          </table:table-cell>
          <table:table-cell table:style-name="ce5" office:value-type="string" calcext:value-type="string">
            <text:p>Dichiarazione sedi farmaceutiche vacanti e di nuova istituzione ed offerta in prelazione ai Comun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OLITICHE DEL FARMACO E APPROPRIATEZZA</text:p>
          </table:table-cell>
          <table:table-cell table:style-name="ce5" office:value-type="string" calcext:value-type="string">
            <text:p>CORONA TIBERIO</text:p>
          </table:table-cell>
          <table:table-cell table:style-name="ce5" office:value-type="string" calcext:value-type="string">
            <text:p>Indizione concorsi sedi farmaceutiche decentrat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OLITICHE DEL FARMACO E APPROPRIATEZZA</text:p>
          </table:table-cell>
          <table:table-cell table:style-name="ce5" office:value-type="string" calcext:value-type="string">
            <text:p>CORONA TIBERIO</text:p>
          </table:table-cell>
          <table:table-cell table:style-name="ce5" office:value-type="string" calcext:value-type="string">
            <text:p>Indizione concorsi sedi farmaceutiche e succursal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ISTRUZIONE E FORMAZIONE</text:p>
          </table:table-cell>
          <table:table-cell table:style-name="ce6" office:value-type="string" calcext:value-type="string">
            <text:p>FORMAZIONE CONTINUA, TERRITORIALE E INDIVIDUALE</text:p>
          </table:table-cell>
          <table:table-cell table:style-name="ce6" office:value-type="string" calcext:value-type="string">
            <text:p>CRUSCHELLI GUIDO</text:p>
          </table:table-cell>
          <table:table-cell table:style-name="ce5" office:value-type="string" calcext:value-type="string">
            <text:p>Assegnazione dei contributi comunitari, statali e regionali ai beneficiari di progetti presentatati a valere su avvisi pubblici attivi del Settor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POLITICHE ABITATIVE</text:p>
          </table:table-cell>
          <table:table-cell table:style-name="ce5" office:value-type="string" calcext:value-type="string">
            <text:p>D'AGLIANO GIOVANNI</text:p>
          </table:table-cell>
          <table:table-cell table:style-name="ce5" office:value-type="string" calcext:value-type="string">
            <text:p>Assegnazione dei contributi ai Comuni per la redazione dei Piani di recupero del patrimonio edilizio esistent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POLITICHE ABITATIVE</text:p>
          </table:table-cell>
          <table:table-cell table:style-name="ce5" office:value-type="string" calcext:value-type="string">
            <text:p>D'AGLIANO GIOVANNI</text:p>
          </table:table-cell>
          <table:table-cell table:style-name="ce5" office:value-type="string" calcext:value-type="string">
            <text:p>Assegnazione di finanziamenti ai soggetti gestori per interventi di edilizia sovvenzionat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POLITICHE ABITATIVE</text:p>
          </table:table-cell>
          <table:table-cell table:style-name="ce5" office:value-type="string" calcext:value-type="string">
            <text:p>D'AGLIANO GIOVANNI</text:p>
          </table:table-cell>
          <table:table-cell table:style-name="ce5" office:value-type="string" calcext:value-type="string">
            <text:p>Autorizzazione alla vendita anticipata per gli alloggi di edilizia agevolat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POLITICHE ABITATIVE</text:p>
          </table:table-cell>
          <table:table-cell table:style-name="ce5" office:value-type="string" calcext:value-type="string">
            <text:p>D'AGLIANO GIOVANNI</text:p>
          </table:table-cell>
          <table:table-cell table:style-name="ce5" office:value-type="string" calcext:value-type="string">
            <text:p>Concessione contributi in c/capitale per costruzione alloggi di edilizia agevolat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POLITICHE ABITATIVE</text:p>
          </table:table-cell>
          <table:table-cell table:style-name="ce5" office:value-type="string" calcext:value-type="string">
            <text:p>D'AGLIANO GIOVANNI</text:p>
          </table:table-cell>
          <table:table-cell table:style-name="ce5" office:value-type="string" calcext:value-type="string">
            <text:p>Concessione contributi in conto interessi per costruzione alloggi di edilizia agevolat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POLITICHE ABITATIVE</text:p>
          </table:table-cell>
          <table:table-cell table:style-name="ce5" office:value-type="string" calcext:value-type="string">
            <text:p>D'AGLIANO GIOVANNI</text:p>
          </table:table-cell>
          <table:table-cell table:style-name="ce5" office:value-type="string" calcext:value-type="string">
            <text:p>Rilascio del visto di conformità su programmi di ERP realizzati da Comuni, ATER e soggetti attuatori ex L. 77/9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POLITICHE ABITATIVE</text:p>
          </table:table-cell>
          <table:table-cell table:style-name="ce5" office:value-type="string" calcext:value-type="string">
            <text:p>D'AGLIANO GIOVANNI</text:p>
          </table:table-cell>
          <table:table-cell table:style-name="ce5" office:value-type="string" calcext:value-type="string">
            <text:p>Giovanisì - Contributi alla locazione per autonomia abitativa. Istruttoria richieste di pagamento e contratti di locazion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POLITICHE ABITATIVE</text:p>
          </table:table-cell>
          <table:table-cell table:style-name="ce5" office:value-type="string" calcext:value-type="string">
            <text:p>D'AGLIANO GIOVANNI</text:p>
          </table:table-cell>
          <table:table-cell table:style-name="ce5" office:value-type="string" calcext:value-type="string">
            <text:p>Giovanisì - Contributi alla locazione per autonomia abitativa. Istruttoria domande, formazione ed approvazione graduatoria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POLITICHE ABITATIVE</text:p>
          </table:table-cell>
          <table:table-cell table:style-name="ce5" office:value-type="string" calcext:value-type="string">
            <text:p>D'AGLIANO GIOVANNI</text:p>
          </table:table-cell>
          <table:table-cell table:style-name="ce5" office:value-type="string" calcext:value-type="string">
            <text:p>Giovanisì - Contributi alla locazione per autonomia abitativa. Controllo rispetto vincoli ed obblighi per ottenimento contribut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PATRIMONIO E LOGISTICA</text:p>
          </table:table-cell>
          <table:table-cell table:style-name="ce5" office:value-type="string" calcext:value-type="string">
            <text:p>DI CIOMMO ANGELA</text:p>
          </table:table-cell>
          <table:table-cell table:style-name="ce5" office:value-type="string" calcext:value-type="string">
            <text:p>Individuazione del concessionario/conduttore mediante offerta al pubblico di immobili di proprietà regionale esclusi i beni appartenenti al Patrimonio agricolo forestal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SERVIZIO FITOSANITARIO REGIONALE E DI VIGILANZA E CONTROLLO AGROFORESTALE</text:p>
          </table:table-cell>
          <table:table-cell table:style-name="ce5" office:value-type="string" calcext:value-type="string">
            <text:p>DROSERA LORENZO</text:p>
          </table:table-cell>
          <table:table-cell table:style-name="ce5" office:value-type="string" calcext:value-type="string">
            <text:p>Accreditamento laboratori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SERVIZIO FITOSANITARIO REGIONALE E DI VIGILANZA E CONTROLLO AGROFORESTALE</text:p>
          </table:table-cell>
          <table:table-cell table:style-name="ce5" office:value-type="string" calcext:value-type="string">
            <text:p>DROSERA LORENZO</text:p>
          </table:table-cell>
          <table:table-cell table:style-name="ce5" office:value-type="string" calcext:value-type="string">
            <text:p>Certificazione volontaria fruttiferi, olivo, fragola, agrumi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SERVIZIO FITOSANITARIO REGIONALE E DI VIGILANZA E CONTROLLO AGROFORESTALE</text:p>
          </table:table-cell>
          <table:table-cell table:style-name="ce5" office:value-type="string" calcext:value-type="string">
            <text:p>DROSERA LORENZO</text:p>
          </table:table-cell>
          <table:table-cell table:style-name="ce5" office:value-type="string" calcext:value-type="string">
            <text:p>Legge forestale Autorizzazione tagli fitosanitari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SERVIZIO FITOSANITARIO REGIONALE E DI VIGILANZA E CONTROLLO AGROFORESTALE</text:p>
          </table:table-cell>
          <table:table-cell table:style-name="ce5" office:value-type="string" calcext:value-type="string">
            <text:p>DROSERA LORENZO</text:p>
          </table:table-cell>
          <table:table-cell table:style-name="ce5" office:value-type="string" calcext:value-type="string">
            <text:p>Rilascio autorizzazione per l'esercizio dell'attività di produzione,commercio e importazione di vegetali e prodotti vegetalir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SERVIZIO FITOSANITARIO REGIONALE E DI VIGILANZA E CONTROLLO AGROFORESTALE</text:p>
          </table:table-cell>
          <table:table-cell table:style-name="ce5" office:value-type="string" calcext:value-type="string">
            <text:p>DROSERA LORENZO</text:p>
          </table:table-cell>
          <table:table-cell table:style-name="ce5" office:value-type="string" calcext:value-type="string">
            <text:p>Rilascio certificato fiitosanitario per esportazione di vegetali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SERVIZIO FITOSANITARIO REGIONALE E DI VIGILANZA E CONTROLLO AGROFORESTALE</text:p>
          </table:table-cell>
          <table:table-cell table:style-name="ce5" office:value-type="string" calcext:value-type="string">
            <text:p>DROSERA LORENZO</text:p>
          </table:table-cell>
          <table:table-cell table:style-name="ce5" office:value-type="string" calcext:value-type="string">
            <text:p>Rilascio nulla osta per importazione di vegetali/sementi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SERVIZIO FITOSANITARIO REGIONALE E DI VIGILANZA E CONTROLLO AGROFORESTALE</text:p>
          </table:table-cell>
          <table:table-cell table:style-name="ce5" office:value-type="string" calcext:value-type="string">
            <text:p>DROSERA LORENZO</text:p>
          </table:table-cell>
          <table:table-cell table:style-name="ce5" office:value-type="string" calcext:value-type="string">
            <text:p>Rilascio nulla osta per potatura platani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1" table:visibility="collapse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GESTIONE DELLA PROGRAMMAZIONE <text:s/>LEADER. ATTIVITA' GESTIONALI SUL LIVELLO TERRITORIALE DI SIENA E GROSSETO</text:p>
          </table:table-cell>
          <table:table-cell table:style-name="ce7" office:value-type="string" calcext:value-type="string">
            <text:p>FABBRI FABIO</text:p>
          </table:table-cell>
          <table:table-cell table:style-name="ce7" office:value-type="string" calcext:value-type="string">
            <text:p>PSR 2007/2013 - Misura 431 - Concessione del nulla osta al pagamento da parte di <text:s/>ARTEA OPR 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1" table:visibility="collapse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GESTIONE DELLA PROGRAMMAZIONE <text:s/>LEADER. ATTIVITA' GESTIONALI SUL LIVELLO TERRITORIALE DI SIENA E GROSSETO</text:p>
          </table:table-cell>
          <table:table-cell table:style-name="ce7" office:value-type="string" calcext:value-type="string">
            <text:p>FABBRI FABIO</text:p>
          </table:table-cell>
          <table:table-cell table:style-name="ce7" office:value-type="string" calcext:value-type="string">
            <text:p>PSR 2007/2013 - Misura 421 - Esame del rapporto finale di esecuzione dei progetti di cooperazion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1" table:visibility="collapse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GESTIONE DELLA PROGRAMMAZIONE <text:s/>LEADER. ATTIVITA' GESTIONALI SUL LIVELLO TERRITORIALE DI SIENA E GROSSETO</text:p>
          </table:table-cell>
          <table:table-cell table:style-name="ce7" office:value-type="string" calcext:value-type="string">
            <text:p>FABBRI FABIO</text:p>
          </table:table-cell>
          <table:table-cell table:style-name="ce7" office:value-type="string" calcext:value-type="string">
            <text:p>PSR 2007/ 2013 - Approvazione del piano finanziario dei G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CONSULENZA, FORMAZIONE E INNOVAZIONE</text:p>
          </table:table-cell>
          <table:table-cell table:style-name="ce5" office:value-type="string" calcext:value-type="string">
            <text:p>FABBRI FAUSTA</text:p>
          </table:table-cell>
          <table:table-cell table:style-name="ce5" office:value-type="string" calcext:value-type="string">
            <text:p>Reg. CE 1698/05 - PSR 2007/2013 - Misura 124 – "Cooperazione per lo sviluppo di nuovi prodotti, processi e tecnologie nei settori agricolo e alimentare e in quello forestale"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CONSULENZA, FORMAZIONE E INNOVAZIONE</text:p>
          </table:table-cell>
          <table:table-cell table:style-name="ce5" office:value-type="string" calcext:value-type="string">
            <text:p>FABBRI FAUSTA</text:p>
          </table:table-cell>
          <table:table-cell table:style-name="ce5" office:value-type="string" calcext:value-type="string">
            <text:p>Rimborso spese Commissioni tecnico-scientifiche della LR 64/0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CONSULENZA, FORMAZIONE E INNOVAZIONE</text:p>
          </table:table-cell>
          <table:table-cell table:style-name="ce5" office:value-type="string" calcext:value-type="string">
            <text:p>FABBRI FAUSTA</text:p>
          </table:table-cell>
          <table:table-cell table:style-name="ce5" office:value-type="string" calcext:value-type="string">
            <text:p>Assegnazione ai beneficiari dei finanziamenti previsti dalle azioni del Piano Regionale Agricolo Forestale (PRAF) 2012/201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o a Enti di Rilevanza Regional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o Progetto Musica Colta, Jazz, popolare contemporanea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o Fondazione Toscana Spettacolo e Fondazione Orchestra Regionale Toscan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o Progetto Le Arti dello Spettacolo tra Tradizione e Innovazion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ccreditamento Enti di Rilevanza regionale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o annuale agli Enti accreditati di rilevanza regionale per spettacolo dal viv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o a Fondazione Sistema Toscan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i per Progetti di Residenza Artistica e Cultural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o a Festival di cinema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i Progetto di Produzione nei settori della prosa, della danza e della musica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o Sale Cinematografiche e Piccole Multisala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o Progetto Multidisciplinar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i progetto Teatro in carcere e Teatro Social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i progetto locale "La Toscana dei festival"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o per il <text:s/>sostegno alle attività formative di ricerca e sperimentazione didattica volte alla promozione della cultura musicale.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ssegnazione contributo progetto sostegno alle attività di educazione e formazione musicale di bas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Accesso Fondo di Anticipazione Settore Spettacol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Nomina Commissione di Valutazione per i progetti del Settore Spettacolo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FABBRI ILARIA</text:p>
          </table:table-cell>
          <table:table-cell table:style-name="ce5" office:value-type="string" calcext:value-type="string">
            <text:p>Istanze di erogazione contributi a seguito di presentazione documentazione completa a consuntiv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PROGRAMMAZIONE E BILANCIO</text:p>
          </table:table-cell>
          <table:table-cell table:style-name="ce5" office:value-type="string" calcext:value-type="string">
            <text:p>POLITICHE FISCALI E SANZIONAMENTO AMMINISTRATIVO</text:p>
          </table:table-cell>
          <table:table-cell table:style-name="ce6" office:value-type="string" calcext:value-type="string">
            <text:p>FERRACANI ALESSIO</text:p>
          </table:table-cell>
          <table:table-cell table:style-name="ce5" office:value-type="string" calcext:value-type="string">
            <text:p>Esenzione dal pagamento dell'imposta regionale attività produttiv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PROGRAMMAZIONE E BILANCIO</text:p>
          </table:table-cell>
          <table:table-cell table:style-name="ce5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5" office:value-type="string" calcext:value-type="string">
            <text:p>Rateizazzione del debito tributario e/o relativa sanzion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PROGRAMMAZIONE E BILANCIO</text:p>
          </table:table-cell>
          <table:table-cell table:style-name="ce5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5" office:value-type="string" calcext:value-type="string">
            <text:p>Rimborso quote indebite di sanzioni amministrativ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PROGRAMMAZIONE E BILANCIO</text:p>
          </table:table-cell>
          <table:table-cell table:style-name="ce5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5" office:value-type="string" calcext:value-type="string">
            <text:p>Rimborso quote indebite tributi regional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PROGRAMMAZIONE E BILANCIO</text:p>
          </table:table-cell>
          <table:table-cell table:style-name="ce5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5" office:value-type="string" calcext:value-type="string">
            <text:p>Esenzione Tasse Automobilistiche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PROGRAMMAZIONE E BILANCIO</text:p>
          </table:table-cell>
          <table:table-cell table:style-name="ce5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5" office:value-type="string" calcext:value-type="string">
            <text:p>Tributi regionali. Istanze di interpello.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PROGRAMMAZIONE E BILANCIO</text:p>
          </table:table-cell>
          <table:table-cell table:style-name="ce5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5" office:value-type="string" calcext:value-type="string">
            <text:p>Autorizzazione alla riscossione tasse automobilistiche. Aggiornamento elenchi.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PROGRAMMAZIONE E BILANCIO</text:p>
          </table:table-cell>
          <table:table-cell table:style-name="ce5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5" office:value-type="string" calcext:value-type="string">
            <text:p>Rimborso tasse automobilistiche indebitamente versate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PROGRAMMAZIONE E BILANCIO</text:p>
          </table:table-cell>
          <table:table-cell table:style-name="ce5" office:value-type="string" calcext:value-type="string">
            <text:p>POLITICHE FISCALI E RISCOSSIONE</text:p>
          </table:table-cell>
          <table:table-cell table:style-name="ce6" office:value-type="string" calcext:value-type="string">
            <text:p>FERRACANI ALESSIO</text:p>
          </table:table-cell>
          <table:table-cell table:style-name="ce5" office:value-type="string" calcext:value-type="string">
            <text:p>Rateizzazione crediti per sanzioni amministrativ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CULTURA E RICERCA</text:p>
          </table:table-cell>
          <table:table-cell table:style-name="ce5"/>
          <table:table-cell table:style-name="ce5" office:value-type="string" calcext:value-type="string">
            <text:p>FERRARI ROBERTO</text:p>
          </table:table-cell>
          <table:table-cell table:style-name="ce5" office:value-type="string" calcext:value-type="string">
            <text:p>Istanza di agevolazione fiscale IRAP per erogazioni liberali a favore della cultur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8" office:value-type="string" calcext:value-type="string">
            <text:p>CULTURA E RICERCA</text:p>
          </table:table-cell>
          <table:table-cell table:style-name="ce8"/>
          <table:table-cell table:style-name="ce8" office:value-type="string" calcext:value-type="string">
            <text:p>FERRARI ROBERTO</text:p>
          </table:table-cell>
          <table:table-cell table:style-name="ce8" office:value-type="string" calcext:value-type="string">
            <text:p>Approvazione elenco delle erogazioni liberali approvate ed erogate nell’anno precedente e dei soggetti destinatari dell’agevolazione fiscale.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MINIERE E MONITORAGGIO ACQUE MINERALI E TERMALI </text:p>
          </table:table-cell>
          <table:table-cell table:style-name="ce5" office:value-type="string" calcext:value-type="string">
            <text:p>FIGNANI ALESSANDRO</text:p>
          </table:table-cell>
          <table:table-cell table:style-name="ce5" office:value-type="string" calcext:value-type="string">
            <text:p>Attestazione finalizzata all'uso e all'impiego di esplosivi nell'attività minerari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MINIERE E MONITORAGGIO ACQUE MINERALI E TERMALI </text:p>
          </table:table-cell>
          <table:table-cell table:style-name="ce5" office:value-type="string" calcext:value-type="string">
            <text:p>FIGNANI ALESSANDRO</text:p>
          </table:table-cell>
          <table:table-cell table:style-name="ce5" office:value-type="string" calcext:value-type="string">
            <text:p>Autorizzazione alla perforazione per sondaggi minerari a distanze minori di quelle stabilite dalla normativa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MINIERE E MONITORAGGIO ACQUE MINERALI E TERMALI </text:p>
          </table:table-cell>
          <table:table-cell table:style-name="ce5" office:value-type="string" calcext:value-type="string">
            <text:p>FIGNANI ALESSANDRO</text:p>
          </table:table-cell>
          <table:table-cell table:style-name="ce5" office:value-type="string" calcext:value-type="string">
            <text:p>Autorizzazione alla realizzazione degli impiant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MINIERE E MONITORAGGIO ACQUE MINERALI E TERMALI </text:p>
          </table:table-cell>
          <table:table-cell table:style-name="ce5" office:value-type="string" calcext:value-type="string">
            <text:p>FIGNANI ALESSANDRO</text:p>
          </table:table-cell>
          <table:table-cell table:style-name="ce5" office:value-type="string" calcext:value-type="string">
            <text:p>Autorizzazione alla reiniezione dei reflui geotermic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MINIERE E MONITORAGGIO ACQUE MINERALI E TERMALI </text:p>
          </table:table-cell>
          <table:table-cell table:style-name="ce5" office:value-type="string" calcext:value-type="string">
            <text:p>FIGNANI ALESSANDRO</text:p>
          </table:table-cell>
          <table:table-cell table:style-name="ce5" office:value-type="string" calcext:value-type="string">
            <text:p>Autorizzazione asportazione di minerali in permesso di ricerc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MINIERE E MONITORAGGIO ACQUE MINERALI E TERMALI </text:p>
          </table:table-cell>
          <table:table-cell table:style-name="ce5" office:value-type="string" calcext:value-type="string">
            <text:p>FIGNANI ALESSANDRO</text:p>
          </table:table-cell>
          <table:table-cell table:style-name="ce5" office:value-type="string" calcext:value-type="string">
            <text:p>Autorizzazione di iscrizione ipotecaria sulle concessioni minerari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MINIERE E MONITORAGGIO ACQUE MINERALI E TERMALI </text:p>
          </table:table-cell>
          <table:table-cell table:style-name="ce5" office:value-type="string" calcext:value-type="string">
            <text:p>FIGNANI ALESSANDRO</text:p>
          </table:table-cell>
          <table:table-cell table:style-name="ce5" office:value-type="string" calcext:value-type="string">
            <text:p>Autorizzazione sospensione lavori di coltivazione delle minier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MINIERE E MONITORAGGIO ACQUE MINERALI E TERMALI </text:p>
          </table:table-cell>
          <table:table-cell table:style-name="ce5" office:value-type="string" calcext:value-type="string">
            <text:p>FIGNANI ALESSANDRO</text:p>
          </table:table-cell>
          <table:table-cell table:style-name="ce5" office:value-type="string" calcext:value-type="string">
            <text:p>Svincolo depositi cauzionali presso la Cassa DD.PP in relazione all'occupazione terren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MINIERE E MONITORAGGIO ACQUE MINERALI E TERMALI </text:p>
          </table:table-cell>
          <table:table-cell table:style-name="ce5" office:value-type="string" calcext:value-type="string">
            <text:p>FIGNANI ALESSANDRO</text:p>
          </table:table-cell>
          <table:table-cell table:style-name="ce5" office:value-type="string" calcext:value-type="string">
            <text:p>Verifiche impianti di messa a terra e di protezione contro le scariche atmosferiche, mezzi di sollevamento, recipienti a pressione, controlli strumentali special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PROTEZIONE CIVILE E RIDUZIONE DEL RISCHIO ALLUVIONI</text:p>
          </table:table-cell>
          <table:table-cell table:style-name="ce5" office:value-type="string" calcext:value-type="string">
            <text:p>GADDI RICCARDO</text:p>
          </table:table-cell>
          <table:table-cell table:style-name="ce5" office:value-type="string" calcext:value-type="string">
            <text:p>Iscrizione delle organizzazioni di volontariato all' elenco <text:s/>regionale di cui alla l.r. 67/200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PROTEZIONE CIVILE E RIDUZIONE DEL RISCHIO ALLUVIONI</text:p>
          </table:table-cell>
          <table:table-cell table:style-name="ce5" office:value-type="string" calcext:value-type="string">
            <text:p>GADDI RICCARDO</text:p>
          </table:table-cell>
          <table:table-cell table:style-name="ce5" office:value-type="string" calcext:value-type="string">
            <text:p>Rimborso oneri connessi all'impiego del volontariato di protezione civile in eventi programmati.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PROTEZIONE CIVILE E RIDUZIONE DEL RISCHIO ALLUVIONI</text:p>
          </table:table-cell>
          <table:table-cell table:style-name="ce5" office:value-type="string" calcext:value-type="string">
            <text:p>GADDI RICCARDO</text:p>
          </table:table-cell>
          <table:table-cell table:style-name="ce5" office:value-type="string" calcext:value-type="string">
            <text:p>Procedure contributive per i soggetti privati danneggiati da eventi calamitosi. 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AUTORIZZAZIONE SISMICA</text:p>
          </table:table-cell>
          <table:table-cell table:style-name="ce5" office:value-type="string" calcext:value-type="string">
            <text:p>GALLORI FRANCO</text:p>
          </table:table-cell>
          <table:table-cell table:style-name="ce5" office:value-type="string" calcext:value-type="string">
            <text:p>Assegnazione contributi ai comuni e alle diocesi per realizzazione interventi di ripristino e adeguamento sismico su edifici privati e pubblici di culto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AUTORIZZAZIONE SISMICA</text:p>
          </table:table-cell>
          <table:table-cell table:style-name="ce5" office:value-type="string" calcext:value-type="string">
            <text:p>GALLORI FRANCO</text:p>
          </table:table-cell>
          <table:table-cell table:style-name="ce5" office:value-type="string" calcext:value-type="string">
            <text:p>Autorizzazione a costruire in abitati classificati da consolidar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AUTORIZZAZIONE SISMICA</text:p>
          </table:table-cell>
          <table:table-cell table:style-name="ce5" office:value-type="string" calcext:value-type="string">
            <text:p>GALLORI FRANCO</text:p>
          </table:table-cell>
          <table:table-cell table:style-name="ce5" office:value-type="string" calcext:value-type="string">
            <text:p>Accertamento di conformità in sanatoria per gli interventi realizzati nelle zone sismiche e nelle zone a bassa sismicità - settore sismic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AUTORIZZAZIONE SISMICA</text:p>
          </table:table-cell>
          <table:table-cell table:style-name="ce5" office:value-type="string" calcext:value-type="string">
            <text:p>GALLORI FRANCO</text:p>
          </table:table-cell>
          <table:table-cell table:style-name="ce5" office:value-type="string" calcext:value-type="string">
            <text:p>Deposito progetti in cemento armato e strutture metalliche - settore sismica 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AUTORIZZAZIONE SISMICA</text:p>
          </table:table-cell>
          <table:table-cell table:style-name="ce5" office:value-type="string" calcext:value-type="string">
            <text:p>GALLORI FRANCO</text:p>
          </table:table-cell>
          <table:table-cell table:style-name="ce5" office:value-type="string" calcext:value-type="string">
            <text:p>Accertamento della completezza dei documenti allegati al preavviso di deposito dei progetti di opere in zone a bassa sismicità - settore sismica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AUTORIZZAZIONE SISMICA</text:p>
          </table:table-cell>
          <table:table-cell table:style-name="ce5" office:value-type="string" calcext:value-type="string">
            <text:p>GALLORI FRANCO</text:p>
          </table:table-cell>
          <table:table-cell table:style-name="ce5" office:value-type="string" calcext:value-type="string">
            <text:p>Autorizzazione su progetti di opere da realizzare nelle zone sismiche ( ad eccezione di quelle a bassa sismicità) 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AUTORIZZAZIONE SISMICA</text:p>
          </table:table-cell>
          <table:table-cell table:style-name="ce5" office:value-type="string" calcext:value-type="string">
            <text:p>GALLORI FRANCO</text:p>
          </table:table-cell>
          <table:table-cell table:style-name="ce5" office:value-type="string" calcext:value-type="string">
            <text:p>Verifica con metodo a campione di progetti di opere in zone a bassa sismicità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AUTORIZZAZIONE SISMICA</text:p>
          </table:table-cell>
          <table:table-cell table:style-name="ce5" office:value-type="string" calcext:value-type="string">
            <text:p>GALLORI FRANCO</text:p>
          </table:table-cell>
          <table:table-cell table:style-name="ce5" office:value-type="string" calcext:value-type="string">
            <text:p>Verifica obbligatoria in zone a bassa sismicità di opere a carattere strategico e rilevante 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AUTORIZZAZIONE SISMICA</text:p>
          </table:table-cell>
          <table:table-cell table:style-name="ce5" office:value-type="string" calcext:value-type="string">
            <text:p>GALLORI FRANCO</text:p>
          </table:table-cell>
          <table:table-cell table:style-name="ce5" office:value-type="string" calcext:value-type="string">
            <text:p>Assegnazione contributi a soggetti privati per interventi di riduzione del rischio sismico 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OLITICHE GIOVANILI, PER LA FAMIGLIA E PER LO SPORT</text:p>
          </table:table-cell>
          <table:table-cell table:style-name="ce5" office:value-type="string" calcext:value-type="string">
            <text:p>GARVIN PAOLA</text:p>
          </table:table-cell>
          <table:table-cell table:style-name="ce5" office:value-type="string" calcext:value-type="string">
            <text:p>Formazione graduatoria per l'assegnazione del cane guida: istruttoria domande, verifica possesso requisiti di ammission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7" office:value-type="string" calcext:value-type="string">
            <text:p>DIRITTI DI CITTADINANZA E COESIONE SOCIALE</text:p>
          </table:table-cell>
          <table:table-cell table:style-name="ce7" office:value-type="string" calcext:value-type="string">
            <text:p>POLITICHE GIOVANILI, PER LA FAMIGLIA E PER LO SPORT</text:p>
          </table:table-cell>
          <table:table-cell table:style-name="ce7" office:value-type="string" calcext:value-type="string">
            <text:p>GARVIN PAOLA</text:p>
          </table:table-cell>
          <table:table-cell table:style-name="ce7" office:value-type="string" calcext:value-type="string">
            <text:p>Ripartizione fra Comuni richiedenti dei contributi da erogare ai privati portatori di handicap per abbattimento barriere architettoniche nelle civili abitazioni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PROGRAMMAZIONE E BILANCIO</text:p>
          </table:table-cell>
          <table:table-cell table:style-name="ce6"/>
          <table:table-cell table:style-name="ce6" office:value-type="string" calcext:value-type="string">
            <text:p>GIACOMELLI PAOLO</text:p>
          </table:table-cell>
          <table:table-cell table:style-name="ce5" office:value-type="string" calcext:value-type="string">
            <text:p>Restituzione depositi cauzional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PROGRAMMAZIONE E BILANCIO</text:p>
          </table:table-cell>
          <table:table-cell table:style-name="ce6"/>
          <table:table-cell table:style-name="ce6" office:value-type="string" calcext:value-type="string">
            <text:p>GIACOMELLI PAOLO</text:p>
          </table:table-cell>
          <table:table-cell table:style-name="ce5" office:value-type="string" calcext:value-type="string">
            <text:p>Rimborso quote contributi indebitamente versati alla Region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Approvazione modifiche ai Programmi Operativi nel corso dell'anno delle Organizzazioni di Produttori ortofrutticol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Attuazione misure per il miglioramento e stabilizzazione mercato dei vin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Autorizzazione per la realizzazione di corsi per assaggiatori di olio di oliv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Deroga vinificazione, imbottigliamento, affinamento in bottiglia ed invecchiamento fuori zona di produzione per vini a denominazione di origine e indicazione geografic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Riduzione titolo alcolometrico volumico naturale minimo delle uve atte alla produzione di vini a DOP e a IGP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Iscrizione di varietà vite nell'elenco delle varietà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Riconoscimento delle Organizzazioni di Produttori non ortofrutticoli, olivicoli o florovivaistic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GILIBERTI GENNARO</text:p>
          </table:table-cell>
          <table:table-cell table:style-name="ce5" office:value-type="string" calcext:value-type="string">
            <text:p>Riconoscimento delle Organizzazioni di Produttori ortofrutticol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Concessione diritti per la realizzazione di superfici vitate destinate alla coltura di piante madri per marz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Istituzione delle commissioni di degustazione dei vini a denominazione di origin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Rilascio di autorizzazioni in applicazione di norme stabilite dai disciplinari di produzione dei vini a denominazione di origine e indicazione geografic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Concessione diritti della riserva regionale dei diritti di impiant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Revisione della delimitazione dei territori di produzione delle zone dei vini a DOP e IGP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Riconoscimento delle Organizzazioni di Produttori olivicol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Espressione del parere in merito alle modifiche dei disciplinari di produzione dei vini DOP e IGP e alle richieste di riconoscimento di nuovi vini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Concessione diritti per la realizzazione di superfici vitate destinate a sperimentazione viticol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GILIBERTI GENNARO</text:p>
          </table:table-cell>
          <table:table-cell table:style-name="ce5" office:value-type="string" calcext:value-type="string">
            <text:p>Approvazione Programmi Operativi delle Organizzazioni di Produttori ortofrutticol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GILIBERTI GENNARO</text:p>
          </table:table-cell>
          <table:table-cell table:style-name="ce5" office:value-type="string" calcext:value-type="string">
            <text:p>PAR Mis. 6.1.14 Azione b) Realizzazione di punti di stoccaggio delle carcasse degli animali morti per il successivo invio agli impianti di smaltimento Liquidazione contribut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GILIBERTI GENNARO</text:p>
          </table:table-cell>
          <table:table-cell table:style-name="ce5" office:value-type="string" calcext:value-type="string">
            <text:p>PAR Misura 6.1.5.a del PAR “Valorizzazione delle aree forestali e marginali tramite investimenti nelle aziende zootecniche finalizzati ad una corretta gestione del pascolo e del bosco, all’utilizzo sostenibile delle risorse e alla conservazione del paesaggio”: 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6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GILIBERTI GENNARO</text:p>
          </table:table-cell>
          <table:table-cell table:style-name="ce5" office:value-type="string" calcext:value-type="string">
            <text:p>Rilascio autorizzazione Centri di produzione sperma equino e recapit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Riconoscimento <text:s/>delle Organizzazioni di Produttor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Verifica del mantenimento dei requisiti delle Organizzazioni di Produttor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Azioni in apicoltura previste in Regione Toscana riferite al Programma triennale nazionale 2014-2016. Campagna 2013-2014Mis. C: Razionalizzazione della transumanz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Azioni in apicoltura previste in Regione Toscana riferite al Programma triennale nazionale 2014-2016. Campagna 2013-2014Mis. A: Assistenza tecnic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Azioni in apicoltura previste in Regione Toscana riferite al Programma triennale nazionale 2014-2016. Campagna 2013-2014Mis. B: Lotta alla varroas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ura A.1.5.a: “Valorizzazione delle aree forestali e marginali tramite investimenti nelle aziende zootecniche finalizzati ad una corretta gestione del pascolo e del bosco, all’utilizzo sostenibile delle risorse e alla conservazione del paesaggio”: 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3.a : Attività di promozione economica dei prodotti agricoli ed agroalimentari attuata attraverso risorse trasferite dallo Stat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15.a: Contributi a sostegno progetti IZSTL Erogazione di anticipo allo IZSTL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15.a: Contributi a sostegno progetti IZSTL Liquidazione degli stati di avanzament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6 Azione a). Sostegno alla attività di tenuta dei LLGG e dei RRAA e alla esecuzione dei contolli funzionali delle specie animali aventi interesse zootecnico. Assegnazione contribut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6 Azione a). Sostegno alla attività di tenuta dei LLGG e dei RRAA e alla esecuzione dei contolli funzionali delle specie animali aventi interesse zootecnico. Liquidazione contribut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.R.A.F Mis A.2.1.a. Conservazione delle risorse genetiche animal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1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2.9.a: Sostegno alle attività di valorizzazione delle produzioni agricole, dei prodotti agroalimentari di qualità, del patrimonio agricolo forestale , delle aree interne, delle zone rurali e di montagna.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14 Azione a) <text:s/>contributo per smaltimento carcasse animali morti in azienda. Assegnazione contribut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14 Azione a) Contributo per lo smaltimento carcasse animali morti in azienda Liquidazione contribut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14 Azione b) Sostegno in regime de minimis agli allevatori che mettono a disposizione i propri capi quali “sentinelle” daBlue Tongue - assegnazione contribut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14 Azione b) Sostegno in regime de minimis agli allevatori che mettono a disposizione i propri capi quali “sentinelle” daBlue Tongue - liquidazione contribut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6 Azione d) Promozione della partecipazione a momenti di scambio tra allevatori che detengono animali iscritti a LLGG oa RRAA. Assegnazione contribut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6 Azione d) Promozione della partecipazione a momenti di scambio tra allevatori che detengono animali iscritti a LLGG oa RRAA. Liquidazione contribut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6 Azione b) Incentivazione all'acquisto e all'impiego di animali iscritti nei LLGG e nei RRAA . Assegnazione contribut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6 Azione b) Incentivazione all'acquisto e all'impiego di animali iscritti nei LLGG e nei RRAA . Liquidazione contribut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0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13.a: Promozione di iniziative rivolte alla diffusione della Dieta mediterranea nell’ambito del Progetto MedDiet a sostegno. delle produzioni vegetali di qualità ottenute con tecniche di coltivazione a ridotto impatto ambientale. Liquidazione del contributo.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2.6 - Attività inerenti il protocollo di intesa RT - Slowfood Toscana.Assegnazione contribut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2.6 - Attività inerenti il protocollo di intesa RT - Slowfood Toscana. Erogazione contribut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2.8. Interventi per l'informazione e l'educazione sull'apicoltura. Assegnazione contribut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2.8. Interventi per l'informazione e l'educazione sull'apicoltura. Liquidazione contribut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12 Valorizzazione filiera ippica, azioni a) e b). Assegnazione contributi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12 Valorizzazione filiera ippica, azioni a) e b). Liquidazione contributi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1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6 Azione c) Aumento della competitività degli allevamenti attraverso azioni di miglioramento genetico delle specie e razze di interesse zootecnico. Assegnazione contribut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1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6 Azione c) Aumento della competitività degli allevamenti attraverso azioni di miglioramento genetico delle specie e razze di interesse zootecnico. Liquidazione contribut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2.8.a: Interventi per l’informazione e l’educazione sull’apicoltura Assegnazione contribut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2.8.a: Interventi per l’informazione e l’educazione sull’apicoltura Liquidazione contribut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PRODUZIONI AGRICOLE, VEGETALI E ZOOTECNICHE. PROMOZIONE</text:p>
          </table:table-cell>
          <table:table-cell table:style-name="ce5" office:value-type="string" calcext:value-type="string">
            <text:p>GILIBERTI GENNARO</text:p>
          </table:table-cell>
          <table:table-cell table:style-name="ce5" office:value-type="string" calcext:value-type="string">
            <text:p>PRAF Mis. A.1.15.a: Contributi a sostegno progetti IZSTL Programma di sviluppo zootecnic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PRODUZIONI AGRICOLE, VEGETALI E ZOOTECNICHE. PROMOZIONE</text:p>
          </table:table-cell>
          <table:table-cell table:style-name="ce7" office:value-type="string" calcext:value-type="string">
            <text:p>GILIBERTI GENNARO</text:p>
          </table:table-cell>
          <table:table-cell table:style-name="ce7" office:value-type="string" calcext:value-type="string">
            <text:p>Bando pubblico PRAF 2012-2015 – Misura a.2.15 – Assegnazione contributi per la realizzazione di interventi formativi sui prodotti DOP e IGP nelle scuol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7" office:value-type="string" calcext:value-type="string">
            <text:p>AGRICOLTURA E SVILUPPO RURALE</text:p>
          </table:table-cell>
          <table:table-cell table:style-name="ce7" office:value-type="string" calcext:value-type="string">
            <text:p>PRODUZIONI AGRICOLE, VEGETALI E ZOOTECNICHE. PROMOZIONE</text:p>
          </table:table-cell>
          <table:table-cell table:style-name="ce8" office:value-type="string" calcext:value-type="string">
            <text:p>GILIBERTI GENNARO</text:p>
          </table:table-cell>
          <table:table-cell table:style-name="ce7" office:value-type="string" calcext:value-type="string">
            <text:p>Reg. CE 1698/05 - PSR 2007/2013 - Misura 133 - "Attività di informazione e promozione" -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1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6" office:value-type="string" calcext:value-type="string">
            <text:p>GIOVANI FRANCESCA</text:p>
          </table:table-cell>
          <table:table-cell table:style-name="ce5" office:value-type="string" calcext:value-type="string">
            <text:p>Determinazione della maggiore rappresentatività delle organizzazioni sindacali dei datori di lavoro, dei lavoratori e delle associazioni dei disabili, ai fini delle designazioni dei membri della Commissione regionale permanente tripartita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Approvazione dei criteri di riparto del Fondo regionale per l'occupazione dei disabili alle Province per le azioni rivolte all'inserimento lavorativo dei disabil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Autorizzazione delle richieste di CIG e Mobilità in deroga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0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Approvazione delle graduatorie delle richieste di concessione di aiuti a favore di imprese per le assunzioni a tempo indeterminato di giovani laureati attraverso contratti di lavoro part-time e full time, a valere su avviso pubblico e trasferimento risorse al soggetto gestore;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3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Approvazione delle graduatorie delle richieste di concessione di aiuti a favore di imprese per le assunzioni a tempo indeterminato di donne disoccupate/inoccupate che abbiano compiuto 30 anni attraverso contratti di lavoro part-time e full-time, a valere su avviso pubblico e trasferimento risorse al soggetto gestore; .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4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Approvazione delle graduatorie delle richieste di concessione di atiuti a favore di imprese per la stabilizzazione di lavoratoriI/trici per le assunzioni a tempo indeterminato di: <text:s/>- lavoratori/trici iscritte/e nelle liste di mobilità <text:s/>-lavoratoriI/trici con contratto a tempo determinato,a valere su avviso pubblico e <text:s/>trasferimento risorse al soggetto gestore;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Approvazione dell'integrazione al reddito per i lavoratori che aderiscono ai contratti <text:s/>di solidarietà a valere su avviso pubblico e trasferimento risorse al soggetto gestore;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Verifica di ammissibilità, valutazione e approvazione della graduatoria finale dei progetti in materia di lavoro presentati su avvisi pubblici di chiamata di progetti a valere su risorse FSE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Fondo per il microcredito per i lavoratori e le lavoratrici in difficoltà 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Approvazione della graduatoria delle richieste di concessioni di aiuti <text:s/>alle imprese di Informazione per la stabilizzazione del personale con contratto non a tempo indeterminato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Accreditamento allo svolgimento dei servizi al lavoro, <text:s text:c="2"/>iscrizione nel relativo elenco regionale e rinnovo <text:s text:c="32"/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3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Autorizzazione provvisoria e definitiva e iscrizione all'Albo regionale delle Agenzie per il Lavoro. Provvedimento mediante il quale la <text:s/>Regione <text:s/>abilitano operatori, pubblici e privati, <text:s/>allo svolgimento delle attività di intermediazione, ricerca e selezione del personale e supporto alla ricollocazione professionale.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1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Determinazione della maggiore rappresentatività delle organizzazioni sindacali dei datori di lavoro, dei lavoratori e delle associazioni dei disabili ai fini della designazione dei componenti del Comitato regionale per il Fondo per l'occupazione dei disabili 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1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LAVORO</text:p>
          </table:table-cell>
          <table:table-cell table:style-name="ce5" office:value-type="string" calcext:value-type="string">
            <text:p>GIOVANI FRANCESCA</text:p>
          </table:table-cell>
          <table:table-cell table:style-name="ce5" office:value-type="string" calcext:value-type="string">
            <text:p>Approvazione delle richieste di concessione di aiuti alle imprese per l’inserimento/reinserimento di soggetti in condizioni di svantaggio sul mercato del lavoro e trasferimento risorse al soggetto gestore;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7" office:value-type="string" calcext:value-type="string">
            <text:p>ISTRUZIONE E FORMAZIONE</text:p>
          </table:table-cell>
          <table:table-cell table:style-name="ce7" office:value-type="string" calcext:value-type="string">
            <text:p>LAVORO</text:p>
          </table:table-cell>
          <table:table-cell table:style-name="ce7" office:value-type="string" calcext:value-type="string">
            <text:p>GIOVANI FRANCESCA</text:p>
          </table:table-cell>
          <table:table-cell table:style-name="ce7" office:value-type="string" calcext:value-type="string">
            <text:p>Avviso pubblico ai soggetti autorizzati e accreditati ai servizi al lavoro per la misura di Accompagnamento al lavoro nell'ambito di Garanzia Giovani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7" office:value-type="string" calcext:value-type="string">
            <text:p>ISTRUZIONE E FORMAZIONE</text:p>
          </table:table-cell>
          <table:table-cell table:style-name="ce7" office:value-type="string" calcext:value-type="string">
            <text:p>LAVORO</text:p>
          </table:table-cell>
          <table:table-cell table:style-name="ce7" office:value-type="string" calcext:value-type="string">
            <text:p>GIOVANI FRANCESCA</text:p>
          </table:table-cell>
          <table:table-cell table:style-name="ce7" office:value-type="string" calcext:value-type="string">
            <text:p>Progetto “Welfare to Work. Intervento a supporto della ricollocazione dei lavoratori di Eaton di Massa non percettori di ammortizzatori sociali” 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SISTEMA REGIONALE DELLA FORMAZIONE. PROGRAMMAZIONE IEFP, APPRENDISTATO E TIROCINI</text:p>
          </table:table-cell>
          <table:table-cell table:style-name="ce5" office:value-type="string" calcext:value-type="string">
            <text:p>GRONDONI GABRIELE</text:p>
          </table:table-cell>
          <table:table-cell table:style-name="ce5" office:value-type="string" calcext:value-type="string">
            <text:p>Accreditamento Organismi Formativi e Botteghe Scuola: istruttoria per il rilasci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6" office:value-type="string" calcext:value-type="string">
            <text:p>ISTRUZIONE E FORMAZIONE</text:p>
          </table:table-cell>
          <table:table-cell table:style-name="ce5" office:value-type="string" calcext:value-type="string">
            <text:p>SISTEMA REGIONALE DELLA FORMAZIONE. PROGRAMMAZIONE IEFP, APPRENDISTATO E TIROCINI</text:p>
          </table:table-cell>
          <table:table-cell table:style-name="ce6" office:value-type="string" calcext:value-type="string">
            <text:p>GRONDONI GABRIELE</text:p>
          </table:table-cell>
          <table:table-cell table:style-name="ce5" office:value-type="string" calcext:value-type="string">
            <text:p>Assegnazione dei contributi comunitari, statali e regionali ai beneficiari di progetti presentatati a valere su avvisi pubblici attivi del Settore</text:p>
          </table:table-cell>
          <table:table-cell table:style-name="ce9" office:value-type="float" office:value="120" calcext:value-type="float">
            <text:p>120</text:p>
          </table:table-cell>
          <table:table-cell table:style-name="ce9" table:number-columns-repeated="7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SISTEMA REGIONALE DELLA FORMAZIONE. PROGRAMMAZIONE IEFP, APPRENDISTATO E TIROCINI</text:p>
          </table:table-cell>
          <table:table-cell table:style-name="ce5" office:value-type="string" calcext:value-type="string">
            <text:p>GRONDONI GABRIELE</text:p>
          </table:table-cell>
          <table:table-cell table:style-name="ce5" office:value-type="string" calcext:value-type="string">
            <text:p>Erogazione a titolo di Acconto dei contribui comunitari, statali e regionali ai soggetti beneficiar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1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SISTEMA REGIONALE DELLA FORMAZIONE. PROGRAMMAZIONE IEFP, APPRENDISTATO E TIROCINI</text:p>
          </table:table-cell>
          <table:table-cell table:style-name="ce5" office:value-type="string" calcext:value-type="string">
            <text:p>GRONDONI GABRIELE</text:p>
          </table:table-cell>
          <table:table-cell table:style-name="ce5" office:value-type="string" calcext:value-type="string">
            <text:p>Erogazione dei contributi comunitari, statali e regionali ai soggetti beneficiari a titolo di Rimborso intermedio di spese effettivamente sostenute e monitorate sul sistema informativo regionale da parte dei beneficiar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SISTEMA REGIONALE DELLA FORMAZIONE. PROGRAMMAZIONE IEFP, APPRENDISTATO E TIROCINI</text:p>
          </table:table-cell>
          <table:table-cell table:style-name="ce5" office:value-type="string" calcext:value-type="string">
            <text:p>GRONDONI GABRIELE</text:p>
          </table:table-cell>
          <table:table-cell table:style-name="ce5" office:value-type="string" calcext:value-type="string">
            <text:p>Approvazione della rendicontazione finale delle spese, erogazione del Saldo e chiusura dei progetti finanziati con risorse comunitarie, statali e regional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SISTEMA REGIONALE DELLA FORMAZIONE. PROGRAMMAZIONE IEFP, APPRENDISTATO E TIROCINI</text:p>
          </table:table-cell>
          <table:table-cell table:style-name="ce5" office:value-type="string" calcext:value-type="string">
            <text:p>GRONDONI GABRIELE</text:p>
          </table:table-cell>
          <table:table-cell table:style-name="ce5" office:value-type="string" calcext:value-type="string">
            <text:p>Erogazione del contributo per l'attivazione di "Tirocini non curriculari" e di "Tirocini obbligatori e non obbligatori per le professioni ordinistiche e non ordinistiche"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1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SISTEMA REGIONALE DELLA FORMAZIONE. PROGRAMMAZIONE IEFP, APPRENDISTATO E TIROCINI</text:p>
          </table:table-cell>
          <table:table-cell table:style-name="ce5" office:value-type="string" calcext:value-type="string">
            <text:p>GRONDONI GABRIELE</text:p>
          </table:table-cell>
          <table:table-cell table:style-name="ce5" office:value-type="string" calcext:value-type="string">
            <text:p>Assegnazione del contributo e assunzione del relativo impegno di spesa per l'attivazione di "Tirocini non curriculari" e di "Tirocini obbligatori e non obbligatori per le professioni ordinistiche e non ordinistiche"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SISTEMA REGIONALE DELLA FORMAZIONE. PROGRAMMAZIONE IEFP, APPRENDISTATO E TIROCINI</text:p>
          </table:table-cell>
          <table:table-cell table:style-name="ce5" office:value-type="string" calcext:value-type="string">
            <text:p>GRONDONI GABRIELE</text:p>
          </table:table-cell>
          <table:table-cell table:style-name="ce5" office:value-type="string" calcext:value-type="string">
            <text:p>Assegnazione, impegno ed erogazione dell'incentivo per l'inserimento lavorativo di soggetti che hanno svolto "Tirocini non curriculari"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SISTEMA REGIONALE DELLA FORMAZIONE. PROGRAMMAZIONE IEFP, APPRENDISTATO E TIROCINI</text:p>
          </table:table-cell>
          <table:table-cell table:style-name="ce5" office:value-type="string" calcext:value-type="string">
            <text:p>GRONDONI GABRIELE</text:p>
          </table:table-cell>
          <table:table-cell table:style-name="ce5" office:value-type="string" calcext:value-type="string">
            <text:p>Accreditamento Organismi Formativi e Botteghe Scuola: variazion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TUTELA, RIQUALIFICAZIONE E VALORIZZAZIONE DEL PAESAGGIO</text:p>
          </table:table-cell>
          <table:table-cell table:style-name="ce5" office:value-type="string" calcext:value-type="string">
            <text:p>IANNIELLO ALDO</text:p>
          </table:table-cell>
          <table:table-cell table:style-name="ce5" office:value-type="string" calcext:value-type="string">
            <text:p>Dichiarazione di notevole interesse pubblico ai sensi degli art. 138 e seguenti del D.Lgs 42/200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TUTELA, RIQUALIFICAZIONE E VALORIZZAZIONE DEL PAESAGGIO</text:p>
          </table:table-cell>
          <table:table-cell table:style-name="ce5" office:value-type="string" calcext:value-type="string">
            <text:p>IANNIELLO ALDO</text:p>
          </table:table-cell>
          <table:table-cell table:style-name="ce5" office:value-type="string" calcext:value-type="string">
            <text:p>Rilascio dell'autorizzazione paesaggistica in caso di revoca della delega al Comune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TUTELA, RIQUALIFICAZIONE E VALORIZZAZIONE DEL PAESAGGIO</text:p>
          </table:table-cell>
          <table:table-cell table:style-name="ce5" office:value-type="string" calcext:value-type="string">
            <text:p>IANNIELLO ALDO</text:p>
          </table:table-cell>
          <table:table-cell table:style-name="ce5" office:value-type="string" calcext:value-type="string">
            <text:p>bando "Interventi in materia di paesaggio"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2" table:visibility="collapse">
          <table:table-cell table:style-name="ce5" office:value-type="string" calcext:value-type="string">
            <text:p>PROGRAMMAZIONE E BILANCIO</text:p>
          </table:table-cell>
          <table:table-cell table:style-name="ce5" office:value-type="string" calcext:value-type="string">
            <text:p>PROGRAMMAZIONE FINANZIARIA E FINANZA LOCALE</text:p>
          </table:table-cell>
          <table:table-cell table:style-name="ce6" office:value-type="string" calcext:value-type="string">
            <text:p>IDILI LUIGI</text:p>
          </table:table-cell>
          <table:table-cell table:style-name="ce5" office:value-type="string" calcext:value-type="string">
            <text:p>Sostegno finanziario agli enti locali, singoli o associati e alle loro associazioni rappresentative per la realizzazione di progetti negli ulteriori ambiti di intervento nel contrasto all'evasione fiscale (ex art. 15 comma 2 lettera d) LR 68/2011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PROGRAMMAZIONE E BILANCIO</text:p>
          </table:table-cell>
          <table:table-cell table:style-name="ce5" office:value-type="string" calcext:value-type="string">
            <text:p>PROGRAMMAZIONE FINANZIARIA E FINANZA LOCALE</text:p>
          </table:table-cell>
          <table:table-cell table:style-name="ce6" office:value-type="string" calcext:value-type="string">
            <text:p>IDILI LUIGI</text:p>
          </table:table-cell>
          <table:table-cell table:style-name="ce5" office:value-type="string" calcext:value-type="string">
            <text:p>Concessione di contributi per la gestione in forma associata di funzioni afferenti all'attività di contrasto all'evasione fiscal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PROGRAMMAZIONE E BILANCIO</text:p>
          </table:table-cell>
          <table:table-cell table:style-name="ce5" office:value-type="string" calcext:value-type="string">
            <text:p>PROGRAMMAZIONE FINANZIARIA E FINANZA LOCALE</text:p>
          </table:table-cell>
          <table:table-cell table:style-name="ce6" office:value-type="string" calcext:value-type="string">
            <text:p>IDILI LUIGI</text:p>
          </table:table-cell>
          <table:table-cell table:style-name="ce5" office:value-type="string" calcext:value-type="string">
            <text:p>Rimborso penali estinzione anticipata mutu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5" table:visibility="collapse">
          <table:table-cell table:style-name="ce5"/>
          <table:table-cell table:style-name="ce5" office:value-type="string" calcext:value-type="string">
            <text:p>TRASPORTO PUBBLICO LOCALE</text:p>
          </table:table-cell>
          <table:table-cell table:style-name="ce5" office:value-type="string" calcext:value-type="string">
            <text:p>BUFFONI RICCARDO</text:p>
          </table:table-cell>
          <table:table-cell table:style-name="ce6" office:value-type="string" calcext:value-type="string">
            <text:p>Assegnazione contributi agli ee. ll. per la valorizzazione di ferrovie minori, a titolo di acconto e a consuntivo</text:p>
          </table:table-cell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14" office:value-type="string" calcext:value-type="string">
            <text:p>U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3.6" calcext:value-type="float">
            <text:p>63,6</text:p>
          </table:table-cell>
          <table:table-cell table:style-name="ce5" office:value-type="string" calcext:value-type="string">
            <text:p>istruttorie particolarmente complesse, a fronte di richieste rimodulazione progetti</text:p>
          </table:table-cell>
          <table:table-cell table:number-columns-repeated="219"/>
          <table:table-cell table:style-name="ce9" table:number-columns-repeated="793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table:number-columns-repeated="3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19"/>
          <table:table-cell table:style-name="ce9" table:number-columns-repeated="793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table:number-columns-repeated="3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19"/>
          <table:table-cell table:style-name="ce9" table:number-columns-repeated="793"/>
        </table:table-row>
        <table:table-row table:style-name="ro7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REVENZIONE E SICUREZZA SUI LUOGHI DI LAVORO</text:p>
          </table:table-cell>
          <table:table-cell table:style-name="ce5" office:value-type="string" calcext:value-type="string">
            <text:p>LETO ANDREA</text:p>
          </table:table-cell>
          <table:table-cell table:style-name="ce5" office:value-type="string" calcext:value-type="string">
            <text:p>Fondo di solidarietà per le famiglie delle vittime di infortuni mortali sul lavoro LR 57/08: istruttoria istanze ed erogazione contribut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ORGANIZZAZIONE DELLE CURE E PERCORSI CRONICITA'</text:p>
          </table:table-cell>
          <table:table-cell table:style-name="ce5" office:value-type="string" calcext:value-type="string">
            <text:p>LORENZO ROTI</text:p>
          </table:table-cell>
          <table:table-cell table:style-name="ce5" office:value-type="string" calcext:value-type="string">
            <text:p>Iscrizione nell'elenco regionale degli erogatori dei dispositivi protesici su misura remunerati al 100%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6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UTORITA' DI GESTIONE DEL POR FESR</text:p>
          </table:table-cell>
          <table:table-cell table:style-name="ce6" office:value-type="string" calcext:value-type="string">
            <text:p>LUCIANI ANGELITA</text:p>
          </table:table-cell>
          <table:table-cell table:style-name="ce5" office:value-type="string" calcext:value-type="string">
            <text:p>Concessione finanziamenti progetti ASSE VI <text:s/>Assistenza linea d) studi e ricerch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6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UTORITA' DI GESTIONE DEL POR FESR</text:p>
          </table:table-cell>
          <table:table-cell table:style-name="ce6" office:value-type="string" calcext:value-type="string">
            <text:p>LUCIANI ANGELITA</text:p>
          </table:table-cell>
          <table:table-cell table:style-name="ce5" office:value-type="string" calcext:value-type="string">
            <text:p>Concessione finanziamenti progetti ASSE VI <text:s/>Assistenza tecnica linea f) informazione e pubblicità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FFARI LEGISLATIVI, GIURIDICI ED ISTITUZIONALI</text:p>
          </table:table-cell>
          <table:table-cell table:style-name="ce5"/>
          <table:table-cell table:style-name="ce5" office:value-type="string" calcext:value-type="string">
            <text:p>MAGAZZINI PATRIZIA</text:p>
          </table:table-cell>
          <table:table-cell table:style-name="ce5" office:value-type="string" calcext:value-type="string">
            <text:p>Designazioni nelle commissioni di concorso di aziende USL e ospedaliero-universitari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FFARI LEGISLATIVI, GIURIDICI ED ISTITUZIONALI</text:p>
          </table:table-cell>
          <table:table-cell table:style-name="ce5"/>
          <table:table-cell table:style-name="ce5" office:value-type="string" calcext:value-type="string">
            <text:p>MAGAZZINI PATRIZIA</text:p>
          </table:table-cell>
          <table:table-cell table:style-name="ce5" office:value-type="string" calcext:value-type="string">
            <text:p>Nomine e designazioni previste negli elenchi pubblic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FFARI LEGISLATIVI, GIURIDICI ED ISTITUZIONALI</text:p>
          </table:table-cell>
          <table:table-cell table:style-name="ce5"/>
          <table:table-cell table:style-name="ce5" office:value-type="string" calcext:value-type="string">
            <text:p>MAGAZZINI PATRIZIA</text:p>
          </table:table-cell>
          <table:table-cell table:style-name="ce5" office:value-type="string" calcext:value-type="string">
            <text:p>Nomine e designazioni su richiesta imprevista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FFARI LEGISLATIVI, GIURIDICI ED ISTITUZIONALI</text:p>
          </table:table-cell>
          <table:table-cell table:style-name="ce5"/>
          <table:table-cell table:style-name="ce5" office:value-type="string" calcext:value-type="string">
            <text:p>MAGAZZINI PATRIZIA</text:p>
          </table:table-cell>
          <table:table-cell table:style-name="ce5" office:value-type="string" calcext:value-type="string">
            <text:p>NOMINA DEI COMPONENTI DEI CONSIGLI DELLA CAMERA DI COMMERCIO INDUSTRIA, ARTIGIANATO, AGRICOLTUR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FFARI LEGISLATIVI, GIURIDICI ED ISTITUZIONALI</text:p>
          </table:table-cell>
          <table:table-cell table:style-name="ce5"/>
          <table:table-cell table:style-name="ce5" office:value-type="string" calcext:value-type="string">
            <text:p>MAGAZZINI PATRIZIA</text:p>
          </table:table-cell>
          <table:table-cell table:style-name="ce5" office:value-type="string" calcext:value-type="string">
            <text:p>SOSTITUZIONE DEI COMPONENTI DEI CONSIGLI DELLA CAMERA DI COMMERCIO INDUSTRIA, ARTIGIANATO, AGRICOLTUR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FFARI LEGISLATIVI, GIURIDICI ED ISTITUZIONALI</text:p>
          </table:table-cell>
          <table:table-cell table:style-name="ce6"/>
          <table:table-cell table:style-name="ce6" office:value-type="string" calcext:value-type="string">
            <text:p>MAGAZZINI PATRIZIA</text:p>
          </table:table-cell>
          <table:table-cell table:style-name="ce5" office:value-type="string" calcext:value-type="string">
            <text:p>Procedimento relativo alla comunicazione della determinazione negativa di cui all'art. 13 della L.r. 35/20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FFARI LEGISLATIVI, GIURIDICI ED ISTITUZIONALI</text:p>
          </table:table-cell>
          <table:table-cell table:style-name="ce5"/>
          <table:table-cell table:style-name="ce5" office:value-type="string" calcext:value-type="string">
            <text:p>MAGAZZINI PATRIZIA</text:p>
          </table:table-cell>
          <table:table-cell table:style-name="ce5" office:value-type="string" calcext:value-type="string">
            <text:p>Attività di impulso e coordinamento regionale per favorire la prosecuzione dei procedimenti di cui all'art.10 della L.r. 35/20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FFARI LEGISLATIVI, GIURIDICI ED ISTITUZIONALI</text:p>
          </table:table-cell>
          <table:table-cell table:style-name="ce5"/>
          <table:table-cell table:style-name="ce5" office:value-type="string" calcext:value-type="string">
            <text:p>MAGAZZINI PATRIZIA</text:p>
          </table:table-cell>
          <table:table-cell table:style-name="ce5" office:value-type="string" calcext:value-type="string">
            <text:p>Progetti di educazione alla legalità: approvazione della graduatoria e relativo finanziament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6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CENTRALE E TUTELA DELL'ACQUA</text:p>
          </table:table-cell>
          <table:table-cell table:style-name="ce5" office:value-type="string" calcext:value-type="string">
            <text:p>MASI MARCO</text:p>
          </table:table-cell>
          <table:table-cell table:style-name="ce5" office:value-type="string" calcext:value-type="string">
            <text:p>Deroghe per il riuso di acque reflu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6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CENTRALE E TUTELA DELL'ACQUA</text:p>
          </table:table-cell>
          <table:table-cell table:style-name="ce5" office:value-type="string" calcext:value-type="string">
            <text:p>MASI MARCO</text:p>
          </table:table-cell>
          <table:table-cell table:style-name="ce5" office:value-type="string" calcext:value-type="string">
            <text:p>Perimetrazione aree di salvaguardia delle acque superficiali e sotterranee destinate al consumo umano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6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CENTRALE E TUTELA DELL'ACQUA</text:p>
          </table:table-cell>
          <table:table-cell table:style-name="ce5" office:value-type="string" calcext:value-type="string">
            <text:p>MASI MARCO</text:p>
          </table:table-cell>
          <table:table-cell table:style-name="ce5" office:value-type="string" calcext:value-type="string">
            <text:p>Individuazione degli impianti idonei a consentire il raggiungimento degli obiettivi di riduzione di cui all'art. 106, comma 2, del d.lgs. 152/20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5" office:value-type="string" calcext:value-type="string">
            <text:p>Controllo a campione strumenti urbanistici - centro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5" office:value-type="string" calcext:value-type="string">
            <text:p>Controllo obbligatorio strumenti urbanistici - centro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5" office:value-type="string" calcext:value-type="string">
            <text:p>Autorizzazione per manufatti interferenti con opere idrauliche classificate - centro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5" office:value-type="string" calcext:value-type="string">
            <text:p>Classificazione opere idrauliche ed attribuzione della relativa responsabilità - centro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5" office:value-type="string" calcext:value-type="string">
            <text:p>Omologazione nuove opere idrauliche e modifica delle esistenti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5" office:value-type="string" calcext:value-type="string">
            <text:p>Attestazione deposito indagini geologiche degli strumenti urbanistici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5" office:value-type="string" calcext:value-type="string">
            <text:p>Attestato di deposito progetti di opere di messa in sicurezza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CENTRALE E TUTELA DELL'ACQUA</text:p>
          </table:table-cell>
          <table:table-cell table:style-name="ce6" office:value-type="string" calcext:value-type="string">
            <text:p>MASI MARCO</text:p>
          </table:table-cell>
          <table:table-cell table:style-name="ce5" office:value-type="string" calcext:value-type="string">
            <text:p>Verifica con metodo a campione di progetti di opere di messa in sicurezza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QUALITA' DEI SERVIZI E RETI CLINICHE</text:p>
          </table:table-cell>
          <table:table-cell table:style-name="ce6" office:value-type="string" calcext:value-type="string">
            <text:p>MECHI MARIA TERESA</text:p>
          </table:table-cell>
          <table:table-cell table:style-name="ce5" office:value-type="string" calcext:value-type="string">
            <text:p>Autorizzazione centri di produzione embrion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QUALITA' DEI SERVIZI E RETI CLINICHE</text:p>
          </table:table-cell>
          <table:table-cell table:style-name="ce6" office:value-type="string" calcext:value-type="string">
            <text:p>MECHI MARIA TERESA</text:p>
          </table:table-cell>
          <table:table-cell table:style-name="ce5" office:value-type="string" calcext:value-type="string">
            <text:p>Autorizzazione gruppi raccolta embrion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QUALITA' DEI SERVIZI E RETI CLINICHE</text:p>
          </table:table-cell>
          <table:table-cell table:style-name="ce5" office:value-type="string" calcext:value-type="string">
            <text:p>MECHI MARIA TERESA</text:p>
          </table:table-cell>
          <table:table-cell table:style-name="ce5" office:value-type="string" calcext:value-type="string">
            <text:p>Realizzazione strutture sanitarie, verifica compatibilità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QUALITA' DEI SERVIZI E RETI CLINICHE</text:p>
          </table:table-cell>
          <table:table-cell table:style-name="ce5" office:value-type="string" calcext:value-type="string">
            <text:p>MECHI MARIA TERESA</text:p>
          </table:table-cell>
          <table:table-cell table:style-name="ce5" office:value-type="string" calcext:value-type="string">
            <text:p>Rilascio dell'accreditamento istituzionale a strutture sanitarie private o pubblich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QUALITA' DEI SERVIZI E RETI CLINICHE</text:p>
          </table:table-cell>
          <table:table-cell table:style-name="ce5" office:value-type="string" calcext:value-type="string">
            <text:p>MECHI MARIA TERESA</text:p>
          </table:table-cell>
          <table:table-cell table:style-name="ce5" office:value-type="string" calcext:value-type="string">
            <text:p>Rilascio dell'accreditamento istituzionale a strutture sanitarie private o pubbliche, soggette a verifica di funzionalità.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AGROAMBIENTE E SOSTEGNO ALLO SVILUPPO DELLE ATTIVITA' AGRICOLE</text:p>
          </table:table-cell>
          <table:table-cell table:style-name="ce5" office:value-type="string" calcext:value-type="string">
            <text:p>MELARA ANTONINO MARIO</text:p>
          </table:table-cell>
          <table:table-cell table:style-name="ce5" office:value-type="string" calcext:value-type="string">
            <text:p>Riconoscimento delle Organizzazioni di Produttori florovivaistic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AGROAMBIENTE E SOSTEGNO ALLO SVILUPPO DELLE ATTIVITA' AGRICOLE</text:p>
          </table:table-cell>
          <table:table-cell table:style-name="ce6" office:value-type="string" calcext:value-type="string">
            <text:p>MELARA ANTONINO MARIO</text:p>
          </table:table-cell>
          <table:table-cell table:style-name="ce5" office:value-type="string" calcext:value-type="string">
            <text:p>Autorizzazione organismi di controllo sui concessionari del marchio collettivo "Prodotto da agricoltura integrata"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AGROAMBIENTE E SOSTEGNO ALLO SVILUPPO DELLE ATTIVITA' AGRICOLE</text:p>
          </table:table-cell>
          <table:table-cell table:style-name="ce6" office:value-type="string" calcext:value-type="string">
            <text:p>MELARA ANTONINO MARIO</text:p>
          </table:table-cell>
          <table:table-cell table:style-name="ce5" office:value-type="string" calcext:value-type="string">
            <text:p>Contributi ai Consorzi di difesa e imprenditori agricoli per assicurabilità calamità naturali 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AGROAMBIENTE E SOSTEGNO ALLO SVILUPPO DELLE ATTIVITA' AGRICOLE</text:p>
          </table:table-cell>
          <table:table-cell table:style-name="ce6" office:value-type="string" calcext:value-type="string">
            <text:p>MELARA ANTONINO MARIO</text:p>
          </table:table-cell>
          <table:table-cell table:style-name="ce5" office:value-type="string" calcext:value-type="string">
            <text:p>Ripartizione dei fondi agli enti delegati per interventi di calamità naturale in materia di agricoltura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AGROAMBIENTE E SOSTEGNO ALLO SVILUPPO DELLE ATTIVITA' AGRICOLE</text:p>
          </table:table-cell>
          <table:table-cell table:style-name="ce6" office:value-type="string" calcext:value-type="string">
            <text:p>MELARA ANTONINO MARIO</text:p>
          </table:table-cell>
          <table:table-cell table:style-name="ce5" office:value-type="string" calcext:value-type="string">
            <text:p>Autorizzazione Centri Prova <text:s/>per attrezzature di distribuzione fitofarmac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GRICOLTURA E SVILUPPO RURALE</text:p>
          </table:table-cell>
          <table:table-cell table:style-name="ce6" office:value-type="string" calcext:value-type="string">
            <text:p>AGROAMBIENTE E SOSTEGNO ALLO SVILUPPO DELLE ATTIVITA' AGRICOLE</text:p>
          </table:table-cell>
          <table:table-cell table:style-name="ce6" office:value-type="string" calcext:value-type="string">
            <text:p>MELARA ANTONINO MARIO</text:p>
          </table:table-cell>
          <table:table-cell table:style-name="ce5" office:value-type="string" calcext:value-type="string">
            <text:p>Riconoscimento della riduzione del periodo di conversione in agricoltura biologica Reg CE 889/0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EDUCAZIONE E ISTRUZIONE</text:p>
          </table:table-cell>
          <table:table-cell table:style-name="ce5" office:value-type="string" calcext:value-type="string">
            <text:p>MELE SARA</text:p>
          </table:table-cell>
          <table:table-cell table:style-name="ce5" office:value-type="string" calcext:value-type="string">
            <text:p>Approvazione del piano regionale triennale di edilizia scolastica e piani annuali di attuazion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EDUCAZIONE E ISTRUZIONE</text:p>
          </table:table-cell>
          <table:table-cell table:style-name="ce5" office:value-type="string" calcext:value-type="string">
            <text:p>MELE SARA</text:p>
          </table:table-cell>
          <table:table-cell table:style-name="ce5" office:value-type="string" calcext:value-type="string">
            <text:p>Avviso per la costituzione degli ITS: emanazione Avviso, istruttoria di ammissibilità candidature, approvazione graduatoria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EDUCAZIONE E ISTRUZIONE</text:p>
          </table:table-cell>
          <table:table-cell table:style-name="ce5" office:value-type="string" calcext:value-type="string">
            <text:p>MELE SARA</text:p>
          </table:table-cell>
          <table:table-cell table:style-name="ce5" office:value-type="string" calcext:value-type="string">
            <text:p>Assegnazione ed erogazione di contributi finanziari ai comuni per interventi urgenti di edilizia scolastic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7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ISTRUZIONE E EDUCAZIONE</text:p>
          </table:table-cell>
          <table:table-cell table:style-name="ce6" office:value-type="string" calcext:value-type="string">
            <text:p>MELE SARA</text:p>
          </table:table-cell>
          <table:table-cell table:style-name="ce5" office:value-type="string" calcext:value-type="string">
            <text:p>Assegnazione contributi DGRT44/20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EDUCAZIONE E ISTRUZIONE</text:p>
          </table:table-cell>
          <table:table-cell table:style-name="ce5" office:value-type="string" calcext:value-type="string">
            <text:p>MELE SARA</text:p>
          </table:table-cell>
          <table:table-cell table:style-name="ce5" office:value-type="string" calcext:value-type="string">
            <text:p>Bando per l'assegnazione di contributi agli enti senza fine di lucro che hanno realizzato soggiorni residenziali per minori <text:s/>- liquidazion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EDUCAZIONE E ISTRUZIONE</text:p>
          </table:table-cell>
          <table:table-cell table:style-name="ce5" office:value-type="string" calcext:value-type="string">
            <text:p>MELE SARA</text:p>
          </table:table-cell>
          <table:table-cell table:style-name="ce5" office:value-type="string" calcext:value-type="string">
            <text:p>Bando per l'assegnazione di contributi in conto gestione <text:s/>per i servizi per la prima e seconda infanzia rivolto ai soggetti privati - liquidazione 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EDUCAZIONE E ISTRUZIONE</text:p>
          </table:table-cell>
          <table:table-cell table:style-name="ce5" office:value-type="string" calcext:value-type="string">
            <text:p>MELE SARA</text:p>
          </table:table-cell>
          <table:table-cell table:style-name="ce5" office:value-type="string" calcext:value-type="string">
            <text:p>Bando per l'assegnazione di contributi agli enti senza fine di lucro che hanno realizzato soggiorni residenziali per minori <text:s/>istruttoria domande e approvazione progetti ammessi a finanziamento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AUTORIZZAZIONI AMBIENTALI</text:p>
          </table:table-cell>
          <table:table-cell table:style-name="ce8" office:value-type="string" calcext:value-type="string">
            <text:p>MIGLIORINI SIMONA</text:p>
          </table:table-cell>
          <table:table-cell table:style-name="ce7" office:value-type="string" calcext:value-type="string">
            <text:p>Rilascio Intesa al Ministero Attività Produttive per autorizzazione terminali di rigassificazione o stoccaggio in sotterrane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AUTORIZZAZIONI AMBIENTALI</text:p>
          </table:table-cell>
          <table:table-cell table:style-name="ce7" office:value-type="string" calcext:value-type="string">
            <text:p>MIGLIORINI SIMONA</text:p>
          </table:table-cell>
          <table:table-cell table:style-name="ce7" office:value-type="string" calcext:value-type="string">
            <text:p>Rilascio Intesa al Ministero Attività Produttive per autorizzazione gasdotti o oleodotti delle reti nazional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PROGRAMMAZIONE FORMAZIONE STRATEGICA E ISTRUZIONE E FORMAZIONE TECNICA SUPERIORE</text:p>
          </table:table-cell>
          <table:table-cell table:style-name="ce5" office:value-type="string" calcext:value-type="string">
            <text:p>MONTOMOLI MARIA CHIARA</text:p>
          </table:table-cell>
          <table:table-cell table:style-name="ce5" office:value-type="string" calcext:value-type="string">
            <text:p>Gestione dei Progetti a valere sul POR-FS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ISTRUZIONE E FORMAZIONE</text:p>
          </table:table-cell>
          <table:table-cell table:style-name="ce5" office:value-type="string" calcext:value-type="string">
            <text:p>PROGRAMMAZIONE FORMAZIONE STRATEGICA E ISTRUZIONE E FORMAZIONE TECNICA SUPERIORE</text:p>
          </table:table-cell>
          <table:table-cell table:style-name="ce6" office:value-type="string" calcext:value-type="string">
            <text:p>MONTOMOLI MARIA CHIARA</text:p>
          </table:table-cell>
          <table:table-cell table:style-name="ce5" office:value-type="string" calcext:value-type="string">
            <text:p>Assegnazione di contributi ai beneficiari di progetti per la realizzazione di percorsi IFTS a valere su avvisi pubblic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TTIVITA' PRODUTTIVE</text:p>
          </table:table-cell>
          <table:table-cell table:style-name="ce5" office:value-type="string" calcext:value-type="string">
            <text:p>RICERCA INDUSTRIALE, INNOVAZIONE E TRASFERIMENTO TECNOLOGICO</text:p>
          </table:table-cell>
          <table:table-cell table:style-name="ce6" office:value-type="string" calcext:value-type="string">
            <text:p>NANNICINI ELISA</text:p>
          </table:table-cell>
          <table:table-cell table:style-name="ce5" office:value-type="string" calcext:value-type="string">
            <text:p>Fondo cinema <text:s/>interventi per la produzione e diffusione di prodotti cinematografici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TTIVITA' PRODUTTIVE</text:p>
          </table:table-cell>
          <table:table-cell table:style-name="ce5" office:value-type="string" calcext:value-type="string">
            <text:p>RICERCA INDUSTRIALE, INNOVAZIONE E TRASFERIMENTO TECNOLOGICO</text:p>
          </table:table-cell>
          <table:table-cell table:style-name="ce6" office:value-type="string" calcext:value-type="string">
            <text:p>NANNICINI ELISA</text:p>
          </table:table-cell>
          <table:table-cell table:style-name="ce5" office:value-type="string" calcext:value-type="string">
            <text:p>POR Creo 1.3.c Contributi a PMI turismo e commercio per certificazioni ambientali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TTIVITA' PRODUTTIVE</text:p>
          </table:table-cell>
          <table:table-cell table:style-name="ce5" office:value-type="string" calcext:value-type="string">
            <text:p>RICERCA INDUSTRIALE, INNOVAZIONE E TRASFERIMENTO TECNOLOGICO</text:p>
          </table:table-cell>
          <table:table-cell table:style-name="ce6" office:value-type="string" calcext:value-type="string">
            <text:p>NANNICINI ELISA</text:p>
          </table:table-cell>
          <table:table-cell table:style-name="ce5" office:value-type="string" calcext:value-type="string">
            <text:p>POR Creo 1.3.e Contributi a PMI turismo e commercio per interventi di innovazione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TTIVITA' PRODUTTIVE</text:p>
          </table:table-cell>
          <table:table-cell table:style-name="ce5" office:value-type="string" calcext:value-type="string">
            <text:p>RICERCA INDUSTRIALE, INNOVAZIONE E TRASFERIMENTO TECNOLOGICO</text:p>
          </table:table-cell>
          <table:table-cell table:style-name="ce6" office:value-type="string" calcext:value-type="string">
            <text:p>NANNICINI ELISA</text:p>
          </table:table-cell>
          <table:table-cell table:style-name="ce5" office:value-type="string" calcext:value-type="string">
            <text:p>POR Creo 2007 2013 Start up House Azione 1.2 Voucher imprese Giovanili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TTIVITA' PRODUTTIVE</text:p>
          </table:table-cell>
          <table:table-cell table:style-name="ce5" office:value-type="string" calcext:value-type="string">
            <text:p>RICERCA INDUSTRIALE, INNOVAZIONE E TRASFERIMENTO TECNOLOGICO</text:p>
          </table:table-cell>
          <table:table-cell table:style-name="ce5" office:value-type="string" calcext:value-type="string">
            <text:p>NANNICINI ELISA</text:p>
          </table:table-cell>
          <table:table-cell table:style-name="ce5" office:value-type="string" calcext:value-type="string">
            <text:p>Attuazione interventi agevolati a favore di imprese in materia di ricerca industriale, sviluppo sperimentale, innovazione e trasferimento tecnologico - programmazione 2014-202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TTIVITA' PRODUTTIVE</text:p>
          </table:table-cell>
          <table:table-cell table:style-name="ce5" office:value-type="string" calcext:value-type="string">
            <text:p>RICERCA INDUSTRIALE, INNOVAZIONE E TRASFERIMENTO TECNOLOGICO</text:p>
          </table:table-cell>
          <table:table-cell table:style-name="ce5" office:value-type="string" calcext:value-type="string">
            <text:p>NANNICINI ELISA</text:p>
          </table:table-cell>
          <table:table-cell table:style-name="ce5" office:value-type="string" calcext:value-type="string">
            <text:p>Censimento laborator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TTIVITA' PRODUTTIVE</text:p>
          </table:table-cell>
          <table:table-cell table:style-name="ce5" office:value-type="string" calcext:value-type="string">
            <text:p>RICERCA INDUSTRIALE, INNOVAZIONE E TRASFERIMENTO TECNOLOGICO</text:p>
          </table:table-cell>
          <table:table-cell table:style-name="ce5" office:value-type="string" calcext:value-type="string">
            <text:p>NANNICINI ELISA</text:p>
          </table:table-cell>
          <table:table-cell table:style-name="ce5" office:value-type="string" calcext:value-type="string">
            <text:p>Contributi a favore di imprese in materia di ricerca industriale, di sviluppo sperimentale e innovazione e trasferimento tecnologico - programmazione 2007-201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7" office:value-type="string" calcext:value-type="string">
            <text:p>ATTIVITA' PRODUTTIVE</text:p>
          </table:table-cell>
          <table:table-cell table:style-name="ce7" office:value-type="string" calcext:value-type="string">
            <text:p>RICERCA INDUSTRIALE, INNOVAZIONE E TRASFERIMENTO TECNOLOGICO</text:p>
          </table:table-cell>
          <table:table-cell table:style-name="ce7" office:value-type="string" calcext:value-type="string">
            <text:p>NANNICINI ELISA</text:p>
          </table:table-cell>
          <table:table-cell table:style-name="ce7" office:value-type="string" calcext:value-type="string">
            <text:p>POR Creo 2007 2013 Sub linea 1.4 b3 Fondo Garanzia Imprese Turismo e Commercio 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21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AUTORITA' DI GESTIONE FEASR. INTERVENTI PER LA COMPETITIVITA' DELLE IMPRESE AGRICOLE</text:p>
          </table:table-cell>
          <table:table-cell table:style-name="ce5" office:value-type="string" calcext:value-type="string">
            <text:p>PAGNI ROBERTO</text:p>
          </table:table-cell>
          <table:table-cell table:style-name="ce5" office:value-type="string" calcext:value-type="string">
            <text:p>Reg. CE 1698/05 - PSR 2007/2013 - Progetti Integrati di Filiera (PIF) - Approvazione progett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1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AUTORITA' DI GESTIONE FEASR. INTERVENTI PER LA COMPETITIVITA' DELLE IMPRESE AGRICOLE</text:p>
          </table:table-cell>
          <table:table-cell table:style-name="ce5" office:value-type="string" calcext:value-type="string">
            <text:p>PAGNI ROBERTO</text:p>
          </table:table-cell>
          <table:table-cell table:style-name="ce5" office:value-type="string" calcext:value-type="string">
            <text:p>Reg. CE 1698/05 - PSR 2007/2013 - Misura 133 - "Attività di informazione e promozione" -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1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AUTORITA' DI GESTIONE FEASR. INTERVENTI PER LA COMPETITIVITA' DELLE IMPRESE AGRICOLE</text:p>
          </table:table-cell>
          <table:table-cell table:style-name="ce5" office:value-type="string" calcext:value-type="string">
            <text:p>PAGNI ROBERTO</text:p>
          </table:table-cell>
          <table:table-cell table:style-name="ce5" office:value-type="string" calcext:value-type="string">
            <text:p>Interventi di credito agrario - Pagamento a Fidi Toscana S.p.A.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cquisto coattivo di beni librar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ai sensi dellart. 4 della L.R. 38/2002 per la realizzazione di iniziative e progetti enti pubblici, associazioni culturali, associazioni antifasciste <text:s/>e della resistenz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ai sensi dellart. 6 della L.R. 38/2002 per l arealizzazione diiniziative dirette della Region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per progetti regionali <text:s/>a valere su Progetti di iniziativa regionale afferenti il settor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del contributo annuale agli enti beneficiari Art. 2 della L.R. 38/20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per interventi afferenti le materie del Piano della cultur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ttestato di libera circolazione, circolazione temporanea, licenza di esportazione al di fuori della Comunità Europea, per biblioteche non statali e privati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0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Erogazione: contributi ai sensi dellart. 4 della L.R. 38/2002 per la realizzazione di iniziative e progetti enti pubblici, associazioni culturali, associazioni antifasciste <text:s/>e della resistenza e contributi ai sensi dellart. 6 della L.R. 38/2002 per la realizzazione di iniziative dirette della Region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Erogazione contributi per <text:s/>progetti <text:s/>regionali <text:s/>per Progetti di iniziativa regionale afferenti il settor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Erogazione contributi per interventi afferenti le materie del Piano della cultur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1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Verifica dell'interesse culturale di beni librari appartenenti alle regioni, agli altri enti pubblici territoriali, nonché ad ogni altro ente ed istituto pubblico e a persone giuridiche private senza fine di lucr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regionali a progetti inerenti la valorizzazione del patrimonio culturale a valere sul PIR "Investire in cultura".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Erogazione contributi regionali a progetti inerenti la valorizzazione del patrimonio culturale a valere sul PIR "Investire in cultura"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Iscrizione all'elenco delle riviste toscane di cultur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Iscrizione nell'elenco delle associazioni e delle manifestazioni di rievocazione e ricostruzione storica della Toscana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progetto regionale "Istituzioni culturali: eredità del passato, contemporaneità e progettazione del futuro" mediante band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annuali alle istituzioni culturali di rilievo regional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Formazione della Tabella delle istituzioni culturali di rilievo regional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Rinnovo concessione in uso a enti e istituzioni di fondi librari e documentari di proprietà regional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utorizzazione per riproduzione beni librari di pregio sottoposti a tutela appartenenti a soggetti pubblici e privat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utorizzazione al prestito per mostre di beni librari di biblioteche non statal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ccertamento del buon esito di interventi di restauro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utorizzazione progetti di restauro di beni librari sottoposti a tutela appartenenti a soggetti pubblici e privati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utorizzazione allo scarto di beni librari di biblioteche di ente locale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utorizzazione allo spostamento di beni librari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Dichiarazione di interesse culturale di beni librari appartenenti a privat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Liquidazioni contributi assegnati dal Settore, Biblioteche, Archivi, Istituzioni culturali 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progetto locale "Biblioteche e archivi nella società dell'informazione e della conoscenza" 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in materia di Biblioteche e Archivi 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in materia di biblioteche e archivi mediante avviso pubblico.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Esercizio del diritto di prelazione su beni archivistici e librar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Erogazione contributi a progetti inerenti l'arte contemporanea a valere sul Progetto Regionale "Investire in cultura"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Erogazione dei finanziamenti residui dei fondi regionali, statali e comunitari gestiti dal Settore valorizzazione del patrimonio culturale attinenti ai precedenti cicli di programmazion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Erogazione contributi a progetti inerenti l'arte contemporanea a valere sul Progetto Regionale "Arte Contemporanea"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dei finanziamenti regionali, comunitari e statali sul PIR "Investire in Cultura"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Individuazione dei progetti candidati a finanziamento sul PIR "Investire in cultura"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a progetti inerenti l'arte contemporanea a valere sul Progetto Regionale "Arte Contemporanea"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progetto locale "Musei di qualità al servizio dei visitatori e delle comunità locali"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Esercizio del diritto di prelazione su beni culturali mobili (NO ARCHIVI NO BENI LIBRARI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1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Assegnazione contributi a progetti di sviluppo dei musei riconosciuti di rilevanza regionale <text:s/>a valere sul Progetto Regionale "Musei di di qualità al servizio dei visitatori e delle comunità locali"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PIANEA ELENA</text:p>
          </table:table-cell>
          <table:table-cell table:style-name="ce5" office:value-type="string" calcext:value-type="string">
            <text:p>Riconoscimento dei musei di rilevanza regionale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FORESTAZIONE. USI CIVICI</text:p>
          </table:table-cell>
          <table:table-cell table:style-name="ce5" office:value-type="string" calcext:value-type="string">
            <text:p>PIERONI SANDRO</text:p>
          </table:table-cell>
          <table:table-cell table:style-name="ce5" office:value-type="string" calcext:value-type="string">
            <text:p>Approvazione statuti e regolamenti di esercizio degli usi civic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FORESTAZIONE. USI CIVICI</text:p>
          </table:table-cell>
          <table:table-cell table:style-name="ce5" office:value-type="string" calcext:value-type="string">
            <text:p>PIERONI SANDRO</text:p>
          </table:table-cell>
          <table:table-cell table:style-name="ce5" office:value-type="string" calcext:value-type="string">
            <text:p>Autorizzazione a enti di imputazione civica di concessione, alienazione o mutamento di destinazione di beni civic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FORESTAZIONE. USI CIVICI</text:p>
          </table:table-cell>
          <table:table-cell table:style-name="ce5" office:value-type="string" calcext:value-type="string">
            <text:p>PIERONI SANDRO</text:p>
          </table:table-cell>
          <table:table-cell table:style-name="ce5" office:value-type="string" calcext:value-type="string">
            <text:p>Autorizzazione alla raccolta dei funghi per fini scientific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FORESTAZIONE. USI CIVICI</text:p>
          </table:table-cell>
          <table:table-cell table:style-name="ce5" office:value-type="string" calcext:value-type="string">
            <text:p>PIERONI SANDRO</text:p>
          </table:table-cell>
          <table:table-cell table:style-name="ce5" office:value-type="string" calcext:value-type="string">
            <text:p>Certificazione sulla natura giuridica di usi civic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FORESTAZIONE. USI CIVICI</text:p>
          </table:table-cell>
          <table:table-cell table:style-name="ce5" office:value-type="string" calcext:value-type="string">
            <text:p>PIERONI SANDRO</text:p>
          </table:table-cell>
          <table:table-cell table:style-name="ce5" office:value-type="string" calcext:value-type="string">
            <text:p>Costituzione o rinnovo di comitati di gestione delle ASBUC frazionali o comunal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FORESTAZIONE. USI CIVICI</text:p>
          </table:table-cell>
          <table:table-cell table:style-name="ce5" office:value-type="string" calcext:value-type="string">
            <text:p>PIERONI SANDRO</text:p>
          </table:table-cell>
          <table:table-cell table:style-name="ce5" office:value-type="string" calcext:value-type="string">
            <text:p>Misura PRAF A.2.13 az.a) <text:s/>erogazione contributi per attività finalizzate al raggiungimento corretta gestione dei beni civici comunali o frazional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6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5" office:value-type="string" calcext:value-type="string">
            <text:p>PISTONE FRANCESCO</text:p>
          </table:table-cell>
          <table:table-cell table:style-name="ce5" office:value-type="string" calcext:value-type="string">
            <text:p>“Autorizzazione per gli interventi di recupero e riequilibrio della fascia costiera che interessano il territorio di più comuni”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5" office:value-type="string" calcext:value-type="string">
            <text:p>PISTONE FRANCESCO</text:p>
          </table:table-cell>
          <table:table-cell table:style-name="ce5" office:value-type="string" calcext:value-type="string">
            <text:p>Autorizzazione per manufatti interferenti con opere idrauliche classificat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5" office:value-type="string" calcext:value-type="string">
            <text:p>PISTONE FRANCESCO</text:p>
          </table:table-cell>
          <table:table-cell table:style-name="ce5" office:value-type="string" calcext:value-type="string">
            <text:p>Classificazione opere idrauliche ed attribuzione della relativa responsabilità (attività rilevante solo ai fini dell'assegnazione dei contribut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5" office:value-type="string" calcext:value-type="string">
            <text:p>PISTONE FRANCESCO</text:p>
          </table:table-cell>
          <table:table-cell table:style-name="ce5" office:value-type="string" calcext:value-type="string">
            <text:p>Omologazione nuove opere idrauliche e modifica delle esistent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5" office:value-type="string" calcext:value-type="string">
            <text:p>PISTONE FRANCESCO</text:p>
          </table:table-cell>
          <table:table-cell table:style-name="ce5" office:value-type="string" calcext:value-type="string">
            <text:p>Verifica con metodo a campione di progetti di opere di messa in sicurezz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5" office:value-type="string" calcext:value-type="string">
            <text:p>PISTONE FRANCESCO</text:p>
          </table:table-cell>
          <table:table-cell table:style-name="ce5" office:value-type="string" calcext:value-type="string">
            <text:p>Attestato di deposito progetti di opere di messa in sicurezz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5" office:value-type="string" calcext:value-type="string">
            <text:p>PISTONE FRANCESCO</text:p>
          </table:table-cell>
          <table:table-cell table:style-name="ce5" office:value-type="string" calcext:value-type="string">
            <text:p>Controllo obbligatorio strumenti urbanistic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5" office:value-type="string" calcext:value-type="string">
            <text:p>PISTONE FRANCESCO</text:p>
          </table:table-cell>
          <table:table-cell table:style-name="ce5" office:value-type="string" calcext:value-type="string">
            <text:p>Controllo a campione strumenti urbanistici 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5" office:value-type="string" calcext:value-type="string">
            <text:p>PISTONE FRANCESCO</text:p>
          </table:table-cell>
          <table:table-cell table:style-name="ce5" office:value-type="string" calcext:value-type="string">
            <text:p>Attestazione deposito indagini geologiche degli strumenti urbanistici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5" office:value-type="string" calcext:value-type="string">
            <text:p>Controllo a campione strumenti urbanistici - centro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5" office:value-type="string" calcext:value-type="string">
            <text:p>Controllo obbligatorio strumenti urbanistici - centr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5" office:value-type="string" calcext:value-type="string">
            <text:p>Autorizzazione per manufatti interferenti con opere idrauliche classificate - centr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5" office:value-type="string" calcext:value-type="string">
            <text:p>Classificazione opere idrauliche ed attribuzione della relativa responsabilità - centro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5" office:value-type="string" calcext:value-type="string">
            <text:p>Omologazione nuove opere idrauliche e modifica delle esistent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5" office:value-type="string" calcext:value-type="string">
            <text:p>Attestazione deposito indagini geologiche degli strumenti urbanistici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5" office:value-type="string" calcext:value-type="string">
            <text:p>Attestato di deposito progetti di opere di messa in sicurezz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INFERIORE E COSTA</text:p>
          </table:table-cell>
          <table:table-cell table:style-name="ce6" office:value-type="string" calcext:value-type="string">
            <text:p>PISTONE FRANCESCO</text:p>
          </table:table-cell>
          <table:table-cell table:style-name="ce5" office:value-type="string" calcext:value-type="string">
            <text:p>Verifica con metodo a campione di progetti di opere di messa in sicurezz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7" office:value-type="string" calcext:value-type="string">
            <text:p>DIFESA DEL SUOLO E PROTEZIONE CIVILE</text:p>
          </table:table-cell>
          <table:table-cell table:style-name="ce7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PISTONE FRANCESCO</text:p>
          </table:table-cell>
          <table:table-cell table:style-name="ce7" office:value-type="string" calcext:value-type="string">
            <text:p>Deposito progetti cemento armato e strutture metallich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7" office:value-type="string" calcext:value-type="string">
            <text:p>DIFESA DEL SUOLO E PROTEZIONE CIVILE</text:p>
          </table:table-cell>
          <table:table-cell table:style-name="ce7" office:value-type="string" calcext:value-type="string">
            <text:p>GENIO CIVILE VALDARNO INFERIORE E COSTA</text:p>
          </table:table-cell>
          <table:table-cell table:style-name="ce8" office:value-type="string" calcext:value-type="string">
            <text:p>PISTONE FRANCESCO</text:p>
          </table:table-cell>
          <table:table-cell table:style-name="ce7" office:value-type="string" calcext:value-type="string">
            <text:p>Accertamento della completezza dei documenti allegati al preavviso di deposito dei progetti di opere in zone a bassa sismicità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table:number-columns-repeated="3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19"/>
          <table:table-cell table:style-name="ce9" table:number-columns-repeated="793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table:number-columns-repeated="3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number-columns-repeated="219"/>
          <table:table-cell table:style-name="ce9" table:number-columns-repeated="793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5" office:value-type="string" calcext:value-type="string">
            <text:p>Controllo a campione strumenti urbanistici - centro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5" office:value-type="string" calcext:value-type="string">
            <text:p>Controllo obbligatorio strumenti urbanistici - centro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5" office:value-type="string" calcext:value-type="string">
            <text:p>Autorizzazione per manufatti interferenti con opere idrauliche classificate - centro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5" office:value-type="string" calcext:value-type="string">
            <text:p>Classificazione opere idrauliche ed attribuzione della relativa responsabilità - centro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5" office:value-type="string" calcext:value-type="string">
            <text:p>Omologazione nuove opere idrauliche e modifica delle esistenti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5" office:value-type="string" calcext:value-type="string">
            <text:p>Attestazione deposito indagini geologiche degli strumenti urbanistici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5" office:value-type="string" calcext:value-type="string">
            <text:p>Attestato di deposito progetti di opere di messa in sicurezza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5" office:value-type="string" calcext:value-type="string">
            <text:p>GENIO CIVILE VALDARNO SUPERIORE</text:p>
          </table:table-cell>
          <table:table-cell table:style-name="ce6" office:value-type="string" calcext:value-type="string">
            <text:p>RADICCHI LEANDRO</text:p>
          </table:table-cell>
          <table:table-cell table:style-name="ce5" office:value-type="string" calcext:value-type="string">
            <text:p>Verifica con metodo a campione di progetti di opere di messa in sicurezza</text:p>
          </table:table-cell>
          <table:table-cell table:style-name="ce9" table:number-columns-repeated="8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BONIFICHE, AUTORIZZAZIONI RIFIUTI ED ENERGETICHE</text:p>
          </table:table-cell>
          <table:table-cell table:style-name="ce5" office:value-type="string" calcext:value-type="string">
            <text:p>RAFANELLI ANDREA</text:p>
          </table:table-cell>
          <table:table-cell table:style-name="ce5" office:value-type="string" calcext:value-type="string">
            <text:p>Approvazione progetti impianti sperimentali su protocollo di trattamento rifiuti e contestuale autorizzazione provvisoria alla sperimentazion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BONIFICHE, AUTORIZZAZIONI RIFIUTI ED ENERGETICHE</text:p>
          </table:table-cell>
          <table:table-cell table:style-name="ce5" office:value-type="string" calcext:value-type="string">
            <text:p>RAFANELLI ANDREA</text:p>
          </table:table-cell>
          <table:table-cell table:style-name="ce5" office:value-type="string" calcext:value-type="string">
            <text:p>Assegnazione contributi per progetti di intervento in materia di gestione dei rifiuti e di bonifica di siti inquinati (finanziamenti comunitari e su fondi statali e regionali)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BONIFICHE, AUTORIZZAZIONI RIFIUTI ED ENERGETICHE</text:p>
          </table:table-cell>
          <table:table-cell table:style-name="ce5" office:value-type="string" calcext:value-type="string">
            <text:p>RAFANELLI ANDREA</text:p>
          </table:table-cell>
          <table:table-cell table:style-name="ce5" office:value-type="string" calcext:value-type="string">
            <text:p>Autorizzazione unica per i nuovi impianti di smaltimento e di recupero dei rifiuti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BONIFICHE, AUTORIZZAZIONI RIFIUTI ED ENERGETICHE</text:p>
          </table:table-cell>
          <table:table-cell table:style-name="ce5" office:value-type="string" calcext:value-type="string">
            <text:p>RAFANELLI ANDREA</text:p>
          </table:table-cell>
          <table:table-cell table:style-name="ce5" office:value-type="string" calcext:value-type="string">
            <text:p>Autorizzazione Integrata Ambientale - AIA rifiuti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BONIFICHE, AUTORIZZAZIONI RIFIUTI ED ENERGETICHE</text:p>
          </table:table-cell>
          <table:table-cell table:style-name="ce5" office:value-type="string" calcext:value-type="string">
            <text:p>RAFANELLI ANDREA</text:p>
          </table:table-cell>
          <table:table-cell table:style-name="ce5" office:value-type="string" calcext:value-type="string">
            <text:p>Bonifica siti inquinati nelle aree di competenza regionale: restituzione agli usi legittimi per livello di inquinamento inferiore alle CSC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BONIFICHE, AUTORIZZAZIONI RIFIUTI ED ENERGETICHE</text:p>
          </table:table-cell>
          <table:table-cell table:style-name="ce5" office:value-type="string" calcext:value-type="string">
            <text:p>RAFANELLI ANDREA</text:p>
          </table:table-cell>
          <table:table-cell table:style-name="ce5" office:value-type="string" calcext:value-type="string">
            <text:p>Procedura semplificata di attività di Bonifica di cui al comma 2 dell'art. 242 bis D.Lgs. 152/200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BONIFICHE, AUTORIZZAZIONI RIFIUTI ED ENERGETICHE</text:p>
          </table:table-cell>
          <table:table-cell table:style-name="ce5" office:value-type="string" calcext:value-type="string">
            <text:p>RAFANELLI ANDREA</text:p>
          </table:table-cell>
          <table:table-cell table:style-name="ce5" office:value-type="string" calcext:value-type="string">
            <text:p>Bonifica siti inquinati nelle aree di competenza regionale: Autorizzazione al rilascio del titolo abitativo edilizi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BONIFICHE, AUTORIZZAZIONI RIFIUTI ED ENERGETICHE</text:p>
          </table:table-cell>
          <table:table-cell table:style-name="ce5" office:value-type="string" calcext:value-type="string">
            <text:p>RAFANELLI ANDREA</text:p>
          </table:table-cell>
          <table:table-cell table:style-name="ce5" office:value-type="string" calcext:value-type="string">
            <text:p>Bonifica siti inquinati nelle aree di competenza regionale: Approvazione progetto operativo degli interventi di bonifica o di messa in sicurezza operativa o permanent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BONIFICHE, AUTORIZZAZIONI RIFIUTI ED ENERGETICHE</text:p>
          </table:table-cell>
          <table:table-cell table:style-name="ce5" office:value-type="string" calcext:value-type="string">
            <text:p>RAFANELLI ANDREA</text:p>
          </table:table-cell>
          <table:table-cell table:style-name="ce5" office:value-type="string" calcext:value-type="string">
            <text:p>Bonifica siti inquinati <text:s/>nelle aree di competenza regionale : <text:s/>Approvazione documento di Analisi di Rischio ed eventuale Piano di Monitoraggi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BONIFICHE, AUTORIZZAZIONI RIFIUTI ED ENERGETICHE</text:p>
          </table:table-cell>
          <table:table-cell table:style-name="ce5" office:value-type="string" calcext:value-type="string">
            <text:p>RAFANELLI ANDREA</text:p>
          </table:table-cell>
          <table:table-cell table:style-name="ce5" office:value-type="string" calcext:value-type="string">
            <text:p>Bonifica siti inquinati nelle aree di competenza regionale : Autorizzazione del Piano di Caratterizzazion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ATTIVITA' PRODUTTIVE</text:p>
          </table:table-cell>
          <table:table-cell table:style-name="ce5" office:value-type="string" calcext:value-type="string">
            <text:p>PROMOZIONE ECONOMICA E TURISTICA. LEGISLAZIONE TURISMO, COMMERCIO</text:p>
          </table:table-cell>
          <table:table-cell table:style-name="ce6" office:value-type="string" calcext:value-type="string">
            <text:p>ROMAGNOLI STEFANO</text:p>
          </table:table-cell>
          <table:table-cell table:style-name="ce5" office:value-type="string" calcext:value-type="string">
            <text:p>Erogazione di contributi a Comuni che aderiscono alla rete degli Osservatori turistici di destinazion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ORGANIZZAZIONE DELLE CURE E PERCORSI CRONICITA'</text:p>
          </table:table-cell>
          <table:table-cell table:style-name="ce5" office:value-type="string" calcext:value-type="string">
            <text:p>ROTI LORENZO</text:p>
          </table:table-cell>
          <table:table-cell table:style-name="ce5" office:value-type="string" calcext:value-type="string">
            <text:p>Graduatorie Medici di Medicina Generale - MMG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ORGANIZZAZIONE DELLE CURE E PERCORSI CRONICITA'</text:p>
          </table:table-cell>
          <table:table-cell table:style-name="ce5" office:value-type="string" calcext:value-type="string">
            <text:p>ROTI LORENZO</text:p>
          </table:table-cell>
          <table:table-cell table:style-name="ce5" office:value-type="string" calcext:value-type="string">
            <text:p>Graduatoria di pediatria di libera scelta - PLS 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6" office:value-type="string" calcext:value-type="string">
            <text:p>AMBIENTE ED ENERGIA </text:p>
          </table:table-cell>
          <table:table-cell table:style-name="ce5" office:value-type="string" calcext:value-type="string">
            <text:p>TUTELA DELLA NATURA E DEL MARE</text:p>
          </table:table-cell>
          <table:table-cell table:style-name="ce5" office:value-type="string" calcext:value-type="string">
            <text:p>RUBERTI GILDA</text:p>
          </table:table-cell>
          <table:table-cell table:style-name="ce5" office:value-type="string" calcext:value-type="string">
            <text:p>Approvazione elenco regionale alberi monumentali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TUTELA DELLA NATURA E DEL MARE</text:p>
          </table:table-cell>
          <table:table-cell table:style-name="ce5" office:value-type="string" calcext:value-type="string">
            <text:p>RUBERTI GILDA</text:p>
          </table:table-cell>
          <table:table-cell table:style-name="ce5" office:value-type="string" calcext:value-type="string">
            <text:p>Finanziamenti alle Province, enti parco e privati per attivazione progetti e studi , prestazioni di beni e servizi <text:s/>finalizzati alla tutela della biodiversità <text:s/>e alle <text:s/>aree protette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TUTELA DELLA NATURA E DEL MARE</text:p>
          </table:table-cell>
          <table:table-cell table:style-name="ce7" office:value-type="string" calcext:value-type="string">
            <text:p>RUBERTI GILDA</text:p>
          </table:table-cell>
          <table:table-cell table:style-name="ce7" office:value-type="string" calcext:value-type="string">
            <text:p>Richiesta da parte di Comuni e Enti gestori di inserimento albero monumentale nell'elenco regional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TUTELA DELLA NATURA E DEL MARE</text:p>
          </table:table-cell>
          <table:table-cell table:style-name="ce7" office:value-type="string" calcext:value-type="string">
            <text:p>RUBERTI GILDA</text:p>
          </table:table-cell>
          <table:table-cell table:style-name="ce7" office:value-type="string" calcext:value-type="string">
            <text:p>Approvazione graduatoria progetti ammissibili a finanziamenti comunitari presentati dagli enti gestori delle aree protette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ce21" table:number-columns-repeated="1012"/>
        </table:table-row>
        <table:table-row table:style-name="ro6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TUTELA DELLA NATURA E DEL MARE</text:p>
          </table:table-cell>
          <table:table-cell table:style-name="ce7" office:value-type="string" calcext:value-type="string">
            <text:p>RUBERTI GILDA</text:p>
          </table:table-cell>
          <table:table-cell table:style-name="ce7" office:value-type="string" calcext:value-type="string">
            <text:p>Espressione intesa con Ministero su regolamento Parchi Nazionali e istituzioni nuove aree protette nazionali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TUTELA DELLA NATURA E DEL MARE</text:p>
          </table:table-cell>
          <table:table-cell table:style-name="ce7" office:value-type="string" calcext:value-type="string">
            <text:p>RUBERTI GILDA</text:p>
          </table:table-cell>
          <table:table-cell table:style-name="ce7" office:value-type="string" calcext:value-type="string">
            <text:p>Assegnazione finanziamenti statali (piano triennale Aree Protette, Fondi CIPE) ad enti locali ed enti parc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TUTELA DELLA NATURA E DEL MARE</text:p>
          </table:table-cell>
          <table:table-cell table:style-name="ce7" office:value-type="string" calcext:value-type="string">
            <text:p>RUBERTI GILDA</text:p>
          </table:table-cell>
          <table:table-cell table:style-name="ce7" office:value-type="string" calcext:value-type="string">
            <text:p>Attribuzione classe di appartenenza delle acque di balneazione e individuazione delle medesime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7" office:value-type="string" calcext:value-type="string">
            <text:p>AMBIENTE ED ENERGIA</text:p>
          </table:table-cell>
          <table:table-cell table:style-name="ce7" office:value-type="string" calcext:value-type="string">
            <text:p>TUTELA DELLA NATURA E DEL MARE</text:p>
          </table:table-cell>
          <table:table-cell table:style-name="ce7" office:value-type="string" calcext:value-type="string">
            <text:p>RUBERTI GILDA</text:p>
          </table:table-cell>
          <table:table-cell table:style-name="ce7" office:value-type="string" calcext:value-type="string">
            <text:p>Monitoraggio e revisione classe di appartenenza dei corpi idrici marin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MPRENDITORIA AGRICOLA. COORDINAMENTO ATTIVITA' DI CONTROLLO</text:p>
          </table:table-cell>
          <table:table-cell table:style-name="ce5" office:value-type="string" calcext:value-type="string">
            <text:p>TARDUCCI SIMONE</text:p>
          </table:table-cell>
          <table:table-cell table:style-name="ce5" office:value-type="string" calcext:value-type="string">
            <text:p>Centri di commercializzazione agroalimentare. Liquidazione di contribut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MPRENDITORIA AGRICOLA. COORDINAMENTO ATTIVITA' DI CONTROLLO</text:p>
          </table:table-cell>
          <table:table-cell table:style-name="ce5" office:value-type="string" calcext:value-type="string">
            <text:p>TARDUCCI SIMONE</text:p>
          </table:table-cell>
          <table:table-cell table:style-name="ce5" office:value-type="string" calcext:value-type="string">
            <text:p>Autorizzazione centri di assistenza agricol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MPRENDITORIA AGRICOLA. COORDINAMENTO ATTIVITA' DI CONTROLLO</text:p>
          </table:table-cell>
          <table:table-cell table:style-name="ce5" office:value-type="string" calcext:value-type="string">
            <text:p>TARDUCCI SIMONE</text:p>
          </table:table-cell>
          <table:table-cell table:style-name="ce5" office:value-type="string" calcext:value-type="string">
            <text:p>Riconoscimento dei Distretti Rurali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MPRENDITORIA AGRICOLA. COORDINAMENTO ATTIVITA' DI CONTROLLO</text:p>
          </table:table-cell>
          <table:table-cell table:style-name="ce5" office:value-type="string" calcext:value-type="string">
            <text:p>TARDUCCI SIMONE</text:p>
          </table:table-cell>
          <table:table-cell table:style-name="ce5" office:value-type="string" calcext:value-type="string">
            <text:p>PAR 2010 Mis 6.2.7 - Progetti di educazione alimentare bando 20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MPRENDITORIA AGRICOLA. COORDINAMENTO ATTIVITA' DI CONTROLLO</text:p>
          </table:table-cell>
          <table:table-cell table:style-name="ce5" office:value-type="string" calcext:value-type="string">
            <text:p>TARDUCCI SIMONE</text:p>
          </table:table-cell>
          <table:table-cell table:style-name="ce5" office:value-type="string" calcext:value-type="string">
            <text:p>PAR 2009 Mis 6.2.7 - Progetti di educazione alimentare bando 20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MPRENDITORIA AGRICOLA. COORDINAMENTO ATTIVITA' DI CONTROLLO</text:p>
          </table:table-cell>
          <table:table-cell table:style-name="ce5" office:value-type="string" calcext:value-type="string">
            <text:p>TARDUCCI SIMONE</text:p>
          </table:table-cell>
          <table:table-cell table:style-name="ce5" office:value-type="string" calcext:value-type="string">
            <text:p>PAF 2008-2009 - Progetti di educazione alimentare bando 200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MPRENDITORIA AGRICOLA. COORDINAMENTO ATTIVITA' DI CONTROLLO</text:p>
          </table:table-cell>
          <table:table-cell table:style-name="ce5" office:value-type="string" calcext:value-type="string">
            <text:p>TARDUCCI SIMONE</text:p>
          </table:table-cell>
          <table:table-cell table:style-name="ce5" office:value-type="string" calcext:value-type="string">
            <text:p>PRAF <text:s/>Mis. A.1.11 – Filiera corta bando 2011-20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MPRENDITORIA AGRICOLA. COORDINAMENTO ATTIVITA' DI CONTROLLO</text:p>
          </table:table-cell>
          <table:table-cell table:style-name="ce5" office:value-type="string" calcext:value-type="string">
            <text:p>TARDUCCI SIMONE</text:p>
          </table:table-cell>
          <table:table-cell table:style-name="ce5" office:value-type="string" calcext:value-type="string">
            <text:p>PRAF <text:s/>Mis. A.2.14 – Agricoltura sociale bando 2011-20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MPRENDITORIA AGRICOLA. COORDINAMENTO ATTIVITA' DI CONTROLLO</text:p>
          </table:table-cell>
          <table:table-cell table:style-name="ce5" office:value-type="string" calcext:value-type="string">
            <text:p>TARDUCCI SIMONE</text:p>
          </table:table-cell>
          <table:table-cell table:style-name="ce5" office:value-type="string" calcext:value-type="string">
            <text:p>PRAF <text:s/>Mis. A.2.5 – Strade del vino bando 20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AGRICOLTURA E SVILUPPO RURALE</text:p>
          </table:table-cell>
          <table:table-cell table:style-name="ce5" office:value-type="string" calcext:value-type="string">
            <text:p>IMPRENDITORIA AGRICOLA. COORDINAMENTO ATTIVITA' DI CONTROLLO</text:p>
          </table:table-cell>
          <table:table-cell table:style-name="ce5" office:value-type="string" calcext:value-type="string">
            <text:p>TARDUCCI SIMONE</text:p>
          </table:table-cell>
          <table:table-cell table:style-name="ce5" office:value-type="string" calcext:value-type="string">
            <text:p>PRAF <text:s/>Mis. A.2.7 – Progetti educazione alimentare bando 20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TTIVITA' INTERNAZIONALI</text:p>
          </table:table-cell>
          <table:table-cell table:style-name="ce5" office:value-type="string" calcext:value-type="string">
            <text:p>TOZZI MARIA DINA</text:p>
          </table:table-cell>
          <table:table-cell table:style-name="ce5" office:value-type="string" calcext:value-type="string">
            <text:p>PROGRAMMA OPERATIVO ITALIA FRANCIA MARITTIMO - APPROVAZIONE GRADUATORIA (AUTORITA' DI GESTIONE)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8" table:visibility="collapse">
          <table:table-cell table:style-name="ce5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TTIVITA' INTERNAZIONALI</text:p>
          </table:table-cell>
          <table:table-cell table:style-name="ce5" office:value-type="string" calcext:value-type="string">
            <text:p>TOZZI MARIA DINA</text:p>
          </table:table-cell>
          <table:table-cell table:style-name="ce5" office:value-type="string" calcext:value-type="string">
            <text:p>PROGRAMMA OPERATIVO ITALIA FRANCIA MARITTIMO - EROGAZIONE FONDI (AUTORITA' DI GESTIONE CON IL SUPPORTO DEL SEGRETARIATO CONGIUNTO)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1" table:visibility="collapse">
          <table:table-cell table:style-name="ce5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TTIVITA' INTERNAZIONALI</text:p>
          </table:table-cell>
          <table:table-cell table:style-name="ce5" office:value-type="string" calcext:value-type="string">
            <text:p>TOZZI MARIA DINA</text:p>
          </table:table-cell>
          <table:table-cell table:style-name="ce5" office:value-type="string" calcext:value-type="string">
            <text:p>PROGRAMMA OPERATIVO ITALIA FRANCIA MARITTIMO <text:s/>- <text:s/>ISTRUTTORIA AMMISSIBILITA'PROGETTI (AUTORITA' DI GESTIONE CON IL SUPPORTO DEL SEGRETATARIATO CONGIUNTO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6" table:visibility="collapse">
          <table:table-cell table:style-name="ce5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TTIVITA' INTERNAZIONALI</text:p>
          </table:table-cell>
          <table:table-cell table:style-name="ce5" office:value-type="string" calcext:value-type="string">
            <text:p>TOZZI MARIA DINA</text:p>
          </table:table-cell>
          <table:table-cell table:style-name="ce5" office:value-type="string" calcext:value-type="string">
            <text:p>PROGRAMMA OPERATIVO ITALIA FRANCIA MARITTIMO <text:s/>- <text:s/>VALUTAZIONE DEI PROGETTI E DEFINIZIONE DELLE GRADUTORIE (DA PARTE DELL'AUTORITA' DI GESTIONE CON I SUPPORTO DEL SEGRETARIATO CONGIUNTO) PER APPROVAZIONE DA PARTE DELL' ORGANISMO DI SELEZIONE DEL PROGRAMMA. 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2" table:visibility="collapse">
          <table:table-cell table:style-name="ce5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TTIVITA' INTERNAZIONALI</text:p>
          </table:table-cell>
          <table:table-cell table:style-name="ce5" office:value-type="string" calcext:value-type="string">
            <text:p>TOZZI MARIA DINA</text:p>
          </table:table-cell>
          <table:table-cell table:style-name="ce5" office:value-type="string" calcext:value-type="string">
            <text:p>GESTIONE RISORSE COLLEGATE AGLI OBIETTIVI PREVISTI DAL PIANO PLURIENNALE DELLE ATTIVITÀ INTERNAZIONALI 2012 - 2015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PIANIFICAZIONE DEL TERRITORIO</text:p>
          </table:table-cell>
          <table:table-cell table:style-name="ce5" office:value-type="string" calcext:value-type="string">
            <text:p>TURCI ANTONELLA</text:p>
          </table:table-cell>
          <table:table-cell table:style-name="ce5" office:value-type="string" calcext:value-type="string">
            <text:p>Applicazione di misura di salvaguardia nei confronti degli strumenti della pianificazione territoriale e degli atti di governo del territorio degli enti locali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19" table:visibility="collapse">
          <table:table-cell table:style-name="ce5" office:value-type="string" calcext:value-type="string">
            <text:p>URBANISTICA E POLITICHE ABITATIVE</text:p>
          </table:table-cell>
          <table:table-cell table:style-name="ce5" office:value-type="string" calcext:value-type="string">
            <text:p>PIANIFICAZIONE DEL TERRITORIO</text:p>
          </table:table-cell>
          <table:table-cell table:style-name="ce5" office:value-type="string" calcext:value-type="string">
            <text:p>TURCI ANTONELLA</text:p>
          </table:table-cell>
          <table:table-cell table:style-name="ce5" office:value-type="string" calcext:value-type="string">
            <text:p>annullamento dei titoli abilitativi edilizi illegittimi 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TUTELA, PARTECIPAZIONE E SVILUPPO</text:p>
          </table:table-cell>
          <table:table-cell table:style-name="ce5" office:value-type="string" calcext:value-type="string">
            <text:p>VOLPI DANIELA</text:p>
          </table:table-cell>
          <table:table-cell table:style-name="ce5" office:value-type="string" calcext:value-type="string">
            <text:p>Assegnazione finanziamenti per progetti relativi a bandi per associazion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TUTELA, PARTECIPAZIONE E SVILUPPO</text:p>
          </table:table-cell>
          <table:table-cell table:style-name="ce5" office:value-type="string" calcext:value-type="string">
            <text:p>VOLPI DANIELA</text:p>
          </table:table-cell>
          <table:table-cell table:style-name="ce5" office:value-type="string" calcext:value-type="string">
            <text:p>Iscrizione nell'elenco regionale delle assocazioni di consumatori/utenti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TUTELA, PARTECIPAZIONE E SVILUPPO</text:p>
          </table:table-cell>
          <table:table-cell table:style-name="ce5" office:value-type="string" calcext:value-type="string">
            <text:p>VOLPI DANIELA</text:p>
          </table:table-cell>
          <table:table-cell table:style-name="ce5" office:value-type="string" calcext:value-type="string">
            <text:p>Ammissione al corso di formazione specifica in MMG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TUTELA, PARTECIPAZIONE E SVILUPPO</text:p>
          </table:table-cell>
          <table:table-cell table:style-name="ce5" office:value-type="string" calcext:value-type="string">
            <text:p>VOLPI DANIELA</text:p>
          </table:table-cell>
          <table:table-cell table:style-name="ce5" office:value-type="string" calcext:value-type="string">
            <text:p>Ammissione candidati al concorso per lammissione al corso di formazione specifica in MMG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TUTELA, PARTECIPAZIONE E SVILUPPO</text:p>
          </table:table-cell>
          <table:table-cell table:style-name="ce5" office:value-type="string" calcext:value-type="string">
            <text:p>VOLPI DANIELA</text:p>
          </table:table-cell>
          <table:table-cell table:style-name="ce5" office:value-type="string" calcext:value-type="string">
            <text:p>Approvaz. elenco di idonei alla nomina a direttore amministrativo, sanitario e dei servizi sociali delle aziende sanitarie e degli ESTAV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TUTELA, PARTECIPAZIONE E SVILUPPO</text:p>
          </table:table-cell>
          <table:table-cell table:style-name="ce5" office:value-type="string" calcext:value-type="string">
            <text:p>VOLPI DANIELA</text:p>
          </table:table-cell>
          <table:table-cell table:style-name="ce5" office:value-type="string" calcext:value-type="string">
            <text:p>Approvazione elenco di idonei alla nomina a direttore generale delle aziende sanitarie e degli ESTAV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TUTELA, PARTECIPAZIONE E SVILUPPO</text:p>
          </table:table-cell>
          <table:table-cell table:style-name="ce5" office:value-type="string" calcext:value-type="string">
            <text:p>VOLPI DANIELA</text:p>
          </table:table-cell>
          <table:table-cell table:style-name="ce5" office:value-type="string" calcext:value-type="string">
            <text:p>Approvazione graduatoria concorso per l'ammissione al corso di formazione in MMG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7" table:visibility="collapse">
          <table:table-cell table:style-name="ce5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ORGANIZZAZIONE E SVILUPPO RISORSE UMANE</text:p>
          </table:table-cell>
          <table:table-cell table:style-name="ce5" office:value-type="string" calcext:value-type="string">
            <text:p>VOLTERRANI SIMONA</text:p>
          </table:table-cell>
          <table:table-cell table:style-name="ce5" office:value-type="string" calcext:value-type="string">
            <text:p>Procedure concorsuali, di selezione o preselezione: approvazione degli atti della commissione di concorso e della graduatoria final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6" table:visibility="collapse">
          <table:table-cell table:style-name="ce5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ORGANIZZAZIONE E SVILUPPO RISORSE UMANE</text:p>
          </table:table-cell>
          <table:table-cell table:style-name="ce5" office:value-type="string" calcext:value-type="string">
            <text:p>VOLTERRANI SIMONA</text:p>
          </table:table-cell>
          <table:table-cell table:style-name="ce5" office:value-type="string" calcext:value-type="string">
            <text:p>Procedure concorsuali, di selezione o preselezione: nomina commissioni concorso, selezione o preselezion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21" table:visibility="collapse">
          <table:table-cell table:style-name="ce5" office:value-type="string" calcext:value-type="string">
            <text:p>ORGANIZZAZIONE E SISTEMI INFORMATIVI</text:p>
          </table:table-cell>
          <table:table-cell table:style-name="ce5" office:value-type="string" calcext:value-type="string">
            <text:p>ORGANIZZAZIONE E SVILUPPO RISORSE UMANE</text:p>
          </table:table-cell>
          <table:table-cell table:style-name="ce5" office:value-type="string" calcext:value-type="string">
            <text:p>VOLTERRANI SIMONA</text:p>
          </table:table-cell>
          <table:table-cell table:style-name="ce5" office:value-type="string" calcext:value-type="string">
            <text:p>Procedure concorsuali/di selezione: Ammissione /esclusione dei candidati che hanno presentato domanda di partecipazione a concorso/selezione, a seguito di svolgimento della prima prova o prova preselettiva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Default" table:number-columns-repeated="1012"/>
        </table:table-row>
        <table:table-row table:style-name="ro4" table:visibility="collapse">
          <table:table-cell table:style-name="ce5" office:value-type="string" calcext:value-type="string">
            <text:p>DIFESA DEL SUOLO E PROTEZIONE CIVILE</text:p>
          </table:table-cell>
          <table:table-cell table:style-name="ce9" table:number-columns-repeated="11"/>
          <table:table-cell table:number-columns-repeated="219"/>
          <table:table-cell table:style-name="ce9" table:number-columns-repeated="793"/>
        </table:table-row>
        <table:table-row table:style-name="ro1" table:visibility="collapse" table:number-rows-repeated="50">
          <table:table-cell table:style-name="ce9" table:number-columns-repeated="12"/>
          <table:table-cell table:number-columns-repeated="219"/>
          <table:table-cell table:style-name="ce9" table:number-columns-repeated="793"/>
        </table:table-row>
        <table:table-row table:style-name="ro1" table:number-rows-repeated="209">
          <table:table-cell table:style-name="ce9" table:number-columns-repeated="12"/>
          <table:table-cell table:number-columns-repeated="219"/>
          <table:table-cell table:style-name="ce9" table:number-columns-repeated="793"/>
        </table:table-row>
        <table:table-row table:style-name="ro1" table:number-rows-repeated="10477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c. per struttura'.A4:'Proc. per struttura'.L524" table:display-filter-buttons="true">
          <table:filter>
            <table:filter-and>
              <table:filter-condition table:field-number="0" table:value="POLITICHE MOBILITA', INFRASTRUTTURE E TRASPORTO PUBBLICO LOCALE" table:operator="="/>
            </table:filter-and>
          </table:filter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loext:scale-to-X="1" loext:scale-to-Y="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 style:data-style-name="N2" text:time-value="16:05:42.5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20:01.220000000</meta:creation-date>
    <dc:date>2018-04-20T16:06:41.414000000</dc:date>
    <meta:editing-duration>P1DT2H11M57S</meta:editing-duration>
    <meta:editing-cycles>271</meta:editing-cycles>
    <meta:generator>LibreOffice/5.2.5.1$Windows_x86 LibreOffice_project/0312e1a284a7d50ca85a365c316c7abbf20a4d22</meta:generator>
    <meta:document-statistic meta:table-count="1" meta:cell-count="3463" meta:object-count="0"/>
  </office:meta>
</office:document-meta>
</file>