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22e3a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421556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fo:font-weight="bold" officeooo:rsid="003ee9e7" style:font-weight-asian="bold" style:font-weight-complex="bold"/>
    </style:style>
    <style:style style:name="T7" style:family="text">
      <style:text-properties fo:font-weight="bold" officeooo:rsid="003fd4f4" style:font-weight-asian="bold" style:font-weight-complex="bold"/>
    </style:style>
    <style:style style:name="T8" style:family="text">
      <style:text-properties fo:font-weight="bold" officeooo:rsid="0047ef7f" style:font-weight-asian="bold" style:font-weight-complex="bold"/>
    </style:style>
    <style:style style:name="T9" style:family="text">
      <style:text-properties officeooo:rsid="000d64b1"/>
    </style:style>
    <style:style style:name="T10" style:family="text">
      <style:text-properties fo:color="#000000" officeooo:rsid="001ab5fb"/>
    </style:style>
    <style:style style:name="T11" style:family="text">
      <style:text-properties fo:color="#000000" fo:font-weight="bold" officeooo:rsid="00078a40" style:font-weight-asian="bold" style:font-weight-complex="bold"/>
    </style:style>
    <style:style style:name="T12" style:family="text">
      <style:text-properties fo:color="#000000" fo:font-weight="bold" officeooo:rsid="002058b3" style:font-weight-asian="bold" style:font-weight-complex="bold"/>
    </style:style>
    <style:style style:name="T13" style:family="text">
      <style:text-properties fo:color="#000000" fo:font-weight="bold" officeooo:rsid="003ee9e7" style:font-weight-asian="bold" style:font-weight-complex="bold"/>
    </style:style>
    <style:style style:name="T14" style:family="text">
      <style:text-properties fo:color="#000000" fo:font-weight="bold" officeooo:rsid="0041a6c4" style:font-weight-asian="bold" style:font-weight-complex="bold"/>
    </style:style>
    <style:style style:name="T15" style:family="text">
      <style:text-properties fo:color="#000000" fo:font-weight="bold" officeooo:rsid="00481704" style:font-weight-asian="bold" style:font-weight-complex="bold"/>
    </style:style>
    <style:style style:name="T16" style:family="text">
      <style:text-properties fo:color="#000000" fo:font-weight="bold" officeooo:rsid="00435df2" fo:background-color="transparent" loext:char-shading-value="0" style:font-weight-asian="bold" style:font-weight-complex="bold"/>
    </style:style>
    <style:style style:name="T17" style:family="text">
      <style:text-properties fo:color="#000000" fo:font-weight="bold" officeooo:rsid="00435df2" fo:background-color="transparent" loext:char-shading-value="0" style:font-weight-asian="bold" style:font-weight-complex="bold"/>
    </style:style>
    <style:style style:name="T18" style:family="text">
      <style:text-properties fo:color="#000000" fo:font-weight="bold" officeooo:rsid="00481704" fo:background-color="transparent" loext:char-shading-value="0" style:font-weight-asian="bold" style:font-weight-complex="bold"/>
    </style:style>
    <style:style style:name="T19" style:family="text">
      <style:text-properties fo:color="#000000" fo:font-weight="bold" officeooo:rsid="00481704" fo:background-color="transparent" loext:char-shading-value="0" style:font-weight-asian="bold" style:font-weight-complex="bold"/>
    </style:style>
    <style:style style:name="T20" style:family="text">
      <style:text-properties fo:color="#000000" fo:font-weight="bold" officeooo:rsid="00435df2" fo:background-color="#ffff00" loext:char-shading-value="0" style:font-weight-asian="bold" style:font-weight-complex="bold"/>
    </style:style>
    <style:style style:name="T21" style:family="text">
      <style:text-properties fo:color="#000000" fo:font-weight="bold" officeooo:rsid="00481704" fo:background-color="#ffff00" loext:char-shading-value="0" style:font-weight-asian="bold" style:font-weight-complex="bold"/>
    </style:style>
    <style:style style:name="T22" style:family="text">
      <style:text-properties fo:color="#000000" officeooo:rsid="0022e3a6"/>
    </style:style>
    <style:style style:name="T23" style:family="text">
      <style:text-properties fo:color="#000000" fo:font-weight="normal" officeooo:rsid="0022e3a6" fo:background-color="transparent" loext:char-shading-value="0" style:font-weight-asian="normal" style:font-weight-complex="normal"/>
    </style:style>
    <style:style style:name="T24" style:family="text">
      <style:text-properties fo:color="#000000" officeooo:rsid="00235fa2"/>
    </style:style>
    <style:style style:name="T25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26" style:family="text">
      <style:text-properties fo:color="#000000" officeooo:rsid="00481704"/>
    </style:style>
    <style:style style:name="T27" style:family="text">
      <style:text-properties officeooo:rsid="002058b3"/>
    </style:style>
    <style:style style:name="T28" style:family="text">
      <style:text-properties officeooo:rsid="0022e3a6"/>
    </style:style>
    <style:style style:name="T29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30" style:family="text">
      <style:text-properties officeooo:rsid="002b9e2f"/>
    </style:style>
    <style:style style:name="T31" style:family="text">
      <style:text-properties officeooo:rsid="00398e9d"/>
    </style:style>
    <style:style style:name="T32" style:family="text">
      <style:text-properties officeooo:rsid="003a9c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vviso di avvio del procedimento, e convocazione </text:span><text:span text:style-name="T3">della </text:span><text:span text:style-name="T2">conferenza dei servizi </text:span><text:span text:style-name="T5">asincrona</text:span><text:span text:style-name="T2">, relativo a</text:span><text:span text:style-name="T4">lla</text:span><text:span text:style-name="T2"> </text:span><text:span text:style-name="T1">richiesta di autorizzazione unica, ex art. 11 della legge regionale 39/2005, per la </text:span><text:span text:style-name="T7">ricostruzione</text:span><text:span text:style-name="T1"> d</text:span><text:span text:style-name="T6">i elettrodott</text:span><text:span text:style-name="T7">o</text:span><text:span text:style-name="T6"> aereo </text:span><text:span text:style-name="T8">e interrato </text:span><text:span text:style-name="T6">a media tensione (15 kV) linea MT “</text:span><text:span text:style-name="T8">Altotevere</text:span><text:span text:style-name="T6">”, della lunghezza di Km. </text:span><text:span text:style-name="T8">6</text:span><text:span text:style-name="T6">,</text:span><text:span text:style-name="T8">5</text:span><text:span text:style-name="T6">, rientrante nel “Progetto resilienza”, ubicato nell</text:span><text:span text:style-name="T8">a</text:span><text:span text:style-name="T6"> località </text:span><text:span text:style-name="T8">Altotevere</text:span><text:span text:style-name="T6"> ne</text:span><text:span text:style-name="T8">i</text:span><text:span text:style-name="T6"> comun</text:span><text:span text:style-name="T8">i</text:span><text:span text:style-name="T6"> di </text:span><text:span text:style-name="T8">Anghiari e Monterchi</text:span><text:span text:style-name="T6"> in provincia di </text:span><text:span text:style-name="T8">Arezzo e nel comune di Citerna in provincia di Perugia</text:span><text:span text:style-name="T6">, </text:span><text:span text:style-name="T12">inoltrata </text:span><text:span text:style-name="T11">da parte di </text:span><text:span text:style-name="T13">e-distribuzione </text:span><text:span text:style-name="T14">spa</text:span><text:span text:style-name="T13">.</text:span></text:p>
      <text:p text:style-name="P1"/>
      <text:p text:style-name="P2">Il <text:span text:style-name="T32">s</text:span>ettore “<text:span text:style-name="T30">S</text:span><text:span text:style-name="T29">ervizi pubblici locali </text:span><text:span text:style-name="T25">energia e inquinamenti</text:span>” <text:span text:style-name="T32">della direzione Ambiente ed Energia </text:span>della Regione Toscana, <text:span text:style-name="T32">a</text:span>i sensi dell’articolo 23, comma 2 della legge regionale 40/2009</text:p>
      <text:p text:style-name="P6"/>
      <text:p text:style-name="P7">COMUNICA</text:p>
      <text:p text:style-name="P7"/>
      <text:p text:style-name="P3">che, <text:span text:style-name="T27">ai sensi dell'art. 12 della legge regionale n. 39/2005 e dell'art. 14-bis della legge n. 241/1990,</text:span> è <text:span text:style-name="T28">stata</text:span> convocata la conferenza dei servizi in forma semplificata e in modalità asincrona, relativa al procedimento sopra indicato. <text:span text:style-name="T10">S</text:span><text:span text:style-name="T22">alvo l'eventuale periodo di sospensione a seguito di richiesta di integrazioni, le amministrazioni </text:span><text:span text:style-name="T24">coinvolte devono rendere </text:span><text:span text:style-name="T22">le proprie determinazioni entro e non oltre il </text:span><text:span text:style-name="T19">01</text:span><text:span text:style-name="T17">/0</text:span><text:span text:style-name="T19">3</text:span><text:span text:style-name="T17">/2018</text:span><text:span text:style-name="T23">.</text:span></text:p>
      <text:p text:style-name="P4"/>
      <text:p text:style-name="P4">Eventuali osservazioni potranno essere inviate, ai sensi dell<text:span text:style-name="T31">'</text:span>a<text:span text:style-name="T31">rticolo 25 della</text:span> legge regionale n. 40/2009 sopra citata, in forma scritta, all’indirizzo di posta elettronica certificata regionetoscan<text:span text:style-name="T9">a</text:span>@postacert.toscana.it </text:p>
      <text:p text:style-name="P9"/>
      <text:p text:style-name="P10">Il Dirigente</text:p>
      <text:p text:style-name="P8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8M58S</meta:editing-duration>
    <meta:editing-cycles>61</meta:editing-cycles>
    <meta:generator>LibreOffice/5.2.5.1$Windows_x86 LibreOffice_project/0312e1a284a7d50ca85a365c316c7abbf20a4d22</meta:generator>
    <dc:date>2018-02-02T14:38:03.851000000</dc:date>
    <meta:document-statistic meta:table-count="0" meta:image-count="0" meta:object-count="0" meta:page-count="1" meta:paragraph-count="7" meta:word-count="197" meta:character-count="1396" meta:non-whitespace-character-count="1205"/>
    <meta:user-defined meta:name="Info 1"/>
    <meta:user-defined meta:name="Info 2"/>
    <meta:user-defined meta:name="Info 3"/>
    <meta:user-defined meta:name="Info 4"/>
  </office:meta>
</office:document-meta>
</file>