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Serif" svg:font-family="LiberationSerif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05e8e8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Times New Roman" fo:font-size="12pt" officeooo:rsid="0004a106" officeooo:paragraph-rsid="002b9e2f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04a106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55a23b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/>
      </style:paragraph-properties>
      <style:text-properties officeooo:paragraph-rsid="0055a23b"/>
    </style:style>
    <style:style style:name="P8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style="italic" fo:font-weight="normal" officeooo:rsid="002dd5a5" officeooo:paragraph-rsid="002dd5a5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a106" style:font-weight-asian="bold" style:font-weight-complex="bold"/>
    </style:style>
    <style:style style:name="T3" style:family="text">
      <style:text-properties fo:font-weight="bold" officeooo:rsid="0005e8e8" style:font-weight-asian="bold" style:font-weight-complex="bold"/>
    </style:style>
    <style:style style:name="T4" style:family="text">
      <style:text-properties fo:font-weight="bold" officeooo:rsid="003f03f0" style:font-weight-asian="bold" style:font-weight-complex="bold"/>
    </style:style>
    <style:style style:name="T5" style:family="text">
      <style:text-properties fo:font-weight="bold" officeooo:rsid="0040e498" style:font-weight-asian="bold" style:font-weight-complex="bold"/>
    </style:style>
    <style:style style:name="T6" style:family="text">
      <style:text-properties fo:font-weight="bold" officeooo:rsid="00430cea" style:font-weight-asian="bold" style:font-weight-complex="bold"/>
    </style:style>
    <style:style style:name="T7" style:family="text">
      <style:text-properties fo:font-weight="bold" officeooo:rsid="0044ca7d" style:font-weight-asian="bold" style:font-weight-complex="bold"/>
    </style:style>
    <style:style style:name="T8" style:family="text">
      <style:text-properties fo:font-weight="bold" officeooo:rsid="00467256" style:font-weight-asian="bold" style:font-weight-complex="bold"/>
    </style:style>
    <style:style style:name="T9" style:family="text">
      <style:text-properties fo:font-weight="bold" officeooo:rsid="0046b62a" style:font-weight-asian="bold" style:font-weight-complex="bold"/>
    </style:style>
    <style:style style:name="T10" style:family="text">
      <style:text-properties fo:font-weight="bold" officeooo:rsid="0047b451" style:font-weight-asian="bold" style:font-weight-complex="bold"/>
    </style:style>
    <style:style style:name="T11" style:family="text">
      <style:text-properties fo:font-weight="bold" officeooo:rsid="0049124f" style:font-weight-asian="bold" style:font-weight-complex="bold"/>
    </style:style>
    <style:style style:name="T12" style:family="text">
      <style:text-properties fo:font-weight="bold" officeooo:rsid="004cdc53" style:font-weight-asian="bold" style:font-weight-complex="bold"/>
    </style:style>
    <style:style style:name="T13" style:family="text">
      <style:text-properties fo:font-weight="bold" officeooo:rsid="004fe3d6" style:font-weight-asian="bold" style:font-weight-complex="bold"/>
    </style:style>
    <style:style style:name="T14" style:family="text">
      <style:text-properties fo:font-weight="bold" officeooo:rsid="00510868" style:font-weight-asian="bold" style:font-weight-complex="bold"/>
    </style:style>
    <style:style style:name="T15" style:family="text">
      <style:text-properties fo:font-weight="bold" officeooo:rsid="00547060" style:font-weight-asian="bold" style:font-weight-complex="bold"/>
    </style:style>
    <style:style style:name="T16" style:family="text">
      <style:text-properties fo:font-weight="bold" officeooo:rsid="0055a23b" style:font-weight-asian="bold" style:font-weight-complex="bold"/>
    </style:style>
    <style:style style:name="T17" style:family="text">
      <style:text-properties fo:color="#000000" fo:font-weight="normal" fo:background-color="#ffffff" loext:char-shading-value="0" style:font-name-asian="LiberationSerif" style:font-weight-asian="normal" style:font-name-complex="Times New Roman" style:font-weight-complex="normal"/>
    </style:style>
    <style:style style:name="T18" style:family="text">
      <style:text-properties officeooo:rsid="002b9e2f"/>
    </style:style>
    <style:style style:name="T19" style:family="text">
      <style:text-properties officeooo:rsid="00398e9d"/>
    </style:style>
    <style:style style:name="T20" style:family="text">
      <style:text-properties officeooo:rsid="003a9c92"/>
    </style:style>
    <style:style style:name="T21" style:family="text">
      <style:text-properties style:use-window-font-color="true" fo:font-weight="bold" officeooo:rsid="0004a106" style:font-weight-asian="bold" style:font-weight-complex="bold"/>
    </style:style>
    <style:style style:name="T22" style:family="text">
      <style:text-properties style:use-window-font-color="true" fo:font-weight="bold" officeooo:rsid="00467256" style:font-weight-asian="bold" style:font-weight-complex="bold"/>
    </style:style>
    <style:style style:name="T23" style:family="text">
      <style:text-properties style:use-window-font-color="true" fo:font-weight="bold" officeooo:rsid="0047b451" style:font-weight-asian="bold" style:font-weight-complex="bold"/>
    </style:style>
    <style:style style:name="T24" style:family="text">
      <style:text-properties style:use-window-font-color="true" fo:font-weight="bold" officeooo:rsid="00510868" style:font-weight-asian="bold" style:font-weight-complex="bold"/>
    </style:style>
    <style:style style:name="T25" style:family="text">
      <style:text-properties style:use-window-font-color="true" style:font-name="Times New Roman" fo:font-size="12pt" fo:font-weight="normal" officeooo:rsid="0040e498" style:font-size-asian="12pt" style:font-weight-asian="normal" style:font-size-complex="12pt" style:font-weight-complex="normal"/>
    </style:style>
    <style:style style:name="T26" style:family="text">
      <style:text-properties style:use-window-font-color="true" style:font-name="Times New Roman" fo:font-size="12pt" fo:font-weight="normal" officeooo:rsid="004e596a" style:font-size-asian="12pt" style:font-weight-asian="normal" style:font-size-complex="12pt" style:font-weight-complex="normal"/>
    </style:style>
    <style:style style:name="T27" style:family="text">
      <style:text-properties style:use-window-font-color="true" style:font-name="Times New Roman" fo:font-size="12pt" fo:font-weight="normal" officeooo:rsid="00510868" style:font-size-asian="12pt" style:font-weight-asian="normal" style:font-size-complex="12pt" style:font-weight-complex="normal"/>
    </style:style>
    <style:style style:name="T28" style:family="text">
      <style:text-properties style:use-window-font-color="true" style:font-name="Times New Roman" fo:font-size="12pt" fo:font-weight="bold" officeooo:rsid="0040e498" style:font-size-asian="12pt" style:font-weight-asian="bold" style:font-size-complex="12pt" style:font-weight-complex="bold"/>
    </style:style>
    <style:style style:name="T29" style:family="text">
      <style:text-properties style:use-window-font-color="true" style:font-name="Times New Roman" fo:font-size="12pt" fo:font-weight="bold" officeooo:rsid="004e596a" style:font-size-asian="12pt" style:font-weight-asian="bold" style:font-size-complex="12pt" style:font-weight-complex="bold"/>
    </style:style>
    <style:style style:name="T30" style:family="text">
      <style:text-properties style:use-window-font-color="true" style:font-name="Times New Roman" fo:font-size="12pt" fo:font-weight="bold" officeooo:rsid="00547060" style:font-size-asian="12pt" style:font-weight-asian="bold" style:font-size-complex="12pt" style:font-weight-complex="bold"/>
    </style:style>
    <style:style style:name="T31" style:family="text">
      <style:text-properties style:use-window-font-color="true" style:font-name="Times New Roman" fo:font-size="12pt" fo:font-weight="bold" officeooo:rsid="0055a23b" style:font-size-asian="12pt" style:font-weight-asian="bold" style:font-size-complex="12pt" style:font-weight-complex="bold"/>
    </style:style>
    <style:style style:name="T32" style:family="text">
      <style:text-properties style:use-window-font-color="true" style:font-name="Times New Roman" fo:font-size="12pt" officeooo:rsid="004e596a" style:font-size-asian="12pt" style:font-size-complex="12pt"/>
    </style:style>
    <style:style style:name="T33" style:family="text">
      <style:text-properties style:use-window-font-color="true" style:font-name="Times New Roman" fo:font-size="12pt" officeooo:rsid="00510868" style:font-size-asian="12pt" style:font-size-complex="12pt"/>
    </style:style>
    <style:style style:name="T34" style:family="text">
      <style:text-properties style:use-window-font-color="true" style:font-name="Times New Roman" fo:font-size="12pt" officeooo:rsid="004e4f96" style:font-size-asian="12pt" style:font-size-complex="12pt"/>
    </style:style>
    <style:style style:name="T35" style:family="text">
      <style:text-properties officeooo:rsid="004fe3d6"/>
    </style:style>
    <style:style style:name="T36" style:family="text">
      <style:text-properties officeooo:rsid="00510868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officeooo:rsid="000d64b1" style:font-style-asian="italic" style:font-style-complex="italic"/>
    </style:style>
    <style:style style:name="T39" style:family="text">
      <style:text-properties fo:font-weight="normal" style:font-name-asian="LiberationSerif" style:font-weight-asian="normal" style:font-name-complex="Times New Roman" style:font-weight-complex="normal"/>
    </style:style>
    <style:style style:name="T40" style:family="text">
      <style:text-properties style:font-name="Times New Roman" fo:font-size="12pt" officeooo:rsid="0004a106" style:font-size-asian="12pt" style:font-size-complex="12pt"/>
    </style:style>
    <style:style style:name="T41" style:family="text">
      <style:text-properties style:font-name="Times New Roman" fo:font-size="12pt" officeooo:rsid="004cdc53" style:font-size-asian="12pt" style:font-size-complex="12pt"/>
    </style:style>
    <style:style style:name="T42" style:family="text">
      <style:text-properties style:font-name="Times New Roman" fo:font-size="12pt" officeooo:rsid="004e4f96" style:font-size-asian="12pt" style:font-size-complex="12pt"/>
    </style:style>
    <style:style style:name="T43" style:family="text">
      <style:text-properties style:font-name="Times New Roman" fo:font-size="12pt" officeooo:rsid="004fe3d6" style:font-size-asian="12pt" style:font-size-complex="12pt"/>
    </style:style>
    <style:style style:name="T44" style:family="text">
      <style:text-properties style:font-name="Times New Roman" fo:font-size="12pt" officeooo:rsid="0055a23b" style:font-size-asian="12pt" style:font-size-complex="12pt"/>
    </style:style>
    <style:style style:name="T45" style:family="text">
      <style:text-properties style:font-name="Times New Roman" fo:font-size="12pt" fo:font-weight="normal" officeooo:rsid="0004a106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fo:font-weight="normal" officeooo:rsid="0046b62a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fo:font-weight="normal" officeooo:rsid="0040e498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Avviso </text:span><text:span text:style-name="T5">di </text:span><text:span text:style-name="T6">convocazione, </text:span><text:span text:style-name="T7">per il</text:span><text:span text:style-name="T6"> giorno 8 marzo 2018, </text:span><text:span text:style-name="T3">della </text:span><text:span text:style-name="T6">seduta decisoria della </text:span><text:span text:style-name="T2">conferenza dei servizi</text:span><text:span text:style-name="T21"> </text:span><text:span text:style-name="T23">relativa al</text:span><text:span text:style-name="T22">l'istanza </text:span><text:span text:style-name="T24">per il rilascio dell'</text:span><text:span text:style-name="T22">autorizzazione unica, </text:span><text:span text:style-name="T24">ai sensi dell'</text:span><text:span text:style-name="T5">articolo 12 </text:span><text:span text:style-name="T11">del </text:span><text:span text:style-name="T4">decreto legislativo n. 387/2003 e </text:span><text:span text:style-name="T14">dell'</text:span><text:span text:style-name="T10">articolo 13 </text:span><text:span text:style-name="T13">della</text:span><text:span text:style-name="T4"> legge regionale n. 39/2005</text:span><text:span text:style-name="T1">, per la realizzazione e l’esercizio d</text:span><text:span text:style-name="T8">i un </text:span><text:span text:style-name="T4">impianto idroelettrico sul </text:span><text:span text:style-name="T12">t</text:span><text:span text:style-name="T4">orrente </text:span><text:span text:style-name="T16">Lente</text:span><text:span text:style-name="T8">, </text:span><text:span text:style-name="T16">denominato</text:span><text:span text:style-name="T8"> "Ca</text:span><text:span text:style-name="T16">scate Londini", </text:span><text:span text:style-name="T9">sito </text:span><text:span text:style-name="T10">nel comune di Pitigliano, </text:span><text:span text:style-name="T14">in</text:span><text:span text:style-name="T12"> </text:span><text:span text:style-name="T10">provincia di Grosseto, </text:span><text:span text:style-name="T12">presentata </text:span><text:span text:style-name="T9">da</text:span><text:span text:style-name="T5">lla società </text:span><text:span text:style-name="T15">I Cortili </text:span><text:span text:style-name="T10">s.r.l.</text:span><text:span text:style-name="T6"> </text:span></text:p>
      <text:p text:style-name="P1"/>
      <text:p text:style-name="P2">Il <text:span text:style-name="T20">s</text:span>ettore “<text:span text:style-name="T18">S</text:span><text:span text:style-name="T39">ervizi pubblici locali </text:span><text:span text:style-name="T17">energia e inquinamenti</text:span>” <text:span text:style-name="T20">della Direzione Ambiente ed Energia </text:span>della Regione Toscana, <text:span text:style-name="T20">a</text:span>i sensi dell’articolo 23, comma 2 della legge regionale <text:span text:style-name="T35">n. </text:span>40/2009,</text:p>
      <text:p text:style-name="P5"/>
      <text:p text:style-name="P6">COMUNICA</text:p>
      <text:p text:style-name="P6"/>
      <text:p text:style-name="P7"><text:span text:style-name="T40">che </text:span><text:span text:style-name="T41">la conferenza dei servizi relativa all'istanza </text:span><text:span text:style-name="T42">in </text:span><text:span text:style-name="T41">oggetto, </text:span><text:span text:style-name="T43">già</text:span><text:span text:style-name="T41"> </text:span><text:span text:style-name="T42">indetta </text:span><text:span text:style-name="T41">in forma semplificata e in modalità asincrona</text:span><text:span text:style-name="T42"> con nota protocollo </text:span><text:span text:style-name="T44">n. </text:span><text:span text:style-name="T34">213204 del 26/04/2017,</text:span><text:span text:style-name="T40"> </text:span><text:span text:style-name="T45">è </text:span><text:span text:style-name="T46">convocata,</text:span><text:span text:style-name="T45"> </text:span><text:span text:style-name="T47">ai sensi degli articoli </text:span><text:span text:style-name="T25">14 bis, comma 7 e 14 ter della legge 241/1990,</text:span><text:span text:style-name="T28"> </text:span><text:span text:style-name="T29">in forma simultanea e in modalità sincrona</text:span><text:span text:style-name="T28"> </text:span><text:span text:style-name="T26">e </text:span><text:span text:style-name="T27">si riunirà, in seduta decisoria</text:span><text:span text:style-name="T26">, il giorno </text:span><text:span text:style-name="T29">08/03/2018, alle ore </text:span><text:span text:style-name="T30">1</text:span><text:span text:style-name="T31">1</text:span><text:span text:style-name="T29">:00,</text:span><text:span text:style-name="T32"> presso gli uffici del settore Servizi pubblici locali, energia e inquinamenti, </text:span><text:span text:style-name="T33">U</text:span><text:span text:style-name="T32">fficio</text:span><text:span text:style-name="T26"> territoriale </text:span><text:span text:style-name="T27">della Regione Toscana</text:span><text:span text:style-name="T26"> di Grosseto, in via Cavour n. 16, secondo piano, e in video conferenza con gli uffici di Firenze, via di Novoli n. 26.</text:span></text:p>
      <text:p text:style-name="P3"/>
      <text:p text:style-name="P3">Eventuali osservazioni <text:span text:style-name="T36">in merito</text:span> potranno essere inviate, ai sensi dell<text:span text:style-name="T19">'</text:span>a<text:span text:style-name="T19">rticolo 25 della</text:span> legge regionale n.40/2009 sopra <text:span text:style-name="T36">richiamata</text:span>, in forma scritta, all’indirizzo di posta elettronica certificata <text:span text:style-name="T36">della Regione Toscana: <text:s/></text:span><text:span text:style-name="T37">regionetoscan</text:span><text:span text:style-name="T38">a</text:span><text:span text:style-name="T37">@postacert.toscana.it .</text:span></text:p>
      <text:p text:style-name="P8"/>
      <text:p text:style-name="P10"/>
      <text:p text:style-name="P10">Il Dirigente</text:p>
      <text:p text:style-name="P9">Renata Laura Cas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Serif" svg:font-family="LiberationSerif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5M22S</meta:editing-duration>
    <meta:editing-cycles>57</meta:editing-cycles>
    <meta:generator>LibreOffice/5.3.5.2$Windows_x86 LibreOffice_project/50d9bf2b0a79cdb85a3814b592608037a682059d</meta:generator>
    <dc:date>2018-02-15T11:30:11.838000000</dc:date>
    <meta:document-statistic meta:table-count="0" meta:image-count="0" meta:object-count="0" meta:page-count="1" meta:paragraph-count="7" meta:word-count="232" meta:character-count="1590" meta:non-whitespace-character-count="1363"/>
    <meta:user-defined meta:name="Info 1"/>
    <meta:user-defined meta:name="Info 2"/>
    <meta:user-defined meta:name="Info 3"/>
    <meta:user-defined meta:name="Info 4"/>
  </office:meta>
</office:document-meta>
</file>