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0D18370DE45CBC4F5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hyphenation-ladder-count="no-limit" style:text-autospace="none"/>
      <style:text-properties fo:font-weight="bold" style:font-weight-asian="bold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end" style:justify-single-word="false"/>
      <style:text-properties style:font-name="TimesNewRomanPSMT" fo:font-size="11pt" fo:font-weight="bold" style:font-size-asian="11pt" style:font-weight-asian="bold" style:font-name-complex="TimesNewRomanPSM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NewRomanPSMT" fo:font-size="11pt" fo:font-weight="bold" style:font-size-asian="11pt" style:font-weight-asian="bold" style:font-name-complex="TimesNewRomanPSMT" style:font-size-complex="11pt" style:font-weight-complex="bold"/>
    </style:style>
    <style:style style:name="P5" style:family="paragraph" style:parent-style-name="Standard">
      <style:paragraph-properties fo:hyphenation-ladder-count="no-limit" style:text-autospace="none"/>
      <style:text-properties style:font-name="TimesNewRomanPSMT" style:font-name-complex="TimesNewRomanPSM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style:text-autospace="none"/>
      <style:text-properties fo:font-style="italic" style:font-style-asian="italic" style:font-style-complex="italic" fo:hyphenate="true" fo:hyphenation-remain-char-count="2" fo:hyphenation-push-char-count="2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language="it" fo:country="IT" style:language-asian="it" style:country-asian="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NewRomanPSMT" style:font-name-complex="TimesNewRomanPSMT"/>
    </style:style>
    <style:style style:name="T3" style:family="text">
      <style:text-properties style:font-name="TimesNewRomanPSMT" style:font-name-complex="TimesNewRomanPSMT" style:font-weight-complex="bold"/>
    </style:style>
    <style:style style:name="T4" style:family="text">
      <style:text-properties style:font-name="TimesNewRomanPSMT" officeooo:rsid="00093504" style:font-name-complex="TimesNewRomanPSMT" style:font-weight-complex="bold"/>
    </style:style>
    <style:style style:name="T5" style:family="text">
      <style:text-properties style:font-name="TimesNewRomanPSMT" officeooo:rsid="000a7346" style:font-name-complex="TimesNewRomanPSMT" style:font-weight-complex="bold"/>
    </style:style>
    <style:style style:name="T6" style:family="text">
      <style:text-properties style:font-name-asian="TimesNewRomanPSM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1" text:anchor-type="as-char" svg:width="17.595cm" svg:height="1.931cm" draw:z-index="0"><draw:image xlink:href="Pictures/10000000000007D0000000D18370DE45CBC4F598.png" xlink:type="simple" xlink:show="embed" xlink:actuate="onLoad"/></draw:frame></text:p>
      <text:p text:style-name="P3"/>
      <text:p text:style-name="P3"/>
      <text:p text:style-name="P1"><text:span text:style-name="T3">ALLEGATO </text:span><text:span text:style-name="T5">D</text:span><text:span text:style-name="T3">)</text:span></text:p>
      <text:p text:style-name="P6"/>
      <text:p text:style-name="P4">SCHEDA DI VALUTAZIONE PER L'AMMISSIONE AL SERVIZIO CIVILE REGIONALE</text:p>
      <text:p text:style-name="P5"/>
      <text:p text:style-name="P7"><text:span text:style-name="T1">valutatore</text:span><text:span text:style-name="T2">:</text:span></text:p>
      <text:p text:style-name="P5">Cognome ……..…………………………………………… Nome …………………………………..</text:p>
      <text:p text:style-name="P5">Data di nascita…………………Luogo di nascita……………………………………………………..</text:p>
      <text:p text:style-name="P5">Indirizzo:……………………………………………………………………………………………….</text:p>
      <text:p text:style-name="P5">Luogo di residenza…………………………………………………………………………………….</text:p>
      <text:p text:style-name="P5">Rapporto con l’ente che realizza il progetto:…………………………………………………………..</text:p>
      <text:p text:style-name="P5">Denominazione Ente: …………………………………………………………………………………</text:p>
      <text:p text:style-name="P2"/>
      <text:p text:style-name="P2">Progetto:</text:p>
      <text:p text:style-name="P5">Denominazione progetto: ……………………………………………………………………………..</text:p>
      <text:p text:style-name="P5">Ente titolare del progetto: ….………………………………………………………………………….</text:p>
      <text:p text:style-name="P5">Sede di realizzazione:………………………………………………………………………………….</text:p>
      <text:p text:style-name="P5">Numero posti previsti dal progetto nella sede di realizzazione:……………………………………….</text:p>
      <text:p text:style-name="P2"/>
      <text:p text:style-name="P2">Candidato/a:</text:p>
      <text:p text:style-name="P5">Cognome ……..…………………………………………… Nome …………………………………..</text:p>
      <text:p text:style-name="P5">nato/a a ………………………………………… il ……………………….Prov…………………….</text:p>
      <text:p text:style-name="P5">Data di presentazione della domanda di partecipazione al bando: ..............................................</text:p>
      <text:p text:style-name="P2"/>
      <text:p text:style-name="P2">Fattori di valutazione approfonditi durante il colloquio e loro intensità</text:p>
      <text:p text:style-name="P8">Pregressa esperienza presso l'Ente:</text:p>
      <text:p text:style-name="P5">giudizio (max 60 punti):………….</text:p>
      <text:p text:style-name="P8">Pregressa esperienza nello stesso o in analogo settore d'impiego:</text:p>
      <text:p text:style-name="P5">giudizio (max 60 punti):………….</text:p>
      <text:p text:style-name="P8">Idoneità del candidato a svolgere le mansioni previste dalle attività del progetto:</text:p>
      <text:p text:style-name="P5">giudizio (max 60 punti):………….</text:p>
      <text:p text:style-name="P8">Condivisione da parte del candidato degli obiettivi perseguiti dal progetto:</text:p>
      <text:p text:style-name="P5">giudizio (max 60 punti):………….</text:p>
      <text:p text:style-name="P8">Disponibilità alla continuazione delle attività al termine del servizio:</text:p>
      <text:p text:style-name="P5">giudizio (max 60 punti):………….</text:p>
      <text:p text:style-name="P8">Motivazioni generali del candidato per la prestazione del servizio civile volontario:</text:p>
      <text:p text:style-name="P5">giudizio (max 60 punti):………….</text:p>
      <text:p text:style-name="P8">Interesse del candidato per l'acquisizione di particolari abilità e professionalità previste dal</text:p>
      <text:p text:style-name="P8">progetto:</text:p>
      <text:p text:style-name="P5">giudizio (max 60 punti):………….</text:p>
      <text:p text:style-name="P8">Disponibilità del candidato nei confronti di condizioni richieste per l'espletamento del servizio</text:p>
      <text:p text:style-name="P8">(es: pernottamento, missioni, trasferimenti, flessibilità oraria,...):</text:p>
      <text:p text:style-name="P5">(specificare il tipo di condizione)…………………………………………………………</text:p>
      <text:p text:style-name="P5">giudizio (max 60 punti):………….</text:p>
      <text:p text:style-name="P8">Particolari doti e abilità umane possedute dal candidato:</text:p>
      <text:p text:style-name="P5">giudizio (max 60 punti):………….</text:p>
      <text:p text:style-name="P5">Altre elementi di valutazione: …………………………………………………………………….</text:p>
      <text:p text:style-name="P5"><text:span text:style-name="T6">……………………………………………………………………………………………………</text:span>.</text:p>
      <text:p text:style-name="P5"><text:soft-page-break/><text:span text:style-name="T6">……………………………………………………………………………………………………</text:span>.</text:p>
      <text:p text:style-name="P5"><text:span text:style-name="T6">……………………………………………………………………………………………………</text:span>.</text:p>
      <text:p text:style-name="P5">giudizio (max 60 punti):………….</text:p>
      <text:p text:style-name="P5">Valutazione finale</text:p>
      <text:p text:style-name="P5">giudizio (max 60 punti):………….</text:p>
      <text:p text:style-name="P5"/>
      <text:p text:style-name="P5">Luogo e data……………….</text:p>
      <text:p text:style-name="P5">Firma Responsabile della valutazione <text:s/>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6-01-21T12:29:00</meta:creation-date>
    <dc:date>2017-08-31T10:18:04.908000000</dc:date>
    <meta:editing-cycles>8</meta:editing-cycles>
    <meta:editing-duration>PT1M6S</meta:editing-duration>
    <meta:generator>LibreOffice/5.1.5.2$Windows_x86 LibreOffice_project/7a864d8825610a8c07cfc3bc01dd4fce6a9447e5</meta:generator>
    <meta:document-statistic meta:table-count="0" meta:image-count="1" meta:object-count="0" meta:page-count="2" meta:paragraph-count="50" meta:word-count="247" meta:character-count="2352" meta:non-whitespace-character-count="2153"/>
  </office:meta>
</office:document-meta>
</file>