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0D18370DE45CBC4F5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9" style:family="paragraph" style:parent-style-name="Standard">
      <style:text-properties officeooo:paragraph-rsid="0011abc1"/>
    </style:style>
    <style:style style:name="P10" style:family="paragraph" style:parent-style-name="Standard">
      <style:text-properties fo:font-size="11pt" fo:font-weight="bold" officeooo:rsid="0011abc1" officeooo:paragraph-rsid="0011abc1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language="it" fo:country="IT" style:language-asian="it" style:country-asian="IT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ed888"/>
    </style:style>
    <style:style style:name="T5" style:family="text">
      <style:text-properties officeooo:rsid="0011abc1"/>
    </style:style>
    <style:style style:name="T6" style:family="text">
      <style:text-properties officeooo:rsid="0015c803"/>
    </style:style>
    <style:style style:name="T7" style:family="text">
      <style:text-properties officeooo:rsid="0016bbe5"/>
    </style:style>
    <style:style style:name="T8" style:family="text">
      <style:text-properties officeooo:rsid="00186b39"/>
    </style:style>
    <style:style style:name="T9" style:family="text">
      <style:text-properties officeooo:rsid="001969ca"/>
    </style:style>
    <style:style style:name="T10" style:family="text">
      <style:text-properties officeooo:rsid="001c995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e 1" text:anchor-type="as-char" svg:width="17.595cm" svg:height="1.931cm" draw:z-index="0"><draw:image xlink:href="Pictures/10000000000007D0000000D18370DE45CBC4F598.png" xlink:type="simple" xlink:show="embed" xlink:actuate="onLoad"/></draw:frame></text:p>
      <text:p text:style-name="P2"/>
      <text:p text:style-name="P3">ALLEGATO <text:span text:style-name="T10">E</text:span>)</text:p>
      <text:p text:style-name="P4"/>
      <text:p text:style-name="P4">(<text:span text:style-name="T5">lasciare i loghi presenti</text:span>)</text:p>
      <text:p text:style-name="P4"/>
      <text:p text:style-name="P9">SCHEMA DI VERBALE </text:p>
      <text:p text:style-name="P10">(redigere un verbale per ogni progetto <text:s/>– è possibile aggiungere informazioni ritenute utili ma non eliminare parti del presente verbale)</text:p>
      <text:p text:style-name="Standard"/>
      <text:p text:style-name="P1">ENTE …................................... <text:s text:c="5"/>(RT ......)</text:p>
      <text:p text:style-name="Standard"/>
      <text:p text:style-name="P5"><text:span text:style-name="T1">VERBALE DELLA COMMISSIONE PER LA VERIFICA DI IDONEITA' PREVIO COLLOQUIO E VALUTAZIONE DEL CURRICULUM VITAE <text:s/>DEI <text:s/>GIOVANI <text:s/>DA IMPIEGARE NEL PROGETTO DI SERVIZIO CIVILE REGIONALE <text:s/>“...........”</text:span> (specificare titolo del progetto)</text:p>
      <text:p text:style-name="Standard"/>
      <text:p text:style-name="Standard"/>
      <text:p text:style-name="P5">L'anno …....... <text:s/>il giorno ….......... <text:s text:c="2"/>del mese di …....................... <text:s/>alle ore …...... si è riunita <text:s text:c="2"/>nella sede dell'Ente …................................ sita in …........................., via …............................ n°....... <text:s text:c="9"/>la Commissione di valutazione composta dai Signori:</text:p>
      <text:p text:style-name="P5"/>
      <text:p text:style-name="P6">COGNOME<text:tab/><text:tab/><text:tab/><text:tab/><text:tab/>NOME<text:tab/><text:tab/><text:tab/><text:tab/>QUALIFICA</text:p>
      <text:p text:style-name="P5"><text:span text:style-name="T2">…</text:span>................<text:tab/><text:tab/><text:tab/><text:tab/><text:tab/>…................<text:tab/><text:tab/><text:tab/>…................</text:p>
      <text:p text:style-name="P5"><text:span text:style-name="T2">…</text:span>................<text:tab/><text:tab/><text:tab/><text:tab/><text:tab/>…................<text:tab/><text:tab/><text:tab/>…................</text:p>
      <text:p text:style-name="P5"><text:span text:style-name="T2">…</text:span>................<text:tab/><text:tab/><text:tab/><text:tab/><text:tab/>…................<text:tab/><text:tab/><text:tab/>…................</text:p>
      <text:p text:style-name="P5"><text:span text:style-name="T2">…</text:span>................<text:tab/><text:tab/><text:tab/><text:tab/><text:tab/>…................<text:tab/><text:tab/><text:tab/>…................</text:p>
      <text:p text:style-name="Standard"/>
      <text:p text:style-name="Standard">Svolge le funzioni di segretario verbalizzante il/la Sig./Sig.ra …................</text:p>
      <text:p text:style-name="Standard"/>
      <text:p text:style-name="P5">La Commissione preliminarmente da atto che sono state ricevute n° ….... domande di partecipazione <text:s/>al Progetto di Servizio Civile Regionale su indicato.</text:p>
      <text:p text:style-name="P5"/>
      <text:p text:style-name="P5">A seguito dell'emanazione del bando, la Commissione da atto che <text:s/>è stata data <text:s/>diffusione dello stesso mediante..... (specificare le modalità). </text:p>
      <text:p text:style-name="P5">Sul sito dell'Ente sono stati pubblicati:</text:p>
      <text:p text:style-name="P5"/>
      <text:p text:style-name="P5">a) il progetto o un estratto dello stesso;</text:p>
      <text:p text:style-name="P5"/>
      <text:p text:style-name="P5">b) le indicazioni delle modalità per predisporre e consegnare le domande di partecipazione alla selezione;</text:p>
      <text:p text:style-name="P5"/>
      <text:p text:style-name="P5">c) la necessaria modulistica, secondo i modelli predisposti dalla Regione Toscana.</text:p>
      <text:p text:style-name="P5"/>
      <text:p text:style-name="P5">La commissione ha collegialmente esaminato le domande pervenute. Presa visione delle stesse, ne ha verificato <text:s/>la conformità e la presentazione <text:s/>nei termini stabiliti nell'avviso, ha accertato il possesso, da parte dei candidati che hanno presentato domanda, dei requisiti previsti nell'avviso.</text:p>
      <text:p text:style-name="P5">A seguito di detto esame risulta quanto segue:</text:p>
      <text:list xml:id="list1918736177501663654" text:style-name="WW8Num1">
        <text:list-item>
          <text:p text:style-name="P12">n° ….. <text:s/>giovani sono stati ammessi a valutazione di idoneità;</text:p>
        </text:list-item>
        <text:list-item>
          <text:p text:style-name="P13"><text:span text:style-name="T2"><text:s/></text:span>n° …...giovani sono stati esclusi <text:s/>per la mancanza di uno o più requisiti richiesti nell'avviso, come da elenco sottoriportato contenente i nominativi dei giovani esclusi e le rispettive cause di esclusione<text:span text:style-name="T3">:</text:span></text:p>
        </text:list-item>
      </text:list>
      <text:p text:style-name="P7"/>
      <text:p text:style-name="P7">NOME E COGNOME <text:tab/><text:tab/><text:tab/>CAUSA DI ESCLUSIONE</text:p>
      <text:p text:style-name="P7"><text:span text:style-name="T2">…</text:span>.......................................<text:tab/><text:tab/>…........................................</text:p>
      <text:p text:style-name="P7"><text:span text:style-name="T2">…</text:span>.......................................<text:tab/><text:tab/>…........................................</text:p>
      <text:p text:style-name="P5"><text:soft-page-break/></text:p>
      <text:p text:style-name="P5">Individuati i candidati ammessi, è stato stabilito il calendario dei colloqui; tale calendario è stato <text:s/>pubblicato sul sito istituzionale <text:s/>dell'Ente <text:s/>con contestuale comunicazione ai candidati esclusi mediante...... (specificare le modalità).</text:p>
      <text:p text:style-name="P5"/>
      <text:p text:style-name="P5">Il Curriculum Vitae ed il colloquio sono stati valutati sulla base dei criteri e modalità previste dall'allegato <text:span text:style-name="T4">D)</text:span> del Decreto Dirigenziale <text:s/>che approva l'avviso di selezione dei giovani.</text:p>
      <text:p text:style-name="P5"/>
      <text:p text:style-name="P5">La Commissione da atto che:</text:p>
      <text:p text:style-name="P5">a) i giovani <text:s/>che si sono presentati al colloquio sono stati <text:s/>n° …..;</text:p>
      <text:p text:style-name="P5"/>
      <text:p text:style-name="P5">b) per ogni giorno di colloquio è stato fatto l'appello dei giovani convocati e sono state raccolte le presenze in apposito registro depositato agli atti del procedimento;</text:p>
      <text:p text:style-name="P5"/>
      <text:p text:style-name="P5">c) sono stati effettuati i colloqui a tutti i candidati che si sono presentati nel giorno convenuto;</text:p>
      <text:p text:style-name="P5"/>
      <text:p text:style-name="P5">d) per ogni candidato convocato e presentatosi al colloquio viene compilata la scheda di valutazione prevista dall'avviso regionale ( allegato <text:span text:style-name="T7">E)</text:span> del Decreto Dirigenziale che approva l'avviso di selezione dei giovani). Tutte le schede di valutazione sono depositate agli atti del procedimento.</text:p>
      <text:p text:style-name="P5"/>
      <text:p text:style-name="P5">Tutta la documentazione in originale viene conservata agli atti sotto la responsabilità dell'Ente titolare del progetto ed è a disposizione per i controlli della Regione Toscana, dei soggetti da essa incaricati, e della Commissione Europea.</text:p>
      <text:p text:style-name="P8"><text:s text:c="2"/></text:p>
      <text:p text:style-name="P5">Al termine dei colloqui la Commissione:</text:p>
      <text:p text:style-name="P5"/>
      <text:p text:style-name="P5">a) ha verificato che tutti i dati relativi ai candidati sono stati inseriti nell'apposita procedura informatica e sono stati effettuati tutti i passaggi necessari per poter redigere la graduatoria; </text:p>
      <text:p text:style-name="P4"/>
      <text:p text:style-name="P5">b) ha definito il punteggio dei titoli ricavabili dal curriculum vitae e dal colloquio dei singoli candidati utilizzando la scheda di valutazione allegato <text:span text:style-name="T7">E)</text:span> del Decreto Dirigenziale <text:s/>che approva l'avviso di selezione dei giovani;</text:p>
      <text:p text:style-name="P5"/>
      <text:p text:style-name="P5">c) <text:s/>ha stilato la graduatoria di merito contenente i nominativi di tutti i giovani che hanno presentato domanda, con indicazione per ciascuno, dell'eventuale esclusione, della partecipazione o non partecipazione al colloquio e del punteggio complessivo <text:span text:style-name="T8">eventualmente</text:span> riportato.</text:p>
      <text:p text:style-name="P5"/>
      <text:p text:style-name="P5">La Commissione dispone la <text:s/>pubblicazione della Graduatoria sul sito Internet <text:s/>dell’ente ………….( riportare denominazione Ente) e l'invio alla Regione Toscana del presente verbale e della graduatoria <text:span text:style-name="T9">generata dal sistema informatico SCR</text:span>.</text:p>
      <text:p text:style-name="P5"/>
      <text:p text:style-name="Standard">La riunione termina alle ore …. .</text:p>
      <text:p text:style-name="Standard"/>
      <text:p text:style-name="Standard">Luogo e data …........................................</text:p>
      <text:p text:style-name="Standard"/>
      <text:p text:style-name="Standard">La Commissione (firma di tutti i componenti)</text:p>
      <text:p text:style-name="Standard"/>
      <text:p text:style-name="P5"><text:span text:style-name="T2">…</text:span>.......................................<text:tab/><text:tab/></text:p>
      <text:p text:style-name="P5"><text:span text:style-name="T2">…</text:span>.......................................</text:p>
      <text:p text:style-name="P5"><text:span text:style-name="T2">…</text:span>......................................</text:p>
      <text:p text:style-name="P5"><text:span text:style-name="T2">…</text:span>...................................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6-09-06T08:20:00</meta:creation-date>
    <dc:date>2017-08-31T10:18:30.648000000</dc:date>
    <meta:print-date>2015-04-17T11:14:00</meta:print-date>
    <meta:editing-cycles>15</meta:editing-cycles>
    <meta:editing-duration>PT19M25S</meta:editing-duration>
    <meta:generator>LibreOffice/5.1.5.2$Windows_x86 LibreOffice_project/7a864d8825610a8c07cfc3bc01dd4fce6a9447e5</meta:generator>
    <meta:document-statistic meta:table-count="0" meta:image-count="1" meta:object-count="0" meta:page-count="2" meta:paragraph-count="48" meta:word-count="657" meta:character-count="5111" meta:non-whitespace-character-count="4415"/>
  </office:meta>
</office:document-meta>
</file>