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2b9e2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41147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40e498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22e3a6" style:font-weight-asian="bold" style:font-weight-complex="bold"/>
    </style:style>
    <style:style style:name="T5" style:family="text">
      <style:text-properties fo:font-weight="bold" officeooo:rsid="0025e072" style:font-weight-asian="bold" style:font-weight-complex="bold"/>
    </style:style>
    <style:style style:name="T6" style:family="text">
      <style:text-properties fo:font-weight="bold" officeooo:rsid="003f03f0" style:font-weight-asian="bold" style:font-weight-complex="bold"/>
    </style:style>
    <style:style style:name="T7" style:family="text">
      <style:text-properties fo:font-weight="bold" officeooo:rsid="003f8cc7" style:font-weight-asian="bold" style:font-weight-complex="bold"/>
    </style:style>
    <style:style style:name="T8" style:family="text">
      <style:text-properties fo:font-weight="bold" officeooo:rsid="0040e498" style:font-weight-asian="bold" style:font-weight-complex="bold"/>
    </style:style>
    <style:style style:name="T9" style:family="text">
      <style:text-properties fo:font-weight="bold" officeooo:rsid="002058b3" style:font-weight-asian="bold" style:font-weight-complex="bold"/>
    </style:style>
    <style:style style:name="T10" style:family="text">
      <style:text-properties fo:font-weight="bold" officeooo:rsid="0041cccf" style:font-weight-asian="bold" style:font-weight-complex="bold"/>
    </style:style>
    <style:style style:name="T11" style:family="text">
      <style:text-properties officeooo:rsid="000d64b1"/>
    </style:style>
    <style:style style:name="T12" style:family="text">
      <style:text-properties fo:color="#000000" officeooo:rsid="001ab5fb"/>
    </style:style>
    <style:style style:name="T13" style:family="text">
      <style:text-properties fo:color="#000000" fo:font-weight="bold" officeooo:rsid="003f8cc7" style:font-weight-asian="bold" style:font-weight-complex="bold"/>
    </style:style>
    <style:style style:name="T14" style:family="text">
      <style:text-properties fo:color="#000000" fo:font-weight="bold" officeooo:rsid="00411477" fo:background-color="transparent" loext:char-shading-value="0" style:font-weight-asian="bold" style:font-weight-complex="bold"/>
    </style:style>
    <style:style style:name="T15" style:family="text">
      <style:text-properties fo:color="#000000" fo:font-weight="bold" officeooo:rsid="0041cccf" fo:background-color="transparent" loext:char-shading-value="0" style:font-weight-asian="bold" style:font-weight-complex="bold"/>
    </style:style>
    <style:style style:name="T16" style:family="text">
      <style:text-properties fo:color="#000000" officeooo:rsid="0022e3a6"/>
    </style:style>
    <style:style style:name="T17" style:family="text">
      <style:text-properties fo:color="#000000" fo:font-weight="normal" officeooo:rsid="00411477" fo:background-color="transparent" loext:char-shading-value="0" style:font-weight-asian="normal" style:font-weight-complex="normal"/>
    </style:style>
    <style:style style:name="T18" style:family="text">
      <style:text-properties fo:color="#000000" officeooo:rsid="00235fa2"/>
    </style:style>
    <style:style style:name="T19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20" style:family="text">
      <style:text-properties officeooo:rsid="0022e3a6"/>
    </style:style>
    <style:style style:name="T21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22" style:family="text">
      <style:text-properties officeooo:rsid="002b9e2f"/>
    </style:style>
    <style:style style:name="T23" style:family="text">
      <style:text-properties officeooo:rsid="00398e9d"/>
    </style:style>
    <style:style style:name="T24" style:family="text">
      <style:text-properties officeooo:rsid="003a9c92"/>
    </style:style>
    <style:style style:name="T25" style:family="text">
      <style:text-properties officeooo:rsid="0040e4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Avviso di avvio del procedimento e </text:span><text:span text:style-name="T8">di </text:span><text:span text:style-name="T6">indizione</text:span><text:span text:style-name="T2"> </text:span><text:span text:style-name="T3">della </text:span><text:span text:style-name="T2">conferenza dei servizi </text:span><text:span text:style-name="T5">asincrona</text:span><text:span text:style-name="T2">, relativ</text:span><text:span text:style-name="T6">amente</text:span><text:span text:style-name="T2"> a</text:span><text:span text:style-name="T4">ll'</text:span><text:span text:style-name="T8">istanz</text:span><text:span text:style-name="T1">a di autorizzazione unica, </text:span><text:span text:style-name="T8">inoltrata,</text:span><text:span text:style-name="T9"> </text:span><text:span text:style-name="T6">ai sensi </text:span><text:span text:style-name="T1">del</text:span><text:span text:style-name="T8">l'articolo 12 del </text:span><text:span text:style-name="T6">decreto legislativo n. 387/2003 e della legge regionale n. 39/2005</text:span><text:span text:style-name="T1">, </text:span><text:span text:style-name="T8">da parte della società </text:span><text:span text:style-name="T10">Lucca Energia</text:span><text:span text:style-name="T8"> srl, </text:span><text:span text:style-name="T1"><text:s/>per la realizzazione e l’esercizio del</text:span><text:span text:style-name="T6">l'impianto idroelettrico, </text:span><text:span text:style-name="T10">denominato "Camporanda",</text:span><text:span text:style-name="T6"> sul </text:span><text:span text:style-name="T10">fosso di Camporanda</text:span><text:span text:style-name="T6">,</text:span><text:span text:style-name="T1"> sito ne</text:span><text:span text:style-name="T10">l</text:span><text:span text:style-name="T1"> comun</text:span><text:span text:style-name="T10">e </text:span><text:span text:style-name="T1">di </text:span><text:span text:style-name="T10">Sillano Giuncugnano</text:span><text:span text:style-name="T1">, </text:span><text:span text:style-name="T10">in </text:span><text:span text:style-name="T1">provincia di </text:span><text:span text:style-name="T7">Lucca</text:span><text:span text:style-name="T13">.</text:span></text:p>
      <text:p text:style-name="P1"/>
      <text:p text:style-name="P2">Il <text:span text:style-name="T24">s</text:span>ettore “<text:span text:style-name="T22">S</text:span><text:span text:style-name="T21">ervizi pubblici locali </text:span><text:span text:style-name="T19">energia e inquinamenti</text:span>” <text:span text:style-name="T24">della direzione Ambiente ed Energia </text:span>della Regione Toscana, <text:span text:style-name="T24">a</text:span>i sensi dell’articolo 23, comma 2 della legge regionale 40/2009,</text:p>
      <text:p text:style-name="P6"/>
      <text:p text:style-name="P7">COMUNICA</text:p>
      <text:p text:style-name="P7"/>
      <text:p text:style-name="P4">che è <text:span text:style-name="T20">stata</text:span> <text:span text:style-name="T25">indetta,</text:span> <text:span text:style-name="T25">ai sensi degli articoli 14 e 14-bis della legge n. 241/1990, </text:span>la conferenza dei servizi in forma semplificata e in modalità asincrona, relativa al procedimento sopra indicato. <text:span text:style-name="T12">S</text:span><text:span text:style-name="T16">alvo l'eventuale periodo di sospensione a seguito di richiesta di integrazioni, le amministrazioni </text:span><text:span text:style-name="T18">coinvolte devono rendere </text:span><text:span text:style-name="T16">le proprie determinazioni entro e non oltre il </text:span><text:span text:style-name="T14">2</text:span><text:span text:style-name="T15">1</text:span><text:span text:style-name="T14">/0</text:span><text:span text:style-name="T15">8</text:span><text:span text:style-name="T14">/2018</text:span><text:span text:style-name="T17">.</text:span></text:p>
      <text:p text:style-name="P3"/>
      <text:p text:style-name="P3">Eventuali osservazioni potranno essere inviate, ai sensi dell<text:span text:style-name="T23">'</text:span>a<text:span text:style-name="T23">rticolo 25 della</text:span> legge regionale n. 40/2009 sopra citata, in forma scritta, all’indirizzo di posta elettronica certificata regionetoscan<text:span text:style-name="T11">a</text:span>@postacert.toscana.it </text:p>
      <text:p text:style-name="P9"/>
      <text:p text:style-name="P10">Il Dirigente</text:p>
      <text:p text:style-name="P8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1M3S</meta:editing-duration>
    <meta:editing-cycles>54</meta:editing-cycles>
    <meta:generator>LibreOffice/5.3.5.2$Windows_x86 LibreOffice_project/50d9bf2b0a79cdb85a3814b592608037a682059d</meta:generator>
    <dc:date>2018-07-13T15:53:17.162000000</dc:date>
    <meta:document-statistic meta:table-count="0" meta:image-count="0" meta:object-count="0" meta:page-count="1" meta:paragraph-count="7" meta:word-count="177" meta:character-count="1292" meta:non-whitespace-character-count="1120"/>
    <meta:user-defined meta:name="Info 1"/>
    <meta:user-defined meta:name="Info 2"/>
    <meta:user-defined meta:name="Info 3"/>
    <meta:user-defined meta:name="Info 4"/>
  </office:meta>
</office:document-meta>
</file>