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tyle-complex="italic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1462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1462e" officeooo:paragraph-rsid="0011462e" style:font-weight-asian="bold" style:font-weight-complex="bold"/>
    </style:style>
    <style:style style:name="P6" style:family="paragraph" style:parent-style-name="Standard">
      <style:text-properties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462e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officeooo:rsid="00127dea" style:font-weight-asian="bold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style:font-style-complex="italic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none" style:font-style-complex="italic"/>
    </style:style>
    <style:style style:name="T13" style:family="text">
      <style:text-properties style:text-underline-style="none" fo:font-weight="bold" style:font-weight-asian="bold" style:font-style-complex="italic" style:font-weight-complex="bold"/>
    </style:style>
    <style:style style:name="T14" style:family="text">
      <style:text-properties style:text-underline-style="none" fo:font-weight="bold" style:font-weight-asian="bold" style:font-style-complex="italic" style:font-weight-complex="normal"/>
    </style:style>
    <style:style style:name="T15" style:family="text">
      <style:text-properties style:text-underline-style="none" fo:font-weight="normal" style:font-weight-asian="normal" style:font-style-complex="italic" style:font-weight-complex="normal"/>
    </style:style>
    <style:style style:name="T16" style:family="text">
      <style:text-properties officeooo:rsid="001146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issione regionale dei soggetti professionali</text:p>
      <text:p text:style-name="P4"><text:span text:style-name="T3">in Toscana</text:span><text:span text:style-name="T16"><text:line-break/><text:line-break/></text:span>Formazione dei Tavoli tematici della Commissione regionale dei soggetti professionali</text:p>
      <text:p text:style-name="Standard"/>
      <text:p text:style-name="Standard"><text:line-break/>Le professioni ordinistiche sono contrassegnate con <text:span text:style-name="T2">O</text:span></text:p>
      <text:p text:style-name="Standard"><text:span text:style-name="T7">Le professioni non ordinistiche con </text:span><text:span text:style-name="T2">NO</text:span></text:p>
      <text:p text:style-name="Standard"><text:span text:style-name="T7">Ass. Sindacale Datoriale con </text:span><text:span text:style-name="T2">SIN</text:span></text:p>
      <text:p text:style-name="Standard"/>
      <text:p text:style-name="Standard">PROFESSIONI SOCIALI E SANITARIE</text:p>
      <text:p text:style-name="Standard"/>
      <text:p text:style-name="Standard"><text:span text:style-name="T1">SANDRA VANNONI</text:span> (Fondazione dell’Ordine Psicologi Toscana <text:span text:style-name="T2">O</text:span></text:p>
      <text:p text:style-name="Standard"><text:span text:style-name="T1">IRENE M. PIA BATTAGLINI </text:span>(Associazione Centro Studi E. Fromm) <text:span text:style-name="T2">O</text:span></text:p>
      <text:p text:style-name="Standard"><text:span text:style-name="T1">MARIA ANTONIA PATA</text:span> (Federazione Ordine Medici e Odontoiatri Toscana) <text:span text:style-name="T2">O</text:span></text:p>
      <text:p text:style-name="Standard"><text:span text:style-name="T4">LIVIA LAURETI </text:span><text:span text:style-name="T9">(Associazione ANUPI Toscana) </text:span><text:span text:style-name="T5">NO</text:span></text:p>
      <text:p text:style-name="Standard"><text:span text:style-name="T5">MARCELLO RIDI </text:span><text:span text:style-name="T9">(SMOLT Soc. Medico Odontoiatrica Legale Toscana) </text:span><text:span text:style-name="T5">O</text:span></text:p>
      <text:p text:style-name="Standard"><text:span text:style-name="T4">ANA MARIA COSTANTINI</text:span><text:span text:style-name="T9"> (AICO Toscana – Ass. Italiana Counselling) </text:span><text:span text:style-name="T5">NO</text:span></text:p>
      <text:p text:style-name="Standard"><text:span text:style-name="T4">MARCO GIUSTI</text:span><text:span text:style-name="T9"> (Ass.ne professionale di Musicoterapica Dinamica Shir) </text:span><text:span text:style-name="T5">NO</text:span></text:p>
      <text:p text:style-name="Standard"><text:span text:style-name="T4">LAURA FERRONI</text:span><text:span text:style-name="T9"> (Federazione Italiana Scuole Operatori della Psicomotricità Toscana) </text:span><text:span text:style-name="T5">NO</text:span></text:p>
      <text:p text:style-name="Standard"><text:span text:style-name="T5">BEATRICE BETTINI </text:span><text:span text:style-name="T9">(COLAP Toscana) </text:span><text:span text:style-name="T5">NO</text:span></text:p>
      <text:p text:style-name="Standard"><text:span text:style-name="T5">ISABELLA TURINO</text:span><text:span text:style-name="T9"> (AIIMF Ass. Ita. Insegnanti Metodo Feldenkrais) </text:span><text:span text:style-name="T5">NO</text:span></text:p>
      <text:p text:style-name="Standard"><text:span text:style-name="T5">BENEDETTA CAPEZZUOLI </text:span><text:span text:style-name="T8">(APOS Toscana operatori shiatsu)</text:span><text:span text:style-name="T5"> NO</text:span></text:p>
      <text:p text:style-name="Standard"><text:span text:style-name="T5">ANDREA MARINI </text:span><text:span text:style-name="T8">(SIAF Soc. Ital. Armonizzatori Familiari) </text:span><text:span text:style-name="T10">NO</text:span></text:p>
      <text:p text:style-name="P1"/>
      <text:p text:style-name="P1">PROFESSIONI ECONOMICO-GIURIDICHE</text:p>
      <text:p text:style-name="P1"/>
      <text:p text:style-name="Standard"><text:span text:style-name="T4">FRANCO PAGANI </text:span><text:span text:style-name="T9">(APE Toscana Ass. dei Periti e degli Esperti del Tribunale) </text:span><text:span text:style-name="T5">NO</text:span></text:p>
      <text:p text:style-name="Standard"><text:span text:style-name="T5">MARCO BELLINI </text:span><text:span text:style-name="T9">(Fondazione Dottori Commercialisti ed Esperti Contabili di Firenze) </text:span><text:span text:style-name="T5">O</text:span></text:p>
      <text:p text:style-name="Standard"><text:span text:style-name="T1">TOMMASO TOSSANI </text:span>(Fondazione per la formazione Forense Ordine Avvocati di Firenze) <text:span text:style-name="T2">O</text:span></text:p>
      <text:p text:style-name="Standard"><text:span text:style-name="T1">LUCA FEDELI </text:span>(ANCL Regione Toscana. Ass. Naz. Consulenti del Lavoro) <text:span text:style-name="T2">SIN</text:span></text:p>
      <text:p text:style-name="Standard"><text:span text:style-name="T5">GIUSEPPINA GALLOTTI </text:span><text:span text:style-name="T12">(ANCOT Ass. Nazionale Consulenti Tributari ) </text:span><text:span text:style-name="T13">NO</text:span></text:p>
      <text:p text:style-name="Standard"><text:span text:style-name="T13">SAURO BALDINI</text:span><text:span text:style-name="T15"> (LAPET Ass. Naz. Tributaristi in fase di sostituzione rappr.) </text:span><text:span text:style-name="T13">NO</text:span></text:p>
      <text:p text:style-name="Standard"><text:span text:style-name="T14">ANDREA DINELLI</text:span><text:span text:style-name="T15"> (Fondazione Avvocatura Toscana) </text:span><text:span text:style-name="T13">O</text:span></text:p>
      <text:p text:style-name="Standard"><text:span text:style-name="T14">MARIO MORANDINI</text:span><text:span text:style-name="T15"> (Conferenza Ordini Dott.ri Commercialisti ed esperti contabili Toscana) </text:span><text:span text:style-name="T13">O</text:span></text:p>
      <text:p text:style-name="Standard"><text:span text:style-name="T4">ALDO FITTANTE </text:span><text:span text:style-name="T9">(Associazione Niccolò Machiavelli). </text:span><text:span text:style-name="T5">O</text:span></text:p>
      <text:p text:style-name="P1"/>
      <text:p text:style-name="P1">PROFESSIONI TECNICHE</text:p>
      <text:p text:style-name="P1"/>
      <text:p text:style-name="Standard"><text:span text:style-name="T4">STEFANO NICOLODI </text:span><text:span text:style-name="T9">(Fondazione Geometri e Geometri Laureati Prov. Firenze) </text:span><text:span text:style-name="T5">O</text:span></text:p>
      <text:p text:style-name="Standard"><text:span text:style-name="T5">BERNA PIETRO</text:span><text:span text:style-name="T9"> (INARSIND sindacato Ingegneri Architetti liberi professionisti). </text:span><text:span text:style-name="T5">SIN</text:span></text:p>
      <text:p text:style-name="Standard"><text:span text:style-name="T4">DE SANTI PAOLO</text:span><text:span text:style-name="T9">(Federazione Regionale Ordini Ingegneri della Toscana) </text:span><text:span text:style-name="T5">O</text:span></text:p>
      <text:p text:style-name="Standard"><text:span text:style-name="T5">FRANCESCA PICCIOLI </text:span><text:span text:style-name="T8">(Ass. Dottori Chimici della Toscana</text:span><text:span text:style-name="T15"> </text:span><text:span text:style-name="T11">in fase di sostituzione) </text:span><text:span text:style-name="T5">O</text:span></text:p>
      <text:p text:style-name="Standard"><text:span text:style-name="T5">MARZIA MAGRINI</text:span><text:span text:style-name="T9"> (Fondazione Architetti Firenze)</text:span><text:span text:style-name="T5"> O</text:span></text:p>
      <text:p text:style-name="Standard"><text:span text:style-name="T6">FRANCESCO VENTANI </text:span><text:span text:style-name="T9">(Federazione Architetti, pianificatori, paesaggisti, conservatori toscani) </text:span><text:span text:style-name="T5">O</text:span></text:p>
      <text:p text:style-name="Standard"><text:span text:style-name="T5">GADDO MANNORI</text:span><text:span text:style-name="T9"> (Fondazione dei Geologi della Toscana) </text:span><text:span text:style-name="T5">O</text:span></text:p>
      <text:p text:style-name="P3">ROBERTA CINI (Confprofessioni Toscana) SIN</text:p>
      <text:p text:style-name="Standard"><text:span text:style-name="T5">MARCELLO LEPRI</text:span><text:span text:style-name="T9"> (Ass. Ingegneria In Toscana) </text:span><text:span text:style-name="T5">O</text:span></text:p>
      <text:p text:style-name="Standard"><text:span text:style-name="T13">ANGELO BIGGIOGGERO </text:span><text:span text:style-name="T15">(TAT Tecnologi Alimentari Toscana) </text:span><text:span text:style-name="T13">O</text:span></text:p>
      <text:p text:style-name="Standard"><text:span text:style-name="T13">MIRKO CINELLI </text:span><text:span text:style-name="T15">(Coordinamento Regionale dei Collegi dei Periti Agrari e dei Periti Agrari Laureati della Toscana) </text:span><text:span text:style-name="T13">O</text:span></text:p>
      <text:p text:style-name="P1"><text:soft-page-break/></text:p>
      <text:p text:style-name="P1">18 PROFESSIONI ORDINISTICHE</text:p>
      <text:p text:style-name="P1">11 PROFESSIONI NON ORGANIZZATE IN ORDINI E COLLEGI</text:p>
      <text:p text:style-name="P1">3 SINDACATI DATORIALI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voli tematici della Commissione regionale dei soggetti professionali</dc:title>
    <meta:initial-creator>masi</meta:initial-creator>
    <meta:creation-date>2011-03-08T09:31:00</meta:creation-date>
    <dc:date>2018-09-07T17:23:03.876000000</dc:date>
    <meta:print-date>2018-01-16T14:24:00</meta:print-date>
    <meta:editing-cycles>29</meta:editing-cycles>
    <meta:editing-duration>PT8H56M54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43" meta:word-count="346" meta:character-count="2589" meta:non-whitespace-character-count="2283"/>
  </office:meta>
</office:document-meta>
</file>