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E73198392197B2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/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.212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.212cm" fo:margin-bottom="0cm" loext:contextual-spacing="false"/>
      <style:text-properties style:font-name="Arial" fo:font-size="10pt" style:font-size-asian="10pt"/>
    </style:style>
    <style:style style:name="P5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6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7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/>
    </style:style>
    <style:style style:name="P10" style:family="paragraph" style:parent-style-name="Text_20_body">
      <style:paragraph-properties fo:margin-left="9.843cm" fo:margin-right="0cm" fo:margin-top="0.212cm" fo:margin-bottom="0cm" loext:contextual-spacing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9.843cm" fo:margin-right="0cm" fo:margin-top="0.212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9.991cm" fo:margin-right="0cm" fo:margin-top="0.212cm" fo:margin-bottom="0cm" loext:contextual-spacing="false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9.991cm" fo:margin-right="0cm" fo:margin-top="0.212cm" fo:margin-bottom="0cm" loext:contextual-spacing="false" fo:text-indent="1.249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.212cm" fo:margin-bottom="0cm" loext:contextual-spacing="false" fo:text-align="end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top="0.212cm" fo:margin-bottom="0cm" loext:contextual-spacing="false"/>
      <style:text-properties style:font-name="Arial" fo:font-size="10pt" style:font-size-asian="10pt"/>
    </style:style>
    <style:style style:name="P16" style:family="paragraph" style:parent-style-name="Text_20_body" style:list-style-name="WW8Num6">
      <style:paragraph-properties fo:margin-top="0.212cm" fo:margin-bottom="0cm" loext:contextual-spacing="false" fo:line-height="100%"/>
      <style:text-properties style:font-name="Arial" fo:font-size="10pt" style:font-size-asian="10pt"/>
    </style:style>
    <style:style style:name="P17" style:family="paragraph" style:parent-style-name="Text_20_body" style:list-style-name="WW8Num6">
      <style:paragraph-properties fo:margin-top="0.212cm" fo:margin-bottom="0cm" loext:contextual-spacing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style="italic" style:font-name-asian="Arial" style:font-size-asian="10pt" style:font-style-asian="italic"/>
    </style:style>
    <style:style style:name="T4" style:family="text">
      <style:text-properties style:font-name="Arial" fo:font-size="10pt" fo:font-style="italic" style:font-size-asian="10pt" style:font-style-asian="italic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language-asian="it" style:country-asian="IT" style:font-size-complex="11pt"/>
    </style:style>
    <style:style style:name="T9" style:family="text">
      <style:text-properties style:font-name="Arial" fo:font-size="10.5pt" fo:font-weight="bold" style:font-size-asian="10.5pt" style:font-weight-asian="bold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 6</text:p>
      <text:p text:style-name="P2">DICHIARAZIONE RELATIVA ALLA REALIZZAZIONE DI CORSI FAD E PRODOTTI DIDATTICI MULTIMEDIALI</text:p>
      <text:p text:style-name="P1"><text:span text:style-name="Car._20_predefinito_20_paragrafo"><text:span text:style-name="T3"><text:s/></text:span></text:span><text:span text:style-name="Car._20_predefinito_20_paragrafo"><text:span text:style-name="T4">(in caso sia prevista la realizzazione di corsi FAD e/o prodotti didattici multimediali la presente dichiarazione deve essere compilata dal soggetto proponente; nel caso di ATI/ATS costituita/costituenda deve essere compilata dal capofila mandatario)</text:span></text:span></text:p>
      <text:p text:style-name="P10">Alla Regione Toscana</text:p>
      <text:p text:style-name="P11"><text:span text:style-name="Car._20_predefinito_20_paragrafo"><text:span text:style-name="T7">Settore <text:s/></text:span></text:span><text:span text:style-name="Car._20_predefinito_20_paragrafo"><text:span text:style-name="T8">PROGRAMMAZIONE IN MATERIA DI FORMAZIONE CONTINUA, TERRITORIALE E A DOMANDA INDIVIDUALE. INTERVENTI GESTIONALI PER GLI AMBITI TERRITORIALI DI GROSSETO E LIVORNO</text:span></text:span></text:p>
      <text:p text:style-name="P6"><text:span text:style-name="Car._20_predefinito_20_paragrafo"><text:span text:style-name="T9">Oggetto: POR Obiettivo "Investimenti a favore della crescita e dell'occupazione" FSE 2014-2020 - Avviso pubblico per la concessione di finanziamenti ex art. 17 comma 1 lett. a) e comma 3 della L.R. 32/2002 per progetti formativi rivolti a lavoratori coinvolti in situazioni di crisi collegate a piani di riconversione e ristrutturazione aziendale - Presentazione di progetto - </text:span></text:span><text:span text:style-name="Car._20_predefinito_20_paragrafo"><text:span text:style-name="T10">Dichiarazione relativa alla realizzazione di corsi FAD e prodotti didattici multimediali</text:span></text:span></text:p>
      <text:p text:style-name="P7"/>
      <text:p text:style-name="P4">Il/la sottoscritto/a ______________________________ nato/a a _________________ il _______________</text:p>
      <text:p text:style-name="P5">C.F.: ______________________________</text:p>
      <text:p text:style-name="P9">Residente a ______________________________________________________________________</text:p>
      <text:p text:style-name="P8">via/piazza ________________________________________________________________________</text:p>
      <text:p text:style-name="P7">legale rappresentante di ___________________________, soggetto proponente/capofila mandatario del _____________/ partner del ___________________________</text:p>
      <text:p text:style-name="P7">(C.F.: _______________), proponente il progetto “____________________________”</text:p>
      <text:p text:style-name="P7"/>
      <text:p text:style-name="P3">DICHIARA</text:p>
      <text:list xml:id="list2236877835335650103" text:style-name="WW8Num6">
        <text:list-item>
          <text:p text:style-name="P16"><text:s/>di aver preso visione dei corsi FAD e dei prodotti didattici multimediali già presenti nell’ambito del progetto TRIO</text:p>
        </text:list-item>
        <text:list-item>
          <text:p text:style-name="P17"><text:span text:style-name="Car._20_predefinito_20_paragrafo"><text:span text:style-name="T5"><text:s/>che quanto proposto nel progetto ……………….. (</text:span></text:span><text:span text:style-name="Car._20_predefinito_20_paragrafo"><text:span text:style-name="T4">specificare se trattasi di corsi FAD o altri prodotti didattici multimediali</text:span></text:span><text:span text:style-name="Car._20_predefinito_20_paragrafo"><text:span text:style-name="T5">) non risulta già essere realizzato nell’ambito di TRIO.</text:span></text:span></text:p>
        </text:list-item>
      </text:list>
      <text:p text:style-name="P4">Luogo e data</text:p>
      <text:p text:style-name="P1"><text:span text:style-name="Car._20_predefinito_20_paragrafo"><text:span text:style-name="T5"><text:tab/><text:tab/><text:tab/><text:tab/><text:tab/><text:tab/><text:tab/><text:tab/><text:tab/><text:tab/></text:span></text:span><text:span text:style-name="Car._20_predefinito_20_paragrafo"><text:span text:style-name="T2">Firma </text:span></text:span><text:span text:style-name="Car._20_predefinito_20_paragrafo"><text:span text:style-name="T6">e timbro</text:span></text:span></text:p>
      <text:p text:style-name="P12"><text:span text:style-name="Car._20_predefinito_20_paragrafo"><text:span text:style-name="T2">(allegare copia documento identità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6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i1" text:anchor-type="as-char" svg:width="17cm" svg:height="1.808cm" draw:z-index="0"><draw:image xlink:href="Pictures/10000000000006B7000000ADE73198392197B2E7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Peter</meta:initial-creator>
    <dc:creator>Peter Andrew Moggia</dc:creator>
    <meta:creation-date>2017-05-10T12:01:00Z</meta:creation-date>
    <dc:date>2017-06-08T14:32:24.71</dc:date>
    <meta:editing-cycles>6</meta:editing-cycles>
    <meta:editing-duration>PT5M45S</meta:editing-duration>
    <meta:document-statistic meta:table-count="0" meta:image-count="1" meta:object-count="0" meta:page-count="1" meta:paragraph-count="19" meta:word-count="228" meta:character-count="1899" meta:non-whitespace-character-count="1677"/>
    <meta:template xlink:type="simple" xlink:actuate="onRequest" xlink:title="" xlink:href="../../AppData/Local/Temp/7zO8A94DA36/All6_fad.doc/Normal.dotm"/>
  </office:meta>
</office:document-meta>
</file>