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OpenSymbol" svg:font-family="OpenSymbol, 'Arial Unicode MS'"/>
    <style:font-face style:name="Symbol" svg:font-family="Symbol"/>
    <style:font-face style:name="Courier New" svg:font-family="'Courier New'" style:font-family-generic="modern"/>
    <style:font-face style:name="Arial1" svg:font-family="Arial" style:font-family-generic="swiss"/>
    <style:font-face style:name="Tahoma" svg:font-family="Tahoma" style:font-family-generic="swiss"/>
    <style:font-face style:name="Courier New1" svg:font-family="'Courier New'" style:font-family-generic="modern" style:font-pitch="fixed"/>
    <style:font-face style:name="Microsoft YaHei" svg:font-family="'Microsoft YaHei'" style:font-pitch="variable"/>
    <style:font-face style:name="Cambria" svg:font-family="Cambria"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7.105cm" table:align="left" style:writing-mode="lr-tb"/>
    </style:style>
    <style:style style:name="Tabella1.A" style:family="table-column">
      <style:table-column-properties style:column-width="7.105cm"/>
    </style:style>
    <style:style style:name="Tabella1.1" style:family="table-row">
      <style:table-row-properties style:min-row-height="1.487cm"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Tabella1.2" style:family="table-row">
      <style:table-row-properties style:min-row-height="0.123cm" fo:keep-together="auto"/>
    </style:style>
    <style:style style:name="Tabella2" style:family="table">
      <style:table-properties style:width="17.321cm" fo:margin-left="0.037cm" table:align="left" style:writing-mode="lr-tb"/>
    </style:style>
    <style:style style:name="Tabella2.A" style:family="table-column">
      <style:table-column-properties style:column-width="17.321cm"/>
    </style:style>
    <style:style style:name="Tabella2.1" style:family="table-row">
      <style:table-row-properties style:min-row-height="3.265cm" fo:keep-together="auto"/>
    </style:style>
    <style:style style:name="Tabella2.A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7.321cm" fo:margin-left="0.037cm" table:align="left" style:writing-mode="lr-tb"/>
    </style:style>
    <style:style style:name="Tabella3.A" style:family="table-column">
      <style:table-column-properties style:column-width="17.321cm"/>
    </style:style>
    <style:style style:name="Tabella3.1" style:family="table-row">
      <style:table-row-properties style:min-row-height="1.981cm" fo:keep-together="auto"/>
    </style:style>
    <style:style style:name="Tabella3.A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7.321cm" fo:margin-left="0.037cm" table:align="left" style:writing-mode="lr-tb"/>
    </style:style>
    <style:style style:name="Tabella4.A" style:family="table-column">
      <style:table-column-properties style:column-width="17.321cm"/>
    </style:style>
    <style:style style:name="Tabella4.1" style:family="table-row">
      <style:table-row-properties style:min-row-height="1.508cm" fo:keep-together="auto"/>
    </style:style>
    <style:style style:name="Tabella4.A1"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17.268cm" fo:margin-left="0.09cm" table:align="left" style:writing-mode="lr-tb"/>
    </style:style>
    <style:style style:name="Tabella5.A" style:family="table-column">
      <style:table-column-properties style:column-width="17.268cm"/>
    </style:style>
    <style:style style:name="Tabella5.1" style:family="table-row">
      <style:table-row-properties style:min-row-height="1.981cm" fo:keep-together="auto"/>
    </style:style>
    <style:style style:name="Tabella5.A1" style:family="table-cell">
      <style:table-cell-properties style:vertical-align="top" fo:padding-left="0.191cm" fo:padding-right="0.191cm" fo:padding-top="0cm" fo:padding-bottom="0cm" fo:border="0.5pt solid #000000" style:writing-mode="lr-tb"/>
    </style:style>
    <style:style style:name="Tabella6" style:family="table">
      <style:table-properties style:width="17.321cm" fo:margin-left="0.037cm" table:align="left" style:writing-mode="lr-tb"/>
    </style:style>
    <style:style style:name="Tabella6.A" style:family="table-column">
      <style:table-column-properties style:column-width="17.321cm"/>
    </style:style>
    <style:style style:name="Tabella6.1" style:family="table-row">
      <style:table-row-properties style:min-row-height="1.981cm" fo:keep-together="auto"/>
    </style:style>
    <style:style style:name="Tabella6.A1" style:family="table-cell">
      <style:table-cell-properties style:vertical-align="top" fo:padding-left="0.191cm" fo:padding-right="0.191cm" fo:padding-top="0cm" fo:padding-bottom="0cm" fo:border="0.5pt solid #000000" style:writing-mode="lr-tb"/>
    </style:style>
    <style:style style:name="Tabella8" style:family="table">
      <style:table-properties style:width="7.091cm" table:align="left" style:writing-mode="lr-tb"/>
    </style:style>
    <style:style style:name="Tabella8.A" style:family="table-column">
      <style:table-column-properties style:column-width="7.091cm"/>
    </style:style>
    <style:style style:name="Tabella8.A1" style:family="table-cell">
      <style:table-cell-properties fo:padding="0.097cm" fo:border="0.05pt solid #000000"/>
    </style:style>
    <style:style style:name="Tabella8.A2" style:family="table-cell">
      <style:table-cell-properties fo:padding="0.097cm" fo:border-left="0.05pt solid #000000" fo:border-right="0.05pt solid #000000" fo:border-top="none" fo:border-bottom="0.05pt solid #000000"/>
    </style:style>
    <style:style style:name="Tabella7" style:family="table">
      <style:table-properties style:width="17.321cm" fo:margin-left="0.037cm" table:align="left" style:writing-mode="lr-tb"/>
    </style:style>
    <style:style style:name="Tabella7.A" style:family="table-column">
      <style:table-column-properties style:column-width="17.321cm"/>
    </style:style>
    <style:style style:name="Tabella7.1" style:family="table-row">
      <style:table-row-properties style:min-row-height="3.265cm" fo:keep-together="auto"/>
    </style:style>
    <style:style style:name="Tabella7.A1" style:family="table-cell">
      <style:table-cell-properties style:vertical-align="top" fo:padding-left="0.191cm" fo:padding-right="0.191cm" fo:padding-top="0cm" fo:padding-bottom="0cm" fo:border="0.5pt solid #000000" style:writing-mode="lr-tb"/>
    </style:style>
    <style:style style:name="Tabella9" style:family="table">
      <style:table-properties style:width="17.321cm" fo:margin-left="0.037cm" table:align="left" style:writing-mode="lr-tb"/>
    </style:style>
    <style:style style:name="Tabella9.A" style:family="table-column">
      <style:table-column-properties style:column-width="17.321cm"/>
    </style:style>
    <style:style style:name="Tabella9.1" style:family="table-row">
      <style:table-row-properties style:min-row-height="1.981cm" fo:keep-together="auto"/>
    </style:style>
    <style:style style:name="Tabella9.A1" style:family="table-cell">
      <style:table-cell-properties style:vertical-align="top" fo:padding-left="0.191cm" fo:padding-right="0.191cm" fo:padding-top="0cm" fo:padding-bottom="0cm" fo:border="0.5pt solid #000000" style:writing-mode="lr-tb"/>
    </style:style>
    <style:style style:name="Tabella10" style:family="table">
      <style:table-properties style:width="17.321cm" fo:margin-left="0.037cm" table:align="left" style:writing-mode="lr-tb"/>
    </style:style>
    <style:style style:name="Tabella10.A" style:family="table-column">
      <style:table-column-properties style:column-width="17.321cm"/>
    </style:style>
    <style:style style:name="Tabella10.1" style:family="table-row">
      <style:table-row-properties style:min-row-height="1.508cm" fo:keep-together="auto"/>
    </style:style>
    <style:style style:name="Tabella10.A1" style:family="table-cell">
      <style:table-cell-properties style:vertical-align="top" fo:padding-left="0.191cm" fo:padding-right="0.191cm" fo:padding-top="0cm" fo:padding-bottom="0cm" fo:border="0.5pt solid #000000" style:writing-mode="lr-tb"/>
    </style:style>
    <style:style style:name="Tabella11" style:family="table">
      <style:table-properties style:width="17.268cm" fo:margin-left="0.09cm" table:align="left" style:writing-mode="lr-tb"/>
    </style:style>
    <style:style style:name="Tabella11.A" style:family="table-column">
      <style:table-column-properties style:column-width="17.268cm"/>
    </style:style>
    <style:style style:name="Tabella11.1" style:family="table-row">
      <style:table-row-properties style:min-row-height="1.981cm" fo:keep-together="auto"/>
    </style:style>
    <style:style style:name="Tabella11.A1" style:family="table-cell">
      <style:table-cell-properties style:vertical-align="top" fo:padding-left="0.191cm" fo:padding-right="0.191cm" fo:padding-top="0cm" fo:padding-bottom="0cm" fo:border="0.5pt solid #000000" style:writing-mode="lr-tb"/>
    </style:style>
    <style:style style:name="Tabella12" style:family="table">
      <style:table-properties style:width="17.321cm" fo:margin-left="0.037cm" table:align="left" style:writing-mode="lr-tb"/>
    </style:style>
    <style:style style:name="Tabella12.A" style:family="table-column">
      <style:table-column-properties style:column-width="17.321cm"/>
    </style:style>
    <style:style style:name="Tabella12.1" style:family="table-row">
      <style:table-row-properties style:min-row-height="1.981cm" fo:keep-together="auto"/>
    </style:style>
    <style:style style:name="Tabella12.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start" style:justify-single-word="false"/>
    </style:style>
    <style:style style:name="P3" style:family="paragraph" style:parent-style-name="Footer">
      <style:paragraph-properties fo:text-align="justify" style:justify-single-word="false">
        <style:tab-stops>
          <style:tab-stop style:position="9.001cm"/>
        </style:tab-stops>
      </style:paragraph-properties>
      <style:text-properties style:font-name="Cambria" fo:font-weight="normal" fo:background-color="transparent" style:font-weight-asian="normal" style:font-name-complex="Cambria" style:font-weight-complex="normal" text:display="true"/>
    </style:style>
    <style:style style:name="P4" style:family="paragraph" style:parent-style-name="Footer">
      <style:paragraph-properties fo:text-align="justify" style:justify-single-word="false"/>
      <style:text-properties style:font-name="Cambria" fo:font-weight="bold" fo:background-color="transparent" style:font-weight-asian="bold" style:font-name-complex="Cambria" style:font-weight-complex="bold" text:display="tru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ab-stops>
          <style:tab-stop style:position="9.001cm"/>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9.001cm"/>
        </style:tab-stops>
      </style:paragraph-properties>
    </style:style>
    <style:style style:name="P9" style:family="paragraph" style:parent-style-name="Standard">
      <style:paragraph-properties fo:text-align="justify" style:justify-single-word="false">
        <style:tab-stops>
          <style:tab-stop style:position="9.001cm"/>
        </style:tab-stops>
      </style:paragraph-properties>
      <style:text-properties officeooo:paragraph-rsid="004b07e1"/>
    </style:style>
    <style:style style:name="P10" style:family="paragraph" style:parent-style-name="Standard">
      <style:paragraph-properties fo:text-align="justify" style:justify-single-word="false"/>
      <style:text-properties style:font-name="Cambria" fo:font-weight="normal" style:font-weight-asian="normal" style:font-name-complex="Cambria" style:font-weight-complex="normal"/>
    </style:style>
    <style:style style:name="P11" style:family="paragraph" style:parent-style-name="Standard">
      <style:paragraph-properties fo:text-align="justify" style:justify-single-word="false">
        <style:tab-stops>
          <style:tab-stop style:position="9.001cm"/>
        </style:tab-stops>
      </style:paragraph-properties>
      <style:text-properties style:font-name="Cambria" fo:font-weight="normal" fo:background-color="transparent" style:font-weight-asian="normal" style:font-name-complex="Cambria" style:font-weight-complex="normal" text:display="true"/>
    </style:style>
    <style:style style:name="P12" style:family="paragraph" style:parent-style-name="Standard">
      <style:paragraph-properties fo:text-align="start" style:justify-single-word="false">
        <style:tab-stops>
          <style:tab-stop style:position="9.001cm"/>
        </style:tab-stops>
      </style:paragraph-properties>
      <style:text-properties style:font-name="Cambria" fo:font-weight="normal" fo:background-color="transparent" style:font-weight-asian="normal" style:font-name-complex="Cambria" style:font-weight-complex="normal" text:display="true"/>
    </style:style>
    <style:style style:name="P13" style:family="paragraph" style:parent-style-name="Standard">
      <style:paragraph-properties fo:text-align="justify" style:justify-single-word="false"/>
      <style:text-properties style:font-name="Cambria" fo:font-weight="normal" fo:background-color="transparent" style:font-weight-asian="normal" style:font-name-complex="Cambria" style:font-weight-complex="normal"/>
    </style:style>
    <style:style style:name="P14" style:family="paragraph" style:parent-style-name="Standard">
      <style:paragraph-properties fo:text-align="center" style:justify-single-word="false"/>
      <style:text-properties style:font-name="Cambria" fo:font-weight="bold" style:font-weight-asian="bold" style:font-name-complex="Cambria" style:font-weight-complex="bold"/>
    </style:style>
    <style:style style:name="P15" style:family="paragraph" style:parent-style-name="Standard">
      <style:paragraph-properties fo:text-align="center" style:justify-single-word="false">
        <style:tab-stops>
          <style:tab-stop style:position="9.001cm"/>
        </style:tab-stops>
      </style:paragraph-properties>
      <style:text-properties style:font-name="Cambria" fo:font-weight="bold" fo:background-color="transparent" style:font-weight-asian="bold" style:font-name-complex="Cambria" style:font-weight-complex="bold" text:display="true"/>
    </style:style>
    <style:style style:name="P16" style:family="paragraph" style:parent-style-name="Standard">
      <style:paragraph-properties fo:text-align="justify" style:justify-single-word="false">
        <style:tab-stops>
          <style:tab-stop style:position="9.001cm"/>
        </style:tab-stops>
      </style:paragraph-properties>
      <style:text-properties style:font-name="Cambria" fo:font-weight="bold" fo:background-color="transparent" style:font-weight-asian="bold" style:font-name-complex="Cambria" style:font-weight-complex="bold" text:display="true"/>
    </style:style>
    <style:style style:name="P17" style:family="paragraph" style:parent-style-name="Standard">
      <style:paragraph-properties fo:text-align="start" style:justify-single-word="false">
        <style:tab-stops>
          <style:tab-stop style:position="9.001cm"/>
        </style:tab-stops>
      </style:paragraph-properties>
      <style:text-properties style:font-name="Cambria" fo:font-weight="bold" officeooo:paragraph-rsid="004b07e1" fo:background-color="transparent" style:font-weight-asian="bold" style:font-name-complex="Cambria" style:font-weight-complex="bold" text:display="true"/>
    </style:style>
    <style:style style:name="P18" style:family="paragraph" style:parent-style-name="Standard">
      <style:paragraph-properties fo:text-align="center" style:justify-single-word="false"/>
      <style:text-properties style:font-name="Cambria" fo:font-weight="bold" fo:background-color="transparent" style:font-weight-asian="bold" style:font-name-complex="Cambria" style:font-weight-complex="bold"/>
    </style:style>
    <style:style style:name="P19" style:family="paragraph" style:parent-style-name="Standard">
      <style:paragraph-properties fo:text-align="justify" style:justify-single-word="false">
        <style:tab-stops>
          <style:tab-stop style:position="9.001cm"/>
        </style:tab-stops>
      </style:paragraph-properties>
      <style:text-properties style:font-name="Cambria" fo:background-color="transparent" style:font-name-complex="Cambria" text:display="true"/>
    </style:style>
    <style:style style:name="P20" style:family="paragraph" style:parent-style-name="Standard">
      <style:paragraph-properties fo:text-align="justify" style:justify-single-word="false"/>
      <style:text-properties style:font-name="Cambria" fo:font-size="12pt" fo:font-weight="normal" style:font-size-asian="12pt" style:font-weight-asian="normal" style:font-name-complex="Cambria" style:font-size-complex="12pt" style:font-weight-complex="normal"/>
    </style:style>
    <style:style style:name="P21" style:family="paragraph" style:parent-style-name="Standard">
      <style:paragraph-properties fo:text-align="justify" style:justify-single-word="false">
        <style:tab-stops>
          <style:tab-stop style:position="9.001cm"/>
        </style:tab-stops>
      </style:paragraph-properties>
      <style:text-properties style:font-name="Cambria" fo:font-size="12pt" fo:font-weight="normal" fo:background-color="#ffff00" style:font-size-asian="12pt" style:font-weight-asian="normal" style:font-name-complex="Cambria" style:font-size-complex="12pt" style:font-weight-complex="normal" text:display="true"/>
    </style:style>
    <style:style style:name="P22" style:family="paragraph" style:parent-style-name="Standard">
      <style:paragraph-properties fo:text-align="justify" style:justify-single-word="false"/>
      <style:text-properties style:font-name="Cambria" fo:font-size="12pt" fo:font-weight="normal" fo:background-color="transparent" style:font-size-asian="12pt" style:font-weight-asian="normal" style:font-name-complex="Cambria" style:font-size-complex="12pt" style:font-weight-complex="normal"/>
    </style:style>
    <style:style style:name="P23" style:family="paragraph" style:parent-style-name="Standard">
      <style:paragraph-properties fo:text-align="justify" style:justify-single-word="false">
        <style:tab-stops>
          <style:tab-stop style:position="9.001cm"/>
        </style:tab-stops>
      </style:paragraph-properties>
      <style:text-properties style:font-name="Cambria" fo:font-size="12pt" fo:font-weight="normal" fo:background-color="transparent" style:font-size-asian="12pt" style:font-weight-asian="normal" style:font-name-complex="Cambria" style:font-size-complex="12pt" style:font-weight-complex="normal" text:display="true"/>
    </style:style>
    <style:style style:name="P24" style:family="paragraph" style:parent-style-name="Standard">
      <style:paragraph-properties fo:text-align="center" style:justify-single-word="false"/>
      <style:text-properties style:font-name="Cambria" fo:font-style="italic" style:text-underline-style="solid" style:text-underline-width="auto" style:text-underline-color="font-color" fo:font-weight="bold" style:font-style-asian="italic" style:font-weight-asian="bold" style:font-name-complex="Cambria" style:font-style-complex="italic" style:font-weight-complex="bold"/>
    </style:style>
    <style:style style:name="P25" style:family="paragraph" style:parent-style-name="Standard">
      <style:paragraph-properties fo:text-align="justify" style:justify-single-word="false">
        <style:tab-stops>
          <style:tab-stop style:position="9.001cm"/>
        </style:tab-stops>
      </style:paragraph-properties>
      <style:text-properties fo:background-color="transparent"/>
    </style:style>
    <style:style style:name="P26" style:family="paragraph" style:parent-style-name="Standard">
      <style:paragraph-properties fo:text-align="center" style:justify-single-word="false"/>
      <style:text-properties fo:background-color="transparent"/>
    </style:style>
    <style:style style:name="P27" style:family="paragraph" style:parent-style-name="Standard">
      <style:paragraph-properties fo:text-align="center" style:justify-single-word="false"/>
      <style:text-properties fo:font-weight="bold" fo:background-color="transparent" style:font-weight-asian="bold" style:font-weight-complex="bold"/>
    </style:style>
    <style:style style:name="P28" style:family="paragraph" style:parent-style-name="Standard">
      <style:text-properties officeooo:paragraph-rsid="0013aa63"/>
    </style:style>
    <style:style style:name="P29" style:family="paragraph" style:parent-style-name="Standard">
      <style:paragraph-properties fo:text-align="justify" style:justify-single-word="false">
        <style:tab-stops>
          <style:tab-stop style:position="16.503cm" style:type="right" style:leader-style="dotted" style:leader-text="."/>
        </style:tab-stops>
      </style:paragraph-properties>
      <style:text-properties style:use-window-font-color="true" style:font-name="Cambria" fo:font-size="12pt" fo:language="it" fo:country="IT" fo:font-weight="normal" officeooo:paragraph-rsid="0013aa63"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30" style:family="paragraph" style:parent-style-name="Standard">
      <style:paragraph-properties fo:text-align="justify" style:justify-single-word="false">
        <style:tab-stops>
          <style:tab-stop style:position="16.503cm" style:type="right" style:leader-style="dotted" style:leader-text="."/>
        </style:tab-stops>
      </style:paragraph-properties>
      <style:text-properties style:use-window-font-color="true" style:font-name="Cambria" fo:font-size="12pt" fo:language="it" fo:country="IT" fo:font-weight="normal" officeooo:paragraph-rsid="003722fa"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31" style:family="paragraph" style:parent-style-name="Standard">
      <style:paragraph-properties fo:text-align="justify" style:justify-single-word="false">
        <style:tab-stops>
          <style:tab-stop style:position="9.001cm"/>
        </style:tab-stops>
      </style:paragraph-properties>
      <style:text-properties style:use-window-font-color="true" style:font-name="Cambria" fo:font-size="12pt" fo:language="it" fo:country="IT" fo:font-weight="normal" officeooo:paragraph-rsid="0013aa63"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32" style:family="paragraph" style:parent-style-name="Standard">
      <style:paragraph-properties fo:text-align="justify" style:justify-single-word="false">
        <style:tab-stops>
          <style:tab-stop style:position="9.001cm"/>
        </style:tab-stops>
      </style:paragraph-properties>
      <style:text-properties style:use-window-font-color="true" style:font-name="Cambria" fo:font-size="12pt" fo:language="it" fo:country="IT" fo:font-weight="normal" officeooo:paragraph-rsid="003722fa"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33" style:family="paragraph" style:parent-style-name="Standard">
      <style:paragraph-properties fo:text-align="justify" style:justify-single-word="false"/>
      <style:text-properties style:use-window-font-color="true" style:font-name="Cambria" fo:font-size="12pt" fo:language="it" fo:country="IT" fo:font-weight="normal" officeooo:paragraph-rsid="0013aa63"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34" style:family="paragraph" style:parent-style-name="Standard">
      <style:paragraph-properties fo:text-align="justify" style:justify-single-word="false"/>
      <style:text-properties style:use-window-font-color="true" style:font-name="Cambria" fo:font-size="12pt" fo:language="it" fo:country="IT" fo:font-weight="normal" officeooo:paragraph-rsid="00163a96"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35" style:family="paragraph" style:parent-style-name="Standard">
      <style:paragraph-properties fo:text-align="justify" style:justify-single-word="false">
        <style:tab-stops>
          <style:tab-stop style:position="1.005cm"/>
          <style:tab-stop style:position="9.001cm"/>
        </style:tab-stops>
      </style:paragraph-properties>
      <style:text-properties style:use-window-font-color="true" style:font-name="Cambria" fo:font-size="12pt" fo:language="it" fo:country="IT" fo:font-weight="normal" officeooo:paragraph-rsid="0013aa63"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36" style:family="paragraph" style:parent-style-name="Standard">
      <style:paragraph-properties fo:text-align="justify" style:justify-single-word="false" style:snap-to-layout-grid="false"/>
      <style:text-properties style:use-window-font-color="true" style:font-name="Cambria" fo:font-size="12pt" fo:language="it" fo:country="IT" fo:font-weight="normal" officeooo:paragraph-rsid="00163a96"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37" style:family="paragraph" style:parent-style-name="Standard">
      <style:paragraph-properties fo:text-align="justify" style:justify-single-word="false" style:snap-to-layout-grid="false"/>
      <style:text-properties style:use-window-font-color="true" style:font-name="Cambria" fo:font-size="12pt" fo:language="it" fo:country="IT" fo:font-weight="normal" officeooo:paragraph-rsid="003b94a8"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38" style:family="paragraph" style:parent-style-name="Standard">
      <style:paragraph-properties fo:text-align="justify" style:justify-single-word="false">
        <style:tab-stops>
          <style:tab-stop style:position="4.501cm" style:type="right" style:leader-style="dotted" style:leader-text="."/>
        </style:tab-stops>
      </style:paragraph-properties>
      <style:text-properties style:use-window-font-color="true" style:font-name="Cambria" fo:font-size="12pt" fo:language="it" fo:country="IT" fo:font-weight="normal" officeooo:paragraph-rsid="00163a96"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39" style:family="paragraph" style:parent-style-name="Standard">
      <style:paragraph-properties fo:text-align="justify" style:justify-single-word="false">
        <style:tab-stops>
          <style:tab-stop style:position="4.501cm" style:type="right" style:leader-style="dotted" style:leader-text="."/>
        </style:tab-stops>
      </style:paragraph-properties>
      <style:text-properties style:use-window-font-color="true" style:font-name="Cambria" fo:font-size="12pt" fo:language="it" fo:country="IT" fo:font-weight="normal" officeooo:paragraph-rsid="0019f4a6"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40" style:family="paragraph" style:parent-style-name="Standard">
      <style:paragraph-properties fo:text-align="justify" style:justify-single-word="false">
        <style:tab-stops>
          <style:tab-stop style:position="4.501cm" style:type="right" style:leader-style="dotted" style:leader-text="."/>
        </style:tab-stops>
      </style:paragraph-properties>
      <style:text-properties style:use-window-font-color="true" style:font-name="Cambria" fo:font-size="12pt" fo:language="it" fo:country="IT" fo:font-weight="normal" officeooo:paragraph-rsid="003b94a8"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41" style:family="paragraph" style:parent-style-name="Standard">
      <style:paragraph-properties fo:text-align="justify" style:justify-single-word="false">
        <style:tab-stops>
          <style:tab-stop style:position="4.501cm" style:type="right" style:leader-style="dotted" style:leader-text="."/>
        </style:tab-stops>
      </style:paragraph-properties>
      <style:text-properties style:use-window-font-color="true" style:font-name="Cambria" fo:font-size="12pt" fo:language="it" fo:country="IT" fo:font-weight="normal" officeooo:paragraph-rsid="00449067"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42" style:family="paragraph" style:parent-style-name="Standard">
      <style:paragraph-properties fo:text-align="justify" style:justify-single-word="false"/>
      <style:text-properties style:use-window-font-color="true" style:font-name="Cambria" fo:font-size="12pt" fo:language="it" fo:country="IT" fo:font-weight="normal" officeooo:paragraph-rsid="003722fa"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43" style:family="paragraph" style:parent-style-name="Standard">
      <style:paragraph-properties fo:text-align="justify" style:justify-single-word="false"/>
      <style:text-properties style:use-window-font-color="true" style:font-name="Cambria" fo:font-size="12pt" fo:language="it" fo:country="IT" fo:font-weight="normal" officeooo:paragraph-rsid="003b94a8"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44" style:family="paragraph" style:parent-style-name="Standard">
      <style:paragraph-properties fo:text-align="justify" style:justify-single-word="false"/>
      <style:text-properties style:use-window-font-color="true" style:font-name="Cambria" fo:font-size="12pt" fo:language="it" fo:country="IT" fo:font-weight="normal" officeooo:paragraph-rsid="00449067"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45" style:family="paragraph" style:parent-style-name="Standard">
      <style:paragraph-properties fo:text-align="justify" style:justify-single-word="false"/>
      <style:text-properties style:use-window-font-color="true" style:font-name="Cambria" fo:font-size="12pt" fo:language="it" fo:country="IT" fo:font-weight="normal" officeooo:paragraph-rsid="005041df"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46" style:family="paragraph" style:parent-style-name="Standard">
      <style:paragraph-properties>
        <style:tab-stops>
          <style:tab-stop style:position="9.001cm"/>
        </style:tab-stops>
      </style:paragraph-properties>
      <style:text-properties style:use-window-font-color="true" style:font-name="Cambria" fo:font-size="12pt" fo:language="it" fo:country="IT" fo:font-weight="normal" officeooo:paragraph-rsid="0013aa63"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47" style:family="paragraph" style:parent-style-name="Standard">
      <style:paragraph-properties>
        <style:tab-stops>
          <style:tab-stop style:position="9.001cm"/>
        </style:tab-stops>
      </style:paragraph-properties>
      <style:text-properties style:use-window-font-color="true" style:font-name="Cambria" fo:font-size="12pt" fo:language="it" fo:country="IT" fo:font-weight="normal" officeooo:paragraph-rsid="003722fa"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48" style:family="paragraph" style:parent-style-name="Standard">
      <style:paragraph-properties fo:text-align="center" style:justify-single-word="false">
        <style:tab-stops>
          <style:tab-stop style:position="9.001cm"/>
        </style:tab-stops>
      </style:paragraph-properties>
      <style:text-properties style:use-window-font-color="true" style:font-name="Cambria" fo:font-size="12pt" fo:language="it" fo:country="IT" fo:font-weight="normal" officeooo:paragraph-rsid="0013aa63"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49" style:family="paragraph" style:parent-style-name="Standard">
      <style:paragraph-properties fo:text-align="center" style:justify-single-word="false">
        <style:tab-stops>
          <style:tab-stop style:position="9.001cm"/>
        </style:tab-stops>
      </style:paragraph-properties>
      <style:text-properties style:use-window-font-color="true" style:font-name="Cambria" fo:font-size="12pt" fo:language="it" fo:country="IT" fo:font-weight="normal" officeooo:paragraph-rsid="003722fa"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50" style:family="paragraph" style:parent-style-name="Standard">
      <style:paragraph-properties fo:text-align="center" style:justify-single-word="false">
        <style:tab-stops>
          <style:tab-stop style:position="16.503cm" style:type="right" style:leader-style="dotted" style:leader-text="."/>
        </style:tab-stops>
      </style:paragraph-properties>
      <style:text-properties style:use-window-font-color="true" style:font-name="Cambria" fo:font-size="12pt" fo:language="it" fo:country="IT" fo:font-weight="normal" officeooo:paragraph-rsid="0013aa63"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51" style:family="paragraph" style:parent-style-name="Standard">
      <style:paragraph-properties fo:text-align="center" style:justify-single-word="false">
        <style:tab-stops>
          <style:tab-stop style:position="16.503cm" style:type="right" style:leader-style="dotted" style:leader-text="."/>
        </style:tab-stops>
      </style:paragraph-properties>
      <style:text-properties style:use-window-font-color="true" style:font-name="Cambria" fo:font-size="12pt" fo:language="it" fo:country="IT" fo:font-weight="normal" officeooo:paragraph-rsid="003722fa"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52" style:family="paragraph" style:parent-style-name="Standard">
      <style:paragraph-properties fo:text-align="center" style:justify-single-word="false"/>
      <style:text-properties style:use-window-font-color="true" style:font-name="Cambria" fo:font-size="12pt" fo:language="it" fo:country="IT" fo:font-weight="normal" officeooo:paragraph-rsid="0013aa63"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53" style:family="paragraph" style:parent-style-name="Standard">
      <style:paragraph-properties fo:text-align="center" style:justify-single-word="false" style:snap-to-layout-grid="false"/>
      <style:text-properties style:use-window-font-color="true" style:font-name="Cambria" fo:font-size="12pt" fo:language="it" fo:country="IT" fo:font-weight="normal" officeooo:paragraph-rsid="0013aa63"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54" style:family="paragraph" style:parent-style-name="Standard">
      <style:paragraph-properties fo:text-align="center" style:justify-single-word="false"/>
      <style:text-properties style:use-window-font-color="true" style:font-name="Cambria" fo:font-size="12pt" fo:language="it" fo:country="IT" fo:font-weight="normal" officeooo:paragraph-rsid="00163a96"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55" style:family="paragraph" style:parent-style-name="Standard">
      <style:paragraph-properties fo:text-align="center" style:justify-single-word="false"/>
      <style:text-properties style:use-window-font-color="true" style:font-name="Cambria" fo:font-size="12pt" fo:language="it" fo:country="IT" fo:font-weight="normal" officeooo:paragraph-rsid="003b94a8"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56" style:family="paragraph" style:parent-style-name="Standard">
      <style:paragraph-properties fo:text-align="center" style:justify-single-word="false">
        <style:tab-stops>
          <style:tab-stop style:position="4.501cm" style:type="right" style:leader-style="dotted" style:leader-text="."/>
        </style:tab-stops>
      </style:paragraph-properties>
      <style:text-properties style:use-window-font-color="true" style:font-name="Cambria" fo:font-size="12pt" fo:language="it" fo:country="IT" fo:font-weight="normal" officeooo:paragraph-rsid="003b94a8"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57" style:family="paragraph" style:parent-style-name="Standard">
      <style:paragraph-properties fo:text-align="start" style:justify-single-word="false">
        <style:tab-stops>
          <style:tab-stop style:position="9.001cm"/>
        </style:tab-stops>
      </style:paragraph-properties>
      <style:text-properties style:use-window-font-color="true" style:font-name="Cambria" fo:font-size="12pt" fo:language="it" fo:country="IT" fo:font-weight="normal" officeooo:paragraph-rsid="0013aa63"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58" style:family="paragraph" style:parent-style-name="Standard">
      <style:paragraph-properties fo:text-align="start" style:justify-single-word="false">
        <style:tab-stops>
          <style:tab-stop style:position="9.001cm"/>
        </style:tab-stops>
      </style:paragraph-properties>
      <style:text-properties style:use-window-font-color="true" style:font-name="Cambria" fo:font-size="12pt" fo:language="it" fo:country="IT" fo:font-weight="normal" officeooo:paragraph-rsid="003722fa"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59" style:family="paragraph" style:parent-style-name="Standard">
      <style:paragraph-properties fo:text-align="start" style:justify-single-word="false"/>
      <style:text-properties style:use-window-font-color="true" style:font-name="Cambria" fo:font-size="12pt" fo:language="it" fo:country="IT" fo:font-weight="normal" officeooo:paragraph-rsid="00163a96"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60" style:family="paragraph" style:parent-style-name="Standard">
      <style:paragraph-properties fo:text-align="start" style:justify-single-word="false"/>
      <style:text-properties style:use-window-font-color="true" style:font-name="Cambria" fo:font-size="12pt" fo:language="it" fo:country="IT" fo:font-weight="normal" officeooo:paragraph-rsid="003b94a8"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61" style:family="paragraph" style:parent-style-name="Standard">
      <style:text-properties style:use-window-font-color="true" style:font-name="Cambria" fo:font-size="12pt" fo:language="it" fo:country="IT" fo:font-weight="normal" officeooo:paragraph-rsid="0013aa63"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62" style:family="paragraph" style:parent-style-name="Standard">
      <style:paragraph-properties fo:text-align="end" style:justify-single-word="false">
        <style:tab-stops>
          <style:tab-stop style:position="16.002cm" style:type="right" style:leader-style="dotted" style:leader-text="."/>
        </style:tab-stops>
      </style:paragraph-properties>
      <style:text-properties style:use-window-font-color="true" style:font-name="Cambria" fo:font-size="12pt" fo:language="it" fo:country="IT" fo:font-weight="normal" officeooo:paragraph-rsid="003b94a8"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63" style:family="paragraph" style:parent-style-name="Standard">
      <style:paragraph-properties fo:text-align="end" style:justify-single-word="false">
        <style:tab-stops>
          <style:tab-stop style:position="9.001cm"/>
        </style:tab-stops>
      </style:paragraph-properties>
      <style:text-properties style:use-window-font-color="true" style:font-name="Cambria" fo:font-size="12pt" fo:language="it" fo:country="IT" fo:font-weight="normal" officeooo:paragraph-rsid="003b94a8"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64" style:family="paragraph" style:parent-style-name="Standard">
      <style:text-properties style:use-window-font-color="true" style:font-name="Cambria" fo:font-size="12pt" fo:language="it" fo:country="IT" fo:font-weight="normal" officeooo:paragraph-rsid="003722fa"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65" style:family="paragraph" style:parent-style-name="Standard">
      <style:paragraph-properties fo:text-align="justify" style:justify-single-word="false" style:text-autospace="none">
        <style:tab-stops>
          <style:tab-stop style:position="7.938cm"/>
        </style:tab-stops>
      </style:paragraph-properties>
      <style:text-properties style:use-window-font-color="true" style:font-name="Cambria" fo:font-size="12pt" fo:language="it" fo:country="IT" fo:font-weight="normal" officeooo:paragraph-rsid="0013aa63"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style-complex="italic" style:font-weight-complex="normal" text:display="true"/>
    </style:style>
    <style:style style:name="P66" style:family="paragraph" style:parent-style-name="Standard">
      <style:paragraph-properties fo:text-align="justify" style:justify-single-word="false" style:text-autospace="none">
        <style:tab-stops>
          <style:tab-stop style:position="7.938cm"/>
        </style:tab-stops>
      </style:paragraph-properties>
      <style:text-properties style:use-window-font-color="true" style:font-name="Cambria" fo:font-size="12pt" fo:language="it" fo:country="IT" fo:font-weight="normal" officeooo:paragraph-rsid="003722fa"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style-complex="italic" style:font-weight-complex="normal" text:display="true"/>
    </style:style>
    <style:style style:name="P67" style:family="paragraph" style:parent-style-name="Standard">
      <style:paragraph-properties fo:text-align="justify" style:justify-single-word="false"/>
      <style:text-properties style:use-window-font-color="true" style:font-name="Cambria" fo:font-size="12pt" fo:language="it" fo:country="IT" fo:font-weight="bold" officeooo:paragraph-rsid="0013aa63" style:letter-kerning="true" fo:background-color="transparent" style:font-name-asian="Times New Roman" style:font-size-asian="12pt" style:language-asian="zh" style:country-asian="CN" style:font-weight-asian="bold" style:font-name-complex="Cambria" style:font-size-complex="12pt" style:language-complex="ar" style:country-complex="SA" style:font-weight-complex="bold" text:display="true"/>
    </style:style>
    <style:style style:name="P68" style:family="paragraph" style:parent-style-name="Standard">
      <style:paragraph-properties fo:text-align="justify" style:justify-single-word="false"/>
      <style:text-properties style:use-window-font-color="true" style:font-name="Cambria" fo:font-size="12pt" fo:language="it" fo:country="IT" fo:font-weight="bold" officeooo:paragraph-rsid="00163a96" style:letter-kerning="true" fo:background-color="transparent" style:font-name-asian="Times New Roman" style:font-size-asian="12pt" style:language-asian="zh" style:country-asian="CN" style:font-weight-asian="bold" style:font-name-complex="Cambria" style:font-size-complex="12pt" style:language-complex="ar" style:country-complex="SA" style:font-weight-complex="bold" text:display="true"/>
    </style:style>
    <style:style style:name="P69" style:family="paragraph" style:parent-style-name="Standard">
      <style:paragraph-properties fo:text-align="justify" style:justify-single-word="false">
        <style:tab-stops>
          <style:tab-stop style:position="16.503cm" style:type="right" style:leader-style="dotted" style:leader-text="."/>
        </style:tab-stops>
      </style:paragraph-properties>
      <style:text-properties style:use-window-font-color="true" style:font-name="Cambria" fo:font-size="12pt" fo:language="it" fo:country="IT" fo:font-weight="bold" officeooo:paragraph-rsid="003722fa" style:letter-kerning="true" fo:background-color="transparent" style:font-name-asian="Times New Roman" style:font-size-asian="12pt" style:language-asian="zh" style:country-asian="CN" style:font-weight-asian="bold" style:font-name-complex="Cambria" style:font-size-complex="12pt" style:language-complex="ar" style:country-complex="SA" style:font-weight-complex="bold" text:display="true"/>
    </style:style>
    <style:style style:name="P70" style:family="paragraph" style:parent-style-name="Standard">
      <style:paragraph-properties fo:text-align="center" style:justify-single-word="false">
        <style:tab-stops>
          <style:tab-stop style:position="9.001cm"/>
        </style:tab-stops>
      </style:paragraph-properties>
      <style:text-properties style:use-window-font-color="true" style:font-name="Cambria" fo:font-size="12pt" fo:language="it" fo:country="IT" fo:font-weight="bold" officeooo:paragraph-rsid="0013aa63" style:letter-kerning="true" fo:background-color="transparent" style:font-name-asian="Times New Roman" style:font-size-asian="12pt" style:language-asian="zh" style:country-asian="CN" style:font-weight-asian="bold" style:font-name-complex="Cambria" style:font-size-complex="12pt" style:language-complex="ar" style:country-complex="SA" style:font-weight-complex="bold" text:display="true"/>
    </style:style>
    <style:style style:name="P71" style:family="paragraph" style:parent-style-name="Standard">
      <style:paragraph-properties fo:text-align="center" style:justify-single-word="false">
        <style:tab-stops>
          <style:tab-stop style:position="9.001cm"/>
        </style:tab-stops>
      </style:paragraph-properties>
      <style:text-properties style:use-window-font-color="true" style:font-name="Cambria" fo:font-size="12pt" fo:language="it" fo:country="IT" fo:font-weight="bold" officeooo:paragraph-rsid="003722fa" style:letter-kerning="true" fo:background-color="transparent" style:font-name-asian="Times New Roman" style:font-size-asian="12pt" style:language-asian="zh" style:country-asian="CN" style:font-weight-asian="bold" style:font-name-complex="Cambria" style:font-size-complex="12pt" style:language-complex="ar" style:country-complex="SA" style:font-weight-complex="bold" text:display="true"/>
    </style:style>
    <style:style style:name="P72" style:family="paragraph" style:parent-style-name="Standard">
      <style:paragraph-properties fo:text-align="center" style:justify-single-word="false">
        <style:tab-stops>
          <style:tab-stop style:position="16.503cm" style:type="right" style:leader-style="dotted" style:leader-text="."/>
        </style:tab-stops>
      </style:paragraph-properties>
      <style:text-properties style:use-window-font-color="true" style:font-name="Cambria" fo:font-size="12pt" fo:language="it" fo:country="IT" fo:font-weight="bold" officeooo:paragraph-rsid="0013aa63" style:letter-kerning="true" fo:background-color="transparent" style:font-name-asian="Times New Roman" style:font-size-asian="12pt" style:language-asian="zh" style:country-asian="CN" style:font-weight-asian="bold" style:font-name-complex="Cambria" style:font-size-complex="12pt" style:language-complex="ar" style:country-complex="SA" style:font-weight-complex="bold" text:display="true"/>
    </style:style>
    <style:style style:name="P73" style:family="paragraph" style:parent-style-name="Standard">
      <style:paragraph-properties fo:text-align="center" style:justify-single-word="false">
        <style:tab-stops>
          <style:tab-stop style:position="16.503cm" style:type="right" style:leader-style="dotted" style:leader-text="."/>
        </style:tab-stops>
      </style:paragraph-properties>
      <style:text-properties style:use-window-font-color="true" style:font-name="Cambria" fo:font-size="12pt" fo:language="it" fo:country="IT" fo:font-weight="bold" officeooo:paragraph-rsid="003722fa" style:letter-kerning="true" fo:background-color="transparent" style:font-name-asian="Times New Roman" style:font-size-asian="12pt" style:language-asian="zh" style:country-asian="CN" style:font-weight-asian="bold" style:font-name-complex="Cambria" style:font-size-complex="12pt" style:language-complex="ar" style:country-complex="SA" style:font-weight-complex="bold" text:display="true"/>
    </style:style>
    <style:style style:name="P74" style:family="paragraph" style:parent-style-name="Standard">
      <style:paragraph-properties fo:text-align="center" style:justify-single-word="false"/>
      <style:text-properties style:use-window-font-color="true" style:font-name="Cambria" fo:font-size="12pt" fo:language="it" fo:country="IT" fo:font-weight="bold" officeooo:paragraph-rsid="003b94a8" style:letter-kerning="true" fo:background-color="transparent" style:font-name-asian="Times New Roman" style:font-size-asian="12pt" style:language-asian="zh" style:country-asian="CN" style:font-weight-asian="bold" style:font-name-complex="Cambria" style:font-size-complex="12pt" style:language-complex="ar" style:country-complex="SA" style:font-weight-complex="bold" text:display="true"/>
    </style:style>
    <style:style style:name="P75" style:family="paragraph" style:parent-style-name="Standard">
      <style:paragraph-properties fo:text-align="justify" style:justify-single-word="false" style:snap-to-layout-grid="false"/>
      <style:text-properties style:use-window-font-color="true" style:font-name="Cambria" fo:font-size="12pt" fo:language="it" fo:country="IT" fo:font-style="italic" fo:font-weight="normal" officeooo:paragraph-rsid="00163a96" style:letter-kerning="true" fo:background-color="transparent" style:font-name-asian="Times New Roman" style:font-size-asian="12pt" style:language-asian="zh" style:country-asian="CN" style:font-style-asian="italic" style:font-weight-asian="normal" style:font-name-complex="Cambria" style:font-size-complex="12pt" style:language-complex="ar" style:country-complex="SA" style:font-style-complex="italic" style:font-weight-complex="normal" text:display="true"/>
    </style:style>
    <style:style style:name="P76" style:family="paragraph" style:parent-style-name="Standard">
      <style:paragraph-properties fo:text-align="justify" style:justify-single-word="false" style:snap-to-layout-grid="false"/>
      <style:text-properties style:use-window-font-color="true" style:font-name="Cambria" fo:font-size="12pt" fo:language="it" fo:country="IT" fo:font-style="italic" fo:font-weight="normal" officeooo:paragraph-rsid="003b94a8" style:letter-kerning="true" fo:background-color="transparent" style:font-name-asian="Times New Roman" style:font-size-asian="12pt" style:language-asian="zh" style:country-asian="CN" style:font-style-asian="italic" style:font-weight-asian="normal" style:font-name-complex="Cambria" style:font-size-complex="12pt" style:language-complex="ar" style:country-complex="SA" style:font-style-complex="italic" style:font-weight-complex="normal" text:display="true"/>
    </style:style>
    <style:style style:name="P77" style:family="paragraph" style:parent-style-name="Standard">
      <style:paragraph-properties fo:text-align="justify" style:justify-single-word="false" style:snap-to-layout-grid="false"/>
      <style:text-properties style:use-window-font-color="true" style:font-name="Cambria" fo:font-size="12pt" fo:language="it" fo:country="IT" fo:font-style="italic" fo:font-weight="normal" officeooo:paragraph-rsid="00459aab" style:letter-kerning="true" fo:background-color="transparent" style:font-name-asian="Times New Roman" style:font-size-asian="12pt" style:language-asian="zh" style:country-asian="CN" style:font-style-asian="italic" style:font-weight-asian="normal" style:font-name-complex="Cambria" style:font-size-complex="12pt" style:language-complex="ar" style:country-complex="SA" style:font-style-complex="italic" style:font-weight-complex="normal" text:display="true"/>
    </style:style>
    <style:style style:name="P78" style:family="paragraph" style:parent-style-name="Standard">
      <style:paragraph-properties fo:text-align="justify" style:justify-single-word="false" style:snap-to-layout-grid="false"/>
      <style:text-properties style:use-window-font-color="true" style:font-name="Cambria" fo:font-size="12pt" fo:language="it" fo:country="IT" fo:font-style="normal" fo:font-weight="normal" officeooo:paragraph-rsid="00163a96" style:letter-kerning="true" fo:background-color="transparent" style:font-name-asian="Times New Roman" style:font-size-asian="12pt" style:language-asian="zh" style:country-asian="CN" style:font-style-asian="normal" style:font-weight-asian="normal" style:font-name-complex="Cambria" style:font-size-complex="12pt" style:language-complex="ar" style:country-complex="SA" style:font-style-complex="normal" style:font-weight-complex="normal" text:display="true"/>
    </style:style>
    <style:style style:name="P79" style:family="paragraph" style:parent-style-name="Standard">
      <style:paragraph-properties fo:text-align="justify" style:justify-single-word="false" style:snap-to-layout-grid="false"/>
      <style:text-properties style:use-window-font-color="true" style:font-name="Cambria" fo:font-size="12pt" fo:language="it" fo:country="IT" fo:font-style="normal" fo:font-weight="normal" officeooo:paragraph-rsid="003b94a8" style:letter-kerning="true" fo:background-color="transparent" style:font-name-asian="Times New Roman" style:font-size-asian="12pt" style:language-asian="zh" style:country-asian="CN" style:font-style-asian="normal" style:font-weight-asian="normal" style:font-name-complex="Cambria" style:font-size-complex="12pt" style:language-complex="ar" style:country-complex="SA" style:font-style-complex="normal" style:font-weight-complex="normal" text:display="true"/>
    </style:style>
    <style:style style:name="P80" style:family="paragraph" style:parent-style-name="Standard">
      <style:paragraph-properties fo:text-align="justify" style:justify-single-word="false" style:snap-to-layout-grid="false"/>
      <style:text-properties style:use-window-font-color="true" style:font-name="Cambria" fo:font-size="12pt" fo:language="it" fo:country="IT" fo:font-style="normal" fo:font-weight="normal" officeooo:paragraph-rsid="005272e1" style:letter-kerning="true" fo:background-color="transparent" style:font-name-asian="Times New Roman" style:font-size-asian="12pt" style:language-asian="zh" style:country-asian="CN" style:font-style-asian="normal" style:font-weight-asian="normal" style:font-name-complex="Cambria" style:font-size-complex="12pt" style:language-complex="ar" style:country-complex="SA" style:font-style-complex="normal" style:font-weight-complex="normal" text:display="true"/>
    </style:style>
    <style:style style:name="P81" style:family="paragraph" style:parent-style-name="Standard">
      <style:paragraph-properties fo:text-align="justify" style:justify-single-word="false">
        <style:tab-stops>
          <style:tab-stop style:position="9.001cm"/>
        </style:tab-stops>
      </style:paragraph-properties>
      <style:text-properties style:use-window-font-color="true" style:font-name="Cambria" fo:font-size="12pt" fo:language="it" fo:country="IT" style:text-underline-style="none" fo:font-weight="bold" officeooo:paragraph-rsid="0013aa63" style:letter-kerning="true" fo:background-color="transparent" style:font-name-asian="Times New Roman" style:font-size-asian="12pt" style:language-asian="zh" style:country-asian="CN" style:font-weight-asian="bold" style:font-name-complex="Cambria" style:font-size-complex="12pt" style:language-complex="ar" style:country-complex="SA" style:font-weight-complex="bold" text:display="true"/>
    </style:style>
    <style:style style:name="P82" style:family="paragraph" style:parent-style-name="Standard">
      <style:paragraph-properties fo:text-align="justify" style:justify-single-word="false">
        <style:tab-stops>
          <style:tab-stop style:position="9.001cm"/>
        </style:tab-stops>
      </style:paragraph-properties>
      <style:text-properties style:use-window-font-color="true" style:font-name="Cambria" fo:font-size="12pt" fo:language="it" fo:country="IT" style:text-underline-style="none" fo:font-weight="normal" officeooo:paragraph-rsid="003722fa"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83" style:family="paragraph" style:parent-style-name="Standard">
      <style:paragraph-properties fo:text-align="justify" style:justify-single-word="false" style:snap-to-layout-grid="false"/>
      <style:text-properties style:use-window-font-color="true" style:font-name="Cambria" fo:font-size="9pt" fo:language="it" fo:country="IT" fo:font-style="normal" fo:font-weight="normal" officeooo:paragraph-rsid="00163a96" style:letter-kerning="true" fo:background-color="transparent" style:font-name-asian="Times New Roman" style:font-size-asian="7.84999990463257pt" style:language-asian="zh" style:country-asian="CN" style:font-style-asian="normal" style:font-weight-asian="normal" style:font-name-complex="Cambria" style:font-size-complex="9pt" style:language-complex="ar" style:country-complex="SA" style:font-style-complex="normal" style:font-weight-complex="normal" text:display="true"/>
    </style:style>
    <style:style style:name="P84" style:family="paragraph" style:parent-style-name="Standard">
      <style:paragraph-properties fo:text-align="justify" style:justify-single-word="false"/>
      <style:text-properties style:use-window-font-color="true" style:font-name="Cambria" fo:font-size="9pt" fo:language="it" fo:country="IT" fo:font-weight="normal" officeooo:paragraph-rsid="00163a96" style:letter-kerning="true" fo:background-color="transparent" style:font-name-asian="Times New Roman" style:font-size-asian="7.84999990463257pt" style:language-asian="zh" style:country-asian="CN" style:font-weight-asian="normal" style:font-name-complex="Cambria" style:font-size-complex="9pt" style:language-complex="ar" style:country-complex="SA" style:font-weight-complex="normal" text:display="true"/>
    </style:style>
    <style:style style:name="P85" style:family="paragraph" style:parent-style-name="Standard">
      <style:paragraph-properties fo:text-align="justify" style:justify-single-word="false"/>
      <style:text-properties style:use-window-font-color="true" style:font-name="Cambria" fo:font-size="9pt" fo:language="it" fo:country="IT" fo:font-weight="normal" officeooo:paragraph-rsid="003722fa" style:letter-kerning="true" fo:background-color="transparent" style:font-name-asian="Times New Roman" style:font-size-asian="7.84999990463257pt" style:language-asian="zh" style:country-asian="CN" style:font-weight-asian="normal" style:font-name-complex="Cambria" style:font-size-complex="9pt" style:language-complex="ar" style:country-complex="SA" style:font-weight-complex="normal" text:display="true"/>
    </style:style>
    <style:style style:name="P86" style:family="paragraph" style:parent-style-name="Standard">
      <style:paragraph-properties fo:text-align="start" style:justify-single-word="false">
        <style:tab-stops>
          <style:tab-stop style:position="9.001cm"/>
        </style:tab-stops>
      </style:paragraph-properties>
      <style:text-properties style:use-window-font-color="true" style:font-name="Cambria" fo:font-size="9pt" fo:language="it" fo:country="IT" fo:font-weight="normal" officeooo:paragraph-rsid="003722fa" style:letter-kerning="true" fo:background-color="transparent" style:font-name-asian="Times New Roman" style:font-size-asian="7.84999990463257pt" style:language-asian="zh" style:country-asian="CN" style:font-weight-asian="normal" style:font-name-complex="Cambria" style:font-size-complex="9pt" style:language-complex="ar" style:country-complex="SA" style:font-weight-complex="normal" text:display="true"/>
    </style:style>
    <style:style style:name="P87" style:family="paragraph" style:parent-style-name="Standard">
      <style:text-properties style:use-window-font-color="true" style:font-name="Cambria" fo:font-size="9pt" fo:language="it" fo:country="IT" fo:font-weight="normal" officeooo:paragraph-rsid="003722fa" style:letter-kerning="true" fo:background-color="transparent" style:font-name-asian="Times New Roman" style:font-size-asian="7.84999990463257pt" style:language-asian="zh" style:country-asian="CN" style:font-weight-asian="normal" style:font-name-complex="Cambria" style:font-size-complex="9pt" style:language-complex="ar" style:country-complex="SA" style:font-weight-complex="normal" text:display="true"/>
    </style:style>
    <style:style style:name="P88" style:family="paragraph" style:parent-style-name="Text_20_body">
      <style:paragraph-properties fo:text-align="justify" style:justify-single-word="false"/>
      <style:text-properties style:font-name="Cambria" fo:font-size="12pt" fo:font-weight="normal" style:font-size-asian="12pt" style:font-weight-asian="normal" style:font-name-complex="Cambria" style:font-size-complex="12pt" style:font-weight-complex="normal"/>
    </style:style>
    <style:style style:name="P89" style:family="paragraph" style:parent-style-name="Text_20_body">
      <style:paragraph-properties fo:text-align="justify" style:justify-single-word="false"/>
      <style:text-properties style:font-name="Cambria" fo:font-weight="normal" style:font-weight-asian="normal" style:font-weight-complex="normal"/>
    </style:style>
    <style:style style:name="P90" style:family="paragraph" style:parent-style-name="Text_20_body">
      <style:paragraph-properties fo:text-align="justify" style:justify-single-word="false">
        <style:tab-stops>
          <style:tab-stop style:position="9.001cm"/>
        </style:tab-stops>
      </style:paragraph-properties>
      <style:text-properties style:text-line-through-style="none" style:text-line-through-type="none" style:font-name="Cambria" style:text-underline-style="none" fo:font-weight="normal" style:text-blinking="false"/>
    </style:style>
    <style:style style:name="P91" style:family="paragraph" style:parent-style-name="Text_20_body">
      <style:paragraph-properties fo:text-align="justify" style:justify-single-word="false">
        <style:tab-stops>
          <style:tab-stop style:position="7.938cm"/>
        </style:tab-stops>
      </style:paragraph-properties>
      <style:text-properties style:use-window-font-color="true" style:font-name="Cambria" fo:font-size="12pt" fo:language="it" fo:country="IT" fo:font-weight="normal" officeooo:paragraph-rsid="0013aa63"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92" style:family="paragraph" style:parent-style-name="Text_20_body">
      <style:paragraph-properties fo:text-align="justify" style:justify-single-word="false">
        <style:tab-stops>
          <style:tab-stop style:position="7.938cm"/>
        </style:tab-stops>
      </style:paragraph-properties>
      <style:text-properties style:use-window-font-color="true" style:font-name="Cambria" fo:font-size="12pt" fo:language="it" fo:country="IT" fo:font-weight="normal" officeooo:paragraph-rsid="003722fa"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93" style:family="paragraph" style:parent-style-name="Text_20_body" style:master-page-nam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Cambria" fo:font-size="12pt" fo:font-weight="normal" style:font-size-asian="12pt" style:font-weight-asian="normal" style:font-size-complex="12pt" style:font-weight-complex="normal" fo:hyphenate="false" fo:hyphenation-remain-char-count="2" fo:hyphenation-push-char-count="2"/>
    </style:style>
    <style:style style:name="P94" style:family="paragraph" style:parent-style-name="Text_20_body">
      <style:paragraph-properties fo:margin-left="0cm" fo:margin-right="0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Cambria" fo:font-size="12pt" fo:font-weight="normal" style:font-size-asian="12pt" style:font-weight-asian="normal" style:font-size-complex="12pt" style:font-weight-complex="normal" fo:hyphenate="false" fo:hyphenation-remain-char-count="2" fo:hyphenation-push-char-count="2"/>
    </style:style>
    <style:style style:name="P95" style:family="paragraph" style:parent-style-name="Standard">
      <style:paragraph-properties fo:margin-left="0cm" fo:margin-right="0cm" fo:text-align="justify" style:justify-single-word="false" fo:text-indent="0cm" style:auto-text-indent="false">
        <style:tab-stops>
          <style:tab-stop style:position="9.001cm"/>
        </style:tab-stops>
      </style:paragraph-properties>
      <style:text-properties style:font-name="Arial" fo:font-size="9pt" officeooo:paragraph-rsid="0013aa63" style:font-size-asian="7.84999990463257pt" style:font-name-complex="Arial" style:font-size-complex="9pt"/>
    </style:style>
    <style:style style:name="P96" style:family="paragraph" style:parent-style-name="Standard">
      <style:paragraph-properties fo:margin-left="0cm" fo:margin-right="0cm" fo:text-align="justify" style:justify-single-word="false" fo:text-indent="0cm" style:auto-text-indent="false">
        <style:tab-stops>
          <style:tab-stop style:position="9.001cm"/>
        </style:tab-stops>
      </style:paragraph-properties>
      <style:text-properties style:use-window-font-color="true" style:font-name="Cambria" fo:font-size="12pt" fo:language="it" fo:country="IT" fo:font-weight="normal" officeooo:paragraph-rsid="003722fa"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97"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weight="bold" officeooo:paragraph-rsid="00163a96" style:font-weight-asian="bold" style:font-name-complex="Arial" fo:hyphenate="false" fo:hyphenation-remain-char-count="2" fo:hyphenation-push-char-count="2"/>
    </style:style>
    <style:style style:name="P98"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weight="bold" officeooo:paragraph-rsid="003b94a8" style:font-weight-asian="bold" style:font-name-complex="Arial" fo:hyphenate="false" fo:hyphenation-remain-char-count="2" fo:hyphenation-push-char-count="2"/>
    </style:style>
    <style:style style:name="P99"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Cambria" fo:font-size="12pt" fo:language="it" fo:country="IT" fo:font-weight="bold" officeooo:paragraph-rsid="00163a96" style:letter-kerning="true" fo:background-color="transparent" style:font-name-asian="Times New Roman" style:font-size-asian="12pt" style:language-asian="zh" style:country-asian="CN" style:font-weight-asian="bold" style:font-name-complex="Cambria" style:font-size-complex="12pt" style:language-complex="ar" style:country-complex="SA" style:font-weight-complex="bold" text:display="true" fo:hyphenate="false" fo:hyphenation-remain-char-count="2" fo:hyphenation-push-char-count="2"/>
    </style:style>
    <style:style style:name="P100"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Cambria" fo:font-size="12pt" fo:language="it" fo:country="IT" fo:font-weight="bold" officeooo:paragraph-rsid="003b94a8" style:letter-kerning="true" fo:background-color="transparent" style:font-name-asian="Times New Roman" style:font-size-asian="12pt" style:language-asian="zh" style:country-asian="CN" style:font-weight-asian="bold" style:font-name-complex="Cambria" style:font-size-complex="12pt" style:language-complex="ar" style:country-complex="SA" style:font-weight-complex="bold" text:display="true" fo:hyphenate="false" fo:hyphenation-remain-char-count="2" fo:hyphenation-push-char-count="2"/>
    </style:style>
    <style:style style:name="P101" style:family="paragraph" style:parent-style-name="Standard">
      <style:paragraph-properties fo:margin-left="0cm" fo:margin-right="0cm"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Cambria" fo:font-size="12pt" fo:language="it" fo:country="IT" fo:font-weight="bold" officeooo:paragraph-rsid="00163a96" style:letter-kerning="true" fo:background-color="transparent" style:font-name-asian="Times New Roman" style:font-size-asian="12pt" style:language-asian="zh" style:country-asian="CN" style:font-weight-asian="bold" style:font-name-complex="Cambria" style:font-size-complex="12pt" style:language-complex="ar" style:country-complex="SA" style:font-weight-complex="bold" text:display="true" fo:hyphenate="false" fo:hyphenation-remain-char-count="2" fo:hyphenation-push-char-count="2"/>
    </style:style>
    <style:style style:name="P102" style:family="paragraph" style:parent-style-name="Standard">
      <style:paragraph-properties fo:margin-left="0cm" fo:margin-right="0cm"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Cambria" fo:font-size="12pt" fo:language="it" fo:country="IT" fo:font-weight="bold" officeooo:paragraph-rsid="003b94a8" style:letter-kerning="true" fo:background-color="transparent" style:font-name-asian="Times New Roman" style:font-size-asian="12pt" style:language-asian="zh" style:country-asian="CN" style:font-weight-asian="bold" style:font-name-complex="Cambria" style:font-size-complex="12pt" style:language-complex="ar" style:country-complex="SA" style:font-weight-complex="bold" text:display="true" fo:hyphenate="false" fo:hyphenation-remain-char-count="2" fo:hyphenation-push-char-count="2"/>
    </style:style>
    <style:style style:name="P103"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style:font-name="Cambria" fo:font-size="12pt" fo:language="it" fo:country="IT" fo:font-weight="bold" officeooo:paragraph-rsid="00163a96" style:letter-kerning="true" fo:background-color="transparent" style:font-name-asian="Times New Roman" style:font-size-asian="12pt" style:language-asian="zh" style:country-asian="CN" style:font-weight-asian="bold" style:font-name-complex="Cambria" style:font-size-complex="12pt" style:language-complex="ar" style:country-complex="SA" style:font-weight-complex="bold" text:display="true" fo:hyphenate="false" fo:hyphenation-remain-char-count="2" fo:hyphenation-push-char-count="2"/>
    </style:style>
    <style:style style:name="P104"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style:font-name="Cambria" fo:font-size="12pt" fo:language="it" fo:country="IT" fo:font-weight="bold" officeooo:paragraph-rsid="003b94a8" style:letter-kerning="true" fo:background-color="transparent" style:font-name-asian="Times New Roman" style:font-size-asian="12pt" style:language-asian="zh" style:country-asian="CN" style:font-weight-asian="bold" style:font-name-complex="Cambria" style:font-size-complex="12pt" style:language-complex="ar" style:country-complex="SA" style:font-weight-complex="bold" text:display="true" fo:hyphenate="false" fo:hyphenation-remain-char-count="2" fo:hyphenation-push-char-count="2"/>
    </style:style>
    <style:style style:name="P105" style:family="paragraph" style:parent-style-name="Text_20_body">
      <style:paragraph-properties fo:margin-top="0cm" fo:margin-bottom="0cm" loext:contextual-spacing="false" fo:text-align="justify" style:justify-single-word="false"/>
      <style:text-properties style:font-name="Cambria"/>
    </style:style>
    <style:style style:name="P106" style:family="paragraph" style:parent-style-name="Standard">
      <style:paragraph-properties fo:margin-top="0cm" fo:margin-bottom="0cm" loext:contextual-spacing="false" fo:text-align="justify" style:justify-single-word="false">
        <style:tab-stops>
          <style:tab-stop style:position="9.001cm"/>
        </style:tab-stops>
      </style:paragraph-properties>
      <style:text-properties style:font-name="Cambria" fo:font-size="12pt" fo:font-weight="normal" fo:background-color="transparent" style:font-size-asian="12pt" style:font-weight-asian="normal" style:font-name-complex="Cambria" style:font-size-complex="12pt" style:font-weight-complex="normal" text:display="true"/>
    </style:style>
    <style:style style:name="P107" style:family="paragraph" style:parent-style-name="Standard">
      <style:paragraph-properties fo:margin-top="0cm" fo:margin-bottom="0cm" loext:contextual-spacing="false" fo:text-align="justify" style:justify-single-word="false">
        <style:tab-stops>
          <style:tab-stop style:position="9.001cm"/>
        </style:tab-stops>
      </style:paragraph-properties>
      <style:text-properties style:font-name="Cambria" fo:background-color="transparent" style:font-name-complex="Cambria" text:display="true"/>
    </style:style>
    <style:style style:name="P108" style:family="paragraph" style:parent-style-name="Standard">
      <style:paragraph-properties fo:margin-top="0cm" fo:margin-bottom="0cm" loext:contextual-spacing="false" fo:text-align="center" style:justify-single-word="false">
        <style:tab-stops>
          <style:tab-stop style:position="9.001cm"/>
        </style:tab-stops>
      </style:paragraph-properties>
      <style:text-properties style:use-window-font-color="true" style:font-name="Cambria" fo:font-size="12pt" fo:language="it" fo:country="IT" fo:font-weight="normal"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109" style:family="paragraph" style:parent-style-name="Standard">
      <style:paragraph-properties fo:margin-top="0cm" fo:margin-bottom="0cm" loext:contextual-spacing="false" fo:text-align="justify" style:justify-single-word="false">
        <style:tab-stops>
          <style:tab-stop style:position="9.001cm"/>
        </style:tab-stops>
      </style:paragraph-properties>
      <style:text-properties style:use-window-font-color="true" style:font-name="Cambria" fo:font-size="12pt" fo:language="it" fo:country="IT" fo:font-weight="normal" style:letter-kerning="true" fo:background-color="#ffffff"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110" style:family="paragraph" style:parent-style-name="Standard">
      <style:paragraph-properties fo:margin-left="8.754cm" fo:margin-right="0cm" fo:text-align="justify" style:justify-single-word="false" fo:text-indent="-1.252cm" style:auto-text-indent="false">
        <style:tab-stops>
          <style:tab-stop style:position="9.001cm"/>
        </style:tab-stops>
      </style:paragraph-properties>
      <style:text-properties style:use-window-font-color="true" style:font-name="Cambria" fo:font-size="12pt" fo:language="it" fo:country="IT" fo:font-weight="normal" officeooo:paragraph-rsid="0013aa63"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111" style:family="paragraph" style:parent-style-name="Standard">
      <style:paragraph-properties fo:margin-left="0.635cm" fo:margin-right="0cm" fo:text-align="center" style:justify-single-word="false" fo:text-indent="0cm" style:auto-text-indent="false"/>
      <style:text-properties style:use-window-font-color="true" style:font-name="Cambria" fo:font-size="12pt" fo:language="it" fo:country="IT" fo:font-weight="normal" officeooo:paragraph-rsid="00163a96"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112" style:family="paragraph" style:parent-style-name="Standard">
      <style:paragraph-properties fo:margin-left="0.635cm" fo:margin-right="0cm" fo:text-align="justify" style:justify-single-word="false" fo:text-indent="0cm" style:auto-text-indent="false"/>
      <style:text-properties style:use-window-font-color="true" style:font-name="Cambria" fo:font-size="12pt" fo:language="it" fo:country="IT" fo:font-weight="normal" officeooo:paragraph-rsid="00163a96"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113" style:family="paragraph" style:parent-style-name="Standard">
      <style:paragraph-properties fo:margin-left="0.635cm" fo:margin-right="0cm" fo:text-align="justify" style:justify-single-word="false" fo:text-indent="0cm" style:auto-text-indent="false"/>
      <style:text-properties style:use-window-font-color="true" style:font-name="Cambria" fo:font-size="12pt" fo:language="it" fo:country="IT" fo:font-weight="normal" officeooo:paragraph-rsid="003b94a8"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114" style:family="paragraph" style:parent-style-name="Standard">
      <style:paragraph-properties fo:margin-left="0.635cm" fo:margin-right="0cm" fo:text-align="center" style:justify-single-word="false" fo:text-indent="0cm" style:auto-text-indent="false"/>
      <style:text-properties style:use-window-font-color="true" style:font-name="Cambria" fo:font-size="12pt" fo:language="it" fo:country="IT" fo:font-weight="bold" officeooo:paragraph-rsid="00163a96" style:letter-kerning="true" fo:background-color="transparent" style:font-name-asian="Times New Roman" style:font-size-asian="12pt" style:language-asian="zh" style:country-asian="CN" style:font-weight-asian="bold" style:font-name-complex="Cambria" style:font-size-complex="12pt" style:language-complex="ar" style:country-complex="SA" style:font-weight-complex="bold" text:display="true"/>
    </style:style>
    <style:style style:name="P115" style:family="paragraph" style:parent-style-name="Standard">
      <style:paragraph-properties fo:margin-left="0.635cm" fo:margin-right="0cm" fo:text-align="center" style:justify-single-word="false" fo:text-indent="0cm" style:auto-text-indent="false"/>
      <style:text-properties style:use-window-font-color="true" style:font-name="Cambria" fo:font-size="12pt" fo:language="it" fo:country="IT" fo:font-weight="bold" officeooo:paragraph-rsid="003b94a8" style:letter-kerning="true" fo:background-color="transparent" style:font-name-asian="Times New Roman" style:font-size-asian="12pt" style:language-asian="zh" style:country-asian="CN" style:font-weight-asian="bold" style:font-name-complex="Cambria" style:font-size-complex="12pt" style:language-complex="ar" style:country-complex="SA" style:font-weight-complex="bold" text:display="true"/>
    </style:style>
    <style:style style:name="P116" style:family="paragraph" style:parent-style-name="Table_20_Contents">
      <style:paragraph-properties fo:text-align="center" style:justify-single-word="false"/>
      <style:text-properties fo:font-weight="bold" officeooo:rsid="0033b2ab" officeooo:paragraph-rsid="0033b2ab" style:font-weight-asian="bold" style:font-weight-complex="bold"/>
    </style:style>
    <style:style style:name="P117" style:family="paragraph" style:parent-style-name="Table_20_Contents">
      <style:paragraph-properties fo:text-align="start" style:justify-single-word="false"/>
      <style:text-properties fo:font-weight="bold" officeooo:rsid="0033b2ab" officeooo:paragraph-rsid="0033b2ab" style:font-weight-asian="bold" style:font-weight-complex="bold"/>
    </style:style>
    <style:style style:name="P118" style:family="paragraph" style:parent-style-name="Preformattato_20_HTML">
      <style:paragraph-properties fo:margin-left="8.001cm" fo:margin-right="0cm" fo:text-indent="-0.499cm" style:auto-text-indent="false"/>
      <style:text-properties style:use-window-font-color="true" style:font-name="Cambria" fo:font-size="12pt" fo:language="it" fo:country="IT" fo:font-weight="normal" officeooo:paragraph-rsid="0013aa63"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119" style:family="paragraph" style:parent-style-name="Preformattato_20_HTML">
      <style:paragraph-properties fo:margin-left="8.001cm" fo:margin-right="0cm" fo:text-indent="-0.499cm" style:auto-text-indent="false"/>
      <style:text-properties style:use-window-font-color="true" style:font-name="Cambria" fo:font-size="12pt" fo:language="it" fo:country="IT" fo:font-weight="normal" officeooo:paragraph-rsid="003722fa"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120" style:family="paragraph" style:parent-style-name="Preformattato_20_HTML">
      <style:paragraph-properties fo:margin-left="0cm" fo:margin-right="0cm" fo:text-indent="7.502cm" style:auto-text-indent="false"/>
      <style:text-properties style:use-window-font-color="true" style:font-name="Cambria" fo:font-size="12pt" fo:language="it" fo:country="IT" fo:font-weight="normal" officeooo:paragraph-rsid="0013aa63"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121" style:family="paragraph" style:parent-style-name="Preformattato_20_HTML">
      <style:paragraph-properties fo:margin-left="0cm" fo:margin-right="0cm" fo:text-indent="7.502cm" style:auto-text-indent="false"/>
      <style:text-properties style:use-window-font-color="true" style:font-name="Cambria" fo:font-size="12pt" fo:language="it" fo:country="IT" fo:font-weight="normal" officeooo:paragraph-rsid="003722fa"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122" style:family="paragraph" style:parent-style-name="Corpo_20_del_20_testo_20_3">
      <style:text-properties style:use-window-font-color="true" style:font-name="Cambria" fo:font-size="12pt" fo:language="it" fo:country="IT" fo:font-weight="normal" officeooo:paragraph-rsid="003722fa"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123" style:family="paragraph" style:parent-style-name="Corpo_20_del_20_testo_20_3">
      <style:paragraph-properties fo:text-align="start" style:justify-single-word="false">
        <style:tab-stops>
          <style:tab-stop style:position="9.001cm"/>
        </style:tab-stops>
      </style:paragraph-properties>
      <style:text-properties style:use-window-font-color="true" style:font-name="Cambria" fo:font-size="12pt" fo:language="it" fo:country="IT" fo:font-weight="normal" officeooo:paragraph-rsid="003722fa"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124" style:family="paragraph" style:parent-style-name="Corpo_20_del_20_testo_20_3">
      <style:paragraph-properties fo:margin-left="1.499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752cm"/>
        </style:tab-stops>
      </style:paragraph-properties>
      <style:text-properties style:use-window-font-color="true" style:font-name="Cambria" fo:font-size="12pt" fo:language="it" fo:country="IT" fo:font-style="italic" fo:font-weight="normal" officeooo:paragraph-rsid="003722fa" style:letter-kerning="true" fo:background-color="transparent" style:font-name-asian="Times New Roman" style:font-size-asian="12pt" style:language-asian="zh" style:country-asian="CN" style:font-style-asian="italic" style:font-weight-asian="normal" style:font-name-complex="Cambria" style:font-size-complex="12pt" style:language-complex="ar" style:country-complex="SA" style:font-style-complex="italic" style:font-weight-complex="normal" text:display="true" fo:hyphenate="false" fo:hyphenation-remain-char-count="2" fo:hyphenation-push-char-count="2"/>
    </style:style>
    <style:style style:name="P125" style:family="paragraph" style:parent-style-name="Standard">
      <style:paragraph-properties fo:text-align="center" style:justify-single-word="false" fo:break-before="page"/>
      <style:text-properties style:font-name="Arial" officeooo:paragraph-rsid="003b94a8" style:font-name-complex="Arial"/>
    </style:style>
    <style:style style:name="P126" style:family="paragraph" style:parent-style-name="Corpo_20_del_20_testo_20_3">
      <style:paragraph-properties fo:margin-left="2.251cm" fo:margin-right="0cm" fo:text-indent="0cm" style:auto-text-indent="false"/>
      <style:text-properties style:use-window-font-color="true" style:font-name="Cambria" fo:font-size="12pt" fo:language="it" fo:country="IT" fo:font-style="italic" fo:font-weight="bold" officeooo:paragraph-rsid="003722fa" style:letter-kerning="true" fo:background-color="transparent" style:font-name-asian="Times New Roman" style:font-size-asian="12pt" style:language-asian="zh" style:country-asian="CN" style:font-style-asian="italic" style:font-weight-asian="bold" style:font-name-complex="Cambria" style:font-size-complex="12pt" style:language-complex="ar" style:country-complex="SA" style:font-style-complex="italic" style:font-weight-complex="bold" text:display="true"/>
    </style:style>
    <style:style style:name="P127" style:family="paragraph" style:parent-style-name="Standard" style:master-page-name="Standard">
      <style:paragraph-properties fo:text-align="start" style:justify-single-word="false" style:page-number="auto"/>
      <style:text-properties style:font-name="Cambria" fo:font-style="italic" style:text-underline-style="solid" style:text-underline-width="auto" style:text-underline-color="font-color" fo:font-weight="bold" officeooo:rsid="0011da2d" officeooo:paragraph-rsid="0011da2d" style:font-style-asian="italic" style:font-weight-asian="bold" style:font-name-complex="Cambria" style:font-style-complex="italic" style:font-weight-complex="bold"/>
    </style:style>
    <style:style style:name="P128" style:family="paragraph" style:parent-style-name="Standard" style:list-style-name="L1">
      <style:paragraph-properties fo:text-align="justify" style:justify-single-word="false"/>
      <style:text-properties style:font-name="Cambria" fo:font-size="12pt" fo:font-weight="normal" fo:background-color="transparent" style:font-size-asian="12pt" style:font-weight-asian="normal" style:font-name-complex="Cambria" style:font-size-complex="12pt" style:font-weight-complex="normal"/>
    </style:style>
    <style:style style:name="P129" style:family="paragraph" style:parent-style-name="Standard" style:list-style-name="WW8Num2">
      <style:paragraph-properties fo:text-align="justify" style:justify-single-word="false">
        <style:tab-stops>
          <style:tab-stop style:position="9.001cm"/>
        </style:tab-stops>
      </style:paragraph-properties>
      <style:text-properties style:font-name="Cambria" fo:font-size="12pt" fo:font-weight="normal" fo:background-color="transparent" style:font-size-asian="12pt" style:font-weight-asian="normal" style:font-name-complex="Cambria" style:font-size-complex="12pt" style:font-weight-complex="normal" text:display="true"/>
    </style:style>
    <style:style style:name="P130" style:family="paragraph" style:parent-style-name="Standard" style:list-style-name="WW8Num3">
      <style:paragraph-properties fo:text-align="justify" style:justify-single-word="false"/>
      <style:text-properties style:font-name="Cambria" fo:font-size="12pt" fo:font-weight="normal" style:font-size-asian="12pt" style:font-weight-asian="normal" style:font-name-complex="Arial" style:font-size-complex="12pt" style:font-weight-complex="normal"/>
    </style:style>
    <style:style style:name="P131" style:family="paragraph" style:parent-style-name="Standard" style:list-style-name="L1">
      <style:paragraph-properties fo:text-align="justify" style:justify-single-word="false"/>
      <style:text-properties style:font-name="Cambria" fo:font-weight="normal" fo:background-color="transparent" style:font-weight-asian="normal" style:font-name-complex="Cambria" style:font-weight-complex="normal"/>
    </style:style>
    <style:style style:name="P132" style:family="paragraph" style:parent-style-name="Standard" style:list-style-name="WW8Num2">
      <style:paragraph-properties fo:text-align="justify" style:justify-single-word="false">
        <style:tab-stops>
          <style:tab-stop style:position="9.001cm"/>
        </style:tab-stops>
      </style:paragraph-properties>
      <style:text-properties style:font-name="Cambria" fo:font-weight="normal" fo:background-color="transparent" style:font-weight-asian="normal" style:font-name-complex="Cambria" style:font-weight-complex="normal" text:display="true"/>
    </style:style>
    <style:style style:name="P133" style:family="paragraph" style:parent-style-name="Standard">
      <style:paragraph-properties fo:text-align="justify" style:justify-single-word="false">
        <style:tab-stops>
          <style:tab-stop style:position="9.001cm"/>
        </style:tab-stops>
      </style:paragraph-properties>
      <style:text-properties style:font-name="Cambria" fo:font-weight="normal" officeooo:paragraph-rsid="0055aeaf" fo:background-color="transparent" style:font-weight-asian="normal" style:font-name-complex="Cambria" style:font-weight-complex="normal" text:display="true"/>
    </style:style>
    <style:style style:name="P134" style:family="paragraph" style:parent-style-name="Standard" style:list-style-name="L3">
      <style:paragraph-properties fo:text-align="justify" style:justify-single-word="false">
        <style:tab-stops>
          <style:tab-stop style:position="9.001cm"/>
        </style:tab-stops>
      </style:paragraph-properties>
      <style:text-properties style:font-name="Cambria" fo:font-weight="normal" fo:background-color="transparent" style:font-weight-asian="normal" style:font-name-complex="Arial" style:font-weight-complex="normal" text:display="true"/>
    </style:style>
    <style:style style:name="P135" style:family="paragraph" style:parent-style-name="Standard" style:list-style-name="WW8Num3">
      <style:paragraph-properties fo:text-align="justify" style:justify-single-word="false"/>
      <style:text-properties style:font-name="Cambria"/>
    </style:style>
    <style:style style:name="P136" style:family="paragraph" style:parent-style-name="Standard" style:list-style-name="WW8Num3">
      <style:paragraph-properties fo:text-align="justify" style:justify-single-word="false"/>
      <style:text-properties style:font-name="Cambria" fo:background-color="transparent" style:font-name-complex="Arial"/>
    </style:style>
    <style:style style:name="P137" style:family="paragraph" style:parent-style-name="Standard" style:list-style-name="WW8Num3">
      <style:paragraph-properties fo:text-align="justify" style:justify-single-word="false"/>
      <style:text-properties style:font-name="Cambria" style:font-name-complex="Arial"/>
    </style:style>
    <style:style style:name="P138" style:family="paragraph" style:parent-style-name="Standard">
      <style:paragraph-properties fo:text-align="start" style:justify-single-word="false">
        <style:tab-stops>
          <style:tab-stop style:position="9.001cm"/>
        </style:tab-stops>
      </style:paragraph-properties>
      <style:text-properties style:font-name="Cambria" fo:font-weight="bold" officeooo:paragraph-rsid="004b07e1" fo:background-color="#ffffff" style:font-weight-asian="bold" style:font-name-complex="Cambria" style:font-weight-complex="bold" text:display="true"/>
    </style:style>
    <style:style style:name="P139" style:family="paragraph" style:parent-style-name="Standard">
      <style:paragraph-properties fo:text-align="center" style:justify-single-word="false">
        <style:tab-stops>
          <style:tab-stop style:position="9.001cm"/>
        </style:tab-stops>
      </style:paragraph-properties>
      <style:text-properties style:font-name="Cambria" fo:font-weight="bold" officeooo:paragraph-rsid="004b07e1" fo:background-color="#ffffff" style:font-weight-asian="bold" style:font-name-complex="Cambria" style:font-weight-complex="bold" text:display="true"/>
    </style:style>
    <style:style style:name="P140" style:family="paragraph" style:parent-style-name="Standard" style:list-style-name="L1">
      <style:paragraph-properties fo:text-align="justify" style:justify-single-word="false"/>
      <style:text-properties fo:background-color="transparent"/>
    </style:style>
    <style:style style:name="P141" style:family="paragraph" style:parent-style-name="Standard" style:list-style-name="L3">
      <style:paragraph-properties fo:text-align="justify" style:justify-single-word="false">
        <style:tab-stops>
          <style:tab-stop style:position="9.001cm"/>
        </style:tab-stops>
      </style:paragraph-properties>
      <style:text-properties fo:background-color="transparent"/>
    </style:style>
    <style:style style:name="P142" style:family="paragraph" style:parent-style-name="Standard" style:list-style-name="WW8Num2">
      <style:paragraph-properties fo:text-align="justify" style:justify-single-word="false"/>
      <style:text-properties style:use-window-font-color="true" style:font-name="Cambria" fo:font-size="12pt" fo:language="it" fo:country="IT" fo:font-weight="normal" officeooo:paragraph-rsid="0013aa63"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143" style:family="paragraph" style:parent-style-name="Standard" style:list-style-name="WW8Num2">
      <style:paragraph-properties fo:text-align="justify" style:justify-single-word="false"/>
      <style:text-properties style:use-window-font-color="true" style:font-name="Cambria" fo:font-size="12pt" fo:language="it" fo:country="IT" fo:font-weight="normal" officeooo:paragraph-rsid="0050fbec"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144" style:family="paragraph" style:parent-style-name="Standard" style:list-style-name="WW8Num2">
      <style:paragraph-properties fo:text-align="justify" style:justify-single-word="false"/>
      <style:text-properties style:use-window-font-color="true" style:font-name="Cambria" fo:font-size="12pt" fo:language="it" fo:country="IT" fo:font-weight="normal" officeooo:paragraph-rsid="00163a96"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145" style:family="paragraph" style:parent-style-name="Standard" style:list-style-name="WW8Num2">
      <style:paragraph-properties fo:text-align="justify" style:justify-single-word="false"/>
      <style:text-properties style:use-window-font-color="true" style:font-name="Cambria" fo:font-size="12pt" fo:language="it" fo:country="IT" fo:font-weight="normal" officeooo:paragraph-rsid="003722fa"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146" style:family="paragraph" style:parent-style-name="Standard" style:list-style-name="WW8Num2">
      <style:paragraph-properties fo:text-align="justify" style:justify-single-word="false"/>
      <style:text-properties style:use-window-font-color="true" style:font-name="Cambria" fo:font-size="12pt" fo:language="it" fo:country="IT" fo:font-weight="normal" officeooo:paragraph-rsid="0053e362"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147" style:family="paragraph" style:parent-style-name="Standard" style:list-style-name="WW8Num2">
      <style:paragraph-properties fo:text-align="justify" style:justify-single-word="false"/>
      <style:text-properties style:use-window-font-color="true" style:font-name="Cambria" fo:font-size="12pt" fo:language="it" fo:country="IT" fo:font-weight="normal" officeooo:paragraph-rsid="003b94a8"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148" style:family="paragraph" style:parent-style-name="Standard" style:list-style-name="WW8Num3">
      <style:paragraph-properties fo:text-align="justify" style:justify-single-word="false"/>
      <style:text-properties style:use-window-font-color="true" style:font-name="Cambria" fo:font-size="12pt" fo:language="it" fo:country="IT" fo:font-weight="normal" officeooo:paragraph-rsid="003722fa"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149" style:family="paragraph" style:parent-style-name="Standard" style:list-style-name="WW8Num3">
      <style:paragraph-properties fo:text-align="justify" style:justify-single-word="false">
        <style:tab-stops>
          <style:tab-stop style:position="9.001cm"/>
        </style:tab-stops>
      </style:paragraph-properties>
      <style:text-properties style:use-window-font-color="true" style:font-name="Cambria" fo:font-size="12pt" fo:language="it" fo:country="IT" fo:font-weight="normal" officeooo:paragraph-rsid="003722fa"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150" style:family="paragraph" style:parent-style-name="Standard">
      <style:paragraph-properties fo:text-align="justify" style:justify-single-word="false" style:snap-to-layout-grid="false"/>
      <style:text-properties style:use-window-font-color="true" style:font-name="Cambria" fo:font-size="12pt" fo:language="it" fo:country="IT" fo:font-style="normal" fo:font-weight="normal" officeooo:paragraph-rsid="00163a96" style:letter-kerning="true" fo:background-color="transparent" style:font-name-asian="Times New Roman" style:font-size-asian="12pt" style:language-asian="zh" style:country-asian="CN" style:font-style-asian="normal" style:font-weight-asian="normal" style:font-name-complex="Cambria" style:font-size-complex="12pt" style:language-complex="ar" style:country-complex="SA" style:font-style-complex="normal" style:font-weight-complex="normal" text:display="true"/>
    </style:style>
    <style:style style:name="P151" style:family="paragraph" style:parent-style-name="Standard" style:list-style-name="WW8Num2">
      <style:paragraph-properties fo:text-align="justify" style:justify-single-word="false"/>
      <style:text-properties style:use-window-font-color="true" style:font-name="Cambria" fo:font-size="9pt" fo:language="it" fo:country="IT" fo:font-weight="normal" officeooo:paragraph-rsid="003722fa" style:letter-kerning="true" fo:background-color="transparent" style:font-name-asian="Times New Roman" style:font-size-asian="7.84999990463257pt" style:language-asian="zh" style:country-asian="CN" style:font-weight-asian="normal" style:font-name-complex="Cambria" style:font-size-complex="9pt" style:language-complex="ar" style:country-complex="SA" style:font-style-complex="italic" style:font-weight-complex="normal" text:display="true"/>
    </style:style>
    <style:style style:name="P152" style:family="paragraph" style:parent-style-name="Standard" style:list-style-name="WW8Num3">
      <style:paragraph-properties fo:margin-left="1.27cm" fo:margin-right="0cm" fo:text-align="justify" style:justify-single-word="false" fo:text-indent="-0.635cm" style:auto-text-indent="false"/>
      <style:text-properties style:font-name="Cambria" style:font-name-complex="Arial"/>
    </style:style>
    <style:style style:name="P153" style:family="paragraph" style:parent-style-name="Standard" style:list-style-name="WW8Num2">
      <style:paragraph-properties fo:margin-left="1.27cm" fo:margin-right="0cm" fo:text-align="justify" style:justify-single-word="false" fo:text-indent="-0.635cm" style:auto-text-indent="false">
        <style:tab-stops>
          <style:tab-stop style:position="9.001cm"/>
        </style:tab-stops>
      </style:paragraph-properties>
      <style:text-properties style:font-name="Cambria" fo:font-weight="normal" fo:background-color="transparent" style:font-weight-asian="normal" style:font-name-complex="Cambria" style:font-weight-complex="normal" text:display="true"/>
    </style:style>
    <style:style style:name="P154" style:family="paragraph" style:parent-style-name="Standard" style:list-style-name="WW8Num3">
      <style:paragraph-properties fo:margin-left="1.27cm" fo:margin-right="0cm" fo:text-align="justify" style:justify-single-word="false" fo:text-indent="-0.635cm" style:auto-text-indent="false"/>
      <style:text-properties style:use-window-font-color="true" style:font-name="Cambria" fo:font-size="12pt" fo:language="it" fo:country="IT" fo:font-weight="normal" officeooo:paragraph-rsid="003722fa"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155" style:family="paragraph" style:parent-style-name="Standard" style:list-style-name="WW8Num2" style:master-page-name="">
      <style:paragraph-properties fo:margin-left="0.101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style:font-name="Cambria" fo:font-size="12pt" fo:language="it" fo:country="IT" fo:font-weight="normal" officeooo:paragraph-rsid="003722fa"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fo:hyphenate="false" fo:hyphenation-remain-char-count="2" fo:hyphenation-push-char-count="2"/>
    </style:style>
    <style:style style:name="P156" style:family="paragraph" style:parent-style-name="Text_20_body" style:list-style-name="L2">
      <style:paragraph-properties fo:margin-left="0cm" fo:margin-right="0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Cambria" fo:font-size="12pt" fo:font-weight="normal" officeooo:paragraph-rsid="0053f330" style:font-size-asian="12pt" style:font-weight-asian="normal" style:font-name-complex="Arial" style:font-size-complex="12pt" style:font-weight-complex="normal" fo:hyphenate="false" fo:hyphenation-remain-char-count="2" fo:hyphenation-push-char-count="2"/>
    </style:style>
    <style:style style:name="P157" style:family="paragraph" style:parent-style-name="Text_20_body" style:list-style-name="L2">
      <style:paragraph-properties fo:margin-left="0cm" fo:margin-right="0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Cambria" fo:font-size="12pt" fo:font-weight="normal" officeooo:paragraph-rsid="0059313a" style:font-size-asian="12pt" style:font-weight-asian="normal" style:font-name-complex="Arial" style:font-size-complex="12pt" style:font-weight-complex="normal" fo:hyphenate="false" fo:hyphenation-remain-char-count="2" fo:hyphenation-push-char-count="2"/>
    </style:style>
    <style:style style:name="P158" style:family="paragraph" style:parent-style-name="Text_20_body" style:master-page-name="Standard">
      <style:paragraph-properties fo:text-align="start" style:justify-single-word="false" style:page-number="auto" fo:break-before="page"/>
      <style:text-properties fo:font-style="italic" fo:font-weight="bold" officeooo:paragraph-rsid="0018444e" style:font-style-asian="italic" style:font-weight-asian="bold" style:font-style-complex="italic" style:font-weight-complex="bold"/>
    </style:style>
    <style:style style:name="P159" style:family="paragraph" style:parent-style-name="Text_20_body" style:master-page-name="Standard">
      <style:paragraph-properties fo:text-align="justify" style:justify-single-word="false" style:page-number="auto" fo:break-before="page">
        <style:tab-stops>
          <style:tab-stop style:position="9.001cm"/>
          <style:tab-stop style:position="14.79cm"/>
          <style:tab-stop style:position="16.087cm"/>
        </style:tab-stops>
      </style:paragraph-properties>
      <style:text-properties style:use-window-font-color="true" style:font-name="Cambria" fo:font-size="10pt" fo:language="it" fo:country="IT" fo:font-style="italic" fo:font-weight="bold" officeooo:rsid="0013aa63" officeooo:paragraph-rsid="001da56c" style:letter-kerning="true" fo:background-color="transparent" style:font-name-asian="Times New Roman" style:font-size-asian="10pt" style:language-asian="zh" style:country-asian="CN" style:font-style-asian="italic" style:font-weight-asian="bold" style:font-name-complex="Cambria" style:font-size-complex="10pt" style:language-complex="ar" style:country-complex="SA" style:font-style-complex="italic" style:font-weight-complex="bold" text:display="true"/>
    </style:style>
    <style:style style:name="P160" style:family="paragraph" style:parent-style-name="Heading_20_3">
      <style:paragraph-properties fo:text-align="justify" style:justify-single-word="false"/>
      <style:text-properties style:use-window-font-color="true" style:font-name="Cambria" fo:font-size="12pt" fo:language="it" fo:country="IT" fo:font-weight="bold" officeooo:paragraph-rsid="0013aa63" style:letter-kerning="true" fo:background-color="transparent" style:font-name-asian="Times New Roman" style:font-size-asian="12pt" style:language-asian="zh" style:country-asian="CN" style:font-weight-asian="bold" style:font-name-complex="Cambria" style:font-size-complex="12pt" style:language-complex="ar" style:country-complex="SA" style:font-weight-complex="bold" text:display="true"/>
    </style:style>
    <style:style style:name="P161" style:family="paragraph" style:parent-style-name="Heading_20_3">
      <style:paragraph-properties fo:text-align="justify" style:justify-single-word="false"/>
      <style:text-properties style:use-window-font-color="true" style:font-name="Cambria" fo:font-size="12pt" fo:language="it" fo:country="IT" fo:font-weight="bold" officeooo:paragraph-rsid="003722fa" style:letter-kerning="true" fo:background-color="transparent" style:font-name-asian="Times New Roman" style:font-size-asian="12pt" style:language-asian="zh" style:country-asian="CN" style:font-weight-asian="bold" style:font-name-complex="Cambria" style:font-size-complex="12pt" style:language-complex="ar" style:country-complex="SA" style:font-weight-complex="bold" text:display="true"/>
    </style:style>
    <style:style style:name="P162" style:family="paragraph" style:parent-style-name="Corpo_20_del_20_testo_20_3" style:list-style-name="WW8Num19">
      <style:text-properties style:use-window-font-color="true" style:font-name="Cambria" fo:font-size="12pt" fo:language="it" fo:country="IT" fo:font-weight="normal" officeooo:paragraph-rsid="003722fa"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163" style:family="paragraph" style:parent-style-name="Corpo_20_del_20_testo_20_3" style:list-style-name="WW8Num21" style:master-page-name="">
      <style:paragraph-properties fo:margin-left="1.499cm" fo:margin-right="0cm" fo:text-align="justify" style:justify-single-word="false" fo:orphans="2" fo:widows="2" fo:hyphenation-ladder-count="no-limit" fo:text-indent="0.101cm" style:auto-text-indent="false" style:page-number="auto" style:text-autospace="ideograph-alpha" style:punctuation-wrap="hanging" style:line-break="strict" style:writing-mode="lr-tb">
        <style:tab-stops>
          <style:tab-stop style:position="2.752cm"/>
        </style:tab-stops>
      </style:paragraph-properties>
      <style:text-properties style:use-window-font-color="true" style:font-name="Cambria" fo:font-size="12pt" fo:language="it" fo:country="IT" fo:font-style="italic" fo:font-weight="bold" officeooo:paragraph-rsid="003722fa" style:letter-kerning="true" fo:background-color="transparent" style:font-name-asian="Times New Roman" style:font-size-asian="12pt" style:language-asian="zh" style:country-asian="CN" style:font-style-asian="italic" style:font-weight-asian="bold" style:font-name-complex="Cambria" style:font-size-complex="12pt" style:language-complex="ar" style:country-complex="SA" style:font-style-complex="italic" style:font-weight-complex="bold" text:display="true" fo:hyphenate="false" fo:hyphenation-remain-char-count="2" fo:hyphenation-push-char-count="2"/>
    </style:style>
    <style:style style:name="P164" style:family="paragraph" style:parent-style-name="Corpo_20_del_20_testo_20_3" style:list-style-name="WW8Num19" style:master-page-name="">
      <style:paragraph-properties style:page-number="auto"/>
      <style:text-properties style:use-window-font-color="true" style:font-name="Cambria" fo:font-size="12pt" fo:language="it" fo:country="IT" fo:font-weight="normal" officeooo:paragraph-rsid="003722fa"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165" style:family="paragraph" style:parent-style-name="Corpo_20_del_20_testo_20_3" style:list-style-name="WW8Num19" style:master-page-name="">
      <style:paragraph-properties fo:text-align="start" style:justify-single-word="false" style:page-number="auto">
        <style:tab-stops>
          <style:tab-stop style:position="9.001cm"/>
        </style:tab-stops>
      </style:paragraph-properties>
      <style:text-properties style:use-window-font-color="true" style:font-name="Cambria" fo:font-size="12pt" fo:language="it" fo:country="IT" fo:font-weight="normal" officeooo:paragraph-rsid="003722fa"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166" style:family="paragraph" style:parent-style-name="Corpo_20_del_20_testo_20_3" style:list-style-name="WW8Num19" style:master-page-name="">
      <style:paragraph-properties fo:text-align="justify" style:justify-single-word="false" style:page-number="auto">
        <style:tab-stops>
          <style:tab-stop style:position="9.001cm"/>
        </style:tab-stops>
      </style:paragraph-properties>
      <style:text-properties style:use-window-font-color="true" style:font-name="Cambria" fo:font-size="12pt" fo:language="it" fo:country="IT" fo:font-weight="normal" officeooo:paragraph-rsid="003722fa" style:letter-kerning="true" fo:background-color="transparent"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P167" style:family="paragraph" style:parent-style-name="Corpo_20_del_20_testo_20_3" style:list-style-name="WW8Num21" style:master-page-name="">
      <style:paragraph-properties fo:margin-left="1.499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2.752cm"/>
        </style:tab-stops>
      </style:paragraph-properties>
      <style:text-properties style:use-window-font-color="true" style:font-name="Cambria" fo:font-size="12pt" fo:language="it" fo:country="IT" fo:font-style="italic" fo:font-weight="bold" officeooo:paragraph-rsid="003722fa" style:letter-kerning="true" fo:background-color="transparent" style:font-name-asian="Times New Roman" style:font-size-asian="12pt" style:language-asian="zh" style:country-asian="CN" style:font-style-asian="italic" style:font-weight-asian="bold" style:font-name-complex="Cambria" style:font-size-complex="12pt" style:language-complex="ar" style:country-complex="SA" style:font-style-complex="italic" style:font-weight-complex="bold" text:display="true" fo:hyphenate="false" fo:hyphenation-remain-char-count="2" fo:hyphenation-push-char-count="2"/>
    </style:style>
    <style:style style:name="P168" style:family="paragraph" style:parent-style-name="Corpo_20_del_20_testo_20_3" style:list-style-name="WW8Num19" style:master-page-name="">
      <style:paragraph-properties fo:margin-left="1.499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2.752cm"/>
        </style:tab-stops>
      </style:paragraph-properties>
      <style:text-properties style:use-window-font-color="true" style:font-name="Cambria" fo:font-size="12pt" fo:language="it" fo:country="IT" fo:font-style="italic" fo:font-weight="normal" officeooo:paragraph-rsid="003722fa" style:letter-kerning="true" fo:background-color="transparent" style:font-name-asian="Times New Roman" style:font-size-asian="12pt" style:language-asian="zh" style:country-asian="CN" style:font-style-asian="italic" style:font-weight-asian="normal" style:font-name-complex="Cambria" style:font-size-complex="12pt" style:language-complex="ar" style:country-complex="SA" style:font-style-complex="italic" style:font-weight-complex="normal" text:display="true" fo:hyphenate="false" fo:hyphenation-remain-char-count="2" fo:hyphenation-push-char-count="2"/>
    </style:style>
    <style:style style:name="P169" style:family="paragraph" style:parent-style-name="Corpo_20_del_20_testo_20_3" style:list-style-name="WW8Num21">
      <style:paragraph-properties fo:margin-left="1.499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752cm"/>
        </style:tab-stops>
      </style:paragraph-properties>
      <style:text-properties style:use-window-font-color="true" style:font-name="Cambria" fo:font-size="12pt" fo:language="it" fo:country="IT" fo:font-style="italic" fo:font-weight="bold" officeooo:paragraph-rsid="003722fa" style:letter-kerning="true" fo:background-color="transparent" style:font-name-asian="Times New Roman" style:font-size-asian="12pt" style:language-asian="zh" style:country-asian="CN" style:font-style-asian="italic" style:font-weight-asian="bold" style:font-name-complex="Cambria" style:font-size-complex="12pt" style:language-complex="ar" style:country-complex="SA" style:font-style-complex="italic" style:font-weight-complex="bold" text:display="true" fo:hyphenate="false" fo:hyphenation-remain-char-count="2" fo:hyphenation-push-char-count="2"/>
    </style:style>
    <style:style style:name="P170" style:family="paragraph" style:parent-style-name="Corpo_20_del_20_testo_20_3" style:list-style-name="WW8Num19" style:master-page-name="">
      <style:paragraph-properties fo:margin-left="2.2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0.252cm"/>
        </style:tab-stops>
      </style:paragraph-properties>
      <style:text-properties style:use-window-font-color="true" style:font-name="Cambria" fo:font-size="12pt" fo:language="it" fo:country="IT" fo:font-style="italic" fo:font-weight="bold" officeooo:paragraph-rsid="003722fa" style:letter-kerning="true" fo:background-color="transparent" style:font-name-asian="Times New Roman" style:font-size-asian="12pt" style:language-asian="zh" style:country-asian="CN" style:font-style-asian="italic" style:font-weight-asian="bold" style:font-name-complex="Cambria" style:font-size-complex="12pt" style:language-complex="ar" style:country-complex="SA" style:font-style-complex="italic" style:font-weight-complex="bold" text:display="true" fo:hyphenate="false" fo:hyphenation-remain-char-count="2" fo:hyphenation-push-char-count="2"/>
    </style:style>
    <style:style style:name="P171" style:family="paragraph" style:parent-style-name="Corpo_20_del_20_testo_20_3" style:list-style-name="WW8Num19" style:master-page-name="">
      <style:paragraph-properties fo:margin-left="2.2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2.196cm"/>
          <style:tab-stop style:position="10.252cm"/>
        </style:tab-stops>
      </style:paragraph-properties>
      <style:text-properties style:use-window-font-color="true" style:font-name="Cambria" fo:font-size="12pt" fo:language="it" fo:country="IT" fo:font-style="italic" fo:font-weight="bold" officeooo:paragraph-rsid="003722fa" style:letter-kerning="true" fo:background-color="transparent" style:font-name-asian="Times New Roman" style:font-size-asian="12pt" style:language-asian="zh" style:country-asian="CN" style:font-style-asian="italic" style:font-weight-asian="bold" style:font-name-complex="Cambria" style:font-size-complex="12pt" style:language-complex="ar" style:country-complex="SA" style:font-style-complex="italic" style:font-weight-complex="bold" text:display="true" fo:hyphenate="false" fo:hyphenation-remain-char-count="2" fo:hyphenation-push-char-count="2"/>
    </style:style>
    <style:style style:name="T1" style:family="text">
      <style:text-properties style:font-name="Cambria" fo:font-weight="bold" style:font-weight-asian="bold" style:font-name-complex="Cambria" style:font-weight-complex="bold"/>
    </style:style>
    <style:style style:name="T2" style:family="text">
      <style:text-properties style:font-name="Cambria" fo:font-weight="bold" style:font-name-asian="Cambria" style:font-weight-asian="bold" style:font-name-complex="Cambria" style:font-weight-complex="bold"/>
    </style:style>
    <style:style style:name="T3" style:family="text">
      <style:text-properties style:font-name="Cambria" fo:font-weight="bold" fo:background-color="transparent" loext:char-shading-value="0" style:font-weight-asian="bold" style:font-name-complex="Cambria" style:font-weight-complex="bold"/>
    </style:style>
    <style:style style:name="T4" style:family="text">
      <style:text-properties style:font-name="Cambria" fo:font-weight="bold" fo:background-color="transparent" loext:char-shading-value="0" style:font-weight-asian="bold" style:font-name-complex="Cambria" style:font-weight-complex="bold" text:display="true"/>
    </style:style>
    <style:style style:name="T5" style:family="text">
      <style:text-properties style:font-name="Cambria" fo:font-weight="normal" style:font-weight-asian="normal" style:font-name-complex="Cambria" style:font-weight-complex="normal"/>
    </style:style>
    <style:style style:name="T6" style:family="text">
      <style:text-properties style:font-name="Cambria" fo:font-weight="normal" officeooo:rsid="0049ca32" style:font-weight-asian="normal" style:font-name-complex="Cambria" style:font-weight-complex="normal"/>
    </style:style>
    <style:style style:name="T7" style:family="text">
      <style:text-properties style:font-name="Cambria" fo:font-weight="normal" style:font-weight-asian="normal" style:font-name-complex="Arial" style:font-weight-complex="normal" text:display="true"/>
    </style:style>
    <style:style style:name="T8" style:family="text">
      <style:text-properties style:font-name="Cambria" fo:font-weight="normal" fo:background-color="transparent" loext:char-shading-value="0" style:font-weight-asian="normal" style:font-name-complex="Cambria" style:font-weight-complex="normal"/>
    </style:style>
    <style:style style:name="T9" style:family="text">
      <style:text-properties style:font-name="Cambria" fo:font-weight="normal" fo:background-color="transparent" loext:char-shading-value="0" style:font-weight-asian="normal" style:font-name-complex="Cambria" style:font-weight-complex="normal" text:display="true"/>
    </style:style>
    <style:style style:name="T10" style:family="text">
      <style:text-properties style:font-name="Cambria" fo:font-size="12pt" fo:font-weight="normal" style:font-size-asian="12pt" style:font-weight-asian="normal" style:font-name-complex="Cambria" style:font-size-complex="12pt" style:font-weight-complex="normal"/>
    </style:style>
    <style:style style:name="T11" style:family="text">
      <style:text-properties style:font-name="Cambria" fo:font-size="12pt" fo:font-weight="normal" officeooo:rsid="0049ca32" style:font-size-asian="12pt" style:font-weight-asian="normal" style:font-name-complex="Cambria" style:font-size-complex="12pt" style:font-weight-complex="normal"/>
    </style:style>
    <style:style style:name="T12" style:family="text">
      <style:text-properties style:font-name="Cambria" fo:font-size="12pt" fo:font-weight="normal" style:font-size-asian="12pt" style:font-weight-asian="normal" style:font-name-complex="Arial" style:font-size-complex="12pt" style:font-weight-complex="normal" text:display="true"/>
    </style:style>
    <style:style style:name="T13" style:family="text">
      <style:text-properties style:font-name="Cambria" fo:font-size="12pt" fo:font-weight="normal" fo:background-color="transparent" loext:char-shading-value="0" style:font-size-asian="12pt" style:font-weight-asian="normal" style:font-name-complex="Cambria" style:font-size-complex="12pt" style:font-weight-complex="normal"/>
    </style:style>
    <style:style style:name="T14" style:family="text">
      <style:text-properties style:font-name="Cambria" fo:font-size="12pt" fo:font-weight="normal" fo:background-color="transparent" loext:char-shading-value="0" style:font-size-asian="12pt" style:font-weight-asian="normal" style:font-name-complex="Cambria" style:font-size-complex="12pt" style:font-weight-complex="normal" text:display="true"/>
    </style:style>
    <style:style style:name="T15" style:family="text">
      <style:text-properties style:font-name="Cambria" fo:font-size="12pt" fo:font-weight="normal" officeooo:rsid="004b07e1" fo:background-color="transparent" loext:char-shading-value="0" style:font-size-asian="12pt" style:font-weight-asian="normal" style:font-name-complex="Cambria" style:font-size-complex="12pt" style:font-weight-complex="normal" text:display="true"/>
    </style:style>
    <style:style style:name="T16" style:family="text">
      <style:text-properties style:font-name="Cambria" fo:font-size="12pt" fo:font-weight="normal" officeooo:rsid="004b07e1" fo:background-color="transparent" loext:char-shading-value="0" style:font-size-asian="12pt" style:font-weight-asian="normal" style:font-name-complex="Cambria" style:font-size-complex="12pt" style:font-weight-complex="normal"/>
    </style:style>
    <style:style style:name="T17" style:family="text">
      <style:text-properties style:font-name="Cambria" fo:font-size="12pt" fo:font-weight="normal" fo:background-color="transparent" loext:char-shading-value="0" style:font-size-asian="12pt" style:font-weight-asian="normal" style:font-name-complex="Arial" style:font-size-complex="12pt" style:font-weight-complex="normal" text:display="true"/>
    </style:style>
    <style:style style:name="T18" style:family="text">
      <style:text-properties style:font-name="Cambria" fo:font-size="12pt" fo:font-weight="normal" fo:background-color="transparent" loext:char-shading-value="0" style:font-size-asian="10.5pt" style:font-weight-asian="normal" style:font-name-complex="Cambria" style:font-size-complex="12pt" style:font-weight-complex="normal" text:display="true"/>
    </style:style>
    <style:style style:name="T19" style:family="text">
      <style:text-properties style:font-name="Cambria" fo:font-size="12pt" fo:font-weight="normal" fo:background-color="#ffff66" loext:char-shading-value="0" style:font-size-asian="12pt" style:font-weight-asian="normal" style:font-name-complex="Cambria" style:font-size-complex="12pt" style:font-weight-complex="normal"/>
    </style:style>
    <style:style style:name="T20" style:family="text">
      <style:text-properties style:font-name="Cambria" fo:font-size="12pt" fo:background-color="transparent" loext:char-shading-value="0" style:font-size-asian="12pt" style:font-name-complex="Cambria" style:font-size-complex="12pt" text:display="true"/>
    </style:style>
    <style:style style:name="T21" style:family="text">
      <style:text-properties style:font-name="Cambria" fo:font-size="12pt" style:font-size-asian="12pt" style:font-name-complex="Cambria" style:font-size-complex="12pt"/>
    </style:style>
    <style:style style:name="T22" style:family="text">
      <style:text-properties style:font-name="Cambria" fo:font-size="12pt" style:font-size-asian="12pt" style:font-name-complex="Cambria" style:font-size-complex="12pt" text:display="true"/>
    </style:style>
    <style:style style:name="T23" style:family="text">
      <style:text-properties style:font-name="Cambria" fo:font-size="12pt" style:font-size-asian="12pt" style:font-name-complex="Arial" style:font-size-complex="12pt" text:display="true"/>
    </style:style>
    <style:style style:name="T24" style:family="text">
      <style:text-properties style:font-name="Cambria" fo:font-size="12pt" fo:background-color="#ffffff" loext:char-shading-value="0" style:font-size-asian="12pt" style:font-name-complex="Cambria" style:font-size-complex="12pt" text:display="true"/>
    </style:style>
    <style:style style:name="T25" style:family="text">
      <style:text-properties style:font-name="Cambria" fo:background-color="transparent" loext:char-shading-value="0" style:font-name-complex="Cambria" text:display="true"/>
    </style:style>
    <style:style style:name="T26" style:family="text">
      <style:text-properties style:font-name="Cambria" fo:font-size="16pt" fo:font-weight="normal" fo:background-color="transparent" loext:char-shading-value="0" style:font-size-asian="16pt" style:font-weight-asian="normal" style:font-name-complex="Cambria" style:font-size-complex="16pt" style:font-weight-complex="normal" text:display="true"/>
    </style:style>
    <style:style style:name="T27" style:family="text">
      <style:text-properties fo:background-color="transparent" loext:char-shading-value="0"/>
    </style:style>
    <style:style style:name="T28" style:family="text">
      <style:text-properties fo:background-color="transparent" loext:char-shading-value="0" style:font-name-complex="Arial"/>
    </style:style>
    <style:style style:name="T29" style:family="text">
      <style:text-properties fo:background-color="transparent" loext:char-shading-value="0" style:font-name-complex="Cambria" text:display="true"/>
    </style:style>
    <style:style style:name="T30" style:family="text">
      <style:text-properties officeooo:rsid="0049ca32" fo:background-color="transparent" loext:char-shading-value="0" style:font-name-complex="Cambria"/>
    </style:style>
    <style:style style:name="T31" style:family="text">
      <style:text-properties officeooo:rsid="0053f330" fo:background-color="transparent" loext:char-shading-value="0" style:font-name-complex="Cambria"/>
    </style:style>
    <style:style style:name="T32" style:family="text">
      <style:text-properties officeooo:rsid="0053f330" fo:background-color="transparent" loext:char-shading-value="0"/>
    </style:style>
    <style:style style:name="T33" style:family="text">
      <style:text-properties officeooo:rsid="0057e313" fo:background-color="transparent" loext:char-shading-value="0"/>
    </style:style>
    <style:style style:name="T34" style:family="text">
      <style:text-properties style:use-window-font-color="true" style:font-name="Cambria" style:text-underline-style="none" fo:font-weight="normal" fo:background-color="transparent" loext:char-shading-value="0" style:font-weight-asian="normal" style:font-name-complex="Cambria" style:font-weight-complex="normal" text:display="true"/>
    </style:style>
    <style:style style:name="T35" style:family="text">
      <style:text-properties style:use-window-font-color="true" style:font-name="Cambria" fo:font-size="12pt" style:text-underline-style="none" fo:font-weight="normal" fo:background-color="transparent" loext:char-shading-value="0" style:font-size-asian="12pt" style:font-weight-asian="normal" style:font-name-complex="Cambria" style:font-size-complex="12pt" style:font-weight-complex="normal" text:display="true"/>
    </style:style>
    <style:style style:name="T36" style:family="text">
      <style:text-properties style:use-window-font-color="true" style:font-name="Cambria" fo:font-size="12pt" fo:language="it" fo:country="IT" fo:font-weight="normal" style:letter-kerning="true" fo:background-color="transparent" loext:char-shading-value="0"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T37" style:family="text">
      <style:text-properties style:use-window-font-color="true" style:font-name="Cambria" fo:font-size="12pt" fo:language="it" fo:country="IT" fo:font-weight="normal" style:letter-kerning="true"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T38" style:family="text">
      <style:text-properties style:use-window-font-color="true" style:font-name="Cambria" fo:font-size="12pt" fo:language="it" fo:country="IT" fo:font-weight="normal" style:letter-kerning="true" fo:background-color="#ffffff" loext:char-shading-value="0" style:font-name-asian="Times New Roman" style:font-size-asian="12pt" style:language-asian="zh" style:country-asian="CN" style:font-weight-asian="normal" style:font-name-complex="Cambria" style:font-size-complex="12pt" style:language-complex="ar" style:country-complex="SA" style:font-weight-complex="normal" text:display="true"/>
    </style:style>
    <style:style style:name="T39" style:family="text">
      <style:text-properties style:use-window-font-color="true" style:font-name="Cambria" fo:font-size="12pt" fo:language="it" fo:country="IT" style:letter-kerning="true" fo:background-color="transparent" loext:char-shading-value="0" style:font-name-asian="Times New Roman" style:font-size-asian="12pt" style:language-asian="zh" style:country-asian="CN" style:font-name-complex="Cambria" style:font-size-complex="12pt" style:language-complex="ar" style:country-complex="SA" style:font-weight-complex="bold" text:display="true"/>
    </style:style>
    <style:style style:name="T40" style:family="text">
      <style:text-properties style:use-window-font-color="true" style:font-name="Cambria" fo:font-size="10pt" fo:language="it" fo:country="IT" officeooo:rsid="0013aa63" style:letter-kerning="true" fo:background-color="transparent" loext:char-shading-value="0" style:font-name-asian="Times New Roman" style:font-size-asian="10pt" style:language-asian="zh" style:country-asian="CN" style:font-name-complex="Cambria" style:font-size-complex="10pt" style:language-complex="ar" style:country-complex="SA" text:display="true"/>
    </style:style>
    <style:style style:name="T41" style:family="text">
      <style:text-properties style:use-window-font-color="true" style:font-name="Cambria" fo:font-size="10pt" fo:language="it" fo:country="IT" officeooo:rsid="001c59a1" style:letter-kerning="true" fo:background-color="transparent" loext:char-shading-value="0" style:font-name-asian="Times New Roman" style:font-size-asian="10pt" style:language-asian="zh" style:country-asian="CN" style:font-name-complex="Cambria" style:font-size-complex="10pt" style:language-complex="ar" style:country-complex="SA" text:display="true"/>
    </style:style>
    <style:style style:name="T42" style:family="text">
      <style:text-properties fo:font-variant="normal" fo:text-transform="none"/>
    </style:style>
    <style:style style:name="T43" style:family="text">
      <style:text-properties fo:font-variant="normal" fo:text-transform="none" style:font-name="Cambria" fo:background-color="transparent" loext:char-shading-value="0" style:font-name-complex="Cambria" text:display="true"/>
    </style:style>
    <style:style style:name="T44" style:family="text">
      <style:text-properties fo:font-weight="normal" style:font-weight-asian="normal" style:font-name-complex="Arial" style:font-weight-complex="normal"/>
    </style:style>
    <style:style style:name="T45" style:family="text">
      <style:text-properties fo:font-weight="normal" style:font-weight-asian="normal" style:font-weight-complex="normal"/>
    </style:style>
    <style:style style:name="T46" style:family="text">
      <style:text-properties fo:font-size="12pt" style:font-size-asian="12pt" style:font-size-complex="12pt"/>
    </style:style>
    <style:style style:name="T47" style:family="text">
      <style:text-properties fo:font-size="12pt" officeooo:rsid="0049ca32" style:font-size-asian="12pt" style:font-size-complex="12pt"/>
    </style:style>
    <style:style style:name="T48" style:family="text">
      <style:text-properties fo:font-size="12pt" style:font-size-asian="12pt" style:font-name-complex="Arial" style:font-size-complex="12pt"/>
    </style:style>
    <style:style style:name="T49" style:family="text">
      <style:text-properties fo:font-size="12pt" style:font-size-asian="12pt" style:font-name-complex="Cambria" style:font-size-complex="12pt"/>
    </style:style>
    <style:style style:name="T50" style:family="text">
      <style:text-properties fo:font-size="12pt" fo:background-color="#ffffff" loext:char-shading-value="0" style:font-size-asian="12pt" style:font-name-complex="Arial" style:font-size-complex="12pt"/>
    </style:style>
    <style:style style:name="T51" style:family="text">
      <style:text-properties fo:font-size="12pt" officeooo:rsid="0055aeaf" fo:background-color="#ffffff" loext:char-shading-value="0" style:font-size-asian="12pt" style:font-name-complex="Arial" style:font-size-complex="12pt"/>
    </style:style>
    <style:style style:name="T52" style:family="text">
      <style:text-properties fo:font-size="12pt" fo:background-color="transparent" loext:char-shading-value="0" style:font-size-asian="12pt" style:font-weight-asian="normal" style:font-name-complex="Cambria" style:font-size-complex="12pt" style:font-weight-complex="normal" text:display="true"/>
    </style:style>
    <style:style style:name="T53" style:family="text">
      <style:text-properties style:font-name-complex="Arial"/>
    </style:style>
    <style:style style:name="T54" style:family="text">
      <style:text-properties style:text-line-through-style="none" style:text-line-through-type="none" style:font-name="Cambria" fo:font-size="12pt" style:text-underline-style="none" fo:font-weight="normal" style:text-blinking="false" style:font-size-asian="12pt" style:font-weight-asian="normal" style:font-name-complex="Cambria" style:font-size-complex="12pt" style:font-weight-complex="normal"/>
    </style:style>
    <style:style style:name="T55" style:family="text">
      <style:text-properties style:text-line-through-style="none" style:text-line-through-type="none" style:font-name="Cambria" fo:font-size="12pt" style:text-underline-style="none" fo:font-weight="normal" style:text-blinking="false" fo:background-color="transparent" loext:char-shading-value="0" style:font-size-asian="12pt" style:font-weight-asian="normal" style:font-name-complex="Cambria" style:font-size-complex="12pt" style:font-weight-complex="normal" text:display="true"/>
    </style:style>
    <style:style style:name="T56" style:family="text">
      <style:text-properties style:text-line-through-style="none" style:text-line-through-type="none" style:text-underline-style="none"/>
    </style:style>
    <style:style style:name="T57" style:family="text">
      <style:text-properties style:text-line-through-style="none" style:text-line-through-type="none" style:text-underline-style="none" fo:font-weight="normal" style:text-blinking="false"/>
    </style:style>
    <style:style style:name="T58" style:family="text">
      <style:text-properties style:text-line-through-style="none" style:text-line-through-type="none" style:text-underline-style="none" fo:font-weight="normal" style:text-blinking="false" style:font-weight-asian="normal" style:font-weight-complex="normal"/>
    </style:style>
    <style:style style:name="T59" style:family="text">
      <style:text-properties style:text-line-through-style="none" style:text-line-through-type="none" style:text-underline-style="none" fo:font-weight="normal" style:text-blinking="false" fo:background-color="transparent" loext:char-shading-value="0"/>
    </style:style>
    <style:style style:name="T60" style:family="text">
      <style:text-properties style:text-line-through-style="none" style:text-line-through-type="none" style:text-underline-style="none" fo:font-weight="normal" style:text-blinking="false" fo:background-color="transparent" loext:char-shading-value="0" style:font-weight-asian="normal" style:font-weight-complex="normal"/>
    </style:style>
    <style:style style:name="T61" style:family="text">
      <style:text-properties style:text-line-through-style="none" style:text-line-through-type="none" fo:font-size="12pt" style:text-underline-style="none" fo:font-weight="normal" style:text-blinking="false" style:font-size-asian="12pt" style:font-weight-asian="normal" style:font-name-complex="Cambria" style:font-size-complex="12pt" style:font-weight-complex="normal"/>
    </style:style>
    <style:style style:name="T62" style:family="text">
      <style:text-properties style:text-line-through-style="none" style:text-line-through-type="none" fo:font-size="12pt" style:text-underline-style="none" fo:font-weight="normal" style:text-blinking="false" style:font-size-asian="12pt" style:font-weight-asian="normal" style:font-size-complex="12pt" style:font-weight-complex="normal"/>
    </style:style>
    <style:style style:name="T63" style:family="text">
      <style:text-properties fo:color="#000000"/>
    </style:style>
    <style:style style:name="T64" style:family="text">
      <style:text-properties fo:background-color="#ffffff" loext:char-shading-value="0"/>
    </style:style>
    <style:style style:name="T65" style:family="text">
      <style:text-properties fo:font-weight="bold" fo:background-color="#ffffff" loext:char-shading-value="0"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officeooo:rsid="0013aa63" style:font-weight-asian="bold" style:font-weight-complex="bold"/>
    </style:style>
    <style:style style:name="T68" style:family="text">
      <style:text-properties fo:font-weight="bold" officeooo:rsid="00259c28" style:font-weight-asian="bold" style:font-weight-complex="bold"/>
    </style:style>
    <style:style style:name="T69" style:family="text">
      <style:text-properties officeooo:rsid="0013aa63"/>
    </style:style>
    <style:style style:name="T70" style:family="text">
      <style:text-properties officeooo:rsid="00243029"/>
    </style:style>
    <style:style style:name="T71" style:family="text">
      <style:text-properties officeooo:rsid="00259c28"/>
    </style:style>
    <style:style style:name="T72" style:family="text">
      <style:text-properties officeooo:rsid="00286970"/>
    </style:style>
    <style:style style:name="T73" style:family="text">
      <style:text-properties style:font-name="Tahoma" officeooo:rsid="00286970" style:font-name-asian="Tahoma" style:font-name-complex="Tahoma"/>
    </style:style>
    <style:style style:name="T74" style:family="text">
      <style:text-properties style:font-name="Tahoma" officeooo:rsid="002a35e4" style:font-name-asian="Tahoma" style:font-name-complex="Tahoma"/>
    </style:style>
    <style:style style:name="T75" style:family="text">
      <style:text-properties style:font-name="Tahoma" officeooo:rsid="002b2f6b" style:font-name-asian="Tahoma" style:font-name-complex="Tahoma"/>
    </style:style>
    <style:style style:name="T76" style:family="text">
      <style:text-properties style:font-name="Tahoma" officeooo:rsid="0030af54" style:font-name-asian="Tahoma" style:font-name-complex="Tahoma"/>
    </style:style>
    <style:style style:name="T77" style:family="text">
      <style:text-properties style:font-name="Tahoma" officeooo:rsid="003136b8" style:font-name-asian="Tahoma" style:font-name-complex="Tahoma"/>
    </style:style>
    <style:style style:name="T78" style:family="text">
      <style:text-properties style:font-name="Tahoma" officeooo:rsid="00378f28" style:font-name-asian="Tahoma" style:font-name-complex="Tahoma"/>
    </style:style>
    <style:style style:name="T79" style:family="text">
      <style:text-properties style:font-name="Tahoma" officeooo:rsid="003b94a8" style:font-name-asian="Tahoma" style:font-name-complex="Tahoma"/>
    </style:style>
    <style:style style:name="T80" style:family="text">
      <style:text-properties officeooo:rsid="002a35e4"/>
    </style:style>
    <style:style style:name="T81" style:family="text">
      <style:text-properties officeooo:rsid="002b2f6b"/>
    </style:style>
    <style:style style:name="T82" style:family="text">
      <style:text-properties officeooo:rsid="0030af54"/>
    </style:style>
    <style:style style:name="T83" style:family="text">
      <style:text-properties officeooo:rsid="003136b8"/>
    </style:style>
    <style:style style:name="T84" style:family="text">
      <style:text-properties officeooo:rsid="00378f28"/>
    </style:style>
    <style:style style:name="T85" style:family="text">
      <style:text-properties officeooo:rsid="00384af8"/>
    </style:style>
    <style:style style:name="T86" style:family="text">
      <style:text-properties officeooo:rsid="003b94a8"/>
    </style:style>
    <style:style style:name="T87" style:family="text">
      <style:text-properties officeooo:rsid="003f8cb0"/>
    </style:style>
    <style:style style:name="T88" style:family="text">
      <style:text-properties fo:font-size="9pt" officeooo:rsid="0040fa47" style:font-size-asian="9pt" style:font-size-complex="9pt"/>
    </style:style>
    <style:style style:name="T89" style:family="text">
      <style:text-properties officeooo:rsid="00449067"/>
    </style:style>
    <style:style style:name="T90" style:family="text">
      <style:text-properties officeooo:rsid="00459aab"/>
    </style:style>
    <style:style style:name="T91" style:family="text">
      <style:text-properties officeooo:rsid="0049ca32"/>
    </style:style>
    <style:style style:name="T92" style:family="text">
      <style:text-properties officeooo:rsid="004a1c30"/>
    </style:style>
    <style:style style:name="T93" style:family="text">
      <style:text-properties officeooo:rsid="004ca180"/>
    </style:style>
    <style:style style:name="T94" style:family="text">
      <style:text-properties officeooo:rsid="004e6f83"/>
    </style:style>
    <style:style style:name="T95" style:family="text">
      <style:text-properties fo:font-style="normal" officeooo:rsid="0053e362" style:font-style-asian="normal" style:font-style-complex="normal"/>
    </style:style>
    <style:style style:name="T96" style:family="text">
      <style:text-properties officeooo:rsid="0053b615"/>
    </style:style>
    <style:style style:name="T97" style:family="text">
      <style:text-properties officeooo:rsid="0053e362"/>
    </style:style>
    <style:style style:name="T98" style:family="text">
      <style:text-properties officeooo:rsid="0053f330"/>
    </style:style>
    <style:style style:name="T99" style:family="text">
      <style:text-properties officeooo:rsid="0049ca32" style:font-name-complex="Cambria"/>
    </style:style>
    <style:style style:name="T100" style:family="text">
      <style:text-properties officeooo:rsid="0053f330" style:font-name-complex="Cambria"/>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ALLEGATO C</text:p>
      <text:p text:style-name="P24"/>
      <text:p text:style-name="P5"><text:span text:style-name="T1">MODALITA' OPERATIVE PER LA PRESENTAZIONE DELLA DOMANDA DI ACCREDITAMENTO</text:span><text:span text:style-name="T3"> E PER LA REVISIONE ANNUALE </text:span></text:p>
      <text:p text:style-name="P5"><text:span text:style-name="T1">(</text:span><text:bookmark-start text:name="OLE_LINK7"/><text:bookmark-start text:name="OLE_LINK13"/><text:bookmark-start text:name="OLE_LINK6"/><text:span text:style-name="T1">LE</text:span><text:bookmark-end text:name="OLE_LINK7"/><text:bookmark-end text:name="OLE_LINK13"/><text:bookmark-end text:name="OLE_LINK6"/><text:bookmark-start text:name="OLE_LINK1"/><text:bookmark-start text:name="OLE_LINK12"/><text:span text:style-name="T1">GGE REGIONALE <text:s/>3 FEBBRAIO 2015, N.13)</text:span><text:bookmark-end text:name="OLE_LINK12"/></text:p>
      <text:p text:style-name="P5"/>
      <text:p text:style-name="P27">Art. 1</text:p>
      <text:p text:style-name="P26"><text:span text:style-name="T2"><text:s/></text:span><text:span text:style-name="T1">SOGGETTI CHE SI POSSONO ACCREDITARE </text:span></text:p>
      <text:p text:style-name="P13">Si possono accreditare come Agenzie Sociali per la casa quei Soggetti giuridici privati senza finalità di lucro che: </text:p>
      <text:list xml:id="list2758212300087865646" text:style-name="L1">
        <text:list-item>
          <text:p text:style-name="P128">documentino lo svolgimento delle attività di cui all’articolo 2, comma 2, lettere b), f), g) e h), L. R. 13/2015;</text:p>
        </text:list-item>
        <text:list-item>
          <text:p text:style-name="P128">abbiano sede legale ed operino nel territorio della Regione Toscana;</text:p>
        </text:list-item>
        <text:list-item>
          <text:p text:style-name="P131">abbiano sottoscritto un protocollo con gli enti pubblici territoriali di riferimento o con i soggetti gestori degli alloggi di edilizia residenziale pubblica, con il quale è definita l’attività di collaborazione di cui all’articolo 3<text:span text:style-name="T63"> L. R.13/2015;</text:span></text:p>
        </text:list-item>
        <text:list-item>
          <text:p text:style-name="P140"><text:span text:style-name="T10">abbiano adottato un regolamento di accesso ai servizi redatto secondo lo schema tipo definito con deliberazione della Giunta regionale n. </text:span><text:span text:style-name="T11">1033 </text:span><text:span text:style-name="T5">del </text:span><text:span text:style-name="T6">25/10/2016.</text:span></text:p>
          <text:p text:style-name="P131"/>
        </text:list-item>
      </text:list>
      <text:p text:style-name="P18">Art. 2</text:p>
      <text:p text:style-name="P14">ACCREDITAMENTO </text:p>
      <text:p text:style-name="P7"><text:span text:style-name="T13">L'Accreditamento </text:span><text:span text:style-name="T10">regionale delle Agenzie Sociali per la Casa avviene previa presentazione di apposita domanda, mediante il sistema di </text:span><text:span text:style-name="T13">comunicazione APACI</text:span><text:span text:style-name="T19"> </text:span><text:a xlink:type="simple" xlink:href="https://web.e.toscana.it/apaci/td/startApaci.action" text:style-name="Internet_20_link" text:visited-style-name="Visited_20_Internet_20_Link"><text:span text:style-name="T13">https://web.e.toscana.it/apaci/td/startApaci.action</text:span></text:a><text:span text:style-name="T13"> o tramite pec all'indirizzo <text:s/></text:span><text:a xlink:type="simple" xlink:href="mailto:regionetoscana@postacert.toscana.it" text:style-name="Internet_20_link" text:visited-style-name="Visited_20_Internet_20_Link"><text:span text:style-name="T13">regionetoscana@postacert.toscana.it</text:span></text:a><text:span text:style-name="T13"> </text:span><text:span text:style-name="T16">l</text:span><text:span text:style-name="T13">a domanda di iscrizione de</text:span><text:span text:style-name="T10">ve essere sottoscritta dal rappresentante legale e redatta su apposito formulario, allegato al presente documento sub lettera A.</text:span></text:p>
      <text:p text:style-name="P20">Alla domanda di iscrizione dovrà essere allegata la seguente documentazione:</text:p>
      <text:list xml:id="list2460666523080082487" text:style-name="WW8Num3">
        <text:list-item>
          <text:p text:style-name="P135"><text:span text:style-name="T44">Relazione</text:span><text:span text:style-name="T53"> descrittiva delle attività svolte dall'agenzia sociale per la casa </text:span><text:span text:style-name="T28">quale documentazione comprovante almeno lo svolgimento delle attività di cui all'art. 2, comma 2, lettere b), f), g) e h) della L. R.13/2015; </text:span></text:p>
        </text:list-item>
        <text:list-item>
          <text:p text:style-name="P136">Copia del Protocollo d'Intesa stipulato con l'/gli Ente Pubblico/Enti pubblici o con il/i gestore/i di alloggi di edilizia residenziale pubblica di cui all'art. 5 co. 1 lettera a) della L. R. 13/2015;</text:p>
        </text:list-item>
        <text:list-item>
          <text:p text:style-name="P136">Copia dell'atto amministrativo con cui è stato approvato il Protocollo di cui al punto 3; </text:p>
        </text:list-item>
        <text:list-item>
          <text:p text:style-name="P152">Copia del Regolamento di accesso ai servizi di cui all'art. 5 co. 2 lettera b) della L. R. 13/2015;</text:p>
        </text:list-item>
        <text:list-item>
          <text:p text:style-name="P135"><text:span text:style-name="T53">Copia del do</text:span><text:span text:style-name="T44">cumento d’identità in corso di validità </text:span><text:span text:style-name="T53">del rappresentante legale dell'Agenzia Casa;</text:span></text:p>
        </text:list-item>
        <text:list-item>
          <text:p text:style-name="P137">Copie di convenzioni stipulate con Enti Pubblici su temi oggetto dell'attività dell'Agenzia Casa; </text:p>
        </text:list-item>
        <text:list-item>
          <text:p text:style-name="P130">Eventuale documentazione (articoli di stampa, materiale informativo, ecc) comprovante lo svolgimento delle attività descritte nella relazione di cui al punto 1.</text:p>
        </text:list-item>
      </text:list>
      <text:p text:style-name="P22"/>
      <text:p text:style-name="P22"/>
      <text:p text:style-name="P22"/>
      <text:p text:style-name="P18"><text:soft-page-break/>Art. 3</text:p>
      <text:p text:style-name="P14">VERIFICA DEI REQUISITI PER L'ACCREDITAMENTO</text:p>
      <text:p text:style-name="P10">La verifica del possesso dei requisiti per l'accreditamento è effettuata dal Settore <text:span text:style-name="T27">“Governance e programmazione del sistema integrato dei servizi sociali” della Regione Toscana in base</text:span> a quanto definito all'art 5, co 1 della L. R. 13/2015. </text:p>
      <text:p text:style-name="P88">Ai fini dell'istruttoria, la struttura regionale competente, eventualmente anche richiedendo pareri e dati conoscitivi, verifica:</text:p>
      <text:p text:style-name="P93">-<text:span text:style-name="T42"> </text:span>che la domanda d’iscrizione sia presentata secondo il formulario (allegato sub lettera A) e sia regolarmente compilata e sottoscritta, completa in ogni sua parte e corredata di tutta la documentazione prescritta dal presente documento;</text:p>
      <text:p text:style-name="P94">-<text:span text:style-name="T42"> </text:span>che l'Agenzia svolga le attività di cui <text:span text:style-name="T53">all'art. 2, comma 2, lettere b), f), g) e h) della L.R.13/2015;</text:span></text:p>
      <text:p text:style-name="P94"><text:span text:style-name="T53">- che l'Agenzia abbia sottoscritto il protocollo di intesa di cui all'art</text:span><text:span text:style-name="T28">. 5 co. 1 lettera a) della L.R. 13/2015;</text:span></text:p>
      <text:p text:style-name="P94"><text:span text:style-name="T28">- che l'Agenzia abbia adottato il Regolamento per l'accesso ai servizi di cui </text:span><text:span text:style-name="T53">all'art. 5 co. 2 lettera b) della L. R. 13/2015;</text:span></text:p>
      <text:list xml:id="list8619617429102979437" text:style-name="L2">
        <text:list-header>
          <text:p text:style-name="P156">- che l'Agenzia abbia la sede legale ed operi sul territorio della Regione Toscana;</text:p>
          <text:p text:style-name="P157"><text:span text:style-name="T27">- che l'Agenzia garantisca per ogni ambito territoriale nel quale opera il numero di alloggi di cui alla D.G.R. </text:span><text:span text:style-name="T32">n </text:span><text:span text:style-name="T33">1</text:span><text:span text:style-name="T30">033 </text:span><text:span text:style-name="T31">del </text:span><text:span text:style-name="T30">25/10/2016.</text:span></text:p>
        </text:list-header>
      </text:list>
      <text:p text:style-name="P89"><text:span text:style-name="T49">In merito al provvedimento d'accreditamento provvede il/la </text:span><text:span text:style-name="T21">Dirigente della competente struttura regionale </text:span><text:span text:style-name="T49">che, accertata l’esistenza dei requisiti richiesti, autorizza, entro sessanta giorni dal ricevimento della domanda, <text:s/>con apposito atto l'accreditamento </text:span><text:span text:style-name="T21">inserendo i Soggetti in un elenco ordinato secondo una progressione alfabetica</text:span><text:span text:style-name="T49">. Nel caso in cui non sussistano i requisiti, entro lo stesso termine, il/la </text:span><text:span text:style-name="T21">Dirigente della competente struttura regionale </text:span><text:span text:style-name="T49">adotta atto motivato di diniego.</text:span></text:p>
      <text:p text:style-name="P20"/>
      <text:p text:style-name="P18">Art. 4</text:p>
      <text:p text:style-name="P18">COMUNICAZIONI </text:p>
      <text:p text:style-name="P8"><text:span text:style-name="T20">I provvedimenti di accreditamento o di diniego sono notificati dalla struttura regionale competente, entro il termine massimo di 30 giorni dall'adozione, al soggetto interessato attraverso </text:span><text:span text:style-name="T14">il sistema di comunicazione APACI https://web.e.toscana.it/apaci/td/startApaci.action, o tramite pec .</text:span></text:p>
      <text:p text:style-name="P25"><text:span text:style-name="T22">I provvedimenti di diniego <text:s/>sono inoltre comunic</text:span><text:span text:style-name="T24">ati all'Ente Pubblico e/o </text:span><text:span text:style-name="T22"><text:s/>al</text:span><text:span text:style-name="T23">/ai gestore/i di alloggi di edilizia residenziale pubblica</text:span><text:span text:style-name="T22"> con cui l'agenzia ha sottoscritto il Protocollo.</text:span></text:p>
      <text:p text:style-name="P106">I termini suddetti sono sospesi nel caso in cui:</text:p>
      <text:p text:style-name="P93">-<text:span text:style-name="T42"> </text:span>il richiedente integri o rettifichi la documentazione prodotta. Detti termini ricominciano a decorrere dalla data di ricevimento delle integrazioni o rettifiche;</text:p>
      <text:p text:style-name="P94"><text:span text:style-name="T25">-</text:span><text:span text:style-name="T43"> </text:span><text:span text:style-name="T25">la struttura regionale competente, ai fini dell'istruttoria, ritenga necessaria l'acquisizione di ulteriori documenti o l'integrazione di quelli acquisiti. In tal caso, la struttura regionale comunica all'Agenzia il termine entro cui deve provvedere all'inoltro della documentazione e i termini ricominciano a decorrere dalla data di ricevimento delle integrazioni.</text:span></text:p>
      <text:p text:style-name="P19">Qualora la richiesta di integrazione risultasse inevasa entro i termini prescritti o comunque non risulti esaustiva l'istanza di accreditamento verrà respinta.</text:p>
      <text:p text:style-name="P16"/>
      <text:p text:style-name="P17"><text:s text:c="80"/><text:span text:style-name="T64"><text:s text:c="3"/></text:span></text:p>
      <text:p text:style-name="P138"/>
      <text:p text:style-name="P139"><text:soft-page-break/>Art. 5</text:p>
      <text:p text:style-name="P6"><text:span text:style-name="T4">TENUTA DELL'ELENCO DEI SOGGETTI ACCREDITATI</text:span><text:span text:style-name="T9"> </text:span></text:p>
      <text:p text:style-name="P11">Il/La Dirigente della competente struttura regionale provvede alla tenuta dell'elenco dei Soggetti accreditati, come previsto dal art. 5 co. 2 della L. R. 13/2015 e rilascia, su richiesta l'attestazione dell'accreditamento. </text:p>
      <text:p text:style-name="P133">Il/La Dirigente della competente struttura regionale provvede inoltre a indicare il bacino territoriale di riferimento in base al territorio dove l'Agenzia opera e alla relativa effettiva messa a disposizione <text:span text:style-name="T50">di alloggi, non afferenti al patrimonio di edilizia residenziale pubblica, di cui all'art. 2 comma2 lettera b) il cui numero <text:s/>è stabilito dalla Del. G. R. </text:span><text:span text:style-name="T51">1</text:span><text:span text:style-name="T47">033 </text:span><text:span text:style-name="T46">del </text:span><text:span text:style-name="T47">25/10/2016.</text:span></text:p>
      <text:p text:style-name="P133"><text:span text:style-name="T50"><text:s/>; </text:span></text:p>
      <text:p text:style-name="P15"><text:bookmark-end text:name="OLE_LINK1"/></text:p>
      <text:p text:style-name="P15">Art. 6</text:p>
      <text:p text:style-name="P15">REVISIONE </text:p>
      <text:p text:style-name="P8"><text:span text:style-name="T25">Il Soggetto accreditato dovrà provvedere, pena la revoca dell'accreditamento, alla procedura di revisione annuale, mediante presentazione di richiesta su apposito formulario, </text:span><text:span text:style-name="T14">allegato al presente documento sub lettera B</text:span><text:span text:style-name="T9">, </text:span><text:span text:style-name="T25"><text:s/></text:span><text:span text:style-name="T9">per comprovare il mantenimento dei requisiti richiesti. Nello specifico ai fini della revisione l'Agenzia dovrà inviare, tramite il formulario di cui sopra, una dichiarazione contenente:</text:span></text:p>
      <text:list xml:id="list5386249199949334800" text:style-name="L3">
        <text:list-item>
          <text:p text:style-name="P134">Relazione descrittiva delle attività svolte dall'agenzia sociale per la casa quale documentazione comprovante lo svolgimento delle attività di cui all'art. 2, comma 2, lettere b), f), g) e h) della L.R. 13/2015;</text:p>
        </text:list-item>
        <text:list-item>
          <text:p text:style-name="P141"><text:span text:style-name="T7">dichiarazione</text:span><text:span text:style-name="T12"> con la quale si attesta che il protocollo di cui all'art. 5 co. 1 lettera a) della L.R. 13/2015, il regolamento di accesso ai servizi di cui all'art. 5 co. 2 lettera b) della L.R. 13/2015 e le convenzioni stipulate con Enti Pubblici sui temi oggetto dell'attività dell'Agenzia Casa sono rimasti immutati o, in caso contrario, le modifiche intervenute;</text:span></text:p>
        </text:list-item>
      </text:list>
      <text:p text:style-name="P8"><text:span text:style-name="T9">La richiesta deve essere sottoscritta dal rappresentante legale <text:s/>è dovrà essere presentata mediante il sistema di comunicazione APACI </text:span><text:a xlink:type="simple" xlink:href="https://web.e.toscana.it/apaci/td/startApaci.action" text:style-name="Internet_20_link" text:visited-style-name="Visited_20_Internet_20_Link"><text:span text:style-name="Internet_20_link"><text:span text:style-name="T9">https://web.e.toscana.</text:span></text:span></text:a><text:a xlink:type="simple" xlink:href="https://web.e.toscana.it/apaci/td/startApaci.action" text:style-name="Internet_20_link" text:visited-style-name="Visited_20_Internet_20_Link"><text:span text:style-name="Internet_20_link"><text:span text:style-name="T9">it/apaci/td/startApaci.action</text:span></text:span></text:a><text:span text:style-name="Internet_20_link"><text:span text:style-name="T9"> o</text:span></text:span><text:span text:style-name="Internet_20_link"><text:span text:style-name="T34"> pec all'indirizzo </text:span></text:span><text:span text:style-name="Internet_20_link"><text:span text:style-name="T35"><text:s/></text:span></text:span><text:a xlink:type="simple" xlink:href="mailto:regionetoscana@postacert.toscana.it" text:style-name="Internet_20_link" text:visited-style-name="Visited_20_Internet_20_Link"><text:span text:style-name="Internet_20_link">regionetoscana@postacert.toscana.it</text:span></text:a><text:span text:style-name="Internet_20_link"><text:span text:style-name="T35"> </text:span></text:span><text:span text:style-name="T9">entro il 31 marzo di ogni anno</text:span></text:p>
      <text:p text:style-name="P90"><text:span text:style-name="T29">Qualora la documentazione suddetta risulti non trasmessa, incompleta o non correttamente formulata</text:span><text:span text:style-name="T52"> il/la Dirigente della competente struttura regionale</text:span><text:span text:style-name="T29"> diffida l’Agenzia a provvedere entro 30 giorni trascorsi i quali, il mancato adempimento comporta la revoca dell'accreditamento.</text:span></text:p>
      <text:p text:style-name="P105"><text:span text:style-name="T57">Entro il</text:span><text:span text:style-name="T59"> 31 luglio </text:span><text:span text:style-name="T60">di </text:span><text:span text:style-name="T58">ogni anno</text:span><text:span text:style-name="T57">, </text:span><text:span text:style-name="T61">il/la </text:span><text:span text:style-name="T54">Dirigente della competente struttura regionale</text:span><text:span text:style-name="T57">, effettuate le verifiche necessarie, approva con apposito atto l’elenco delle Agenzie che hanno superato la revisione e per cui l'accreditamento è confermato.</text:span></text:p>
      <text:p text:style-name="P105"><text:span text:style-name="T57">In caso di esito negativo </text:span><text:span text:style-name="T61">il/la </text:span><text:span text:style-name="T54">Dirigente della competente struttura regionale</text:span><text:span text:style-name="T57">, dispone la revoca dell'accreditamento con provvedimento motivato.</text:span></text:p>
      <text:p text:style-name="P107"/>
      <text:p text:style-name="P15">Art. 7</text:p>
      <text:p text:style-name="P15">COMUNICAZIONI </text:p>
      <text:p text:style-name="P8"><text:span text:style-name="T9">I Soggetti accreditati sono</text:span><text:span text:style-name="T26"> </text:span><text:span text:style-name="T14">tenuti a comunicare</text:span><text:span text:style-name="T26"> </text:span><text:span text:style-name="T18">alla</text:span><text:span text:style-name="T9"> Regione i cambiamenti di sede legale, <text:s/>la cessazione delle attività, le </text:span><text:span text:style-name="T14">modifiche inerenti le attività e l'eventuale ampliamento delle sedi operative <text:s/></text:span></text:p>
      <text:p text:style-name="P3">In caso di mancato invio delle suddette informazioni <text:s/>o di quelle richieste dalla Regione Toscana come integrazioni, l'accreditamen<text:span text:style-name="T64">to è <text:s/></text:span>revocato. </text:p>
      <text:p text:style-name="P8"><text:soft-page-break/><text:span text:style-name="T20">I provvedimenti di revoca sono notificati dalla struttura regionale competente, entro il termine massimo di 30 giorni dall'adozione, all'Agenzia interessata attraverso </text:span><text:span text:style-name="T14">il sistema di comunicazione APACI </text:span><text:a xlink:type="simple" xlink:href="https://web.e.toscana.it/apaci/td/startApaci.action" text:style-name="Internet_20_link" text:visited-style-name="Visited_20_Internet_20_Link"><text:span text:style-name="Internet_20_link"><text:span text:style-name="T14">https://web.e.toscana.it/apaci/td/startApaci.action</text:span></text:span></text:a><text:span text:style-name="T14">, o tramite pec</text:span><text:span text:style-name="T20">.</text:span></text:p>
      <text:p text:style-name="P25"><text:span text:style-name="T22">I provvedimenti di revoca sono inoltre comunicati</text:span><text:span text:style-name="T24"> all'ente pubblico e/o </text:span><text:span text:style-name="T22">al</text:span><text:span text:style-name="T23">/ai gestore/i di alloggi di edilizia residenziale pubblica</text:span><text:span text:style-name="T22"> con cui l'Agenzia ha sottoscritto il Protocollo. </text:span><text:span text:style-name="T37"><text:s text:c="52"/></text:span><text:span text:style-name="T38"><text:s/></text:span></text:p>
      <text:p text:style-name="P109"/>
      <text:p text:style-name="P108"><text:span text:style-name="T64"><text:s text:c="2"/></text:span><text:span text:style-name="T65">Art. 8</text:span></text:p>
      <text:p text:style-name="P2"><text:s/><text:tab/><text:span text:style-name="T4">REVOCA DELL'ACCREDITAMENTO </text:span></text:p>
      <text:p text:style-name="P4"><text:span text:style-name="T62">Il/la Dirigente della competente struttura regionale</text:span><text:span text:style-name="T45"> procede alla revoca dell'accreditamento con apposito atto: </text:span></text:p>
      <text:list xml:id="list6862829452679706132" text:style-name="WW8Num2">
        <text:list-item>
          <text:p text:style-name="P132">nel caso di falsità di dichiarazioni rese nell'ambito della procedura di accreditamento, o di quella di assegnazione dei contributi;</text:p>
        </text:list-item>
        <text:list-item>
          <text:p text:style-name="P153">nel caso che siano trascorsi 30 giorni dalla diffida ad adempiere alla revisione annuale e il Soggetto non abbia provveduto a trasmettere quanto previsto; </text:p>
        </text:list-item>
        <text:list-item>
          <text:p text:style-name="P153">nel caso che l'Agenzia non superi la verifica del mantenimento dei requisiti al momento della <text:s/>revisione annuale, di cui all'art. 6;</text:p>
        </text:list-item>
        <text:list-item>
          <text:p text:style-name="P129">nel caso di rinuncia all'accreditamento;</text:p>
        </text:list-item>
        <text:list-item>
          <text:p text:style-name="P132">nel caso di condanna con sentenza definitiva del legale rappresentante per reati gravi a danno dello Stato o dell'Unione europea; <text:s/></text:p>
        </text:list-item>
        <text:list-item>
          <text:p text:style-name="P153">nel caso che sia stato accertato che il legale rappresentante del Soggetto giuridico o i soggetti che svolgono le funzioni direzionali o di gestione amministrativa e finanziaria abbiano commesso grave negligenza, malafede o un grave errore nello svolgimento delle attività di Agenzia Sociale per la casa.</text:p>
        </text:list-item>
      </text:list>
      <text:p text:style-name="P8"><text:span text:style-name="T9">Il Soggetto giuridico a cui è stato revocato l'accreditamento non può svolgere <text:s/>le attività di <text:s/>Agenzia Sociale per la casa sul territorio regionale e accedere a finanziamenti ad essa correlati. Pertanto l</text:span><text:span text:style-name="T14">a revoca dell'accreditamento comporta per Enti Locali e altri Enti Pubblici l’obbligo di risoluzione dei rapporti convenzionali in atto con l’organizzazione stessa entro due mesi dalla comunicazione dell'avvenuta revoca. In tale caso, al fine di consentire all'Ente pubblico di organizzarsi al meglio nella gestione delle emergenze, l'Agenzia che abbia subito il provvedimento di revoca è tenuta allo svolgimento delle attività avviate per un periodo di mesi due a decorrere dalla comunicazione dell'avvenuta revoca salvo il caso in cui l'Agenzia medesima abbia compiuto grave negligenza, malafede o colpa grave nella gestione dei Servizi. </text:span></text:p>
      <text:p text:style-name="P11">Il Soggetto a cui è stato revocato l'accreditamento è cancellato dall'elenco dei soggetti accreditati. </text:p>
      <text:p text:style-name="P12">Il Soggetto a cui è stato revocato l'accreditamento non può presentare una nuova domanda di accreditamento prima che siano trascorsi due anni dalla data del provvedimento di revoca.</text:p>
      <text:p text:style-name="P21"/>
      <text:p text:style-name="P15">Art. 9</text:p>
      <text:p text:style-name="P15">RINUNCIA ALL'ACCREDITAMENTO </text:p>
      <text:p text:style-name="P9"><text:span text:style-name="T9">Il Soggetto che rinuncia all'accreditamento è cancellato con apposito atto del/della </text:span><text:span text:style-name="T55">Dirigente della competente struttura regionale</text:span><text:span text:style-name="T9"> dall'elenco dei soggetti accreditati e <text:s/>non può svolgere <text:s/>le attività di <text:s/>Agenzia Sociale per la casa sul territorio regionale e accedere a finanziamenti ad essa correlati. Pertanto l</text:span><text:span text:style-name="T14">a rinuncia dell'accreditamento comporta per Enti Locali e per i </text:span><text:span text:style-name="T17">gestori di alloggi di edilizia residenziale pubblica </text:span><text:span text:style-name="T14">l’obbligo di risoluzione dei rapporti convenzionali in atto con l’organizzazione stessa entro due mesi dalla comunicazione dell'avvenuta </text:span><text:span text:style-name="T15">cancellazione</text:span><text:span text:style-name="T14">. In tale caso, al fine di consentire all'Ente pubblico di organizzarsi </text:span><text:soft-page-break/><text:span text:style-name="T14">al meglio nella gestione delle emergenze, l'Agenzia che abbia subito il provvedimento di <text:s text:c="2"/></text:span><text:span text:style-name="T15">cancellazione è </text:span><text:span text:style-name="T14">tenuta allo svolgimento delle attività avviate per un periodo di mesi due a decorrere dalla comunicazione dell'avvenuta </text:span><text:span text:style-name="T15">cancellazione</text:span><text:span text:style-name="T14">.</text:span></text:p>
      <text:p text:style-name="P11">Il Soggetto che <text:s/>ha rinunciato all'accreditamento non può presentare una nuova domanda di accreditamento prima che siano decorsi sei mesi dalla data del provvedimento di cancellazione dall'elenco dei soggetti accreditati. </text:p>
      <text:p text:style-name="P11">Il Soggetto che ha rinunciato per due volte all'accreditamento non può presentare una nuova domanda prima che siano trascorsi due anni dalla rinuncia. </text:p>
      <text:p text:style-name="P11">Il provvedimento con cui si dà atto della rinuncia all'accreditamento e della conseguente cancellazione dall'elenco <text:span text:style-name="T46">sono comunicati all'Ente pubblico e/o al</text:span><text:span text:style-name="T48">/ai gestore/i di alloggi di edilizia residenziale pubblica</text:span><text:span text:style-name="T46"> con cui l'agenzia ha sottoscritto il Protocollo. </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58"><text:span text:style-name="T40">Allegato 1 <text:s/>“</text:span><text:span text:style-name="T41">Modello della domanda di Accreditamento” </text:span></text:p>
      <table:table table:name="Tabella1" table:style-name="Tabella1">
        <table:table-column table:style-name="Tabella1.A"/>
        <table:table-row table:style-name="Tabella1.1">
          <table:table-cell table:style-name="Tabella1.A1" office:value-type="string">
            <text:p text:style-name="P52"/>
            <text:p text:style-name="P52">DOMANDA <text:s/>RILASCIO</text:p>
            <text:p text:style-name="P52">ACCREDITAMENTO ISTITUZIONALE</text:p>
          </table:table-cell>
        </table:table-row>
        <table:table-row table:style-name="Tabella1.2">
          <table:table-cell table:style-name="Tabella1.A1" office:value-type="string">
            <text:p text:style-name="P53">AGENZIA SOCIALE PER LA CASA</text:p>
          </table:table-cell>
        </table:table-row>
      </table:table>
      <text:p text:style-name="P95"/>
      <text:p text:style-name="P110">Al Presidente della Giunta regionale</text:p>
      <text:p text:style-name="P118">D.G. Diritti di Cittadinanza e Coesione Sociale</text:p>
      <text:p text:style-name="P120">Settore_____________________</text:p>
      <text:p text:style-name="P120">Via ______________</text:p>
      <text:p text:style-name="P120">50139 Firenze <text:s text:c="89"/></text:p>
      <text:p text:style-name="P46">OGGETTO: L. R. 13/15 </text:p>
      <text:p text:style-name="P31"/>
      <text:p text:style-name="P29">Il sottoscritto ____________________________________________________________________________________________</text:p>
      <text:p text:style-name="P29"/>
      <text:p text:style-name="P31">nato/a a___________________________________________________provincia_________________il______/____/_____</text:p>
      <text:p text:style-name="P31"/>
      <text:p text:style-name="P31">residente a________________________________________ _______provincia____________________________________</text:p>
      <text:p text:style-name="P31"/>
      <text:p text:style-name="P31">via/piazza______________________________________________________________________________n°_______________</text:p>
      <text:p text:style-name="P31"/>
      <text:p text:style-name="P31">codice fiscale ____________________________________________________________________________________________</text:p>
      <text:p text:style-name="P31"/>
      <text:p text:style-name="P46">in qualità di legale rappresentante dell'Agenzia Sociale per la casa </text:p>
      <text:p text:style-name="P46"/>
      <text:p text:style-name="P46">denominata____________________________________________________________ C.F. _____________________________</text:p>
      <text:p text:style-name="P31"/>
      <text:p text:style-name="P31">con sede legale a _____________________________in via______________________________________________n°____</text:p>
      <text:p text:style-name="P31"/>
      <text:p text:style-name="P31">ubicata nel comune di_______________________________________________prov._______ n. tel.________________</text:p>
      <text:p text:style-name="P31"/>
      <text:p text:style-name="P31">in via________________________________________________________________________________________________n°___</text:p>
      <text:p text:style-name="P48">(sede operativa <text:s/>principale)</text:p>
      <text:p text:style-name="P31">in via________________________________________________________________________________________________n°___</text:p>
      <text:p text:style-name="P48">(altre sedi operative )</text:p>
      <text:p text:style-name="P31"/>
      <text:p text:style-name="P70">CHIEDE </text:p>
      <text:p text:style-name="P81">ai sensi della D.G.R. n. <text:span text:style-name="T93">1033</text:span> del <text:span text:style-name="T93">25-10-2016</text:span> l’accreditamento istituzionale dell'Agenzia sociale per la casa sopra indicata</text:p>
      <text:p text:style-name="P48"><text:s/></text:p>
      <text:p text:style-name="P31"/>
      <text:p text:style-name="P72">A TAL FINE</text:p>
      <text:p text:style-name="P50"><text:s/></text:p>
      <text:p text:style-name="P91">ai sensi e per gli effetti di cui all'art. 47 del D.P.R. n. 445 del 28 dicembre 2000, e consapevole della responsabilità penale cui può andare incontro per dichiarazioni mendaci, falsità in atti e uso di atti falsi, così come disposto dall'art. 76 del citato D.P.R. 445/2000</text:p>
      <text:p text:style-name="P31"><text:soft-page-break/></text:p>
      <text:p text:style-name="P70">DICHIARA </text:p>
      <text:p text:style-name="P48"/>
      <text:p text:style-name="P57"><text:span text:style-name="T66">IL POSSESSO</text:span> dei requisiti di cui agli artt. 2 e 5, comma 1 <text:span text:style-name="T66">L. R. 13/15</text:span> come di seguito elencati:</text:p>
      <text:p text:style-name="P57"/>
      <text:p text:style-name="P33">a) di essere un soggetto giuridico privato senza finalità di lucro che opera per l'inserimento abitativo <text:s/>degli individui e nuclei familiari svantaggiati che non sono in grado di accedere alla locazione di alloggi alle condizioni di mercato;</text:p>
      <text:p text:style-name="P33"/>
      <text:p text:style-name="P33">b) di aver sottoscritto n. _______ protocollo/i in data _____ con il seguente/i Ente Pubblico/Enti pubblici ______________________ o con il/i seguente/i soggetto/i gestori di alloggi di edilizia residenziale pubblica _________________________, in cui è definita l'attività di collaborazione di cui all'articolo 3 della L.R.13/15 secondo lo schema tipo definito con deliberazione della Giunta Regionale n. <text:span text:style-name="T94">1033</text:span> del <text:span text:style-name="T94">25-10-2016</text:span> (per ciascun Protocollo sottoscritto indicare anche la data di sottoscrizione)</text:p>
      <text:p text:style-name="P61"/>
      <text:p text:style-name="P45">c) di aver adottato un regolamento di accesso ai servizi in data ______ redatto secondo lo schema tipo definito con deliberazione della Giunta Regionale n. <text:span text:style-name="T94">1033</text:span> del <text:span text:style-name="T94">25-10-2016</text:span> <text:s/></text:p>
      <text:p text:style-name="P61"/>
      <text:p text:style-name="P28"><text:span text:style-name="T36">d) di svolgere le seguenti attività</text:span><text:span text:style-name="Footnote_20_anchor"><text:span text:style-name="T36"><text:note text:id="ftn1" text:note-class="footnote"><text:note-citation>1</text:note-citation><text:note-body><text:p text:style-name="Footnote"><text:s/>Sono accreditate le agenzie che documentano lo svolgimento delle attività di cui all'articolo 2, comma 2, lettere b), f), g) e h) della L.R. 13/2015. </text:p></text:note-body></text:note></text:span></text:span><text:span text:style-name="T36"> (barrare le caselle d’interesse):</text:span></text:p>
      <text:p text:style-name="P52"/>
      <text:list xml:id="list131250251784435" text:continue-numbering="true" text:style-name="WW8Num2">
        <text:list-header>
          <text:p text:style-name="P142"><text:span text:style-name="T73">□ </text:span>reperimento di alloggi sul mercato libero attraverso attività di mediazione e di garanzia <text:s/>ai proprietari</text:p>
          <text:p text:style-name="P143"><text:span text:style-name="T73">□ </text:span>messa a disposizione di alloggi, non afferenti al patrimonio di edilizia residenziale pubblica, per forme di accoglienza emergenziali, secondo un numero <text:s/>minimo e per un bacino territoriale di riferimento come definiti con deliberazione della Giunta regionale <text:s/>n. <text:span text:style-name="T94">1033</text:span> del <text:span text:style-name="T94">25-10-2016</text:span>; </text:p>
          <text:p text:style-name="P142"><text:span text:style-name="T73">□</text:span><text:span text:style-name="T72"> <text:s/></text:span>messa a disposizione di alloggi in favore di nuclei familiari e dei soggetti che non riescono autonomamente, per condizioni economiche, anche temporanee, o per altre cause, a soddisfare il bisogno di una casa adeguata alle proprie necessità abitative;</text:p>
          <text:p text:style-name="P142"><text:span text:style-name="T73">□</text:span><text:span text:style-name="T72"> <text:s/></text:span>recupero degli alloggi in proprietà ai fini della loro piena funzionalità, e degli alloggi in disponibilità a qualunque titolo, previa convenzione con il soggetto proprietario;</text:p>
          <text:p text:style-name="P142"><text:span text:style-name="T73">□</text:span><text:span text:style-name="T72"> <text:s/></text:span>sostegno e mediazione sociale, culturale e linguistica, per il reperimento degli alloggi e per la loro gestione, anche in forma autonoma da parte dei soggetti interessati;</text:p>
          <text:p text:style-name="P142"><text:span text:style-name="T74">□</text:span><text:span text:style-name="T80"> </text:span>svolgimento, in modo continuativo, di attività di informazione e orientamento all'utenza;</text:p>
          <text:p text:style-name="P142"><text:span text:style-name="T74">□</text:span><text:span text:style-name="T80"> </text:span>svolgimento di attività di garanzia nei confronti dei proprietari degli alloggi intermediati per gli eventuali stati di insolvenza dettati da difficoltà economiche accertate, nonché per eventuali danni ai fabbricati, fatto salvo l'obbligo di rivalsa sui soggetti responsabili;</text:p>
          <text:p text:style-name="P142"><text:span text:style-name="T74">□</text:span><text:span text:style-name="T80"> <text:s/></text:span>sostegno economico temporaneo ai nuclei familiari o ai singoli per l'accesso alla casa o per il suo mantenimento.</text:p>
        </text:list-header>
      </text:list>
      <text:p text:style-name="P33"/>
      <text:p text:style-name="P57"><text:span text:style-name="T69">e</text:span>) di realizzare le suddette attività <text:s/>sul territorio della Regione Toscana, nei seguenti Comuni:</text:p>
      <text:p text:style-name="P57"><text:soft-page-break/>_________________________</text:p>
      <text:p text:style-name="P33"/>
      <text:p text:style-name="P33"><text:span text:style-name="T69">f</text:span>) che il proprio/i bacino/i territoriali di riferimento e'/sono: </text:p>
      <text:list xml:id="list131250218369028" text:continue-numbering="true" text:style-name="WW8Num2">
        <text:list-header>
          <text:p text:style-name="P142"><text:span text:style-name="T75">□</text:span><text:span text:style-name="T81"> <text:s/></text:span>Azienda Usl <text:s/>Toscana centro; </text:p>
          <text:p text:style-name="P142"><text:span text:style-name="T75">□</text:span><text:span text:style-name="T81"> <text:s/></text:span>Azienda Usl <text:s/>Toscana <text:s/>nord ovest;</text:p>
          <text:p text:style-name="P142"><text:span text:style-name="T75">□</text:span><text:span text:style-name="T81"> <text:s/></text:span>Azienza Usl Toscana sud est;</text:p>
        </text:list-header>
      </text:list>
      <text:p text:style-name="P33"/>
      <text:p text:style-name="P33"><text:span text:style-name="T69">g</text:span>) che per il/i <text:s/>bacino/i territoriale/i suddetto/i sono messi a disposizione alloggi, non afferenti al patrimonio di edilizia residenziale pubblica, per forme di accoglienza emergenziali, secondo il numero indicato di seguito: </text:p>
      <text:p text:style-name="P33"/>
      <text:list xml:id="list131250346406928" text:continue-numbering="true" text:style-name="WW8Num2">
        <text:list-header>
          <text:p text:style-name="P142"><text:span text:style-name="T77">□</text:span><text:span text:style-name="T83"> <text:s/></text:span>per il bacino territoriale Azienda Usl <text:s/>Toscana centro n ____ alloggi; </text:p>
          <text:p text:style-name="P142"><text:span text:style-name="T77">□</text:span><text:span text:style-name="T83"> <text:s/></text:span>per il bacino territoriale Azienda Usl <text:s/>Toscana <text:s/>nord ovest <text:s/>n ____ alloggi; </text:p>
          <text:p text:style-name="P142"><text:span text:style-name="T77">□</text:span><text:span text:style-name="T83"> <text:s/></text:span>per il bacino territoriale Azienza Usl Toscana sud est <text:s/>n ____ alloggi; .</text:p>
          <text:p text:style-name="P142"/>
        </text:list-header>
      </text:list>
      <text:p text:style-name="P65">Il sottoscritto dichiara inoltre ai sensi dell’art. 13 del D.Lgs. del 30 giugno 2003, n. 196 di essere informato che i dati personali contenuti nella presente dichiarazione saranno trattati, anche con strumenti informatici, esclusivamente nell’ambito del procedimento per il quale la presente dichiarazione viene resa. </text:p>
      <text:p text:style-name="P33"/>
      <text:h text:style-name="P160" text:outline-level="3"><text:bookmark-start text:name="OLE_LINK17"/>DOCUMENTI DA ALLEGARE ALLA DOMANDA<text:bookmark-end text:name="OLE_LINK17"/></text:h>
      <text:p text:style-name="P67"/>
      <text:p text:style-name="P33"><text:span text:style-name="T69"><text:tab/></text:span><text:span text:style-name="T67">1) </text:span>Relazione descrittiva delle attività svolte dall'agenzia sociale per la casa quale <text:tab/>documentazione comprovante lo svolgimento delle attività di cui all'art. 2, comma 2, <text:tab/>lettere b), f), g) e h) della L.R.13/15 <text:s/>(modello allegato 1); </text:p>
      <text:p text:style-name="P33"><text:span text:style-name="T69"><text:tab/></text:span><text:span text:style-name="T67">2)</text:span><text:span text:style-name="T69"> </text:span>Copia del Protocollo stipulato con l'/gli Ente Pubblico/Enti pubblici o con il/i <text:tab/>gestore/i di alloggi di edilizia residenziale pubblica di cui all'art. 5 co. 1 lettera a) della <text:tab/>L.R. 13/2015;</text:p>
      <text:p text:style-name="P33"><text:tab/><text:span text:style-name="T67">3)</text:span><text:span text:style-name="T69"> </text:span>Copia dell'atto amministrativo con cui è stato approvato il Protocollo di cui al punto <text:tab/>2; </text:p>
      <text:p text:style-name="P33"><text:tab/><text:span text:style-name="T67">4) <text:s/></text:span>Copia del Regolamento di accesso ai servizi adottato in data_________________ <text:s/>;</text:p>
      <text:p text:style-name="P33"><text:tab/><text:span text:style-name="T68">5) </text:span>Copia del documento d’identità in corso di validità del rappresentante legale <text:tab/>dell'Agenzia Casa;</text:p>
      <text:p text:style-name="P33"><text:tab/><text:span text:style-name="T68">6) </text:span>Copie di <text:s/>convenzioni stipulate con Enti Pubblici sui temi oggetto dell'attività <text:tab/>dell'Agenzia Casa; </text:p>
      <text:p text:style-name="P35"><text:span text:style-name="T71"><text:tab/></text:span><text:span text:style-name="T68"> <text:s/>7) <text:s/></text:span>Eventuale documentazione (articoli di stampa, materiale informativo, ecc) <text:tab/> <text:tab/> comprovante lo svolgimento delle attività descritte nella relazione di cui al punto 1.</text:p>
      <text:p text:style-name="P35"/>
      <text:p text:style-name="P35"/>
      <text:p text:style-name="P35"/>
      <text:p text:style-name="P35"/>
      <text:p text:style-name="P35"/>
      <text:p text:style-name="P35"/>
      <text:p text:style-name="P35"/>
      <text:p text:style-name="P35"/>
      <text:p text:style-name="P35"/>
      <text:p text:style-name="P35"><text:soft-page-break/></text:p>
      <text:p text:style-name="P54"/>
      <text:p text:style-name="P54"/>
      <text:p text:style-name="P54">ALLEGATO <text:span text:style-name="T70">1</text:span></text:p>
      <text:p text:style-name="P54"/>
      <text:p text:style-name="P114">RELAZIONE SULL’ATTIVITA' SVOLTA</text:p>
      <text:p text:style-name="P114">ARTICOLO 2, COMMA 2, LETTERE b),f) g), e <text:s/>h) L.R. 13/2015</text:p>
      <text:p text:style-name="P111"/>
      <text:p text:style-name="P112"/>
      <text:p text:style-name="P103">Il sottoscritto ______________________________________ nato a____________________________________________</text:p>
      <text:p text:style-name="P99">il ______________________________ residente a ________________ in Via ____________________________________</text:p>
      <text:p text:style-name="P99">in qualità di legale rappresentante della Agenzia Casa denominata _________________________</text:p>
      <text:p text:style-name="P99">C.F.________________________ con sede legale in __________________Via___________________________________</text:p>
      <text:p text:style-name="P99"/>
      <text:p text:style-name="P97"><text:span text:style-name="A4"><text:span text:style-name="T39">consapevole </text:span></text:span><text:span text:style-name="T39">delle sanzioni penali previste dall’art. 76 del Testo unico, D.P.R. 28/12/2000 n. 445, in caso di dichiarazioni false o mendaci, </text:span></text:p>
      <text:p text:style-name="P99"><text:s text:c="40"/></text:p>
      <text:p text:style-name="P101"><text:s text:c="3"/>DICHIARA </text:p>
      <text:p text:style-name="P101"/>
      <text:p text:style-name="P99">che l'Agenzia Sociale per la casa __________________________ svolge dall'anno__________ le attività di cui all'art. 2, co. 2 lettere b), f), g) e h) della L.R. 13/2015 che di seguito si vanno a specificare: </text:p>
      <text:p text:style-name="P68"><text:s text:c="2"/></text:p>
      <text:p text:style-name="P34"><text:s text:c="4"/>b) messa a disposizione di alloggi, non afferenti al patrimonio di edilizia residenziale pubblica, per forme di <text:s/>accoglienza emergenziali, secondo un numero <text:s/>minimo e per un bacino territoriale di riferimento definiti con deliberazione della Giunta regionale n. <text:span text:style-name="T91">1033 </text:span>del <text:span text:style-name="T91">25/10/2016</text:span>. Indicare inoltre il <text:s/>numero degli alloggi messi a disposizione, <text:s/>il numero dei richiedenti <text:s/>(si computino anche eventuali invii dal Servizio Sociale) <text:s/>e beneficiari <text:s/>di tale attività nell'anno precedente alla presentazione della domanda di accreditamento. </text:p>
      <text:p text:style-name="P34"/>
      <table:table table:name="Tabella2" table:style-name="Tabella2">
        <table:table-column table:style-name="Tabella2.A"/>
        <table:table-row table:style-name="Tabella2.1">
          <table:table-cell table:style-name="Tabella2.A1" office:value-type="string">
            <text:p text:style-name="P75">RIFERIRSI ALL'ANNO PRECEDENTE ALLA PRESENTAZIONE DELLA DOMANDA DI ACCREDITAMENTO </text:p>
            <text:p text:style-name="P36"/>
            <text:p text:style-name="P36">BREVE DESCRIZIONE NARRATIVA ( max 10 righe ) </text:p>
            <text:p text:style-name="P36"/>
            <text:p text:style-name="P36"/>
            <text:p text:style-name="P36"/>
            <text:p text:style-name="P75"/>
            <text:p text:style-name="P36">N. DI ALLOGGI MESSI A DISPOSIZIONE ______</text:p>
            <text:p text:style-name="P36">N. DEI RICHIEDENTI ______</text:p>
            <text:p text:style-name="P36">N. DEI BENEFICIARI ______</text:p>
            <text:p text:style-name="P36"/>
          </table:table-cell>
        </table:table-row>
      </table:table>
      <text:p text:style-name="P112"/>
      <text:p text:style-name="P34"><text:s text:c="4"/>f) <text:s/>svolgimento <text:s/>in modo continuativo, di attività di informazione e orientamento all'utenza indicando inoltre il numero di accessi da parte dell'utenza allo sportello nell'anno precedente alla presentazione della domanda di accreditamento. </text:p>
      <text:p text:style-name="P34"><text:soft-page-break/></text:p>
      <text:p text:style-name="P34"/>
      <table:table table:name="Tabella3" table:style-name="Tabella3">
        <table:table-column table:style-name="Tabella3.A"/>
        <table:table-row table:style-name="Tabella3.1">
          <table:table-cell table:style-name="Tabella3.A1" office:value-type="string">
            <text:p text:style-name="P75">RIFERIRSI ALL'ANNO PRECEDENTE ALLA PRESENTAZIONE DELLA DOMANDA DI ACCREDITAMENTO</text:p>
            <text:p text:style-name="P36"/>
            <text:p text:style-name="P36">DESCRIZIONE NARRATIVA ( max 10 righe ) </text:p>
            <text:p text:style-name="P36"/>
            <text:p text:style-name="P36"/>
            <text:p text:style-name="P36"/>
            <text:p text:style-name="P75"/>
            <text:p text:style-name="P36">N. DI ACCESSI DA PARTE DELL'UTENZA ALLO SPORTELLO ______</text:p>
            <text:p text:style-name="P36"/>
          </table:table-cell>
        </table:table-row>
      </table:table>
      <text:p text:style-name="P112"/>
      <text:p text:style-name="P34"><text:s text:c="4"/>g) svolgimento di attività di garanzia nei confronti dei proprietari degli alloggi intermediati per gli eventuali <text:s/>stati di insolvenza dettati da difficoltà economiche accertate, nonché per eventuali danni ai fabbricati, fatto salvo l'obbligo di rivalsa sui soggetti responsabili indicando altresì il numero dei richiedenti (si computino anche eventuali invii dal Servizio Sociale) <text:s/>e beneficiari <text:s/>di tale attività nell'anno precedente alla presentazione della domanda di accreditamento. </text:p>
      <text:p text:style-name="P34"/>
      <table:table table:name="Tabella4" table:style-name="Tabella4">
        <table:table-column table:style-name="Tabella4.A"/>
        <table:table-row table:style-name="Tabella4.1">
          <table:table-cell table:style-name="Tabella4.A1" office:value-type="string">
            <text:p text:style-name="P75">RIFERIRSI ALL'ANNO PRECEDENTE ALLA PRESENTAZIONE DELLA DOMANDA DI ACCREDITAMENTO</text:p>
            <text:p text:style-name="P36"/>
            <text:p text:style-name="P36">DESCRIZIONE NARRATIVA ( max 10 righe ) </text:p>
            <text:p text:style-name="P36"/>
            <text:p text:style-name="P36"/>
            <text:p text:style-name="P36"/>
            <text:p text:style-name="P36"/>
            <text:p text:style-name="P78">N. RICHIEDENTI___</text:p>
            <text:p text:style-name="P78">N. BENEFICIARI___</text:p>
            <text:p text:style-name="P78"/>
          </table:table-cell>
        </table:table-row>
      </table:table>
      <text:p text:style-name="P39"><text:s text:c="4"/></text:p>
      <text:p text:style-name="P39"><text:tab/> <text:s text:c="2"/>h) <text:s/>sostegno economico temporaneo ai nuclei familiari o ai singoli per l'accesso alla casa o per il suo mantenimento indicando altresì <text:s/>il numero dei richiedenti (si computino anche eventuali invii dal Servizio Sociale) e beneficiari <text:s/>di tale attività nell'anno precedente alla presentazione della domanda di accreditamento. </text:p>
      <text:p text:style-name="P38"/>
      <table:table table:name="Tabella5" table:style-name="Tabella5">
        <table:table-column table:style-name="Tabella5.A"/>
        <table:table-row table:style-name="Tabella5.1">
          <table:table-cell table:style-name="Tabella5.A1" office:value-type="string">
            <text:p text:style-name="P75">RIFERIRSI ALL'ANNO PRECEDENTE ALLA PRESENTAZIONE DELLA DOMANDA DI ACCREDITAMENTO</text:p>
            <text:p text:style-name="P75"/>
            <text:p text:style-name="P36">DESCRIZIONE NARRATIVA ( max 10 righe ) </text:p>
            <text:p text:style-name="P36"/>
            <text:p text:style-name="P36"/>
            <text:p text:style-name="P78">N. RICHIEDENTI ___</text:p>
            <text:p text:style-name="P80">N. BENEFICIARI <text:s/>___</text:p>
            <text:p text:style-name="P80"/>
          </table:table-cell>
        </table:table-row>
      </table:table>
      <text:p text:style-name="P38"><text:soft-page-break/></text:p>
      <text:p text:style-name="P34"><text:s text:c="5"/>ALTRO<text:note text:id="ftn2" text:note-class="footnote"><text:note-citation>2</text:note-citation><text:note-body><text:p text:style-name="Footnote">E' possibile inserire altri spazi indicando altri Servizi svolti, riportando sempre il n. di richiedenti e il n. di beneficiari.</text:p></text:note-body></text:note> indicare n. di richiedenti<text:span text:style-name="T56"> (</text:span>si computino anche eventuali invii dal Servizio Sociale) <text:s/>e beneficiari di altri servizi <text:s/>resi, specificando il tipo di servizio svolto nell'anno precedente alla presentazione della domanda di accreditamento)</text:p>
      <table:table table:name="Tabella6" table:style-name="Tabella6">
        <table:table-column table:style-name="Tabella6.A"/>
        <table:table-row table:style-name="Tabella6.1">
          <table:table-cell table:style-name="Tabella6.A1" office:value-type="string">
            <text:p text:style-name="P75">RIFERIRSI ALL'ANNO PRECEDENTE ALLA PRESENTAZIONE DELLA DOMANDA DI ACCREDITAMENTO</text:p>
            <text:p text:style-name="P75"/>
            <text:p text:style-name="P36">DESCRIZIONE NARRATIVA ( max 20 righe ) </text:p>
            <text:p text:style-name="P36"/>
            <text:p text:style-name="P36"/>
            <text:p text:style-name="P36"/>
            <text:p text:style-name="P36"/>
            <text:p text:style-name="P75"/>
            <text:p text:style-name="P78">SERVIZIO __________________________________________________________</text:p>
            <text:p text:style-name="P78">N. RICHIEDENTI ___</text:p>
            <text:p text:style-name="P78">N. BENEFICIARI ___</text:p>
            <text:p text:style-name="P83"/>
            <text:p text:style-name="P78">SERVIZIO __________________________________________________________</text:p>
            <text:p text:style-name="P78">N. RICHIEDENTI ___</text:p>
            <text:p text:style-name="P78">N. BENEFICIARI ___</text:p>
            <text:p text:style-name="P83"/>
            <text:p text:style-name="P78">SERVIZIO __________________________________________________________</text:p>
            <text:p text:style-name="P78">N. RICHIEDENTI ___</text:p>
            <text:p text:style-name="P78">N. BENEFICIARI ___</text:p>
            <text:p text:style-name="P83"/>
          </table:table-cell>
        </table:table-row>
      </table:table>
      <text:p text:style-name="P84"/>
      <text:p text:style-name="P59">Dichiara, altresì, di allegare alla presente domanda i seguenti documenti: </text:p>
      <text:list xml:id="list131250132631556" text:continue-numbering="true" text:style-name="WW8Num2">
        <text:list-header>
          <text:p text:style-name="P144"><text:span text:style-name="T76">□</text:span><text:span text:style-name="T82"> </text:span>Relazione descrittiva delle attività svolte dall'agenzia sociale per la casa quale documentazione comprovante lo svolgimento delle attività di cui all'art. 2, comma 2, lettere b), f), g) e h) della L.R.13/15 <text:s/>(modello allegato 1); </text:p>
          <text:p text:style-name="P144"><text:span text:style-name="T76">□</text:span><text:span text:style-name="T82"> </text:span>Copie di <text:s/>convenzioni stipulate con Enti Pubblici sui temi oggetto dell'attività dell'Agenzia Casa; </text:p>
          <text:p text:style-name="P144"><text:span text:style-name="T76">□</text:span><text:span text:style-name="T82"> </text:span>Copia del Protocollo d'Intesa stipulato con l'/gli Ente Pubblico/Enti pubblici o con il/i gestore/i di alloggi di edilizia residenziale pubblica di cui all'art. 5 co. 1 lettera a) della L.R. 13/2015;</text:p>
          <text:p text:style-name="P144"><text:span text:style-name="T76">□</text:span><text:span text:style-name="T82"> </text:span>Copia dell'atto amministrativo con cui è stato approvato il Protocollo di cui al punto precedente; </text:p>
          <text:p text:style-name="P144"><text:span text:style-name="T76">□</text:span><text:span text:style-name="T82"> </text:span>Copia del Regolamento di accesso ai servizi adottato in data_________________ <text:s/>;</text:p>
          <text:p text:style-name="P144"><text:span text:style-name="T76">□</text:span><text:span text:style-name="T82"> </text:span>Copia del documento d’identità in corso di validità del rappresentante legale dell'Agenzia Casa;</text:p>
          <text:p text:style-name="P144"><text:span text:style-name="T76">□</text:span><text:span text:style-name="T82"> </text:span>Eventuale documentazione (articoli di stampa, materiale informativo, ecc) comprovante lo svolgimento delle attività descritte nella relazione di cui al punto 1.</text:p>
        </text:list-header>
      </text:list>
      <text:p text:style-name="P38"/>
      <text:p text:style-name="P38">Data<text:tab/> <text:tab/><text:tab/><text:tab/><text:tab/><text:tab/>Firma del Legale Rappresentant<text:bookmark-start text:name="OLE_LINK11"/><text:span text:style-name="T96">e</text:span><text:bookmark-end text:name="OLE_LINK11"/></text:p>
      <text:p text:style-name="P38"/>
      <text:p text:style-name="P159">Allegato 2 <text:s/>“Modello della domanda di revisione dell’accreditamento”</text:p>
      <table:table table:name="Tabella8" table:style-name="Tabella8">
        <table:table-column table:style-name="Tabella8.A"/>
        <table:table-row>
          <table:table-cell table:style-name="Tabella8.A1" office:value-type="string">
            <text:p text:style-name="P116">DOMANDA REVISIONE ACCREDITAMENTO ISTITUZIONALE </text:p>
          </table:table-cell>
        </table:table-row>
        <table:table-row>
          <table:table-cell table:style-name="Tabella8.A2" office:value-type="string">
            <text:p text:style-name="P117">AGENZIA SOCIALE PER LA CASA </text:p>
          </table:table-cell>
        </table:table-row>
      </table:table>
      <text:p text:style-name="P96"><text:s text:c="81"/>Al Presidente della Giunta regionale</text:p>
      <text:p text:style-name="P119">D.G. Diritti di Cittadinanza e Coesione Sociale</text:p>
      <text:p text:style-name="P121">Settore_____________________</text:p>
      <text:p text:style-name="P121">Via ______________</text:p>
      <text:p text:style-name="P121">50139 Firenze <text:s text:c="89"/></text:p>
      <text:p text:style-name="P69">OGGETTO: L. R. 13/15 </text:p>
      <text:p text:style-name="P32"/>
      <text:p text:style-name="P30">Il sottoscritto ____________________________________________________________________________________________</text:p>
      <text:p text:style-name="P30"/>
      <text:p text:style-name="P32">nato/a a___________________________________________________provincia_________________il______/____/_____</text:p>
      <text:p text:style-name="P32"/>
      <text:p text:style-name="P32">residente a______________________________________________________________provincia______________________</text:p>
      <text:p text:style-name="P32"/>
      <text:p text:style-name="P32">via/piazza______________________________________________________________________________n°_______________</text:p>
      <text:p text:style-name="P32"/>
      <text:p text:style-name="P32">codice fiscale ____________________________________________________________________________________________</text:p>
      <text:p text:style-name="P32"/>
      <text:p text:style-name="P47">in qualità di legale rappresentante dell'Agenzia Sociale per la casa </text:p>
      <text:p text:style-name="P47"/>
      <text:p text:style-name="P47">denominata_________________________________________________________________ C.F. ________________________</text:p>
      <text:p text:style-name="P32"/>
      <text:p text:style-name="P32">con sede legale a ___________________________________________in via________________________________n°____</text:p>
      <text:p text:style-name="P32"/>
      <text:p text:style-name="P32">ubicata nel comune di_______________________________________________prov._______ n. tel.________________</text:p>
      <text:p text:style-name="P32"/>
      <text:p text:style-name="P32">in via________________________________________________________________________________________________n°___</text:p>
      <text:p text:style-name="P49">(sede operativa <text:s/>principale)</text:p>
      <text:p text:style-name="P32">in via________________________________________________________________________________________________n°___</text:p>
      <text:p text:style-name="P49">(altre sedi operative)</text:p>
      <text:p text:style-name="P82"/>
      <text:p text:style-name="P71">CHIEDE IL RINNOVO</text:p>
      <text:p text:style-name="P71">DELL’ACCREDITAMENTO ISTITUZIONALE</text:p>
      <text:p text:style-name="P71"><text:s/>ai sensi della L. R. 13/15 </text:p>
      <text:p text:style-name="P71">della Agenzia Sociale per la casa <text:s/>sopra indicata </text:p>
      <text:p text:style-name="P49"/>
      <text:p text:style-name="P73">A TAL FINE</text:p>
      <text:p text:style-name="P51"><text:s/></text:p>
      <text:p text:style-name="P92">ai sensi e per gli effetti di cui all'art. 47 del D.P.R. n. 445 del 28 dicembre 2000, e consapevole della responsabilità penale cui può andare incontro per dichiarazioni mendaci, falsità in atti e uso di atti falsi, così come disposto dall'art. 76 del citato D.P.R. 445/2000</text:p>
      <text:p text:style-name="P32"><text:soft-page-break/></text:p>
      <text:p text:style-name="P49"/>
      <text:p text:style-name="P49"/>
      <text:p text:style-name="P49"/>
      <text:p text:style-name="P49">DICHIARA </text:p>
      <text:p text:style-name="P49"/>
      <text:list xml:id="list7988828604372221801" text:style-name="WW8Num19">
        <text:list-item>
          <text:p text:style-name="P162">che il Protocollo di cui all'art. 5 co. 1 lettera a) della L.R. 13/2015 è rimasto <text:s/>immutato <text:s/>rispetto <text:s/>all'ultimo depositato presso la Regione Toscana;</text:p>
        </text:list-item>
      </text:list>
      <text:p text:style-name="P122"/>
      <text:p text:style-name="P126">oppure:</text:p>
      <text:list xml:id="list8414757266842490437" text:style-name="WW8Num21">
        <text:list-item>
          <text:p text:style-name="P163">che il Protocollo di cui all'art. 5 co. 1 lettera a) della L.R. 13/2015 è variato rispetto all'ultimo/i depositato presso la Regione Toscana, pur rimanendo redatto secondo lo schema – tipo (in questo caso è necessario allegare copia del Protocollo modificato);</text:p>
        </text:list-item>
      </text:list>
      <text:p text:style-name="P58"/>
      <text:list xml:id="list131250112193218" text:continue-list="list7988828604372221801" text:style-name="WW8Num19">
        <text:list-item>
          <text:p text:style-name="P164">che il Regolamento di accesso ai servizi di cui all'art. 5 co. 2 lettera b) della L.R. 13/2015 è rimasto <text:s/>immutato <text:s/>rispetto <text:s/>all'ultimo depositato presso la Regione Toscana;</text:p>
        </text:list-item>
      </text:list>
      <text:p text:style-name="P122"/>
      <text:p text:style-name="P126">oppure:</text:p>
      <text:list xml:id="list131249280898962" text:continue-list="list8414757266842490437" text:style-name="WW8Num21">
        <text:list-item>
          <text:p text:style-name="P167">che il Regolamento di accesso ai servizi di cui all'art. 5 co. 2 lettera b) della L.R. 13/2015 è variato rispetto all'ultimo/i depositato presso la Regione Toscana, pur rimanendo redatto secondo lo schema – tipo (in questo caso è necessario allegare copia del Regolamento modificato);</text:p>
        </text:list-item>
      </text:list>
      <text:p text:style-name="P124"/>
      <text:list xml:id="list131250979689099" text:continue-list="list131250112193218" text:style-name="WW8Num19">
        <text:list-item>
          <text:p text:style-name="P164">che la Convenzione <text:s/>stipulata con ____________________sui temi oggetto dell'attività dell'Agenzia Casa è rimasta immutata rispetto <text:s/>all'ultima depositat<text:span text:style-name="T97">a </text:span>presso la Regione Toscana;</text:p>
        </text:list-item>
      </text:list>
      <text:p text:style-name="P122"/>
      <text:p text:style-name="P126">oppure:</text:p>
      <text:list xml:id="list131249105023141" text:continue-list="list131249280898962" text:style-name="WW8Num21">
        <text:list-item>
          <text:p text:style-name="P169">che la Convenzione <text:s/>stipulata con ____________________sui temi oggetto dell'attività dell'Agenzia Casa è variata rispetto all'ultim<text:span text:style-name="T87">a</text:span> depositat<text:span text:style-name="T87">a</text:span> presso la Regione Toscana; </text:p>
        </text:list-item>
      </text:list>
      <text:p text:style-name="P58"/>
      <text:list xml:id="list131248988758795" text:continue-list="list131250979689099" text:style-name="WW8Num19">
        <text:list-item>
          <text:p text:style-name="P165">che è/sono stato/i sottoscritto/i n. _________________ nuovo/i Protocollo/i di cui all'art. 5 co. 1 lettera a) della L.R. 13/2015 (per ogni nuovo Protocollo sottoscritto indicare la data di sottoscrizione)</text:p>
        </text:list-item>
      </text:list>
      <text:p text:style-name="P123">_______________________________</text:p>
      <text:p text:style-name="P123"/>
      <text:p text:style-name="P123">_______________________________</text:p>
      <text:p text:style-name="P123"/>
      <text:p text:style-name="P123">______________________________;</text:p>
      <text:p text:style-name="P123"/>
      <text:list xml:id="list131250774647126" text:continue-numbering="true" text:style-name="WW8Num19">
        <text:list-header>
          <text:p text:style-name="P170">oppure:</text:p>
        </text:list-header>
        <text:list-item>
          <text:p text:style-name="P168">che <text:span text:style-name="T66">non</text:span> sono stati sottoscritti nuovi Protocolli di cui all'art. 5 co. 1 lettera a) della L.R. 13/2015; </text:p>
        </text:list-item>
      </text:list>
      <text:p text:style-name="P123"><text:soft-page-break/></text:p>
      <text:list xml:id="list131249579626324" text:continue-numbering="true" text:style-name="WW8Num19">
        <text:list-item>
          <text:p text:style-name="P165">che è/sono stato/i sottoscritto/i n. _________________ nuovo/i Regolamento/i di cui all'art. 5 co. 2 lettera b) della L.R. 13/2015 (per ogni nuovo Regolamento sottoscritto indicare la data di sottoscrizione e l'ambito territoriale in cui viene attuato e in riferimento a quale protocollo)</text:p>
        </text:list-item>
      </text:list>
      <text:p text:style-name="P123">________________________________________________________________________________</text:p>
      <text:p text:style-name="P123"/>
      <text:p text:style-name="P123">________________________________________________________________________________</text:p>
      <text:p text:style-name="P123"/>
      <text:p text:style-name="P123">_______________________________________________________________________________;</text:p>
      <text:list xml:id="list131249232413574" text:continue-numbering="true" text:style-name="WW8Num19">
        <text:list-header>
          <text:p text:style-name="P170">oppure:</text:p>
        </text:list-header>
        <text:list-item>
          <text:p text:style-name="P168">che <text:span text:style-name="T66">non </text:span>sono stati sottoscritti nuovi Regolamenti di cui all'art. 5 co. 2 lettera b) della L.R. 13/2015 ; </text:p>
        </text:list-item>
      </text:list>
      <text:p text:style-name="P123"/>
      <text:p text:style-name="P58"/>
      <text:list xml:id="list131250764754777" text:continue-numbering="true" text:style-name="WW8Num19">
        <text:list-item>
          <text:p text:style-name="P166">che è/sono stata/e sottoscritta/e n. _________________ nuova/e Convenzione/i sui temi oggetto dell'attività dell'Agenzia Casa (per ogni nuova Convenzione sottoscritta indicare la data di sottoscrizione e l'ambito territoriale in cui viene attuato e in riferimento a quale protocollo)</text:p>
        </text:list-item>
      </text:list>
      <text:p text:style-name="P123">________________________________________________________________________________</text:p>
      <text:p text:style-name="P123"/>
      <text:p text:style-name="P123">________________________________________________________________________________</text:p>
      <text:p text:style-name="P123"/>
      <text:p text:style-name="P123">_______________________________________________________________________________;</text:p>
      <text:p text:style-name="P123"/>
      <text:list xml:id="list131249736994786" text:continue-numbering="true" text:style-name="WW8Num19">
        <text:list-header>
          <text:p text:style-name="P171">oppure:</text:p>
        </text:list-header>
        <text:list-item>
          <text:p text:style-name="P168">che <text:span text:style-name="T66">non</text:span> sono state sottoscritte nuove Convenzioni sui temi oggetto dell'attività dell'Agenzia Casa; </text:p>
        </text:list-item>
      </text:list>
      <text:p text:style-name="P58"/>
      <text:p text:style-name="P64">di svolgere le seguenti attività*(barrare le caselle d’interesse):</text:p>
      <text:p text:style-name="P87"/>
      <text:list xml:id="list131250650258740" text:continue-list="list131250132631556" text:style-name="WW8Num2">
        <text:list-header>
          <text:p text:style-name="P145"><text:span text:style-name="T78">□</text:span><text:span text:style-name="T84"> <text:s/></text:span>reperimento di alloggi sul mercato libero attraverso attività di mediazione e di garanzia <text:s/>ai proprietari</text:p>
          <text:p text:style-name="P146"><text:span text:style-name="T78">□</text:span><text:span text:style-name="T84"> <text:s/></text:span>messa a disposizione di alloggi, non afferenti al patrimonio di edilizia residenziale pubblica, per forme di accoglienza emergenziali, secondo una percentuale minima e per un bacino territoriale di riferimento come definiti con deliberazione della Giunta regionale <text:s/><text:span text:style-name="T95">n. 1033 del 25-10-2016; </text:span></text:p>
          <text:p text:style-name="P145"><text:span text:style-name="T78">□</text:span><text:span text:style-name="T84"> <text:s/></text:span>messa a disposizione di alloggi in favore di nuclei familiari e dei soggetti che non riescono autonomamente, per condizioni economiche, anche temporanee, o per altre cause, a soddisfare il bisogno di una casa adeguata alle proprie necessità abitative;</text:p>
          <text:p text:style-name="P145"><text:span text:style-name="T78">□</text:span><text:span text:style-name="T84"> <text:s/></text:span>recupero degli alloggi in proprietà ai fini della loro piena funzionalità, e degli alloggi in disponibilità a qualunque titolo, previa convenzione con il soggetto proprietario;</text:p>
          <text:p text:style-name="P145"><text:span text:style-name="T78">□</text:span><text:span text:style-name="T84"> <text:s/></text:span>sostegno e mediazione sociale, culturale e linguistica, per il reperimento degli alloggi e per la loro gestione, anche in forma autonoma da parte dei soggetti interessati;</text:p>
        </text:list-header>
      </text:list>
      <text:p text:style-name="P42">*<text:span text:style-name="T88">Sono accreditate le agenzie che documentano lo svolgimento delle attività di cui all’articolo 2, comma 2, lettere b), f), g) e h) della L. R. 13/2015 </text:span></text:p>
      <text:p text:style-name="P42"><text:soft-page-break/></text:p>
      <text:list xml:id="list131249045897583" text:continue-numbering="true" text:style-name="WW8Num2">
        <text:list-header>
          <text:p text:style-name="P145"><text:span text:style-name="T78">□</text:span><text:span text:style-name="T84"> </text:span>svolgimento, in modo continuativo, di attività di informazione e orientamento all'utenza;</text:p>
          <text:p text:style-name="P145"><text:span text:style-name="T78">□</text:span><text:span text:style-name="T84"> </text:span>svolgimento di attività di garanzia nei confronti dei proprietari degli alloggi intermediati per gli eventuali stati di insolvenza dettati da difficoltà economiche accertate, nonché per eventuali danni ai fabbricati, fatto salvo l'obbligo di rivalsa sui soggetti responsabili;</text:p>
          <text:p text:style-name="P145"><text:span text:style-name="T78">□</text:span><text:span text:style-name="T84"> <text:s/></text:span>sostegno economico temporaneo ai nuclei familiari o ai singoli per l'accesso alla casa o per il suo mantenimento.</text:p>
        </text:list-header>
      </text:list>
      <text:p text:style-name="P42"/>
      <text:list xml:id="list131250241547535" text:continue-numbering="true" text:style-name="WW8Num2">
        <text:list-header>
          <text:p text:style-name="P155">di realizzare le suddette attività <text:s/>sul territorio della Regione Toscana, nei seguenti Comuni:</text:p>
        </text:list-header>
      </text:list>
      <text:p text:style-name="P58">_________________________</text:p>
      <text:p text:style-name="P86"/>
      <text:p text:style-name="P42">e) che il proprio/i bacino/i territoriali di riferimento e'/sono: </text:p>
      <text:list xml:id="list131249281897782" text:continue-numbering="true" text:style-name="WW8Num2">
        <text:list-header>
          <text:p text:style-name="P145"><text:span text:style-name="T78">□</text:span><text:span text:style-name="T84"> <text:s/></text:span>Azienda Usl <text:s/>Toscana centro; </text:p>
          <text:p text:style-name="P145"><text:span text:style-name="T78">□</text:span><text:span text:style-name="T84"> <text:s/></text:span>Azienda Usl <text:s/>Toscana <text:s/>nord ovest;</text:p>
          <text:p text:style-name="P145"><text:span text:style-name="T78">□</text:span><text:span text:style-name="T84"> <text:s/></text:span>Azienza Usl Toscana sud est.</text:p>
        </text:list-header>
      </text:list>
      <text:p text:style-name="P85"/>
      <text:p text:style-name="P42">f) che per il/i <text:s/>bacino/i territoriale/i suddetto/i sono messi a disposizione alloggi, non afferenti al patrimonio di edilizia residenziale pubblica, per forme di accoglienza emergenziali, secondo il numero indicato di seguito: </text:p>
      <text:p text:style-name="P85"/>
      <text:list xml:id="list131249758603399" text:continue-numbering="true" text:style-name="WW8Num2">
        <text:list-header>
          <text:p text:style-name="P145"><text:span text:style-name="T78">□</text:span><text:span text:style-name="T84"> <text:s/></text:span>per il bacino territoriale Azienda Usl <text:s/>Toscana centro n ____ alloggi; </text:p>
          <text:p text:style-name="P145"><text:span text:style-name="T78">□</text:span><text:span text:style-name="T84"> <text:s/></text:span>per il bacino territoriale Azienda Usl <text:s/>Toscana <text:s/>nord ovest <text:s/>n ____ alloggi; </text:p>
          <text:p text:style-name="P145"><text:span text:style-name="T78">□</text:span><text:span text:style-name="T84"> <text:s/></text:span>per il bacino territoriale Azienza Usl Toscana sud est <text:s/>n ____ alloggi; </text:p>
          <text:p text:style-name="P151"/>
        </text:list-header>
      </text:list>
      <text:p text:style-name="P66">Il sottoscritto dichiara inoltre ai sensi dell’art. 13 del D.Lgs. del 30 giugno 2003, n. 196 di essere informato che i dati personali contenuti nella presente dichiarazione saranno trattati, anche con strumenti informatici, esclusivamente nell’ambito del procedimento per il quale la presente dichiarazione viene resa. </text:p>
      <text:p text:style-name="P42"/>
      <text:h text:style-name="P161" text:outline-level="3"><text:bookmark-start text:name="OLE_LINK172"/>DOCUMENTI DA ALLEGARE ALLA DOMANDA<text:bookmark-end text:name="OLE_LINK172"/></text:h>
      <text:p text:style-name="P85"/>
      <text:list xml:id="list131249214245984" text:continue-list="list2460666523080082487" text:style-name="WW8Num3">
        <text:list-header>
          <text:p text:style-name="P148"><text:span text:style-name="T85">1) </text:span>Relazione descrittiva delle attività svolte dall'agenzia sociale per la casa quale documentazione comprovante lo svolgimento delle attività di cui all'art. 2, comma 2, lettere b), f), g) e h) della L.R.13/15 <text:s/>(modello allegato 1); </text:p>
          <text:p text:style-name="P148"><text:span text:style-name="T85">2) </text:span>Copia del Protocollo stipulato con l'/gli Ente Pubblico/Enti pubblici o con il/i gestore/i di alloggi di edilizia residenziale pubblica di cui all'art. 5 co. 1 lettera a) della L.R. 13/2015;</text:p>
          <text:p text:style-name="P148"><text:span text:style-name="T85">3) </text:span>Copia dell'atto amministrativo con cui è stato approvato il Protocollo di cui al punto 2; </text:p>
          <text:p text:style-name="P154"><text:span text:style-name="T85">4) <text:s/></text:span>Copia del Regolamento di accesso ai servizi adottato in data_________________ <text:s/>;</text:p>
          <text:p text:style-name="P148"><text:span text:style-name="T85">5) </text:span>Copia del documento d’identità in corso di validità del rappresentante legale dell'Agenzia Casa;</text:p>
          <text:p text:style-name="P148"><text:span text:style-name="T85">6) </text:span>Copie di convenzioni stipulate con Enti Pubblici sui temi oggetto dell'attività dell'Agenzia Casa; </text:p>
          <text:p text:style-name="P149"><text:soft-page-break/><text:span text:style-name="T85">7) </text:span>Eventuale documentazione (articoli di stampa, materiale informativo, ecc) comprovante lo svolgimento delle attività descritte nella relazione di cui al punto 1.</text:p>
        </text:list-header>
      </text:list>
      <text:p text:style-name="P32"/>
      <text:p text:style-name="P125"/>
      <text:p text:style-name="P55">ALLEGATO 1</text:p>
      <text:p text:style-name="P74"/>
      <text:p text:style-name="P115">RELAZIONE SULL’ATTIVITA' SVOLTA</text:p>
      <text:p text:style-name="P115">ARTICOLO 2, COMMA 2, LETTERE b), f) , g) e <text:s/>h) L.R. 13/2015</text:p>
      <text:p text:style-name="P104"/>
      <text:p text:style-name="P100">Il sottoscritto ___________________________________________ nato a_____________________________________</text:p>
      <text:p text:style-name="P100">il ______________________________ residente a ________________ in Via __________________________________</text:p>
      <text:p text:style-name="P100">in qualità di legale rappresentante della Agenzia Casa denominata __________________________ C.F.________________________con sede legale in ____________________________________________Via___________________________________________________________</text:p>
      <text:p text:style-name="P100"/>
      <text:p text:style-name="P98"><text:span text:style-name="A4"><text:span text:style-name="T39">consapevole </text:span></text:span><text:span text:style-name="T39">delle sanzioni penali previste dall’art. 76 del Testo unico, D.P.R. 28/12/2000 n. 445, in caso di dichiarazioni false o mendaci, </text:span></text:p>
      <text:p text:style-name="P100"><text:s text:c="40"/></text:p>
      <text:p text:style-name="P102"><text:s text:c="3"/>DICHIARA </text:p>
      <text:p text:style-name="P100">che l'Agenzia Sociale per la casa __________________________ svolge dall'anno__________ le attività di cui all'art. 2, co. 2 lettere b), f), g) e h) della L.R. 13/2015 che di seguito si vanno a specificare: </text:p>
      <text:p text:style-name="P43"><text:s text:c="2"/></text:p>
      <text:p text:style-name="P43"><text:s text:c="5"/>b) messa a disposizione di alloggi, non afferenti al patrimonio di edilizia residenziale pubblica, per forme di <text:s/>accoglienza emergenziali, secondo una percentuale minima e per un bacino territoriale di riferimento definiti con deliberazione della Giunta regionale n. <text:span text:style-name="T92">1033</text:span> del <text:span text:style-name="T92">25/10/2016</text:span>. Indicare inoltre il <text:s/>numero degli alloggi messi a disposizione, <text:s/>il numero dei richiedenti <text:s/>(si computino anche eventuali invii dal Servizio Sociale) <text:s/>e beneficiari <text:s/>di tale attività nell'anno precedente alla presentazione della domanda di <text:s/><text:span text:style-name="T89">revisione dell’</text:span>accreditamento. </text:p>
      <text:p text:style-name="P43"/>
      <table:table table:name="Tabella7" table:style-name="Tabella7">
        <table:table-column table:style-name="Tabella7.A"/>
        <table:table-row table:style-name="Tabella7.1">
          <table:table-cell table:style-name="Tabella7.A1" office:value-type="string">
            <text:p text:style-name="P76">RIFERIRSI ALL'ANNO PRECEDENTE ALLA PRESENTAZIONE DELLA DOMANDA DI <text:span text:style-name="T90">REVISIONE DELL’</text:span>ACCREDITAMENTO </text:p>
            <text:p text:style-name="P37"/>
            <text:p text:style-name="P37">BREVE DESCRIZIONE NARRATIVA ( max 10 righe ) </text:p>
            <text:p text:style-name="P37"/>
            <text:p text:style-name="P37"/>
            <text:p text:style-name="P37"/>
            <text:p text:style-name="P76"/>
            <text:p text:style-name="P37">N. DI ALLOGGI MESSI A DISPOSIZIONE ______</text:p>
            <text:p text:style-name="P37">N. DEI RICHIEDENTI ______</text:p>
            <text:p text:style-name="P37">N. DEI BENEFICIARI ______</text:p>
            <text:p text:style-name="P37"/>
          </table:table-cell>
        </table:table-row>
      </table:table>
      <text:p text:style-name="P113"/>
      <text:p text:style-name="P44"><text:s text:c="4"/>f) <text:s/>svolgimento <text:s/>in modo continuativo, di attività di informazione e orientamento all'utenza indicando inoltre il numero di accessi da parte dell'utenza allo sportello nell'anno precedente alla presentazione della domanda di <text:span text:style-name="T89">revisione dell’</text:span>accreditamento. </text:p>
      <text:p text:style-name="P43"/>
      <table:table table:name="Tabella9" table:style-name="Tabella9">
        <table:table-column table:style-name="Tabella9.A"/>
        <text:soft-page-break/>
        <table:table-row table:style-name="Tabella9.1">
          <table:table-cell table:style-name="Tabella9.A1" office:value-type="string">
            <text:p text:style-name="P77">RIFERIRSI ALL'ANNO PRECEDENTE ALLA PRESENTAZIONE DELLA DOMANDA DI <text:span text:style-name="T90">REVISIONE DELL’</text:span>ACCREDITAMENTO </text:p>
            <text:p text:style-name="P77"/>
            <text:p text:style-name="P37"/>
            <text:p text:style-name="P37">DESCRIZIONE NARRATIVA ( max 10 righe ) </text:p>
            <text:p text:style-name="P37"/>
            <text:p text:style-name="P37"/>
            <text:p text:style-name="P37"/>
            <text:p text:style-name="P76"/>
            <text:p text:style-name="P37">N. DI ACCESSI DA PARTE DELL'UTENZA ALLO SPORTELLO ______</text:p>
            <text:p text:style-name="P37"/>
          </table:table-cell>
        </table:table-row>
      </table:table>
      <text:p text:style-name="P113"/>
      <text:p text:style-name="P44"><text:s text:c="4"/>g) svolgimento di attività di garanzia nei confronti dei proprietari degli alloggi intermediati per gli eventuali stati di insolvenza dettati da difficoltà economiche accertate, nonché per eventuali danni ai fabbricati, fatto salvo l'obbligo di rivalsa sui soggetti responsabili indicando altresì il numero dei richiedenti (si computino anche eventuali invii dal Servizio Sociale) <text:s/>e beneficiari <text:s/>di tale attività nell'anno precedente alla presentazione della domanda di <text:span text:style-name="T89">revisione dell’</text:span>accreditamento. </text:p>
      <text:p text:style-name="P43"/>
      <table:table table:name="Tabella10" table:style-name="Tabella10">
        <table:table-column table:style-name="Tabella10.A"/>
        <table:table-row table:style-name="Tabella10.1">
          <table:table-cell table:style-name="Tabella10.A1" office:value-type="string">
            <text:p text:style-name="P77">RIFERIRSI ALL'ANNO PRECEDENTE ALLA PRESENTAZIONE DELLA DOMANDA DI <text:span text:style-name="T90">REVISIONE DELL’</text:span>ACCREDITAMENTO </text:p>
            <text:p text:style-name="P77"/>
            <text:p text:style-name="P37"/>
            <text:p text:style-name="P37">DESCRIZIONE NARRATIVA ( max 10 righe ) </text:p>
            <text:p text:style-name="P37"/>
            <text:p text:style-name="P37"/>
            <text:p text:style-name="P37"/>
            <text:p text:style-name="P37"/>
            <text:p text:style-name="P79">N. RICHIEDENTI___</text:p>
            <text:p text:style-name="P79">N. BENEFICIARI___</text:p>
            <text:p text:style-name="P79"/>
          </table:table-cell>
        </table:table-row>
      </table:table>
      <text:p text:style-name="P40"><text:s text:c="4"/></text:p>
      <text:p text:style-name="P41">h) <text:s/>sostegno economico temporaneo ai nuclei familiari o ai singoli per l'accesso alla casa o per il suo mantenimento indicando altresì il numero dei richiedenti (si computino anche eventuali invii dal Servizio Sociale) e beneficiari <text:s/>di tale attività nell'anno precedente alla presentazione della domanda di <text:span text:style-name="T89">revisione dell’</text:span>accreditamento. </text:p>
      <text:p text:style-name="P40"/>
      <text:p text:style-name="P40"/>
      <table:table table:name="Tabella11" table:style-name="Tabella11">
        <table:table-column table:style-name="Tabella11.A"/>
        <table:table-row table:style-name="Tabella11.1">
          <table:table-cell table:style-name="Tabella11.A1" office:value-type="string">
            <text:p text:style-name="P77">RIFERIRSI ALL'ANNO PRECEDENTE ALLA PRESENTAZIONE DELLA DOMANDA DI <text:span text:style-name="T90">REVISIONE DELL’</text:span>ACCREDITAMENTO </text:p>
            <text:p text:style-name="P77"/>
            <text:p text:style-name="P76"/>
            <text:p text:style-name="P37">DESCRIZIONE NARRATIVA ( max 10 righe ) </text:p>
            <text:p text:style-name="P37"/>
            <text:p text:style-name="P37"/>
            <text:p text:style-name="P37"/>
            <text:p text:style-name="P76"><text:soft-page-break/></text:p>
            <text:p text:style-name="P79">N. RICHIEDENTI ___</text:p>
            <text:p text:style-name="P79">N. BENEFICIARI ___</text:p>
            <text:p text:style-name="P79"/>
          </table:table-cell>
        </table:table-row>
      </table:table>
      <text:p text:style-name="P43"><text:s text:c="4"/></text:p>
      <text:p text:style-name="P44"><text:s text:c="3"/>ALTRO (indicare n. di richiedenti<text:span text:style-name="T56"> (</text:span>si computino anche eventuali invii dal Servizio Sociale) <text:s/>e beneficiari di altri servizi <text:s/>resi, specificando il tipo di servizio svolto nell'anno precedente alla presentazione della domanda di <text:span text:style-name="T89">revisione dell’</text:span>accreditamento)</text:p>
      <text:p text:style-name="P43"/>
      <table:table table:name="Tabella12" table:style-name="Tabella12">
        <table:table-column table:style-name="Tabella12.A"/>
        <table:table-row table:style-name="Tabella12.1">
          <table:table-cell table:style-name="Tabella12.A1" office:value-type="string">
            <text:p text:style-name="P77">RIFERIRSI ALL'ANNO PRECEDENTE ALLA PRESENTAZIONE DELLA DOMANDA DI <text:span text:style-name="T90">REVISIONE DELL’</text:span>ACCREDITAMENTO </text:p>
            <text:p text:style-name="P77"/>
            <text:p text:style-name="P76"/>
            <text:p text:style-name="P37">DESCRIZIONE NARRATIVA ( max 20 righe ) </text:p>
            <text:p text:style-name="P37"/>
            <text:p text:style-name="P37"/>
            <text:p text:style-name="P37"/>
            <text:p text:style-name="P37"/>
            <text:p text:style-name="P76"/>
            <text:p text:style-name="P79">SERVIZIO __________________________________________________________</text:p>
            <text:p text:style-name="P79">N. RICHIEDENTI ___</text:p>
            <text:p text:style-name="P79">N. BENEFICIARI ___</text:p>
            <text:p text:style-name="P79"/>
            <text:p text:style-name="P79">SERVIZIO __________________________________________________________</text:p>
            <text:p text:style-name="P79">N. RICHIEDENTI ___</text:p>
            <text:p text:style-name="P79">N. BENEFICIARI ___</text:p>
            <text:p text:style-name="P79"/>
            <text:p text:style-name="P79">SERVIZIO __________________________________________________________</text:p>
            <text:p text:style-name="P79">N. RICHIEDENTI ___</text:p>
            <text:p text:style-name="P79">N. BENEFICIARI ___</text:p>
            <text:p text:style-name="P79"/>
          </table:table-cell>
        </table:table-row>
      </table:table>
      <text:p text:style-name="P43"/>
      <text:p text:style-name="P55"/>
      <text:p text:style-name="P60">Dichiara, altresì, di allegare alla presente domanda i seguenti documenti: </text:p>
      <text:p text:style-name="P55"/>
      <text:list xml:id="list131250128403298" text:continue-list="list131249758603399" text:style-name="WW8Num2">
        <text:list-header>
          <text:p text:style-name="P147"><text:span text:style-name="T79">□</text:span><text:span text:style-name="T86"> </text:span>Relazione descrittiva delle attività svolte dall'agenzia sociale per la casa quale documentazione comprovante lo svolgimento delle attività di cui all'art. 2, comma 2, lettere b), f), g) e h) della L.R.13/15 <text:s/>(modello allegato 1); </text:p>
          <text:p text:style-name="P147"><text:span text:style-name="T79">□</text:span><text:span text:style-name="T86"> </text:span>Copie di <text:s/>convenzioni stipulate con Enti Pubblici sui temi oggetto dell'attività dell'Agenzia Casa; </text:p>
          <text:p text:style-name="P147"><text:span text:style-name="T79">□</text:span><text:span text:style-name="T86"> </text:span>Copia del Protocollo d'Intesa stipulato con l'/gli Ente Pubblico/Enti pubblici o con il/i gestore/i di alloggi di edilizia residenziale pubblica di cui all'art. 5 co. 1 lettera a) della L.R. 13/2015;</text:p>
          <text:p text:style-name="P147"><text:span text:style-name="T79">□ </text:span>Copia dell'atto amministrativo con cui è stato approvato il Protocollo di cui al punto precedente; </text:p>
          <text:p text:style-name="P147"><text:span text:style-name="T79">□</text:span><text:span text:style-name="T86"> <text:s/></text:span>Copia del Regolamento di accesso ai servizi adottato in data_________________ <text:s/>;</text:p>
          <text:p text:style-name="P147"><text:soft-page-break/><text:span text:style-name="T79">□</text:span><text:span text:style-name="T86"> </text:span>Copia del documento d’identità in corso di validità del rappresentante legale dell'Agenzia Casa;</text:p>
          <text:p text:style-name="P147"><text:span text:style-name="T79">□</text:span><text:span text:style-name="T86"> </text:span>Eventuale documentazione (articoli di stampa, materiale informativo, ecc) comprovante lo svolgimento delle attività descritte nella relazione di cui al punto 1.</text:p>
        </text:list-header>
      </text:list>
      <text:p text:style-name="P43"/>
      <text:p text:style-name="P40"/>
      <text:p text:style-name="P40"/>
      <text:p text:style-name="P56"/>
      <text:p text:style-name="P40">Data<text:tab/></text:p>
      <text:p text:style-name="P62">Firma del Legale Rappresentante</text:p>
      <text:p text:style-name="P63"><text:bookmark-start text:name="OLE_LINK111"/>…………………………………………………<text:bookmark-end text:name="OLE_LINK1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OpenSymbol" svg:font-family="OpenSymbol, 'Arial Unicode MS'"/>
    <style:font-face style:name="Symbol" svg:font-family="Symbol"/>
    <style:font-face style:name="Courier New" svg:font-family="'Courier New'" style:font-family-generic="modern"/>
    <style:font-face style:name="Arial1" svg:font-family="Arial" style:font-family-generic="swiss"/>
    <style:font-face style:name="Tahoma" svg:font-family="Tahoma" style:font-family-generic="swiss"/>
    <style:font-face style:name="Courier New1" svg:font-family="'Courier New'" style:font-family-generic="modern" style:font-pitch="fixed"/>
    <style:font-face style:name="Microsoft YaHei" svg:font-family="'Microsoft YaHei'" style:font-pitch="variable"/>
    <style:font-face style:name="Cambria" svg:font-family="Cambria"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left="0.635cm" fo:margin-right="0cm" fo:text-align="center" style:justify-single-word="false" fo:text-indent="0cm" style:auto-text-indent="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Courier New" style:font-family-complex="'Courier New'" style:font-family-generic-complex="modern"/>
    </style:style>
    <style:style style:name="Corpo_20_del_20_testo_20_3" style:display-name="Corpo del testo 3" style:family="paragraph" style:parent-style-name="Standard">
      <style:paragraph-properties fo:text-align="justify" style:justify-single-word="false">
        <style:tab-stops>
          <style:tab-stop style:position="10.25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name-complex="Symbol1" style:font-family-complex="Symbol" style:font-family-generic-complex="roman" style:font-pitch-complex="variable"/>
    </style:style>
    <style:style style:name="WW8Num3z0" style:family="text">
      <style:text-properties style:font-name="Cambria" fo:font-family="Cambria" style:font-family-generic="roman" style:font-pitch="variable" style:font-name-complex="Arial" style:font-family-complex="Arial" style:font-family-generic-complex="swiss"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text-properties style:font-name="Cambria" fo:font-family="Cambria" style:font-family-generic="roman" style:font-pitch="variable" style:font-name-complex="Arial" style:font-family-complex="Arial" style:font-family-generic-complex="swiss" style:font-pitch-complex="variable"/>
    </style:style>
    <style:style style:name="WW8Num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2"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0pt" style:font-size-asian="10pt"/>
    </style:style>
    <style:style style:name="WW8Num18z0" style:family="text">
      <style:text-properties style:font-name="Cambria" fo:font-family="Cambria" style:font-family-generic="roman" style:font-pitch="variable" style:font-name-complex="Arial" style:font-family-complex="Arial" style:font-family-generic-complex="swis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z1" style:family="text"/>
    <style:style style:name="WW8Num20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0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 style:display-name="Carattere predefinito paragrafo" style:family="text"/>
    <style:style style:name="Intestazione_20_Carattere" style:display-name="Intestazione Carattere" style:family="text" style:parent-style-name="Carattere_20_predefinito_20_paragrafo">
      <style:text-properties fo:font-size="12pt" style:font-size-asian="12pt" style:font-size-complex="12pt"/>
    </style:style>
    <style:style style:name="Piè_20_di_20_pagina_20_Carattere" style:display-name="Piè di pagina Carattere" style:family="text" style:parent-style-name="Carattere_20_predefinito_20_paragrafo">
      <style:text-properties fo:font-size="12pt" style:font-size-asian="12pt" style:font-size-complex="12pt"/>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apple-converted-space" style:family="text" style:parent-style-name="Carattere_20_predefinito_20_paragrafo"/>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Numbering_20_Symbols" style:display-name="Numbering Symbols" style:family="text"/>
    <style:style style:name="A4" style:family="text">
      <style:text-properties fo:color="#000000" fo:font-size="9pt" style:font-size-asian="9pt" style:font-name-complex="Helvetica" style:font-family-complex="Helvetica" style:font-family-generic-complex="swiss" style:font-pitch-complex="variable" style:font-size-complex="9pt"/>
    </style:style>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9z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9z0"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9z0"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21z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1z0"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1z0"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
        <text:p text:style-name="MP1"/>
        <text:p text:style-name="MP1"/>
        <text:p text:style-name="MP1"/>
        <text:p text:style-name="MP1"><text:tab/><text:page-number text:select-page="current">9</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CRIZIONE AL REGISTRO REGIONALE DELLE ASSOCIAZIONI DI PROMOZIONE SOCIALE</dc:title>
    <meta:initial-creator>Preistalled User</meta:initial-creator>
    <meta:creation-date>2016-02-05T12:01:00</meta:creation-date>
    <dc:date>2016-11-26T13:12:48.562000000</dc:date>
    <meta:editing-cycles>147</meta:editing-cycles>
    <meta:editing-duration>PT10H19M25S</meta:editing-duration>
    <meta:generator>LibreOffice/5.1.5.2$Windows_x86 LibreOffice_project/7a864d8825610a8c07cfc3bc01dd4fce6a9447e5</meta:generator>
    <meta:document-statistic meta:table-count="12" meta:image-count="0" meta:object-count="0" meta:page-count="20" meta:paragraph-count="342" meta:word-count="5097" meta:character-count="38609" meta:non-whitespace-character-count="33103"/>
  </office:meta>
</office:document-meta>
</file>