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OpenSymbol1" svg:font-family="OpenSymbol" style:font-pitch="variable"/>
    <style:font-face style:name="Juice ITC" svg:font-family="'Juice ITC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7" style:family="paragraph" style:parent-style-name="Standard">
      <style:text-properties fo:font-size="9pt" fo:language="zxx" fo:country="none" fo:font-style="italic" fo:font-weight="bold" fo:background-color="#ffff00" style:font-size-asian="9pt" style:language-asian="zxx" style:country-asian="none" style:font-style-asian="italic" style:font-weight-asian="bold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tyle="normal" style:font-style-asian="normal" style:font-style-complex="normal"/>
    </style:style>
    <style:style style:name="P10" style:family="paragraph" style:parent-style-name="Standard">
      <style:paragraph-properties loext:contextual-spacing="false" fo:margin-top="0.106cm" fo:margin-bottom="0cm" fo:text-align="justify" style:justify-single-word="false" style:text-autospace="none"/>
      <style:text-properties style:font-weight-complex="bold"/>
    </style:style>
    <style:style style:name="P11" style:family="paragraph" style:parent-style-name="Standard">
      <style:paragraph-properties loext:contextual-spacing="false" fo:margin-top="0.106cm" fo:margin-bottom="0cm" fo:text-align="justify" style:justify-single-word="false" style:text-autospace="none">
        <style:tab-stops>
          <style:tab-stop style:position="-0.318cm"/>
        </style:tab-stops>
      </style:paragraph-properties>
    </style:style>
    <style:style style:name="P12" style:family="paragraph" style:parent-style-name="Standard">
      <style:paragraph-properties loext:contextual-spacing="false" fo:margin-top="0.106cm" fo:margin-bottom="0cm" fo:text-align="justify" style:justify-single-word="false" style:text-autospace="none">
        <style:tab-stops>
          <style:tab-stop style:position="-0.318cm"/>
        </style:tab-stops>
      </style:paragraph-properties>
      <style:text-properties fo:font-style="italic" style:font-style-asian="italic" style:font-weight-complex="bold"/>
    </style:style>
    <style:style style:name="P13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 style:text-autospace="none"/>
      <style:text-properties style:language-asian="it" style:country-asian="IT" fo:hyphenate="true" fo:hyphenation-remain-char-count="2" fo:hyphenation-push-char-count="2"/>
    </style:style>
    <style:style style:name="P15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 style:text-autospace="none"/>
      <style:text-properties fo:background-color="transparent" style:language-asian="it" style:country-asian="IT" fo:hyphenate="true" fo:hyphenation-remain-char-count="2" fo:hyphenation-push-char-count="2"/>
    </style:style>
    <style:style style:name="P16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 style:text-autospace="none"/>
      <style:text-properties style:text-underline-style="none" fo:font-weight="normal" fo:background-color="transparent" style:language-asian="it" style:country-asian="IT" style:font-weight-asian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 style:text-autospace="none"/>
      <style:text-properties fo:color="#000000" style:language-asian="it" style:country-asian="IT" fo:hyphenate="true" fo:hyphenation-remain-char-count="2" fo:hyphenation-push-char-count="2"/>
    </style:style>
    <style:style style:name="P18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 style:text-autospace="none"/>
      <style:text-properties style:font-weight-complex="bold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left="0.318cm" fo:margin-right="0cm" fo:margin-top="0.106cm" fo:margin-bottom="0cm" fo:text-align="justify" style:justify-single-word="false" fo:text-indent="-0.318cm" style:auto-text-indent="false" style:text-autospace="none"/>
      <style:text-properties style:font-weight-complex="bold"/>
    </style:style>
    <style:style style:name="P20" style:family="paragraph" style:parent-style-name="Standard">
      <style:paragraph-properties loext:contextual-spacing="false" fo:margin-left="0cm" fo:margin-right="0cm" fo:margin-top="0.106cm" fo:margin-bottom="0cm" fo:text-align="center" style:justify-single-word="false" fo:text-indent="0cm" style:auto-text-indent="false" style:text-autospace="none"/>
    </style:style>
    <style:style style:name="P21" style:family="paragraph" style:parent-style-name="Standard" style:master-page-name="">
      <style:paragraph-properties fo:margin-left="0.741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fo:font-weight="normal" fo:background-color="transparent" style:language-asian="it" style:country-asian="IT" style:font-weight-asian="normal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.741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fo:font-weight="normal" fo:background-color="transparent" style:language-asian="it" style:country-asian="IT" style:font-weight-asian="normal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left="0.741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style:text-underline-style="solid" style:text-underline-width="auto" style:text-underline-color="font-color" fo:font-weight="normal" fo:background-color="transparent" style:language-asian="it" style:country-asian="IT" style:font-weight-asian="normal" style:font-weight-complex="normal" fo:hyphenate="true" fo:hyphenation-remain-char-count="2" fo:hyphenation-push-char-count="2"/>
    </style:style>
    <style:style style:name="P24" style:family="paragraph" style:parent-style-name="Text_20_body" style:master-page-name="Standard">
      <style:paragraph-properties fo:text-align="end" style:justify-single-word="false" style:page-number="auto" fo:break-before="page"/>
    </style:style>
    <style:style style:name="P25" style:family="paragraph" style:parent-style-name="Standard" style:list-style-name="WW8Num2">
      <style:paragraph-properties fo:text-align="justify" style:justify-single-word="false"/>
    </style:style>
    <style:style style:name="P26" style:family="paragraph" style:parent-style-name="Standard" style:list-style-name="WW8Num2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7" style:family="paragraph" style:parent-style-name="Standard" style:list-style-name="WW8Num2">
      <style:paragraph-properties fo:text-align="justify" style:justify-single-word="false"/>
      <style:text-properties fo:font-style="normal" style:font-style-asian="normal" style:font-style-complex="normal"/>
    </style:style>
    <style:style style:name="P28" style:family="paragraph" style:parent-style-name="Standard" style:list-style-name="WW8Num2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Standard" style:list-style-name="WW8Num2">
      <style:paragraph-properties fo:text-align="justify" style:justify-single-word="false"/>
      <style:text-properties fo:font-style="italic" style:font-style-asian="italic" style:font-style-complex="italic"/>
    </style:style>
    <style:style style:name="P30" style:family="paragraph" style:parent-style-name="Standard" style:list-style-name="WW8Num1">
      <style:paragraph-properties fo:text-align="justify" style:justify-single-word="false">
        <style:tab-stops>
          <style:tab-stop style:position="0.318cm"/>
        </style:tab-stops>
      </style:paragraph-properties>
      <style:text-properties style:text-line-through-style="none" fo:background-color="transparent"/>
    </style:style>
    <style:style style:name="P31" style:family="paragraph" style:parent-style-name="Standard" style:list-style-name="WW8Num1" style:master-page-name="">
      <style:paragraph-properties fo:margin-left="1.244cm" fo:margin-right="0cm" fo:text-align="justify" style:justify-single-word="false" fo:orphans="2" fo:widows="2" fo:hyphenation-ladder-count="no-limit" fo:text-indent="-1.27cm" style:auto-text-indent="false" style:page-number="auto" style:writing-mode="lr-tb">
        <style:tab-stops>
          <style:tab-stop style:position="0.318cm"/>
        </style:tab-stops>
      </style:paragraph-properties>
      <style:text-properties style:text-line-through-style="none" fo:background-color="transparent" fo:hyphenate="false" fo:hyphenation-remain-char-count="2" fo:hyphenation-push-char-count="2"/>
    </style:style>
    <style:style style:name="P32" style:family="paragraph" style:parent-style-name="Standard" style:list-style-name="WW8Num1">
      <style:paragraph-properties fo:margin-left="1.244cm" fo:margin-right="0cm" fo:text-align="justify" style:justify-single-word="false" fo:orphans="2" fo:widows="2" fo:hyphenation-ladder-count="no-limit" fo:text-indent="-1.27cm" style:auto-text-indent="false" style:writing-mode="lr-tb">
        <style:tab-stops>
          <style:tab-stop style:position="0.318cm"/>
        </style:tab-stops>
      </style:paragraph-properties>
      <style:text-properties style:text-line-through-style="none" fo:background-color="transparent" fo:hyphenate="false" fo:hyphenation-remain-char-count="2" fo:hyphenation-push-char-count="2"/>
    </style:style>
    <style:style style:name="P33" style:family="paragraph" style:parent-style-name="Standard" style:list-style-name="WW8Num1">
      <style:paragraph-properties fo:margin-left="0.635cm" fo:margin-right="0cm" fo:text-align="justify" style:justify-single-word="false" fo:text-indent="-1.27cm" style:auto-text-indent="false">
        <style:tab-stops>
          <style:tab-stop style:position="0.318cm"/>
        </style:tab-stops>
      </style:paragraph-properties>
      <style:text-properties style:text-line-through-style="none" fo:background-color="transparent"/>
    </style:style>
    <style:style style:name="P34" style:family="paragraph" style:parent-style-name="Standard" style:list-style-name="WW8Num1">
      <style:paragraph-properties loext:contextual-spacing="false" fo:margin-left="0.318cm" fo:margin-right="0cm" fo:margin-top="0.106cm" fo:margin-bottom="0cm" fo:text-align="justify" style:justify-single-word="false" fo:text-indent="-0.953cm" style:auto-text-indent="false" style:text-autospace="none">
        <style:tab-stops>
          <style:tab-stop style:position="0.318cm"/>
        </style:tab-stops>
      </style:paragraph-properties>
    </style:style>
    <style:style style:name="P35" style:family="paragraph" style:parent-style-name="Standard" style:list-style-name="WW8Num1">
      <style:paragraph-properties loext:contextual-spacing="false" fo:margin-left="0.318cm" fo:margin-right="0cm" fo:margin-top="0.106cm" fo:margin-bottom="0cm" fo:text-align="justify" style:justify-single-word="false" fo:text-indent="-0.953cm" style:auto-text-indent="false" style:text-autospace="none">
        <style:tab-stops>
          <style:tab-stop style:position="0.318cm"/>
        </style:tab-stops>
      </style:paragraph-properties>
      <style:text-properties style:font-weight-complex="bold"/>
    </style:style>
    <style:style style:name="P36" style:family="paragraph" style:parent-style-name="Standard" style:list-style-name="WW8Num1">
      <style:paragraph-properties loext:contextual-spacing="false" fo:margin-left="0.318cm" fo:margin-right="0cm" fo:margin-top="0.106cm" fo:margin-bottom="0cm" fo:text-align="justify" style:justify-single-word="false" fo:text-indent="-0.953cm" style:auto-text-indent="false" style:text-autospace="none">
        <style:tab-stops>
          <style:tab-stop style:position="0.318cm"/>
        </style:tab-stops>
      </style:paragraph-properties>
      <style:text-properties style:language-asian="it" style:country-asian="IT" style:font-weight-complex="bold"/>
    </style:style>
    <style:style style:name="P37" style:family="paragraph" style:parent-style-name="Standard" style:list-style-name="WW8Num2">
      <style:paragraph-properties fo:margin-left="1.011cm" fo:margin-right="0cm" fo:text-align="justify" style:justify-single-word="false" fo:text-indent="-0.64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language-asian="it" style:country-asian="IT"/>
    </style:style>
    <style:style style:name="T8" style:family="text">
      <style:text-properties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language-asian="it" style:country-asian="IT"/>
    </style:style>
    <style:style style:name="T11" style:family="text">
      <style:text-properties style:text-underline-style="solid" style:text-underline-width="auto" style:text-underline-color="font-color" fo:font-weight="normal" fo:background-color="transparent" style:font-weight-asian="normal" style:font-weight-complex="normal" loext:char-shading-value="0"/>
    </style:style>
    <style:style style:name="T12" style:family="text">
      <style:text-properties fo:color="#000000" style:language-asian="it" style:country-asian="IT"/>
    </style:style>
    <style:style style:name="T13" style:family="text">
      <style:text-properties fo:color="#000000" style:text-underline-style="solid" style:text-underline-width="auto" style:text-underline-color="font-color" style:language-asian="it" style:country-asian="IT"/>
    </style:style>
    <style:style style:name="T14" style:family="text">
      <style:text-properties fo:color="#000000" fo:background-color="transparent" style:language-asian="it" style:country-asian="IT" loext:char-shading-value="0"/>
    </style:style>
    <style:style style:name="T15" style:family="text">
      <style:text-properties fo:background-color="transparent"/>
    </style:style>
    <style:style style:name="T16" style:family="text">
      <style:text-properties fo:background-color="transparent" loext:char-shading-value="0"/>
    </style:style>
    <style:style style:name="T17" style:family="text">
      <style:text-properties fo:background-color="transparent" style:font-weight-complex="bold" loext:char-shading-value="0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weight="normal" fo:background-color="transparent" style:font-weight-asian="normal" style:font-weight-complex="normal" loext:char-shading-value="0"/>
    </style:style>
    <style:style style:name="T20" style:family="text">
      <style:text-properties style:font-name="Times New Roman1" style:font-name-asian="Times New Roman1" style:font-name-complex="Times New Roman1"/>
    </style:style>
    <style:style style:name="T21" style:family="text">
      <style:text-properties style:font-name="Times New Roman" style:font-name-asian="Times New Roman" style:font-name-complex="Times New Roman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Allegato M</text:span><text:span text:style-name="T15"><text:tab/></text:span><text:tab/></text:p>
      <text:p text:style-name="P7"/>
      <text:p text:style-name="P8">ATTO UNILATERALE DI IMPEGNO</text:p>
      <text:p text:style-name="P1"/>
      <text:p text:style-name="P4">Avviso pubblico approvato con Decreto dirigenziale n. 6343 <text:s/>del 23/12/2015 coem modificato con decreto 280 del 02/02/2016 (“<text:span text:style-name="T4">Avviso pubblico per il finanziamento di interventi formativi per la sicurezza mediante assegnazione di voucher aziendali D.LGS 8 aprile 2008 n.81, art.11 comma 1 lett. b) e Legge 19 luglio 1993 n. 236 art.9).</text:span></text:p>
      <text:p text:style-name="P6"/>
      <text:p text:style-name="P6"/>
      <text:p text:style-name="P4">Il/La sottoscritto/a ______________________________________, nato/a a _________________________________ il _________________ in qualità di legale rappresentante dell'impresa_____________________,con sede in <text:s/>Via ___________________________n._____</text:p>
      <text:p text:style-name="P4">CAP_________CF_____________________P.IVA_____________________(d'ora in poi denominato “beneficiario”)</text:p>
      <text:p text:style-name="P4"/>
      <text:p text:style-name="P4">richiedente n._____ voucher formativi per la sicurezza per un importo complessivo di euro__________________<text:span text:style-name="T4"> </text:span><text:s/></text:p>
      <text:p text:style-name="P4"/>
      <text:p text:style-name="P2">PREMESSO</text:p>
      <text:p text:style-name="P1"/>
      <text:list xml:id="list2080695870889370694" text:style-name="WW8Num2">
        <text:list-item>
          <text:p text:style-name="P25">che la Regione Toscana ha approvato con Decreto dirigenziale n. 6343 del 23/12/2015, come modificato con decreto n. 280/2016, l'avviso pubblico per il finanziamento di interventi formativi per la sicurezza mediante assegnazione di voucher aziendali D.LGS 8 APRILE 2008 n.81, art. 11 comma 1 lett. b) e LEGGE 19 LUGLIO 1993 N. 236 ART.9;</text:p>
        </text:list-item>
        <text:list-item>
          <text:p text:style-name="P25">che la Regione Toscana ha approvato con Decreto dirigenziale n.____ <text:s/>del_________ la graduatoria per il finanziamento di <text:span text:style-name="T18">interventi formativi per la sicurezza mediante assegnazione di voucher aziendali D.LGS 8 APRILE 2008 n.81, art.11 comma 1 lett. b) e LEGGE 19 LUGLIO 1993 n. 236 art.9), fra i quali risulta ammessa a finanziamento la domanda di n.__ <text:s/>voucher a favore del beneficiario per il/i corso/i di formazione erogato/i da_______________________________________ (</text:span><text:span text:style-name="T6">indicare il/i soggetto/i erogatore/i della formazione come indicato nella domanda di voucher</text:span><text:span text:style-name="T18">);</text:span></text:p>
        </text:list-item>
        <text:list-item>
          <text:p text:style-name="P27">che la Regione Toscana con Decreto dirigenziale n.____ <text:s/>del_________ <text:s/>ha assunto l'impegno finanziario a favore del beneficiario per il/i voucher sopra citato/i</text:p>
        </text:list-item>
      </text:list>
      <text:p text:style-name="P9"/>
      <text:p text:style-name="P3">DICHIARA</text:p>
      <text:p text:style-name="P3"/>
      <text:list xml:id="list35737065" text:continue-numbering="true" text:style-name="WW8Num2">
        <text:list-item>
          <text:p text:style-name="P25">di essere a conoscenza dei vincoli e degli adempimenti posti a carico del beneficiario di cui all’avviso in oggetto nonché delle condizioni e delle modalità di erogazione del voucher puntualmente specificate all’articolo 12 dell’avviso, e di accettarli integralmente;</text:p>
        </text:list-item>
        <text:list-item>
          <text:p text:style-name="P26"><text:span text:style-name="T8">di essere a conoscenza </text:span><text:span text:style-name="T17">che se il corso non viene portato a termine (vale a dire se la frequenza è inferiore al 70% minimo richiesto e non vi sono cause oggettive e documentate che giustifichino le assenze) o comunque non si verifichino tutte le condizioni indicate nel presente atto e finalizzate alla determinazione della spesa ammessa a finanziamento, il costo non potrà essere rimborsato e rimarrà a carico dell'impresa. L'Amministrazione potrà rimborsare anche soltanto parte dei voucher aziendali inizialmente concessi;</text:span></text:p>
        </text:list-item>
        <text:list-item>
          <text:p text:style-name="P25">di essere a conoscenza che l'iva detraibile non può essere chiesta a rimborso;</text:p>
        </text:list-item>
        <text:list-item>
          <text:p text:style-name="P25">di essere <text:span text:style-name="T6">(barrare con una crocetta una delle due opzioni)</text:span></text:p>
          <text:p text:style-name="P25"><text:tab/><text:span text:style-name="T20"> soggetto</text:span></text:p>
          <text:list>
            <text:list-item>
              <text:list>
                <text:list-header>
                  <text:p text:style-name="P25"><text:span text:style-name="T20"> non soggetto in quanto ente non commerciale e contributo percepito per l'esercizio di attività diverse da quelle di cui all'art. 51 del DPR n. 917/86 oppure ONLUS in base all'art. 16 del D.lgs. n. 460/97 oppure _________ (specificare riferimento legislativo fiscale di esenzione ____________________)</text:span></text:p>
                  <text:list>
                    <text:list-item>
                      <text:list>
                        <text:list-header>
                          <text:p text:style-name="P37"><text:span text:style-name="T20">all'applicazione della ritenuta d'acconto del 4% di cui all'art. 28, comma 2 del DPR n. 600/73;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  <text:p text:style-name="P28"/>
          <text:p text:style-name="P28"><text:soft-page-break/>DICHIARA inoltre</text:p>
          <text:p text:style-name="P29">(barrare con una crocetta una delle due opzioni)</text:p>
          <text:p text:style-name="P25"><text:span text:style-name="T20"></text:span><text:span text:style-name="T21"> </text:span>che il percorso formativo verrà erogato in locali registrati nel sistema di accreditamento regionale</text:p>
          <text:p text:style-name="P25"><text:span text:style-name="T20"></text:span><text:span text:style-name="T21"> </text:span>che il percorso formativo verrà erogato in locali non registrati nel sistema di accreditamento e pertanto <text:span text:style-name="T9">allega</text:span> la comunicazione di individuazione dei locali stessi e l'autocertificazione relativa alla regolarità rispetto alle norme in materia di sicurezza, conformemente a quanto previsto dalla DGR 635/2015 Sez. A4;</text:p>
          <text:p text:style-name="P25"/>
        </text:list-item>
      </text:list>
      <text:p text:style-name="P3">SI IMPEGNA</text:p>
      <text:p text:style-name="P1"/>
      <text:list xml:id="list1606045125616084682" text:style-name="WW8Num1">
        <text:list-item>
          <text:p text:style-name="P30">a prendere contatto con l’Ente erogatore del percorso formativo per verificarne le tempistiche di avvio e a consegnare all’Ufficio territoriale competente (UTR) almeno 5 giorni prima dall’avvio del corso la seguente documentazione:</text:p>
          <text:p text:style-name="P31">- dichiarazione inizio corso;</text:p>
          <text:p text:style-name="P32">- calendario del corso;</text:p>
          <text:p text:style-name="P32">- registro didattico per la vidimazione;</text:p>
          <text:p text:style-name="P33"/>
        </text:list-item>
        <text:list-item>
          <text:p text:style-name="P30">a concludere gli interventi formativi entro 18 mesi dalla sottoscrizione del presente atto;</text:p>
        </text:list-item>
        <text:list-item>
          <text:p text:style-name="P34">a non cumulare <text:span text:style-name="T8">il beneficio del voucher di cui all’avviso in oggetto con altri benefici assegnati da altri soggetti pubblici o provenienti da enti privati per la medesima tipologia di attività;</text:span></text:p>
        </text:list-item>
        <text:list-item>
          <text:p text:style-name="P35">nel caso di regime di aiuti alla formazione (Reg. UE 651/2014): a cofinanziare l'intervento formativo secondo la percentuale spettante attraverso la dimostrazione dei costi di personale per i lavoratori coinvolti nelle ore effettive di formazione;</text:p>
        </text:list-item>
        <text:list-item>
          <text:p text:style-name="P35">ad implementare il Sistema Informativo FSE con i dati fisici e finanziari relativi ai voucher aziendali concessi;</text:p>
        </text:list-item>
        <text:list-item>
          <text:p text:style-name="P34">a rispettare le condizioni e le modalità di erogazione del contributo indicate puntualmente nell’articolo 12 dell’avviso, tenendo presente che<text:span text:style-name="T8"><text:tab/></text:span><text:span text:style-name="T10">condizione necessaria</text:span><text:span text:style-name="T7"> per l’erogazione del voucher è l'effettivo svolgimento dell'intervento formativo e l'effettiva frequenza del/i lavoratore/i.</text:span></text:p>
        </text:list-item>
      </text:list>
      <text:p text:style-name="P13"><text:span text:style-name="T13">Il voucher assegnato viene erogato a rimborso in un'unica soluzione previa consegna e verifica di tutta la documentazione di </text:span><text:span text:style-name="T10">seguito elencata</text:span><text:span text:style-name="T7">:</text:span></text:p>
      <text:p text:style-name="P14">- registri individuali in originale debitamente compilati i quali attestino l'effettiva frequenza del lavoratore per almeno il 70% delle ore previste, salvo casi di assenza superiori per ragioni oggettive e documentate, giudicate tali dall'Amministrazione competente, a proprio insidacabile giudizio<text:span text:style-name="T16">;</text:span></text:p>
      <text:p text:style-name="P15">- attestato finale del percorso formativo; </text:p>
      <text:p text:style-name="P15">- dichiarazione rilasciata dall'ente erogatore del corso, su carta intestata, che attesti la conclusione del corso e la frequenza pari almeno al 70% delle ore previste;</text:p>
      <text:p text:style-name="P15">- richiesta di rimborso e dichiarazione di fine corso;</text:p>
      <text:p text:style-name="P14"><text:span text:style-name="T16">- copia conforme della/e </text:span><text:span text:style-name="T19">fattura/e emessa/e dall'agenzia formativa erogatrice del corso (la fattura deve indicare il codice identificativo del voucher) con regolare quietanza di pagamento ai sensi della DGR 635/2015 tenendo presente che </text:span><text:span text:style-name="T11">sono ritenuti ammissibili i pagamenti effettuati tramite</text:span><text:span text:style-name="T19">:</text:span></text:p>
      <text:p text:style-name="P21">a) bonifico anche tramite home banking (in tal caso occorre produrre copia dell’estratto conto che attesti l’avvenuto pagamento);</text:p>
      <text:p text:style-name="P22">b) MAV, vaglia o bollettino postale (in tal caso occorre produrre copia della ricevuta);</text:p>
      <text:p text:style-name="P22">c) assegno bancario (in tale caso occorre produrre copia conforme dell’assegno e copia dell’estratto conto che attesti l’avvenuto pagamento);</text:p>
      <text:p text:style-name="P22">d) bancomat e carta di credito (in tale caso occorre produrre copia dell’estratto conto che attesti l’avvenuto pagamento).</text:p>
      <text:p text:style-name="P23">Non saranno rimborsate le somme relative a pagamenti effettuati in contanti.</text:p>
      <text:p text:style-name="P16">- nel caso in cui l'IVA sul corso di formazione non sia detraibile per l'impresa: dichiarazione attestante la posizione IVA dell'impresa e le norme di legge su cui si fonda l'indetraibilità dell'imposta;</text:p>
      <text:p text:style-name="P13"><text:soft-page-break/><text:span text:style-name="T7">- in caso di cofinanziamento privato da parte dell'azienda: prospetti riepilogativi delle ore di presenza per ciascun lavoratore e calcolo del costo orario; cedolini paga mensili; documento attestante il pagamento delle buste paga e il versamento degli oneri sociali e fiscali</text:span><text:span text:style-name="T12">;</text:span></text:p>
      <text:p text:style-name="P13"><text:span text:style-name="T12">- le attività svolte in moda</text:span><text:span text:style-name="T14">lità fad (formazion</text:span><text:span text:style-name="T12">e a distanza) devono essere documentate almeno attraverso autocertificazione del beneficiario del voucher in cui siano riportati: gli elementi identificativi dell'attività, le ore totali previste dal modulo didattico, le date di inizio e fine, la data e le ore di attività svolta a distanza, gli argomenti trattati e i tutor/docenti contattati. Al termine dell'attività il registro deve essere controfirmato dal responsabile del corso e corredato della documentazione relativa alle eventuali prove di verifica dell'apprendimento e dei report automatici prodotti dal sistema utilizzato;</text:span></text:p>
      <text:p text:style-name="P17">- stampa dal Sistema Informativo FSE della Dichiarazione Trimestrale della Spesa (stampa definitiva dell’Ente) timbrata e firmata dall’azienda beneficiaria e del Rendiconto di Spesa <text:s/>generato sullo stesso S.I.</text:p>
      <text:list xml:id="list35731291" text:continue-numbering="true" text:style-name="WW8Num1">
        <text:list-header>
          <text:p text:style-name="P36"/>
        </text:list-header>
      </text:list>
      <text:p text:style-name="P20"><text:span text:style-name="T2">DICHIARA </text:span><text:span text:style-name="T1">infine</text:span></text:p>
      <text:p text:style-name="P12"/>
      <text:p text:style-name="P11"><text:span text:style-name="T5">- </text:span><text:span text:style-name="T8">di voler ricevere il pagamento del voucher di cui all’avviso in oggetto mediante accredito sul conto corrente (il beneficiario deve essere titolare o cointestatario):</text:span></text:p>
      <text:p text:style-name="P19">NOMINATIVO INTESTATARIO:</text:p>
      <text:p text:style-name="P19">NATO A :</text:p>
      <text:p text:style-name="P19">IL :</text:p>
      <text:p text:style-name="P19">CODICE FISCALE :</text:p>
      <text:p text:style-name="P19">RESIDENTE A:</text:p>
      <text:p text:style-name="P19">ISTITUTO BANCARIO O POSTALE :</text:p>
      <text:p text:style-name="P19">DI:<text:tab/><text:tab/><text:tab/><text:tab/><text:tab/><text:tab/>VIA:</text:p>
      <text:p text:style-name="P19">AGENZIA N.:</text:p>
      <text:p text:style-name="P19">CONTO CORRENTE N. :</text:p>
      <text:p text:style-name="P19">ABI :</text:p>
      <text:p text:style-name="P19">CAB:</text:p>
      <text:p text:style-name="P10">IBAN : </text:p>
      <text:p text:style-name="P10"/>
      <text:p text:style-name="P10"/>
      <text:p text:style-name="P10">Luogo e data __________________</text:p>
      <text:p text:style-name="P10"/>
      <text:p text:style-name="P10"><text:s/><text:tab/><text:tab/><text:tab/><text:tab/><text:tab/><text:tab/><text:tab/><text:tab/><text:tab/><text:tab/>Firma</text:p>
      <text:p text:style-name="P10"/>
      <text:p text:style-name="P10"><text:tab/><text:tab/><text:tab/><text:tab/><text:tab/><text:tab/><text:tab/> <text:s text:c="12"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OpenSymbol1" svg:font-family="OpenSymbol" style:font-pitch="variable"/>
    <style:font-face style:name="Juice ITC" svg:font-family="'Juice ITC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/>
      <style:text-properties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Didascali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complex="Lucida Sans Unicode" style:font-weight-complex="bold"/>
    </style:style>
    <style:style style:name="WW8Num2z0" style:family="text"/>
    <style:style style:name="WW8Num3z0" style:family="text">
      <style:text-properties style:font-name="Symbol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OpenSymbol1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5z0" style:family="text">
      <style:text-properties style:font-name="Juice ITC" style:font-name-complex="Juice ITC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Juice ITC" style:font-name-complex="Juice ITC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Juice ITC" style:font-name-complex="Juice ITC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Juice ITC" style:font-name-complex="Juice ITC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tyle="normal" style:font-style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Juice ITC" style:font-name-complex="Juice ITC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complex="Lucida Sans Unicode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complex="Lucida Sans Unicode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Juice ITC" style:font-name-complex="Juice ITC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font-style="normal" style:font-style-asian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Juice ITC" style:font-name-complex="Juice ITC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Juice ITC" style:font-name-complex="Juice ITC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Juice ITC" style:font-name-complex="Juice ITC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underline-style="solid" style:text-underline-width="auto" style:text-underline-color="font-color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Juice ITC" style:font-name-complex="Juice ITC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Juice ITC" style:font-name-complex="Juice ITC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Times New Roman" style:font-name-complex="Lucida Sans Unicode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Juice ITC" fo:font-style="normal" style:font-style-asian="normal" style:font-name-complex="Juice ITC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Juice ITC" style:font-name-complex="Juice ITC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style:font-name-complex="Lucida Sans Unicode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Juice ITC" style:font-name-complex="Juice ITC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Juice ITC" style:font-name-complex="Juice ITC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2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1.15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ornice1" text:anchor-type="char" svg:y="0.002cm" svg:width="0.212cm" svg:height="0.48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Preferred Customer</meta:initial-creator>
    <meta:creation-date>2015-01-19T09:37:00</meta:creation-date>
    <dc:date>2016-11-03T15:55:00.54</dc:date>
    <meta:print-date>2015-05-18T10:28:43.42</meta:print-date>
    <meta:editing-cycles>241</meta:editing-cycles>
    <meta:editing-duration>PT12H52M17S</meta:editing-duration>
    <meta:generator>OpenOffice/4.0.1$Win32 OpenOffice.org_project/401m5$Build-9714</meta:generator>
    <meta:document-statistic meta:table-count="0" meta:image-count="0" meta:object-count="0" meta:page-count="3" meta:paragraph-count="65" meta:word-count="1199" meta:character-count="8327"/>
  </office:meta>
</office:document-meta>
</file>