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Garamond1" svg:font-family="Garamond"/>
    <style:font-face style:name="Mangal1" svg:font-family="Mangal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, 'Century Gothic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Garamond" style:font-name-complex="Calibri1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aramond" style:font-name-complex="Calibri1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style:font-name-complex="Calibri1"/>
    </style:style>
    <style:style style:name="P4" style:family="paragraph" style:parent-style-name="Standard">
      <style:paragraph-properties fo:line-height="150%" fo:text-align="center" style:justify-single-word="false"/>
      <style:text-properties style:font-name="Garamond" style:font-name-complex="Calibri1" style:font-weight-complex="bold"/>
    </style:style>
    <style:style style:name="P5" style:family="paragraph" style:parent-style-name="Standard">
      <style:text-properties style:font-name="Garamond" fo:font-weight="bold" style:font-weight-asian="bold" style:font-name-complex="Calibri1"/>
    </style:style>
    <style:style style:name="P6" style:family="paragraph" style:parent-style-name="Standard">
      <style:paragraph-properties fo:text-align="end" style:justify-single-word="false"/>
      <style:text-properties style:font-name="Garamond" fo:font-weight="bold" style:font-weight-asian="bold" style:font-name-complex="Calibri1"/>
    </style:style>
    <style:style style:name="P7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 style:font-name-complex="Calibri1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loext:contextual-spacing="false" fo:margin-top="0cm" fo:margin-bottom="0.212cm"/>
      <style:text-properties style:font-name="Garamond" style:language-asian="ar" style:country-asian="SA"/>
    </style:style>
    <style:style style:name="P10" style:family="paragraph" style:parent-style-name="Standard">
      <style:paragraph-properties loext:contextual-spacing="false" fo:margin-left="10.502cm" fo:margin-right="0cm" fo:margin-top="0cm" fo:margin-bottom="0.212cm" fo:text-indent="0cm" style:auto-text-indent="false"/>
      <style:text-properties style:font-name="Garamond" style:language-asian="ar" style:country-asian="SA"/>
    </style:style>
    <style:style style:name="P11" style:family="paragraph" style:parent-style-name="Standard">
      <style:paragraph-properties loext:contextual-spacing="false" fo:margin-left="10.502cm" fo:margin-right="0cm" fo:margin-top="0cm" fo:margin-bottom="0.212cm" fo:text-align="center" style:justify-single-word="false" fo:text-indent="0cm" style:auto-text-indent="false"/>
      <style:text-properties style:font-name="Garamond" style:language-asian="ar" style:country-asian="SA"/>
    </style:style>
    <style:style style:name="P12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a"/>
      <style:text-properties style:font-name="Garamond" fo:font-weight="bold" style:font-weight-asian="bold" style:font-name-complex="Calibri1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Garamond" style:font-name-complex="Calibri1"/>
    </style:style>
    <style:style style:name="P15" style:family="paragraph" style:parent-style-name="Standard">
      <style:paragraph-properties loext:contextual-spacing="false" fo:margin-top="0cm" fo:margin-bottom="0.212cm"/>
      <style:text-properties style:font-name="Garamond" style:language-asian="ar" style:country-asian="SA" style:font-name-complex="Garamond"/>
    </style:style>
    <style:style style:name="T1" style:family="text">
      <style:text-properties style:font-name="Garamond" style:font-name-complex="Calibri1"/>
    </style:style>
    <style:style style:name="T2" style:family="text">
      <style:text-properties style:font-name="Garamond" style:font-name-complex="Calibri1" style:font-weight-complex="bold"/>
    </style:style>
    <style:style style:name="T3" style:family="text">
      <style:text-properties style:font-name="Garamond" fo:font-weight="bold" style:font-weight-asian="bold" style:font-name-complex="Calibri1"/>
    </style:style>
    <style:style style:name="T4" style:family="text">
      <style:text-properties style:font-name="Garamond"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Garamond1"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5">Scheda dichiarazione svolgimento percorso formativo</text:p>
      <text:p text:style-name="P5"><text:span text:style-name="T5">(Presentare su carta intestata)<text:tab/><text:tab/><text:tab/><text:tab/><text:tab/><text:tab/><text:tab/><text:tab/></text:span>Allegato 6</text:p>
      <text:p text:style-name="P6"/>
      <text:p text:style-name="P6"/>
      <text:p text:style-name="P12">DICHIARAZIONE SOGGETTO EROGATORE DEL PERCORSO FORMATIVO</text:p>
      <text:p text:style-name="P3">ai sensi del DPR 445/00 artt. 46 e 47</text:p>
      <text:p text:style-name="P1"/>
      <text:p text:style-name="P1">Il sottoscritto______________________________________ in qualità di legale rappresentante di ____________________________________________soggetto erogatore del percorso formativo denominato______________________________________________________________________</text:p>
      <text:p text:style-name="P1">Indirizzo_________________________città________________________Provincia____________</text:p>
      <text:p text:style-name="P1">Codice fiscale/P.IVA______________________________________________________________</text:p>
      <text:p text:style-name="P1"/>
      <text:p text:style-name="P1">Consapevole degli effetti penali per dichiarazioni mendaci, falsità in atti ed uso di atti falsi ai sensi dell’art. 76 del citato DPR 445/2000, sotto la propria responsabilità</text:p>
      <text:p text:style-name="P4"/>
      <text:p text:style-name="P4">DICHIARA che</text:p>
      <text:p text:style-name="P1">il/i lavoratore/i (nome e cognome)_____________________________ dell'azienda denominata <text:s/>______________________________________________________________________________, <text:s text:c="7"/>Indirizzo_________________________città________________________Provincia____________</text:p>
      <text:p text:style-name="P1">Codice fiscale/P.IVA______________________________________________________________</text:p>
      <text:p text:style-name="P8"><text:span text:style-name="T1">in riferimento al DD</text:span><text:span text:style-name="T2"> </text:span><text:span text:style-name="T1">n.</text:span><text:span text:style-name="T3">______________ </text:span><text:span text:style-name="T1">del</text:span><text:span text:style-name="T3"> _______________________</text:span><text:span text:style-name="T1">con il quale è stata approvata la graduatoria relativa al bando in oggetto e in base al quale </text:span><text:span text:style-name="T1">la stessa </text:span><text:span text:style-name="T1">risulta destinatari</text:span><text:span text:style-name="T1">a</text:span><text:span text:style-name="T1"> di </text:span><text:span text:style-name="T3">voucher </text:span><text:bookmark text:name="_GoBack"/><text:span text:style-name="T3">aziendali </text:span><text:span text:style-name="T6">per la formazione di lavoratori sulla sicurezza</text:span><text:span text:style-name="T4"> </text:span></text:p>
      <text:p text:style-name="P7">ha/hanno frequentato il corso</text:p>
      <text:p text:style-name="P2">Denominazione attività formativa: ___________________________________________________</text:p>
      <text:p text:style-name="P1">Durata ore ________________</text:p>
      <text:p text:style-name="P9">Che le attività formative hanno avuto inizio in data ________________;</text:p>
      <text:p text:style-name="P9">Che le attività formative si sono concluse in data ________________;</text:p>
      <text:p text:style-name="P9">Che il lavoratore (nome e cognome) ________________________</text:p>
      <text:p text:style-name="P9">ha frequentato per ore n.____________ pari al __________% delle ore del corso</text:p>
      <text:p text:style-name="P9"/>
      <text:p text:style-name="P9">Che il lavoratore (nome e cognome) ________________________</text:p>
      <text:p text:style-name="P15">ha frequentato per ore n.____________ pari al __________% delle ore del corso</text:p>
      <text:p text:style-name="P15">(ripetere per ogni lavoratore)</text:p>
      <text:p text:style-name="P9"><text:soft-page-break/></text:p>
      <text:p text:style-name="P9">Di essere consapevole delle sanzioni penali nel caso di dichiarazioni non veritiere di formazione o di uso di atti falsi, richiamate dall’art 76 del DPR 445 del 28/12/2000.</text:p>
      <text:p text:style-name="P10"/>
      <text:p text:style-name="P11">Firma (timbro)</text:p>
      <text:p text:style-name="P11"/>
      <text:p text:style-name="P10">___________________________</text:p>
      <text:p text:style-name="P9"/>
      <text:p text:style-name="P9">(allegare copia del proprio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Garamond1" svg:font-family="Garamond"/>
    <style:font-face style:name="Mangal1" svg:font-family="Mangal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, 'Century Gothic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0pt" style:font-size-asian="10pt" style:language-asian="zh" style:country-asian="CN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ize="16pt" style:font-size-asian="16pt"/>
    </style:style>
    <style:style style:name="WW8Num2z0" style:family="text">
      <style:text-properties style:font-name="Segoe UI" fo:font-size="16pt" style:font-size-asian="16pt" style:font-name-complex="OpenSymbo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/>
      </text:list-level-style-bullet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/>
      </text:list-level-style-bullet>
      <text:list-level-style-bullet text:level="3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/>
      </text:list-level-style-bullet>
      <text:list-level-style-bullet text:level="4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/>
      </text:list-level-style-bullet>
      <text:list-level-style-bullet text:level="5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/>
      </text:list-level-style-bullet>
      <text:list-level-style-bullet text:level="6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/>
      </text:list-level-style-bullet>
      <text:list-level-style-bullet text:level="7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/>
      </text:list-level-style-bullet>
      <text:list-level-style-bullet text:level="8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/>
      </text:list-level-style-bullet>
      <text:list-level-style-bullet text:level="9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2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2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2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eini</meta:initial-creator>
    <meta:editing-cycles>18</meta:editing-cycles>
    <meta:print-date>2016-06-28T09:32:00</meta:print-date>
    <meta:creation-date>2016-06-20T12:58:00</meta:creation-date>
    <dc:date>2016-09-30T14:15:45.10</dc:date>
    <meta:editing-duration>PT24M21S</meta:editing-duration>
    <meta:generator>OpenOffice/4.0.1$Win32 OpenOffice.org_project/401m5$Build-9714</meta:generator>
    <meta:document-statistic meta:table-count="0" meta:image-count="0" meta:object-count="0" meta:page-count="2" meta:paragraph-count="27" meta:word-count="232" meta:character-count="2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