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mbria,Bold" svg:font-family="'Cambria,Bold'"/>
    <style:font-face style:name="Cambria" svg:font-family="Cambr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imesNewRomanPSMT1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0.102cm" style:rel-column-width="38941*"/>
    </style:style>
    <style:style style:name="Tabella1.B" style:family="table-column">
      <style:table-column-properties style:column-width="3.2cm" style:rel-column-width="12334*"/>
    </style:style>
    <style:style style:name="Tabella1.C" style:family="table-column">
      <style:table-column-properties style:column-width="1.563cm" style:rel-column-width="6024*"/>
    </style:style>
    <style:style style:name="Tabella1.D" style:family="table-column">
      <style:table-column-properties style:column-width="2.136cm" style:rel-column-width="823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5.085cm" style:rel-column-width="19603*"/>
    </style:style>
    <style:style style:name="Table1.C" style:family="table-column">
      <style:table-column-properties style:column-width="6.249cm" style:rel-column-width="2409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Cambria" style:font-size-asian="12pt" style:font-name-complex="Cambri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fo:language="de" fo:country="DE" fo:font-weight="bold" style:font-name-asian="Cambria" style:font-size-asian="12pt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fo:language="de" fo:country="DE" fo:font-weight="bold" style:font-name-asian="Cambria,Bold" style:font-size-asian="12pt" style:font-weight-asian="bold" style:font-name-complex="Cambria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Cambria,Bold" style:font-size-asian="12pt" style:font-weight-asian="bold" style:font-name-complex="Cambria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Cambria,Bold" style:font-size-asian="12pt" style:font-weight-asian="bold" style:font-name-complex="Cambria,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officeooo:paragraph-rsid="0008266e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10.5pt" style:font-size-asian="10.5pt" style:font-name-complex="Arial" style:font-size-complex="10.5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style:font-name-asian="Cambria" style:font-size-asian="12pt" style:font-name-complex="Cambria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2pt" fo:language="it" fo:country="IT" fo:font-weight="bold" style:font-name-asian="Cambria" style:font-size-asian="12pt" style:font-weight-asian="bold" style:font-name-complex="Cambria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fo:font-weight="bold" fo:background-color="transparent" style:font-name-asian="Cambria" style:font-size-asian="11pt" style:font-weight-asian="bold" style:font-name-complex="Cambria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style:font-name-asian="Cambria" style:font-size-asian="11pt" style:font-name-complex="Cambria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fo:background-color="transparent" style:font-name-asian="Cambria" style:font-size-asian="11pt" style:font-name-complex="Cambria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fo:language="de" fo:country="DE" fo:font-weight="bold" style:font-name-asian="Cambria" style:font-size-asian="11pt" style:font-weight-asian="bold" style:font-name-complex="Cambria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fo:language="de" fo:country="DE" style:font-name-asian="Cambria" style:font-size-asian="11pt" style:font-name-complex="Cambria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name-asian="Cambria" style:font-size-asian="10pt" style:font-name-complex="Cambria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1" fo:font-size="11pt" style:font-name-asian="Cambria" style:font-size-asian="11pt" style:font-name-complex="Cambria" style:font-size-complex="11pt"/>
    </style:style>
    <style:style style:name="P31" style:family="paragraph" style:parent-style-name="Text_20_body">
      <style:paragraph-properties fo:text-align="start" style:justify-single-word="false"/>
      <style:text-properties style:font-name="Arial1" fo:font-size="10pt" fo:background-color="transparent" style:font-name-asian="Cambria" style:font-size-asian="10pt" style:font-name-complex="Cambria" style:font-size-complex="10pt"/>
    </style:style>
    <style:style style:name="P32" style:family="paragraph" style:parent-style-name="Text_20_body">
      <style:text-properties style:font-name="Arial1" fo:font-size="10pt" fo:background-color="transparen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4" style:family="paragraph" style:parent-style-name="Footnote">
      <style:text-properties style:font-name="Arial1" fo:font-size="9pt" officeooo:paragraph-rsid="001e62f7" style:font-size-asian="9pt" style:font-size-complex="9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Arial1" fo:font-size="12pt" fo:font-weight="normal" style:font-name-asian="Cambria,Bold" style:font-size-asian="12pt" style:font-weight-asian="normal" style:font-name-complex="Cambria,Bold" style:font-size-complex="12pt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font-name-asian="TimesNewRomanPSMT1" style:font-name-complex="Arial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font-name-asian="TimesNewRomanPSMT" style:font-name-complex="TimesNewRomanPSMT"/>
    </style:style>
    <style:style style:name="T5" style:family="text">
      <style:text-properties fo:color="#000000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08266e"/>
    </style:style>
    <style:style style:name="T8" style:family="text">
      <style:text-properties fo:font-style="italic" officeooo:rsid="0008266e" style:font-style-asian="italic" style:font-style-complex="italic"/>
    </style:style>
    <style:style style:name="T9" style:family="text">
      <style:text-properties officeooo:rsid="00204fdf"/>
    </style:style>
    <style:style style:name="T10" style:family="text">
      <style:text-properties officeooo:rsid="0022ca5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0">ALLEGATO</text:span> 3</text:p>
      <text:p text:style-name="P5"/>
      <text:p text:style-name="P5">PED </text:p>
      <text:p text:style-name="P4"/>
      <text:p text:style-name="P5">POR FSE 2014-2020 Avviso pubblico “Potenziamento dei servizi di continuità assistenziale – buoni servizio per sostegno alla domiciliarità”</text:p>
      <text:p text:style-name="P5"/>
      <text:p text:style-name="P4">Ente attuatore:</text:p>
      <text:p text:style-name="P4">Titolo progetto:</text:p>
      <text:p text:style-name="P4"/>
      <text:p text:style-name="P3">Azioni di sistem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3">Voce </text:p>
          </table:table-cell>
          <table:table-cell table:style-name="Tabella1.A1" office:value-type="string">
            <text:p text:style-name="P23">Costo orario <text:note text:id="ftn1" text:note-class="footnote"><text:note-citation>1</text:note-citation><text:note-body><text:p text:style-name="P34"><text:span text:style-name="T1">Per il corretto calcolo del costo orario si rimanda a quanto indicato nella </text:span><text:span text:style-name="T2">DGR n.635 del 18/05/2015</text:span><text:span text:style-name="T1">. In particolare, i</text:span> costi orari per il personale interno si individua<text:span text:style-name="T1">no</text:span> in riferimento alla retribuzione <text:span text:style-name="T1">prevista dal CCNL, mentre per gli esterni</text:span><text:span text:style-name="T3"> sono previsti dei massimali </text:span><text:span text:style-name="T1">in base al</text:span><text:span text:style-name="T4">le funzioni svolte e </text:span><text:span text:style-name="T6">il <text:s/>livello di esperienza maturato: si definisce junior (fascia B) la persona che ha acquisito almeno 3 anni di esperienza nel settore, senior (fascia A) la persona che ha acquisito almeno 8 anni di esperienza nel settore cui si fa riferimento.</text:span></text:p></text:note-body></text:note></text:p>
          </table:table-cell>
          <table:table-cell table:style-name="Tabella1.A1" office:value-type="string">
            <text:p text:style-name="P23">Ore</text:p>
          </table:table-cell>
          <table:table-cell table:style-name="Tabella1.D1" office:value-type="string">
            <text:p text:style-name="P23">Importo</text:p>
          </table:table-cell>
        </table:table-row>
        <table:table-row>
          <table:table-cell table:style-name="Tabella1.A2" office:value-type="string">
            <text:p text:style-name="P26">B 2.1.1 Docenti junior intern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6">B 2.1.2 Docenti senior intern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6">B 2.1.4 Docenti junior (fascia B) estern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6">B 2.1.5 Docenti senior (fascia A) estern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6">B 2.3.2 Personale tecnico professionale esterno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6">B 2.3.7 Personale tecnico professionale interno 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3">Tot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</table:table>
      <text:p text:style-name="P1"/>
      <text:p text:style-name="P25">La seguente tabel<text:span text:style-name="T5">la permette di mettere in relazione le figure professionali specifiche del presente Avviso con alcune delle voci del PED. Usare questa tabella di raffronto nella compilazione del budget di progetto.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Funzione</text:p>
          </table:table-cell>
          <table:table-cell table:style-name="Table1.A1" office:value-type="string">
            <text:p text:style-name="P24">Tipologie <text:s/>professionali</text:p>
          </table:table-cell>
          <table:table-cell table:style-name="Table1.C1" office:value-type="string">
            <text:p text:style-name="P24">Corrispondente alla voce di PED</text:p>
          </table:table-cell>
        </table:table-row>
        <table:table-row>
          <table:table-cell table:style-name="Table1.A2" office:value-type="string">
            <text:p text:style-name="P29"><text:span text:style-name="T5">Supporto e accompagnamento del personale all'uso della scheda di valutazione</text:span> </text:p>
          </table:table-cell>
          <table:table-cell table:style-name="Table1.A2" office:value-type="string">
            <text:p text:style-name="P29">Assistenti sociali, infermieri, medici, fisioterapisti </text:p>
          </table:table-cell>
          <table:table-cell table:style-name="Table1.C2" office:value-type="string">
            <text:p text:style-name="P31">B 2.1.1 Docenti junior interni e/o</text:p>
            <text:p text:style-name="P33">B 2.1.2 Docenti senior interni e/o</text:p>
            <text:p text:style-name="P33">B 2.1.4 Docenti junior esterni e/o</text:p>
            <text:p text:style-name="P32">B 2.1.5 Docenti senior esterni </text:p>
          </table:table-cell>
        </table:table-row>
        <table:table-row>
          <table:table-cell table:style-name="Table1.A2" office:value-type="string">
            <text:p text:style-name="P29"><text:span text:style-name="T5">Attività di front-office</text:span> </text:p>
          </table:table-cell>
          <table:table-cell table:style-name="Table1.A2" office:value-type="string">
            <text:p text:style-name="P29">Operatori amministrativi </text:p>
          </table:table-cell>
          <table:table-cell table:style-name="Table1.C2" office:value-type="string">
            <text:p text:style-name="P31">B 2.3.2 Personale tecnico professionale esterno</text:p>
            <text:p text:style-name="P33">e/o </text:p>
            <text:p text:style-name="P32">B 2.3.7 Personale tecnico professionale interno </text:p>
          </table:table-cell>
        </table:table-row>
        <table:table-row>
          <table:table-cell table:style-name="Table1.A2" office:value-type="string">
            <text:p text:style-name="P29"><text:span text:style-name="T5">Attività di sensibilizzazione/ informazione/promozione</text:span> </text:p>
          </table:table-cell>
          <table:table-cell table:style-name="Table1.A2" office:value-type="string">
            <text:p text:style-name="P29">Assistenti sociali, Infermieri, Fisioterapisti </text:p>
          </table:table-cell>
          <table:table-cell table:style-name="Table1.C2" office:value-type="string">
            <text:p text:style-name="P31">B 2.1.1 Docenti junior interni e/o</text:p>
            <text:p text:style-name="P32">B 2.1.4 Docenti junior esterni </text:p>
          </table:table-cell>
        </table:table-row>
        <table:table-row>
          <table:table-cell table:style-name="Table1.A2" office:value-type="string">
            <text:p text:style-name="P29"><text:span text:style-name="T5">Potenziamento attività di valutazione</text:span> </text:p>
          </table:table-cell>
          <table:table-cell table:style-name="Table1.A2" office:value-type="string">
            <text:p text:style-name="P29">Assistenti sociali, infermieri, Medici, fisioterapisti </text:p>
          </table:table-cell>
          <table:table-cell table:style-name="Table1.C2" office:value-type="string">
            <text:p text:style-name="P31">B 2.1.1 Docenti junior interni e/o</text:p>
            <text:p text:style-name="P33">B 2.1.2 Docenti senior interni e/o</text:p>
            <text:p text:style-name="P33">B 2.1.4 Docenti junior esterni e/o</text:p>
            <text:p text:style-name="P32">B 2.1.5 Docenti senior esterni </text:p>
          </table:table-cell>
        </table:table-row>
      </table:table>
      <text:p text:style-name="P1"/>
      <text:p text:style-name="P1"><text:soft-page-break/></text:p>
      <text:p text:style-name="P1"/>
      <text:p text:style-name="P2">Buoni servizio</text:p>
      <text:p text:style-name="P2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27">Voce </text:p>
          </table:table-cell>
          <table:table-cell table:style-name="Tabella3.A1" office:value-type="string">
            <text:p text:style-name="P23">Nr. buoni</text:p>
          </table:table-cell>
          <table:table-cell table:style-name="Tabella3.C1" office:value-type="string">
            <text:p text:style-name="P27">Importo </text:p>
          </table:table-cell>
        </table:table-row>
        <table:table-row>
          <table:table-cell table:style-name="Tabella3.A2" office:value-type="string">
            <text:p text:style-name="P28">B 2.7.1 Servi<text:span text:style-name="T3">zi di cura </text:span></text:p>
          </table:table-cell>
          <table:table-cell table:style-name="Tabella3.A2" office:value-type="string">
            <text:p text:style-name="P25"/>
          </table:table-cell>
          <table:table-cell table:style-name="Tabella3.C2" office:value-type="string">
            <text:p text:style-name="P25">Euro 1500,00</text:p>
          </table:table-cell>
        </table:table-row>
        <table:table-row>
          <table:table-cell table:style-name="Tabella3.A2" office:value-type="string">
            <text:p text:style-name="P22">Totale</text:p>
          </table:table-cell>
          <table:table-cell table:style-name="Tabella3.A2" office:value-type="string">
            <text:p text:style-name="P21"/>
          </table:table-cell>
          <table:table-cell table:style-name="Tabella3.C3">
            <text:p text:style-name="P21"/>
          </table:table-cell>
        </table:table-row>
      </table:table>
      <text:p text:style-name="P19"/>
      <text:p text:style-name="P20">SOTTOSCRIZIONE <text:span text:style-name="T9">PED</text:span></text:p>
      <text:p text:style-name="P10"/>
      <text:p text:style-name="P10"/>
      <text:p text:style-name="P14">Il sottoscritto……………………………………….in qualità di rappresentante legale del soggetto</text:p>
      <text:p text:style-name="P14">proponente…………………………del progetto dal titolo……………….</text:p>
      <text:p text:style-name="P11"/>
      <text:p text:style-name="P10">Attesta</text:p>
      <text:p text:style-name="P14">l’autenticità di tutto quanto dichiarato nel <text:span text:style-name="T9">PED</text:span> e sottoscrive tutto quanto in esso contenuto.</text:p>
      <text:p text:style-name="P15"/>
      <text:p text:style-name="P15"/>
      <text:p text:style-name="P15"/>
      <text:p text:style-name="P16">FIRMA</text:p>
      <text:p text:style-name="P17">(del legale rappresentante del soggetto attuatore)</text:p>
      <text:p text:style-name="P17"/>
      <text:p text:style-name="P17"/>
      <text:p text:style-name="P17"/>
      <text:p text:style-name="P18">(Nel caso di ATS costituenda)</text:p>
      <text:p text:style-name="P18"/>
      <text:p text:style-name="P18"/>
      <text:p text:style-name="P12">SOTTOSCRIZIONE FORMULARIO</text:p>
      <text:p text:style-name="P6">Il sottoscritto……………………………………….in qualità di rappresentante legale del soggetto</text:p>
      <text:p text:style-name="P6">capofila …........ </text:p>
      <text:p text:style-name="P6"/>
      <text:p text:style-name="P6">e </text:p>
      <text:p text:style-name="P6"/>
      <text:p text:style-name="P7">Il sottoscritto …................... in qualità di rappresentante legale del soggetto partner <text:s/></text:p>
      <text:p text:style-name="P7"><text:span text:style-name="T7">(</text:span><text:span text:style-name="T8">da ripetere per ogni soggetto partner della costituenda ATS</text:span><text:span text:style-name="T7">)</text:span></text:p>
      <text:p text:style-name="P6"/>
      <text:p text:style-name="P6"/>
      <text:p text:style-name="P6"/>
      <text:p text:style-name="P6">in relazione al progetto “……………….”</text:p>
      <text:p text:style-name="P13"/>
      <text:p text:style-name="P12">Attestano</text:p>
      <text:p text:style-name="P12"/>
      <text:p text:style-name="P6">l’autenticità di tutto quanto dichiarato nel <text:span text:style-name="T9">PED</text:span> e sottoscrivono tutto quanto in esso contenuto.</text:p>
      <text:p text:style-name="P8"/>
      <text:p text:style-name="P8"/>
      <text:p text:style-name="P9">FIR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mbria,Bold" svg:font-family="'Cambria,Bold'"/>
    <style:font-face style:name="Cambria" svg:font-family="Cambr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imesNewRomanPSMT1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_20__28_user_29_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0" style:family="text">
      <style:text-properties fo:font-size="9pt" fo:font-weight="normal" style:font-size-asian="9pt" style:font-weight-asian="normal" style:font-size-complex="9pt"/>
    </style:style>
    <style:style style:name="WW8Num14z0" style:family="text">
      <style:text-properties style:font-name="Times New (W1)" fo:font-family="'Times New (W1)'" style:font-family-generic="roman" style:font-pitch="variable" fo:font-size="9pt" style:font-size-asian="9pt" style:font-name-complex="Times New (W1)" style:font-family-complex="'Times New (W1)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Goldbach</meta:initial-creator>
    <meta:creation-date>2016-05-17T15:54:30.45</meta:creation-date>
    <meta:generator>LibreOffice/5.1.5.2$Windows_x86 LibreOffice_project/7a864d8825610a8c07cfc3bc01dd4fce6a9447e5</meta:generator>
    <dc:date>2016-11-15T11:35:44.778000000</dc:date>
    <meta:editing-duration>PT3H43M20S</meta:editing-duration>
    <meta:editing-cycles>20</meta:editing-cycles>
    <meta:print-date>2016-11-08T10:30:36.014000000</meta:print-date>
    <meta:document-statistic meta:table-count="3" meta:image-count="0" meta:object-count="0" meta:page-count="2" meta:paragraph-count="68" meta:word-count="416" meta:character-count="2942" meta:non-whitespace-character-count="2568"/>
  </office:meta>
</office:document-meta>
</file>