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 style:line-height-at-least="0.18cm"/>
    </style:style>
    <style:style style:name="P4" style:family="paragraph" style:parent-style-name="Normal_20__28_Web_29_">
      <style:paragraph-properties fo:margin-top="0cm" fo:margin-bottom="0cm" loext:contextual-spacing="false" style:line-height-at-least="0.18cm"/>
      <style:text-properties officeooo:paragraph-rsid="00034860"/>
    </style:style>
    <style:style style:name="P5" style:family="paragraph" style:parent-style-name="Normal_20__28_Web_29_">
      <style:paragraph-properties fo:margin-top="0cm" fo:margin-bottom="0cm" loext:contextual-spacing="false" style:line-height-at-least="0.18cm"/>
      <style:text-properties style:font-name="Calibri"/>
    </style:style>
    <style:style style:name="P6" style:family="paragraph" style:parent-style-name="Normal_20__28_Web_29_">
      <style:paragraph-properties fo:margin-top="0cm" fo:margin-bottom="0cm" loext:contextual-spacing="false"/>
      <style:text-properties officeooo:paragraph-rsid="00034860"/>
    </style:style>
    <style:style style:name="P7" style:family="paragraph" style:parent-style-name="western">
      <style:paragraph-properties fo:margin-top="0cm" fo:margin-bottom="0cm" loext:contextual-spacing="false"/>
    </style:style>
    <style:style style:name="P8" style:family="paragraph" style:parent-style-name="western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western">
      <style:paragraph-properties fo:margin-top="0cm" fo:margin-bottom="0cm" loext:contextual-spacing="false"/>
      <style:text-properties officeooo:rsid="00054293" officeooo:paragraph-rsid="00054293"/>
    </style:style>
    <style:style style:name="P10" style:family="paragraph" style:parent-style-name="western">
      <style:paragraph-properties fo:margin-top="0cm" fo:margin-bottom="0cm" loext:contextual-spacing="false"/>
      <style:text-properties officeooo:rsid="00054293" officeooo:paragraph-rsid="000b25cb"/>
    </style:style>
    <style:style style:name="P11" style:family="paragraph" style:parent-style-name="western">
      <style:paragraph-properties fo:margin-top="0cm" fo:margin-bottom="0cm" loext:contextual-spacing="false"/>
      <style:text-properties officeooo:paragraph-rsid="000b25cb"/>
    </style:style>
    <style:style style:name="P12" style:family="paragraph" style:parent-style-name="western">
      <style:paragraph-properties fo:margin-top="0cm" fo:margin-bottom="0cm" loext:contextual-spacing="false"/>
      <style:text-properties officeooo:paragraph-rsid="000c437e"/>
    </style:style>
    <style:style style:name="P13" style:family="paragraph" style:parent-style-name="western">
      <style:paragraph-properties fo:margin-top="0cm" fo:margin-bottom="0cm" loext:contextual-spacing="false"/>
      <style:text-properties officeooo:paragraph-rsid="000dd58c"/>
    </style:style>
    <style:style style:name="P14" style:family="paragraph" style:parent-style-name="western">
      <style:paragraph-properties fo:margin-top="0cm" fo:margin-bottom="0cm" loext:contextual-spacing="false"/>
      <style:text-properties officeooo:paragraph-rsid="0011633a"/>
    </style:style>
    <style:style style:name="P15" style:family="paragraph" style:parent-style-name="western">
      <style:text-properties fo:color="#ff0000" fo:font-weight="bold" style:font-weight-asian="bold"/>
    </style:style>
    <style:style style:name="P16" style:family="paragraph" style:parent-style-name="western" style:master-page-name="Standard">
      <style:paragraph-properties style:page-number="auto"/>
      <style:text-properties fo:color="#ff0000" fo:font-weight="bold" style:font-weight-asian="bold"/>
    </style:style>
    <style:style style:name="P17" style:family="paragraph" style:parent-style-name="western">
      <style:text-properties fo:color="#ff0000" fo:font-weight="bold" style:font-weight-asian="bold"/>
    </style:style>
    <style:style style:name="P18" style:family="paragraph" style:parent-style-name="western">
      <style:text-properties fo:color="#ff0000" fo:font-weight="bold" officeooo:paragraph-rsid="000c437e" style:font-weight-asian="bold"/>
    </style:style>
    <style:style style:name="P19" style:family="paragraph" style:parent-style-name="western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western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western">
      <style:paragraph-properties fo:margin-top="0cm" fo:margin-bottom="0cm" loext:contextual-spacing="false"/>
      <style:text-properties fo:font-size="12pt" officeooo:paragraph-rsid="000dd58c" style:font-size-asian="12pt" style:font-size-complex="12pt"/>
    </style:style>
    <style:style style:name="P22" style:family="paragraph" style:parent-style-name="western">
      <style:paragraph-properties fo:margin-top="0cm" fo:margin-bottom="0cm" loext:contextual-spacing="false"/>
      <style:text-properties fo:font-size="12pt" officeooo:paragraph-rsid="0011633a" style:font-size-asian="12pt" style:font-size-complex="12pt"/>
    </style:style>
    <style:style style:name="P23" style:family="paragraph" style:parent-style-name="western">
      <style:paragraph-properties fo:margin-top="0cm" fo:margin-bottom="0cm" loext:contextual-spacing="false">
        <style:tab-stops>
          <style:tab-stop style:position="4.49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western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western">
      <style:paragraph-properties fo:margin-top="0cm" fo:margin-bottom="0cm" loext:contextual-spacing="false"/>
      <style:text-properties fo:color="#ff0000" fo:font-size="12pt" fo:font-weight="bold" officeooo:rsid="000b25cb" officeooo:paragraph-rsid="000b25cb" style:font-size-asian="12pt" style:font-weight-asian="bold" style:font-size-complex="12pt" style:font-weight-complex="bold"/>
    </style:style>
    <style:style style:name="P26" style:family="paragraph" style:parent-style-name="western">
      <style:paragraph-properties fo:margin-top="0cm" fo:margin-bottom="0cm" loext:contextual-spacing="false"/>
      <style:text-properties fo:color="#ff0000" fo:font-size="12pt" fo:font-weight="bold" officeooo:rsid="000b25cb" officeooo:paragraph-rsid="000c437e" style:font-size-asian="12pt" style:font-weight-asian="bold" style:font-size-complex="12pt" style:font-weight-complex="bold"/>
    </style:style>
    <style:style style:name="P27" style:family="paragraph" style:parent-style-name="western">
      <style:paragraph-properties fo:margin-top="0cm" fo:margin-bottom="0cm" loext:contextual-spacing="false"/>
      <style:text-properties fo:color="#00000a" style:font-name="Calibri1" fo:font-size="12pt" style:font-name-asian="Times New Roman1" style:font-size-asian="12pt" style:language-asian="it" style:country-asian="IT" style:font-name-complex="Times New Roman1" style:font-size-complex="12pt"/>
    </style:style>
    <style:style style:name="P28" style:family="paragraph" style:parent-style-name="western">
      <style:paragraph-properties fo:break-before="page"/>
      <style:text-properties fo:color="#ff0000" fo:font-weight="bold" officeooo:paragraph-rsid="000b25cb" style:font-weight-asian="bold"/>
    </style:style>
    <style:style style:name="P29" style:family="paragraph" style:parent-style-name="western">
      <style:paragraph-properties fo:break-before="page"/>
      <style:text-properties fo:color="#ff0000" fo:font-weight="bold" officeooo:paragraph-rsid="000c437e" style:font-weight-asian="bold"/>
    </style:style>
    <style:style style:name="P30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31" style:family="paragraph" style:parent-style-name="Normal_20__28_Web_29_">
      <style:paragraph-properties fo:margin-top="0cm" fo:margin-bottom="0cm" loext:contextual-spacing="false" style:line-height-at-least="0.18cm"/>
      <style:text-properties style:font-name="Calibri"/>
    </style:style>
    <style:style style:name="P32" style:family="paragraph" style:parent-style-name="Text_20_body">
      <style:paragraph-properties fo:margin-top="0cm" fo:margin-bottom="0cm" loext:contextual-spacing="false"/>
      <style:text-properties fo:color="#00000a" style:font-name="Calibri1" fo:font-size="12pt" fo:font-weight="bold" style:font-name-asian="Times New Roman1" style:font-size-asian="12pt" style:language-asian="it" style:country-asian="IT" style:font-name-complex="Times New Roman1" style:font-size-complex="12pt"/>
    </style:style>
    <style:style style:name="P33" style:family="paragraph" style:parent-style-name="Text_20_body">
      <style:paragraph-properties fo:margin-top="0cm" fo:margin-bottom="0cm" loext:contextual-spacing="false"/>
      <style:text-properties fo:color="#00000a" style:font-name="Calibri1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style:font-name="Calibri" fo:font-size="12pt" fo:font-weight="bold" officeooo:rsid="00034860" style:font-size-asian="12pt" style:font-weight-asian="bold" style:font-size-complex="12pt" style:font-weight-complex="bold"/>
    </style:style>
    <style:style style:name="T5" style:family="text">
      <style:text-properties fo:color="#ff0000" officeooo:rsid="000b25cb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officeooo:rsid="00034860" style:font-weight-asian="bold" style:font-weight-complex="bold"/>
    </style:style>
    <style:style style:name="T9" style:family="text">
      <style:text-properties style:font-name="Calibri" fo:font-style="italic" fo:font-weight="bold" style:font-style-asian="italic" style:font-weight-asian="bold" style:font-weight-complex="bold"/>
    </style:style>
    <style:style style:name="T10" style:family="text">
      <style:text-properties style:font-name="Calibri" fo:font-style="italic" fo:font-weight="bold" officeooo:rsid="00034860" style:font-style-asian="italic" style:font-weight-asian="bold" style:font-weight-complex="bold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officeooo:rsid="00034860" style:font-size-asian="12pt" style:font-weight-asian="bold" style:font-size-complex="12pt" style:font-weight-complex="bold"/>
    </style:style>
    <style:style style:name="T13" style:family="text">
      <style:text-properties style:font-name="Calibri" officeooo:rsid="00037984"/>
    </style:style>
    <style:style style:name="T14" style:family="text">
      <style:text-properties style:font-name="Candara" fo:font-size="11pt" style:font-size-asian="11pt" style:font-size-complex="11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9e9e6" style:font-size-asian="12pt" style:font-size-complex="12pt"/>
    </style:style>
    <style:style style:name="T18" style:family="text">
      <style:text-properties fo:font-size="12pt" officeooo:rsid="000caa93" style:font-size-asian="12pt" style:font-size-complex="12pt"/>
    </style:style>
    <style:style style:name="T19" style:family="text">
      <style:text-properties style:font-name="Arial" style:font-name-complex="Arial1"/>
    </style:style>
    <style:style style:name="T20" style:family="text">
      <style:text-properties fo:color="#00000a" fo:font-size="12pt" style:text-underline-style="none" style:font-size-asian="12pt" style:font-size-complex="12pt"/>
    </style:style>
    <style:style style:name="T21" style:family="text">
      <style:text-properties fo:color="#00000a" style:font-name-asian="Times New Roman1" style:language-asian="it" style:country-asian="IT" style:font-name-complex="Times New Roman1"/>
    </style:style>
    <style:style style:name="T22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OGO E NOME DEL MUSEO</text:p>
      <text:p text:style-name="P6"><text:span text:style-name="T7">PROGRAMMA DEL </text:span><text:span text:style-name="T11"><text:s/></text:span><text:span text:style-name="T12">Campus </text:span><text:span text:style-name="T3">(NATALIZIO, PASQUALE, ESTIVO</text:span><text:span text:style-name="T4">) </text:span><text:span text:style-name="T7">AL MUSEO …..</text:span></text:p>
      <text:p text:style-name="P9"><text:span text:style-name="T1">Data </text:span><text:span text:style-name="T5">del campus</text:span></text:p>
      <text:p text:style-name="P2"/>
      <text:p text:style-name="P2"><text:span text:style-name="T8">Data</text:span><text:span text:style-name="T7"> - </text:span><text:span text:style-name="T9">TITOLO</text:span></text:p>
      <text:p text:style-name="P30">9.00 Accoglienza dei bambini</text:p>
      <text:p text:style-name="P30">9.00-10.00 Giochi e attività nel museo</text:p>
      <text:p text:style-name="P30">10.00- 12.00 Tratti e ritratti: attività laboratoriale nel museo</text:p>
      <text:p text:style-name="P5">12.00-12.30 Pausa bagno e preparativi per il pranzo</text:p>
      <text:p text:style-name="P5">12.30-13.30 Pranzo</text:p>
      <text:p text:style-name="P5">(prima o dopo pranzo c’è sempre la possibilità di un po’ di relax)</text:p>
      <text:p text:style-name="P5">13.30-14.00 Gioco libero (o organizzato) </text:p>
      <text:p text:style-name="P3"><text:span text:style-name="T6">14.00-16.00 </text:span><text:span text:style-name="T13">A</text:span><text:span text:style-name="T6">ttività laboratoriale nel museo</text:span></text:p>
      <text:p text:style-name="P30">16.00-16.30 Condivisione della giornata</text:p>
      <text:p text:style-name="P30">16.30-17.00 Merenda (portata dai bambini) e relax in attesa dei genitori</text:p>
      <text:p text:style-name="P2"/>
      <text:p text:style-name="P4"><text:span text:style-name="T10">Data</text:span><text:span text:style-name="T9"> - TITOLO</text:span></text:p>
      <text:p text:style-name="P30">9.00 Accoglienza dei bambini</text:p>
      <text:p text:style-name="P30">9.00-10.00 Giochi e attività nel museo</text:p>
      <text:p text:style-name="P2"><text:span text:style-name="T6">10.00- 12.00 </text:span><text:span text:style-name="T13">A</text:span><text:span text:style-name="T6">ttività laboratoriale nel museo</text:span></text:p>
      <text:p text:style-name="P5">12.00-12.30 Pausa bagno e preparativi per il pranzo</text:p>
      <text:p text:style-name="P5">12.30-13.30 Pranzo</text:p>
      <text:p text:style-name="P5">(prima o dopo pranzo c’è sempre la possibilità di un po’ di relax)</text:p>
      <text:p text:style-name="P5">13.30-14.00 Gioco libero (o organizzato) nel chiostro</text:p>
      <text:p text:style-name="P3"><text:span text:style-name="T6">14.00-16.00 </text:span><text:span text:style-name="T13">A</text:span><text:span text:style-name="T6">ttività laboratoriale nel museo</text:span></text:p>
      <text:p text:style-name="P30">16.00-16.30 Condivisione della giornata</text:p>
      <text:p text:style-name="P30">16.30-17.00 Merenda (portata dai bambini) e relax in attesa dei genitori</text:p>
      <text:p text:style-name="P2"/>
      <text:p text:style-name="P4"><text:span text:style-name="T10">Data</text:span><text:span text:style-name="T9"> - TITOLO</text:span></text:p>
      <text:p text:style-name="P30">9.00 Accoglienza dei bambini</text:p>
      <text:p text:style-name="P30">9.00-10.00 Giochi e attività nel museo</text:p>
      <text:p text:style-name="P30">10.00- 12.00 Potere ai colori: attività laboratoriale nel museo</text:p>
      <text:p text:style-name="P5">12.00-12.30 Pausa bagno e preparativi per il pranzo</text:p>
      <text:p text:style-name="P5">12.30-13.30 Pranzo</text:p>
      <text:p text:style-name="P5">(prima o dopo pranzo c’è sempre la possibilità di un po’ di relax)</text:p>
      <text:p text:style-name="P5">13.30-14.00 Gioco libero (o organizzato)</text:p>
      <text:p text:style-name="P3"><text:span text:style-name="T6">14.00-16.00 </text:span><text:span text:style-name="T13">A</text:span><text:span text:style-name="T6">ttività laboratoriale nel museo</text:span></text:p>
      <text:p text:style-name="P30">16.00-16.30 Condivisione della giornata</text:p>
      <text:p text:style-name="P30">16.30-17.00 Merenda (portata dai bambini) e relax in attesa dei genitori</text:p>
      <text:p text:style-name="P2"/>
      <text:p text:style-name="P4"><text:span text:style-name="T10">Data</text:span><text:span text:style-name="T9"> - TITOLO</text:span></text:p>
      <text:p text:style-name="P30">9.00 Accoglienza dei bambini</text:p>
      <text:p text:style-name="P30">9.00-10.00 Giochi e attività nel museo</text:p>
      <text:p text:style-name="P2"><text:span text:style-name="T6">10.00- 12.00 </text:span><text:span text:style-name="T13">A</text:span><text:span text:style-name="T6">tività laboratoriale nel museo</text:span></text:p>
      <text:p text:style-name="P4"><text:span text:style-name="T6">12.00-12.30 Pausa bagno e t</text:span><text:span text:style-name="T14">rasferimento a ...</text:span></text:p>
      <text:p text:style-name="P5">12.30-13.30 Pranzo</text:p>
      <text:p text:style-name="P5">13.30-15.30 Attività </text:p>
      <text:p text:style-name="P5">15.30-16.00 Trasferimento a piedi al Museo </text:p>
      <text:p text:style-name="P5"><text:soft-page-break/>16.00-16.30 Condivisione della giornata</text:p>
      <text:p text:style-name="P5">16.30-17.00 Merenda (portata dai bambini) e relax in attesa dei genitori</text:p>
      <text:p text:style-name="P2"/>
      <text:p text:style-name="P4"><text:span text:style-name="T10">Data</text:span><text:span text:style-name="T9"> - TITOLO</text:span></text:p>
      <text:p text:style-name="P30">9.00 Accoglienza dei bambini</text:p>
      <text:p text:style-name="P30">9.00-10.00 Giochi e attività nel museo</text:p>
      <text:p text:style-name="P2"><text:span text:style-name="T6">10.00- 12.00 </text:span><text:span text:style-name="T13">A</text:span><text:span text:style-name="T6">tività laboratoriale nel museo</text:span></text:p>
      <text:p text:style-name="P3"><text:span text:style-name="T6">12.00-12.30 Pausa bagno e t</text:span><text:span text:style-name="T14">rasferimento a ...</text:span></text:p>
      <text:p text:style-name="P5">12.30-13.30 Pranzo</text:p>
      <text:p text:style-name="P5">13.30-15.30 Attività </text:p>
      <text:p text:style-name="P5">15.30-16.00 Trasferimento a piedi al Museo </text:p>
      <text:p text:style-name="P5">16.00-16.30 Condivisione della giornata</text:p>
      <text:p text:style-name="P5">16.30-17.00 Merenda (portata dai bambini) e relax in attesa dei genitor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LOGO E NOME DEL MUSEO</text:p>
      <text:p text:style-name="P19">SCHEDA DI ISCRIZIONE</text:p>
      <text:p text:style-name="P7"><text:span text:style-name="T15">CAMPUS </text:span><text:span text:style-name="T2">(NATALIZIO, PASQUALE, ESTIVO)</text:span><text:span text:style-name="T15"> AL MUSEO ……………………..</text:span></text:p>
      <text:p text:style-name="P10"><text:span text:style-name="T1">Data </text:span><text:span text:style-name="T5">del campus</text:span></text:p>
      <text:p text:style-name="P8"/>
      <text:p text:style-name="P8">Giorni richiesti</text:p>
      <text:p text:style-name="P8">…..<text:tab/><text:tab/>…..<text:tab/><text:tab/>….<text:tab/><text:tab/>….<text:tab/><text:tab/>….<text:tab/><text:tab/>….</text:p>
      <text:p text:style-name="P7"><text:span text:style-name="T19">□</text:span><text:tab/><text:tab/><text:span text:style-name="T19">□</text:span><text:tab/><text:tab/><text:span text:style-name="T19">□</text:span><text:tab/><text:tab/><text:span text:style-name="T19">□</text:span><text:tab/><text:tab/><text:span text:style-name="T19">□</text:span><text:tab/><text:tab/><text:span text:style-name="T19">□</text:span></text:p>
      <text:p text:style-name="P8">Nome e cognome del partecipante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Maschio Femmina</text:p>
      <text:p text:style-name="P7"><text:span text:style-name="T19">□</text:span> <text:s text:c="14"/><text:span text:style-name="T19">□</text:span></text:p>
      <text:p text:style-name="P8">Luogo e data di nascita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Indirizzo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E-mail del genitore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Numero di telefono del genitore (sempre reperibile)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Nominativi delle persone autorizzate a prendere il partecipante al termine delle attività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8">Di seguito vi chiediamo cortesemente di segnalarci tutte le informazioni che ritenete utili sulle condizioni di salute di vostro/a figlio/a (eventuali allergie, patologie, etc.):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7">………………………………………………………………………………………………………………………………………………………<text:span text:style-name="T16">.</text:span></text:p>
      <text:p text:style-name="P32">Museo accessibile</text:p>
      <text:p text:style-name="P33">Il museo è uno luogo aperto, inclusivo, che accoglie tutti i bambini. </text:p>
      <text:p text:style-name="P33">Tutti i bambini sono speciali, ma a volte ce ne sono alcuni più speciali di altri.</text:p>
      <text:p text:style-name="P33">Se il vostro bambino necessita di bisogni particolari il Museo è disponibile ad un confronto con voi genitori per valutare insieme le migliori soluzioni da adottare.</text:p>
      <text:p text:style-name="P27"/>
      <text:p text:style-name="P7"/>
      <text:p text:style-name="P8">Data <text:tab/><text:tab/><text:tab/><text:tab/><text:tab/><text:tab/><text:tab/><text:tab/><text:tab/><text:tab/>Firma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LOGO E NOME DEL MUSEO</text:p>
      <text:p text:style-name="P24">REGOLAMENTO</text:p>
      <text:p text:style-name="P7"><text:span text:style-name="T15">CAMPUS </text:span><text:span text:style-name="T2">(NATALIZIO, PASQUALE, ESTIVO)</text:span><text:span text:style-name="T15"> AL MUSEO …………..</text:span></text:p>
      <text:p text:style-name="P10"><text:span text:style-name="T1">Data </text:span><text:span text:style-name="T5">del campus</text:span></text:p>
      <text:p text:style-name="P7"/>
      <text:p text:style-name="P24">1. ATTIVITÀ</text:p>
      <text:p text:style-name="P8">Il campus è rivolto a ragazzi di età compresa tra i 6 e gli 11 anni che frequentino la scuola primaria.</text:p>
      <text:p text:style-name="P7"/>
      <text:p text:style-name="P24">2. MODALITÀ DI ISCRIZIONE E PAGAMENTO</text:p>
      <text:p text:style-name="P7"><text:span text:style-name="T16">La quota di partecipazione (….. </text:span><text:span text:style-name="T18">e</text:span><text:span text:style-name="T16">uro per i 5 giorni, …. </text:span><text:span text:style-name="T18">e</text:span><text:span text:style-name="T16">uro per le giornate al museo, …. </text:span><text:span text:style-name="T18">e</text:span><text:span text:style-name="T16">uro per le giornate con uscita esterna, per ogni ragazzo) deve essere versata entro il …....</text:span></text:p>
      <text:p text:style-name="P8"/>
      <text:p text:style-name="P8">Il pagamento deve essere fatto mediante bonifico bancario a:</text:p>
      <text:p text:style-name="P8">……..</text:p>
      <text:p text:style-name="P8">Banca …..</text:p>
      <text:p text:style-name="P8">IBAN: …….</text:p>
      <text:p text:style-name="P8">BIC: …..</text:p>
      <text:p text:style-name="P8"/>
      <text:p text:style-name="P21">Copia dell'avvenuto pagamento deve essere inviata per mail al museo, insieme all’apposita scheda di iscrizione debitamente compilata, questo regolamento e l’autorizzazione alla raccolta e alla conservazione di immagini. I documenti devono essere firmati da uno dei genitori del minore che partecipa all’attività o dal diverso soggetto che eventualmente eserciti la potestà sul minore.</text:p>
      <text:p text:style-name="P21">Nella scheda d’iscrizione è necessario segnalare eventuali informazioni utili relative alle condizioni di salute del minore partecipante. Particolari condizioni di salute potranno essere ritenute non compatibili con lo svolgimento delle attività e potranno comportare la mancata accettazione dell’iscrizione ai campus. </text:p>
      <text:p text:style-name="P21">Per ottenere lo sconto del 10% sarà necessario inviare la scansione della tessera socio Coop sul lato del nominativo del titolare; a tale proposito si ricorda che saranno ammesse solamente le tessere nominative dei genitori del partecipante al campus estivo.</text:p>
      <text:p text:style-name="P7"/>
      <text:p text:style-name="P24">3. RIMBORSI</text:p>
      <text:p text:style-name="P13"><text:span text:style-name="T16">Chi non si presenta, si ritira, partecipa solo parzialmente all’attività o viene espulso per motivi disciplinari, non ha diritto ad alcun rimborso. </text:span><text:bookmark-start text:name="__DdeLink__356_809425685"/><text:span text:style-name="T16">La quota di partecipazione deve essere versata entro il ……. e contestualmente deve essere inviata al museo copia dell'avvenuto pagamento. </text:span><text:bookmark-end text:name="__DdeLink__356_809425685"/><text:span text:style-name="T16">Dopo aver ricevuto conferma della prenotazione è necessario compilare l’apposita scheda, questo regolamento e l’autorizzazione alla raccolta e alla conservazione di immagini.</text:span></text:p>
      <text:p text:style-name="P21"><text:soft-page-break/>I documenti devono essere firmati da uno dei genitori del minore che partecipa all’attività o dal diverso soggetto che eventualmente eserciti la potestà sul minore. Nella scheda d’iscrizione è necessario segnalare eventuali informazioni utili relative alle condizioni di salute del minore partecipante. Particolari condizioni di salute potranno essere ritenute non compatibili con lo svolgimento delle attività e potranno comportare la mancata accettazione dell’iscrizione al campus.</text:p>
      <text:p text:style-name="P7"/>
      <text:p text:style-name="P24"/>
      <text:p text:style-name="P24">4. ANNULLAMENTO</text:p>
      <text:p text:style-name="P8">In caso di annullamento della settimana di campus, il Museo …... darà tempestiva comunicazione alle famiglie.</text:p>
      <text:p text:style-name="P7"/>
      <text:p text:style-name="P24">5. MODIFICHE</text:p>
      <text:p text:style-name="P8">Il Museo …... si riserva la facoltà di modificare il programma delle attività.</text:p>
      <text:p text:style-name="P7"/>
      <text:p text:style-name="P24">6. ASSICURAZIONE E RESPONSABILITÀ</text:p>
      <text:p text:style-name="P8">È in essere una polizza assicurativa che copre la responsabilità civile del Museo <text:s/>….. nei confronti di terzi. La polizza copre esclusivamente i danni attribuibili alla responsabilità del Museo ….. stesso. Il Museo …. declina ogni altra responsabilità.</text:p>
      <text:p text:style-name="P7"/>
      <text:p text:style-name="P24">7. DISCIPLINA</text:p>
      <text:p text:style-name="P8">Comportamenti pericolosi per il ragazzo e/o per gli altri partecipanti, comportamenti giudicati non idonei dal Museo ….. e il mancato rispetto dello staff e degli spazi del Museo ….. comporteranno l’immediata espulsione del partecipante e l’obbligo da parte del genitore o di chi ne eserciti la potestà a risarcire i danni eventualmente arrecati.</text:p>
      <text:p text:style-name="P7"/>
      <text:p text:style-name="P24">8. IMMAGINI</text:p>
      <text:p text:style-name="P7"><text:span text:style-name="T16">Nel corso delle attività, potrebbero essere raccolte immagini (vedi autorizzazione alla raccolta e alla conservazione di immagini) che saranno pubblicate nel sito web </text:span><text:span text:style-name="Internet_20_link"><text:span text:style-name="T20">www…..</text:span></text:span><text:span text:style-name="T22"> e sui canali social del Museo …...</text:span></text:p>
      <text:p text:style-name="P1"/>
      <text:p text:style-name="P24">9. CIBI E BEVANDE</text:p>
      <text:p text:style-name="P8">Il Museo …... non somministra cibi e bevande ai partecipanti e non è pertanto responsabile per eventuali conseguenze derivanti dagli alimenti consumati.</text:p>
      <text:p text:style-name="P7"/>
      <text:p text:style-name="P24">10. ORARI</text:p>
      <text:p text:style-name="P14"><text:span text:style-name="T16">I partecipanti devono presentarsi all’entrata del Museo in </text:span><text:span text:style-name="T17">Via/P</text:span><text:span text:style-name="T16">iazza ……. alle ore ….. </text:span></text:p>
      <text:p text:style-name="P22">L’uscita dei ragazzi avviene alle .... </text:p>
      <text:p text:style-name="P22">Al di là di tali orari non è prevista la presenza e l’assistenza degli educatori museali del Museo ….., pertanto il genitore si impegna a pagare un supplemento pari a …. Euro per ogni ritardo o anticipo. </text:p>
      <text:p text:style-name="P7"/>
      <text:p text:style-name="Predefinito"/>
      <text:p text:style-name="P28">LOGO E NOME DEL MUSEO</text:p>
      <text:p text:style-name="P11"><text:span text:style-name="T2"><text:line-break/></text:span><text:span text:style-name="T15">REGOLAMENTO</text:span></text:p>
      <text:p text:style-name="P11"><text:span text:style-name="T15">CAMPUS </text:span><text:span text:style-name="T2">(NATALIZIO, PASQUALE, ESTIVO)</text:span><text:span text:style-name="T15"> AL MUSEO …………..</text:span></text:p>
      <text:p text:style-name="P25">Data del campus</text:p>
      <text:p text:style-name="P7"/>
      <text:p text:style-name="P8">Firmando questo modulo, si autorizza al trattamento dei dati personali in esso contenuti ai sensi del D.lgs 196/2003. </text:p>
      <text:p text:style-name="P7"/>
      <text:p text:style-name="P8">Io sottoscritto/a ………………………………………………………………………………………………………………………………</text:p>
      <text:p text:style-name="P8">Nella mia qualità di</text:p>
      <text:p text:style-name="P7"><text:span text:style-name="T19">□</text:span> <text:span text:style-name="T16">genitore </text:span></text:p>
      <text:p text:style-name="P7"><text:span text:style-name="T19">□</text:span> <text:span text:style-name="T16">altro soggetto che eserciti la potestà sul minore (specificare)……………………………………………………………………</text:span></text:p>
      <text:p text:style-name="P8">del minore ………………………………………………………………………………………………………………………………………</text:p>
      <text:p text:style-name="P8">dichiaro di aver letto, approvato ed accettato il regolamento del campus del Museo…..</text:p>
      <text:p text:style-name="P7"/>
      <text:p text:style-name="P8">Data <text:tab/><text:tab/><text:tab/><text:tab/><text:tab/><text:tab/><text:tab/><text:tab/><text:tab/><text:tab/>Firma</text:p>
      <text:p text:style-name="P7"/>
      <text:p text:style-name="P7"/>
      <text:p text:style-name="Predefinito"/>
      <text:p text:style-name="P29">LOGO E NOME DEL MUSEO</text:p>
      <text:p text:style-name="P18"/>
      <text:p text:style-name="P24">AUTORIZZAZIONE ALLA RACCOLTA E ALLA CONSERVAZIONE DI IMMAGINI</text:p>
      <text:p text:style-name="P12"><text:span text:style-name="T15">CAMPUS </text:span><text:span text:style-name="T2">(NATALIZIO, PASQUALE, ESTIVO)</text:span><text:span text:style-name="T15"> AL MUSEO …………..</text:span></text:p>
      <text:p text:style-name="P26">Data del campus</text:p>
      <text:p text:style-name="P7"/>
      <text:p text:style-name="P8">Gentile signore/a</text:p>
      <text:p text:style-name="P8">lo scopo di questo documento è sancire che il contributo del minore alla nostra documentazione viene raccolto, conservato e utilizzato con il suo pieno consenso. Le chiediamo gentilmente di compilare in tutte le sue parti e firmare la dichiarazione che segue.</text:p>
      <text:p text:style-name="P7"/>
      <text:p text:style-name="P8">Io sottoscritto/a……………………………………………………………………………………………………………………………………</text:p>
      <text:p text:style-name="P8">Nato/a a……………………………………………………………………………………………………………………………………………………….</text:p>
      <text:p text:style-name="P8">Il……………………………………………………………………………………………………………………………………………………….</text:p>
      <text:p text:style-name="P8">Residente a……………………………………………………………………………………………………………………………………………………….</text:p>
      <text:p text:style-name="P8">In………………………………………………………………………………………………………………………………………………………</text:p>
      <text:p text:style-name="P23">Nella mia qualità di<text:tab/></text:p>
      <text:p text:style-name="P7"><text:span text:style-name="T19">□</text:span> <text:span text:style-name="T16">genitore </text:span></text:p>
      <text:p text:style-name="P7"><text:span text:style-name="T19">□</text:span> <text:span text:style-name="T16">altro soggetto che eserciti la potestà sul minore (specificare)……………………………………………………………………</text:span></text:p>
      <text:p text:style-name="P8">del minore……………………………………………………………………………………………………………………………………</text:p>
      <text:p text:style-name="P8">autorizzo il Museo …. di …. e i suoi aventi causa (…….) ad utilizzare e conservare in qualunque forma, per le proprie finalità educative, culturali, editoriali, promozionali e commerciali in Italia o all’estero, senza limitazioni di spazio e di tempo e senza compenso, la registrazione effettuata a mezzo di pellicola cinematografica e/o fotografica, nastro magnetico, supporti digitali ed ogni altro supporto esistente, dell’immagine del minore di cui sopra e del suo intervento, anche, se nel caso, mediante riduzioni e/o adattamenti e/o trascrizioni.</text:p>
      <text:p text:style-name="P8">Autorizzo il Museo …... al trattamento dei miei dati personali ai sensi del D.lgs 196/2003.</text:p>
      <text:p text:style-name="P7"/>
      <text:p text:style-name="P8">Data<text:tab/><text:tab/><text:tab/><text:tab/><text:tab/><text:tab/><text:tab/><text:tab/><text:tab/><text:tab/>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redefinit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redefinit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redefinit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-asian="SimSun" style:font-family-asian="SimSun" style:font-family-generic-asian="system" style:font-pitch-asian="variable" style:language-asian="en" style:country-asian="US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redefinito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redefinit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Predefinito" style:default-outline-level="">
      <style:paragraph-properties fo:margin-top="0.049cm" fo:margin-bottom="0.21cm" loext:contextual-spacing="false"/>
      <style:text-properties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Predefinit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Predefinito" style:default-outline-level="">
      <style:paragraph-properties fo:margin-top="0.049cm" fo:margin-bottom="0.21cm" loext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/>
    </style:style>
    <style:style style:name="Header_20_Char" style:display-name="Header Char" style:family="text" style:parent-style-name="Default_20_Paragraph_20_Font"/>
    <style:style style:name="Body_20_Text_20_Char" style:display-name="Body Tex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E NOME DEL MUSEO</dc:title>
    <meta:initial-creator>sciclone</meta:initial-creator>
    <meta:editing-cycles>16</meta:editing-cycles>
    <meta:creation-date>2016-11-17T13:59:00</meta:creation-date>
    <dc:date>2019-02-19T14:42:18.042000000</dc:date>
    <meta:editing-duration>PT1H4M36S</meta:editing-duration>
    <meta:generator>LibreOffice/5.0.5.2$Windows_x86 LibreOffice_project/55b006a02d247b5f7215fc6ea0fde844b30035b3</meta:generator>
    <meta:document-statistic meta:table-count="0" meta:image-count="0" meta:object-count="0" meta:page-count="7" meta:paragraph-count="153" meta:word-count="1358" meta:character-count="10016" meta:non-whitespace-character-count="8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