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xmlns:loext="urn:org:documentfoundation:names:experimental:office:xmlns:loext:1.0" xmlns:officeooo="http://openoffice.org/2009/office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loext:contextual-spacing="false" fo:margin-top="0cm" fo:margin-bottom="0.499cm"/>
      <style:text-properties style:font-name="Times New Roman" fo:font-size="12pt" style:font-size-asian="12pt" style:font-size-complex="12pt"/>
    </style:style>
    <style:style style:name="P3" style:family="paragraph" style:parent-style-name="Preformatted_20_Text">
      <style:paragraph-properties loext:contextual-spacing="false" fo:margin-top="0cm" fo:margin-bottom="0.499cm"/>
      <style:text-properties style:font-name="Times New Roman" fo:font-size="12pt" style:font-size-asian="12pt" style:font-size-complex="12pt"/>
    </style:style>
    <style:style style:name="P4" style:family="paragraph" style:parent-style-name="Preformatted_20_Text">
      <style:paragraph-properties loext:contextual-spacing="false" fo:margin-top="0cm" fo:margin-bottom="0.499cm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officeooo:rsid="0015e7c9"/>
    </style:style>
    <style:style style:name="T2" style:family="text">
      <style:text-properties officeooo:rsid="0016d2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)DOMANDA</text:p>
      <text:p text:style-name="P2"><text:span text:style-name="T1">La </text:span>sezione B.2.0 del formulario - non contempla la fattispecie del percorso cui il bando si riferisce <text:s/>(qualifica da profilo professionale e non da figura professionale). L'opzione alternativa alla figura è "altro" ma, il riferimento è ad attestati di dichiarazione degli apprendimenti o di frequenza<text:span text:style-name="T2"> e </text:span><text:s/>non compare la qualifica.<text:span text:style-name="T2"> Va in</text:span>dic<text:span text:style-name="T1">ato</text:span> comunque "corso di formazione <text:s/>obbligatoria", precisando però che l'attestazione di uscita è la qualifica?</text:p>
      <text:p text:style-name="P5">RISPOSTA</text:p>
      <text:p text:style-name="P1"><text:span text:style-name="T1">E' corretta l'indicazione di "corso di formazione <text:s/></text:span>obbligatoria<text:span text:style-name="T1">"</text:span>, precisando che<text:span text:style-name="T1"> </text:span>l'attestazione di uscita è la qualifica",<text:span text:style-name="T1">.</text:span></text:p>
      <text:p text:style-name="P2"/>
      <text:p text:style-name="P2"><text:span text:style-name="T2">2) </text:span>DOMANDA</text:p>
      <text:p text:style-name="P2"><text:s/><text:span text:style-name="T1">La </text:span>dichiarazione 4.5 - <text:span text:style-name="T1">è </text:span><text:s/>relativa alla partecipazione dell'impresa quale destinataria di corsi di formazione continua. Dato <text:span text:style-name="T1">che l'Avviso</text:span> non prevede tale attività <text:s/>(cfr. Art. 2 che parla di destinatari inattivi, inoccupati e disoccupati), non è molto chiaro chi debba effettivamente firmarla.</text:p>
      <text:p text:style-name="P2">RISPOSTA</text:p>
      <text:p text:style-name="P1">In merito alla dichiarazione 4.5 non occorre che questa sia presentata.</text:p>
      <text:p text:style-name="P5"/>
      <text:p text:style-name="P5"><text:span text:style-name="T2">3) </text:span>DOMANDA</text:p>
      <text:p text:style-name="P1"><text:span text:style-name="T1"><text:s/>Possono partecipare all'Avviso <text:s/>in </text:span>qualità di partner anche Enti pubblici che abbiano come scopo</text:p>
      <text:p text:style-name="P1">istituzionale la tutela e / o la ricerca nell'ambito dei beni culturali<text:span text:style-name="T1">?</text:span></text:p>
      <text:p text:style-name="P1">In caso affermativo <text:span text:style-name="T2">essi sono </text:span>assimilabili alle<text:span text:style-name="T2"> </text:span>imprese, e quindi non necessita<text:span text:style-name="T2">no</text:span> dell'accreditamento regionale, oppure<text:span text:style-name="T2"> </text:span>alle Università che invece devono averlo<text:span text:style-name="T2">?</text:span></text:p>
      <text:p text:style-name="P1"/>
      <text:p text:style-name="P1">RISPOSTA</text:p>
      <text:p text:style-name="P1"><text:span text:style-name="T2">Gli enti pubblici che abbiano come scopo istituzionale la tutela e / o </text:span>la ricerca nell'ambito dei beni culturali possono partecipare all'avviso in qualità di partner di cui_alla lettera a) _dell'art. 3 dell'avviso<text:span text:style-name="T1"> stesso.</text:span></text:p>
      <text:p text:style-name="P5"/>
      <text:p text:style-name="P5"/>
      <text:p text:style-name="P5"><text:span text:style-name="T2">4)</text:span>DOMANDA</text:p>
      <text:p text:style-name="P5"/>
      <text:p text:style-name="P5"><text:span text:style-name="T2">Nell'A</text:span>vviso si parla di <text:span text:style-name="T2">profilo</text:span> ,mentre nel FORMULARIO si parla <text:span text:style-name="T2">solo di figura/ADA. Come va compilato?</text:span></text:p>
      <text:p text:style-name="P5"/>
      <text:p text:style-name="P5">RISPOSTA</text:p>
      <text:p text:style-name="P5">il "Tecnico per il restauro di beni culturali" fa parte del Repertorio regionale dei profili professionali, pertanto si deve<text:span text:style-name="T2"> </text:span><text:s/>integrare il<text:span text:style-name="T2"> </text:span><text:s/>formulario nella sezione di progettazione con la scheda approvata con DGR 252/14 e DD 1577/14, comprendente gli obiettivi di competenza e le relative aree di sapere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7-06-26T11:37:11</meta:creation-date>
    <dc:date>2017-06-26T11:55:22</dc:date>
    <meta:editing-cycles>1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92" meta:character-count="1965"/>
  </office:meta>
</office:document-meta>
</file>