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3cm" fo:margin-left="-0.217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normal"/>
    </style:style>
    <style:style style:name="P6" style:family="paragraph" style:parent-style-name="Heading_20_3" style:list-style-name="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footnote_20_text">
      <style:paragraph-properties fo:margin-left="-0.501cm" fo:margin-right="0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ff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ff"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span text:style-name="T3">All. 5 </text:span></text:h>
      <text:p text:style-name="P8"/>
      <text:h text:style-name="P4" text:outline-level="3"/>
      <text:h text:style-name="P5" text:outline-level="3">SCHEDA CATALOGRAFICA PER I PRODOTTI (SERVIZI) E-LEARNING</text:h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Titol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Lingua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Level Isced 97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Descrizion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Obiettiv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Durata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Autor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Editor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Data pubblicazion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Destinatar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Prerequisiti</text:p>
          </table:table-cell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Requisiti</text:p>
          </table:table-cell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Restrizioni d’uso</text:p>
          </table:table-cell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Condizioni d’uso</text:p>
          </table:table-cell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Area Tematica</text:p>
          </table:table-cell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Tipologia tecnica</text:p>
          </table:table-cell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Tipologia didattica</text:p>
          </table:table-cell>
          <table:table-cell table:style-name="Tabella1.B11" office:value-type="string">
            <text:p text:style-name="P2"/>
          </table:table-cell>
        </table:table-row>
      </table:table>
      <text:p text:style-name="P3"/>
      <text:p text:style-name="P3"><text:span text:style-name="T5">Per ulteriori chiarimenti in merito alla compilazione della scheda catalografica è disponibile il seguente indirizzo di posta elettronica: </text:span><text:span text:style-name="T6">por@progettotrio.it</text:span><text:span text:style-name="T7">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orphans="0" fo:widows="0"/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59cm" fo:page-height="27.94cm" style:num-format="1" style:print-orientation="portrait" fo:margin-top="1.586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196cm" svg:y="0.002cm" svg:width="0.64cm" svg:height="0.388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7 all’Avviso</dc:title>
    <meta:initial-creator>barbini</meta:initial-creator>
    <meta:creation-date>2016-07-06T14:06:00</meta:creation-date>
    <dc:creator>barbini</dc:creator>
    <dc:date>2016-07-06T14:07:00</dc:date>
    <meta:editing-cycles>2</meta:editing-cycles>
    <meta:editing-duration>PT1M</meta:editing-duration>
    <meta:document-statistic meta:table-count="1" meta:image-count="0" meta:object-count="0" meta:page-count="1" meta:paragraph-count="21" meta:word-count="54" meta:character-count="420" meta:non-whitespace-character-count="386"/>
    <meta:generator>LibreOffice/4.4.5.2$Windows_x86 LibreOffice_project/a22f674fd25a3b6f45bdebf25400ed2adff0ff99</meta:generator>
  </office:meta>
</office:document-meta>
</file>