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2000000755F1012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Garamond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style:language-asian="ar" style:country-asian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language-asian="ar" style:country-asian="SA"/>
    </style:style>
    <style:style style:name="P8" style:family="paragraph" style:parent-style-name="Standard">
      <style:paragraph-properties fo:line-height="150%"/>
      <style:text-properties style:font-name="Times New Roman" style:language-asian="ar" style:country-asian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style:language-asian="ar" style:country-asian="SA" style:font-weight-asian="normal" style:font-weight-complex="normal"/>
    </style:style>
    <style:style style:name="P10" style:family="paragraph" style:parent-style-name="Standard">
      <style:paragraph-properties loext:contextual-spacing="false" fo:margin-top="0cm" fo:margin-bottom="0.212cm" fo:line-height="150%"/>
      <style:text-properties style:font-name="Garamond" style:language-asian="ar" style:country-asian="SA"/>
    </style:style>
    <style:style style:name="P11" style:family="paragraph" style:parent-style-name="Standard">
      <style:paragraph-properties loext:contextual-spacing="false" fo:margin-top="0cm" fo:margin-bottom="0.212cm" fo:line-height="150%"/>
      <style:text-properties style:font-name="Garamond"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Garamond" fo:font-weight="normal" style:language-asian="ar" style:country-asian="SA" style:font-weight-asian="normal" style:font-weight-complex="normal"/>
    </style:style>
    <style:style style:name="P13" style:family="paragraph" style:parent-style-name="Standard">
      <style:paragraph-properties loext:contextual-spacing="false" fo:margin-top="0cm" fo:margin-bottom="0.212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top="0cm" fo:margin-bottom="0.212cm"/>
      <style:text-properties style:font-name="Times New Roman"/>
    </style:style>
    <style:style style:name="P15" style:family="paragraph" style:parent-style-name="Standard">
      <style:paragraph-properties loext:contextual-spacing="false" fo:margin-top="0cm" fo:margin-bottom="0.212cm"/>
      <style:text-properties style:font-name="Times New Roman" style:language-asian="ar" style:country-asian="SA"/>
    </style:style>
    <style:style style:name="P16" style:family="paragraph" style:parent-style-name="Standard">
      <style:paragraph-properties loext:contextual-spacing="false" fo:margin-top="0cm" fo:margin-bottom="0.212cm"/>
      <style:text-properties style:font-name="Times New Roman" style:language-asian="ar" style:country-asian="SA"/>
    </style:style>
    <style:style style:name="P17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style:language-asian="ar" style:country-asian="SA"/>
    </style:style>
    <style:style style:name="P18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Times New Roman" style:language-asian="ar" style:country-asian="SA"/>
    </style:style>
    <style:style style:name="P19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style:language-asian="ar" style:country-asian="SA"/>
    </style:style>
    <style:style style:name="P20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/>
    </style:style>
    <style:style style:name="P21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tyle="italic" style:language-asian="ar" style:country-asian="SA" style:font-style-asian="italic" style:font-style-complex="italic"/>
    </style:style>
    <style:style style:name="P22" style:family="paragraph" style:parent-style-name="Standard">
      <style:paragraph-properties loext:contextual-spacing="false" fo:margin-top="0cm" fo:margin-bottom="0.212cm"/>
      <style:text-properties style:font-name="Times New Roman" style:text-underline-style="none"/>
    </style:style>
    <style:style style:name="P23" style:family="paragraph" style:parent-style-name="Standard">
      <style:paragraph-properties loext:contextual-spacing="false" fo:margin-top="0cm" fo:margin-bottom="0.212cm"/>
      <style:text-properties style:font-name="Times New Roman" style:text-underline-style="solid" style:text-underline-width="auto" style:text-underline-color="font-color" style:language-asian="ar" style:country-asian="SA"/>
    </style:style>
    <style:style style:name="P24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weight="bold" style:language-asian="ar" style:country-asian="SA" style:font-weight-asian="bold" style:font-weight-complex="bold"/>
    </style:style>
    <style:style style:name="P25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weight="bold" style:language-asian="ar" style:country-asian="SA" style:font-weight-asian="bold" style:font-weight-complex="bold"/>
    </style:style>
    <style:style style:name="P26" style:family="paragraph" style:parent-style-name="Text_20_body">
      <style:paragraph-properties loext:contextual-spacing="false" fo:margin-top="0cm" fo:margin-bottom="0.212cm" fo:line-height="100%" fo:text-align="justify" style:justify-single-word="false"/>
      <style:text-properties style:font-name="Times New Roman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text-align="start" style:justify-single-word="false"/>
      <style:text-properties style:font-name="Garamond" style:language-asian="ar" style:country-asian="SA"/>
    </style:style>
    <style:style style:name="P29" style:family="paragraph" style:parent-style-name="Text_20_body">
      <style:paragraph-properties fo:text-align="start" style:justify-single-word="false"/>
      <style:text-properties style:font-name="Garamond" fo:font-weight="bold" style:language-asian="ar" style:country-asian="SA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32" style:family="paragraph" style:parent-style-name="Table_20_Contents">
      <style:text-properties style:font-name="Times New Roman"/>
    </style:style>
    <style:style style:name="P33" style:family="paragraph" style:parent-style-name="Standard">
      <style:paragraph-properties loext:contextual-spacing="false" fo:margin-left="0.106cm" fo:margin-right="0.106cm" fo:margin-top="0cm" fo:margin-bottom="0.212cm" fo:line-height="100%" fo:text-align="justify" style:justify-single-word="false" fo:orphans="2" fo:widows="2" fo:hyphenation-ladder-count="no-limit" fo:text-indent="1.296cm" style:auto-text-indent="false" style:writing-mode="lr-tb"/>
      <style:text-properties style:font-name="Times New Roman" style:language-asian="ar" style:country-asian="SA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.011cm" fo:line-height="100%" fo:text-align="justify" style:justify-single-word="false"/>
      <style:text-properties style:font-name="Times New Roman" fo:font-weight="normal" style:language-asian="ar" style:country-asian="SA" style:font-weight-asian="normal" style:font-weight-complex="normal"/>
    </style:style>
    <style:style style:name="P35" style:family="paragraph" style:parent-style-name="Standard">
      <style:paragraph-properties loext:contextual-spacing="false" fo:margin-top="0cm" fo:margin-bottom="0.011cm" fo:line-height="100%" fo:text-align="center" style:justify-single-word="false"/>
      <style:text-properties style:font-name="Times New Roman" fo:font-weight="normal" style:language-asian="ar" style:country-asian="SA" style:font-weight-asian="normal" style:font-weight-complex="normal"/>
    </style:style>
    <style:style style:name="P36" style:family="paragraph" style:parent-style-name="Standard">
      <style:paragraph-properties loext:contextual-spacing="false" fo:margin-top="0cm" fo:margin-bottom="0.011cm" fo:line-height="100%" fo:text-align="center" style:justify-single-word="false"/>
      <style:text-properties style:font-name="Times New Roman"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loext:contextual-spacing="false" fo:margin-left="9.001cm" fo:margin-right="0cm" fo:margin-top="0cm" fo:margin-bottom="0.212cm" fo:text-indent="0.99cm" style:auto-text-indent="false"/>
      <style:text-properties style:font-name="Times New Roman" style:language-asian="ar" style:country-asian="SA"/>
    </style:style>
    <style:style style:name="P38" style:family="paragraph" style:parent-style-name="Standard">
      <style:paragraph-properties loext:contextual-spacing="false" fo:margin-left="7.752cm" fo:margin-right="0cm" fo:margin-top="0cm" fo:margin-bottom="0.212cm" fo:text-indent="0cm" style:auto-text-indent="false"/>
      <style:text-properties style:font-name="Times New Roman" style:language-asian="ar" style:country-asian="SA"/>
    </style:style>
    <style:style style:name="P39" style:family="paragraph" style:parent-style-name="Text_20_body">
      <style:paragraph-properties loext:contextual-spacing="false" fo:margin-top="0cm" fo:margin-bottom="0.101cm" fo:text-align="justify" style:justify-single-word="false"/>
      <style:text-properties style:font-name="Times New Roman"/>
    </style:style>
    <style:style style:name="P40" style:family="paragraph" style:parent-style-name="Text_20_body">
      <style:paragraph-properties loext:contextual-spacing="false" fo:margin-top="0cm" fo:margin-bottom="0.101cm" fo:text-align="justify" style:justify-single-word="false"/>
      <style:text-properties style:font-name="Times New Roman"/>
    </style:style>
    <style:style style:name="P41" style:family="paragraph" style:parent-style-name="Text_20_body">
      <style:paragraph-properties loext:contextual-spacing="false" fo:margin-top="0cm" fo:margin-bottom="0.101cm" fo:text-align="justify" style:justify-single-word="false"/>
      <style:text-properties style:font-name="Times New Roman" style:language-asian="ar" style:country-asian="SA"/>
    </style:style>
    <style:style style:name="P4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/>
    </style:style>
    <style:style style:name="P43" style:family="paragraph" style:parent-style-name="Text_20_body">
      <style:paragraph-properties loext:contextual-spacing="false" fo:margin-left="0.106cm" fo:margin-right="0.106cm" fo:margin-top="0cm" fo:margin-bottom="0.101cm" fo:line-height="100%" fo:text-align="justify" style:justify-single-word="false" fo:orphans="2" fo:widows="2" fo:hyphenation-ladder-count="no-limit" fo:text-indent="0.397cm" style:auto-text-indent="false" style:writing-mode="lr-tb"/>
      <style:text-properties style:font-name="Times New Roman" fo:hyphenate="false" fo:hyphenation-remain-char-count="2" fo:hyphenation-push-char-count="2"/>
    </style:style>
    <style:style style:name="P44" style:family="paragraph" style:parent-style-name="Text_20_body">
      <style:paragraph-properties loext:contextual-spacing="false" fo:margin-top="0cm" fo:margin-bottom="0.199cm" fo:text-align="justify" style:justify-single-word="false"/>
      <style:text-properties style:font-name="Times New Roman" fo:font-style="italic" style:font-style-asian="italic" style:font-style-complex="italic"/>
    </style:style>
    <style:style style:name="P45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style:font-name-complex="Calibri1"/>
    </style:style>
    <style:style style:name="T6" style:family="text">
      <style:text-properties style:font-name="Garamond" style:font-name-complex="Calibri1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2pt"/>
    </style:style>
    <style:style style:name="T14" style:family="text">
      <style:text-properties style:font-name="Times New Roman"/>
    </style:style>
    <style:style style:name="T15" style:family="text">
      <style:text-properties style:language-asian="ar" style:country-asian="SA"/>
    </style:style>
    <style:style style:name="T16" style:family="text">
      <style:text-properties style:text-underline-style="solid" style:text-underline-width="auto" style:text-underline-color="font-color" style:language-asian="ar" style:country-asian="SA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char" svg:x="-0.877cm" svg:y="-1.928cm" svg:width="18.86cm" svg:height="2.175cm" draw:z-index="0"><draw:image xlink:href="Pictures/10000000000003F2000000755F10126E.jpg" xlink:type="simple" xlink:show="embed" xlink:actuate="onLoad"/></draw:frame><text:span text:style-name="T1"> <text:s text:c="2"/></text:span><text:span text:style-name="T2"><text:tab/></text:span></text:p>
      <text:p text:style-name="P27"><text:span text:style-name="T1"><text:tab/><text:tab/><text:tab/></text:span><text:span text:style-name="T3">Allegato <text:s/>2 </text:span></text:p>
      <text:p text:style-name="P2"/>
      <text:p text:style-name="P3">SCHEDA DI DETTAGLIO DEL PERCORSO FORMATIVO</text:p>
      <text:p text:style-name="P2"/>
      <text:p text:style-name="P6"><text:span text:style-name="T4">Avviso </text:span><text:span text:style-name="T12">pubblico per la concessione di voucher formativi individuali rivolti a giovani professionisti </text:span><text:span text:style-name="T4"><text:s/></text:span><text:span text:style-name="T6">(scadenza …………….)</text:span><text:span text:style-name="T5"> approvato con DD________ del ______________</text:span></text:p>
      <text:p text:style-name="P1"/>
      <text:p text:style-name="P29"/>
      <text:p text:style-name="P29">1. SOGGETTO RICHIEDENTE</text:p>
      <text:p text:style-name="P2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0">Nome: <text:s text:c="45"/>Cognome:</text:p>
            <text:p text:style-name="P30"/>
            <text:p text:style-name="P30">Professione attuale:</text:p>
            <text:p text:style-name="P30"/>
            <text:p text:style-name="P30">Eventuali esperienze professionali precedenti:</text:p>
            <text:p text:style-name="P30"/>
            <text:p text:style-name="P30">Altro ritenuto significativo (eventuali iniziative formative/culturali ritenute significative, eventuale <text:s/>iscrizione ad albi, pubblicazioni...):</text:p>
            <text:p text:style-name="P30"/>
            <text:p text:style-name="P30"/>
          </table:table-cell>
        </table:table-row>
      </table:table>
      <text:p text:style-name="P29">2. DATI DEL PERCORSO FORMATIVO</text:p>
      <text:p text:style-name="P2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<text:span text:style-name="T8">Denominazione</text:span><text:span text:style-name="T10"> </text:span>del percorso formativo:</text:p>
            <text:p text:style-name="P15"/>
            <text:p text:style-name="P15"><text:span text:style-name="T8">Tipologia di percorso</text:span> (es. corso di aggiornamento, corso di qualifica, etc..):</text:p>
            <text:p text:style-name="P24"/>
            <text:p text:style-name="P17"><text:span text:style-name="T8">Durata</text:span> del percorso in ore: </text:p>
            <text:p text:style-name="P33">di cui di eventuale stage:</text:p>
            <text:p text:style-name="P33">di cui di eventuale FAD:</text:p>
            <text:p text:style-name="P24"/>
            <text:p text:style-name="P24">Attestazione finale rilasciata:</text:p>
            <text:p text:style-name="P26"><text:span text:style-name="T9"><text:s/>□ </text:span><text:span text:style-name="T11">attestato di </text:span><text:span text:style-name="T11">frequenza</text:span><text:span text:style-name="T11"> <text:s text:c="7"/></text:span>□ attestato di qualifica <text:s text:c="7"/>□ master I livello <text:s text:c="6"/>□ <text:span text:style-name="T13">master II livello</text:span> </text:p>
            <text:p text:style-name="P24"/>
            <text:p text:style-name="P20"><text:span text:style-name="T9">Costo orario</text:span><text:span text:style-name="T15"> attività (costo attività formativa iva esclusa/numero ore del corso):</text:span></text:p>
            <text:p text:style-name="P21">(in caso di master non occorre compilare questa voce)</text:p>
          </table:table-cell>
        </table:table-row>
        <table:table-row>
          <table:table-cell table:style-name="Tabella2.A2" office:value-type="string">
            <text:p text:style-name="P22"><text:span text:style-name="T9">Soggetto erogatore</text:span><text:span text:style-name="T15"> dell’attività formativa (indicare denominazione e indirizzo): </text:span></text:p>
            <text:p text:style-name="P15">Denominazione: </text:p>
            <text:p text:style-name="P15">Via/Viale/P.zza: <text:s text:c="40"/>n. civico: </text:p>
            <text:p text:style-name="P15"><text:soft-page-break/>Città: <text:s text:c="32"/>CAP: </text:p>
            <text:p text:style-name="P15">Telefono: <text:s text:c="30"/>Email:</text:p>
            <text:p text:style-name="P23"/>
            <text:p text:style-name="P14"><text:span text:style-name="T16">Sede/i di svolgimento del corso</text:span><text:span text:style-name="T15"> (indirizzo)</text:span></text:p>
            <text:p text:style-name="P15">Via/Viale/P.zza: <text:s text:c="32"/>n. civico: <text:s/></text:p>
            <text:p text:style-name="P15">Città: <text:s text:c="37"/>CAP: <text:s/></text:p>
            <text:p text:style-name="P15">Telefono: <text:s text:c="33"/>Email:</text:p>
            <text:p text:style-name="P44">Indicare a <text:s/>quale tipologia appartiene l'ente erogatore:</text:p>
            <text:p text:style-name="P39">□ Organismo formativo accreditato dalla Regione Toscana ai sensi della DGR 968/2007 e s.m.i </text:p>
            <text:p text:style-name="P42">□ Organismo formativo accreditato da altra Regione - <text:span text:style-name="T7">indicare quale</text:span> _____________</text:p>
            <text:p text:style-name="P43">Motivare la scelta di organismo formativo accreditato da altra Regione: ___________________<text:span text:style-name="T15">_______________________________________________________________________________________________________________________________________________________________________________________________________________________</text:span></text:p>
            <text:p text:style-name="P39">□ Ordine professionale </text:p>
            <text:p text:style-name="P39">□ Collegio professionale</text:p>
            <text:p text:style-name="P39">□ Associazione professionale inserita nell’elenco di cui alla legge 4/2013</text:p>
            <text:p text:style-name="P39">□ Associazione professionale riconosciuta ai sensi della L.R. 73/2008</text:p>
            <text:p text:style-name="P39">□ Soggetto erogante percorso formativo accreditato dall'ordine/collegio/associazione </text:p>
            <text:p text:style-name="P39"><text:span text:style-name="T7">(indicare ordine/collegio/associazione)</text:span>________________________</text:p>
            <text:p text:style-name="P39">□ Provider accreditato ECM (Educazione continua in Medicina)</text:p>
            <text:p text:style-name="P39">□ Università/Scuola di alta formazione italiana in possesso del riconoscimento del MIUR che la abilita al rilascio del titolo di master</text:p>
            <text:p text:style-name="P39">□ Università pubblica di altro Stato comunitario/riconosciuta da autorità competente dello Stato comunitario</text:p>
            <text:p text:style-name="P41">□ Scuola/istituto di alta formazione di altro Stato comunitario, pubblico o riconosciuto da autorità competente dello Stato comunitario e da questa abilitato per il rilascio del titolo di master</text:p>
          </table:table-cell>
        </table:table-row>
      </table:table>
      <text:p text:style-name="P13">3. CARATTERISTICHE DEL PERCORSO FORMATIVO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<text:span text:style-name="T10">Contenuti </text:span>del percorso <text:span text:style-name="T17">(</text:span><text:span text:style-name="T18">indicare i contenuti del percorso formativo, le conoscenze e capacità che si acquisiscono </text:span><text:span text:style-name="T18">a conclusione del per</text:span><text:span text:style-name="T18">corso </text:span><text:span text:style-name="T18">formativo</text:span><text:span text:style-name="T18">)</text:span></text:p>
            <text:p text:style-name="P4"/>
            <text:p text:style-name="P4"/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9">Articolazione didattica <text:span text:style-name="T18">(descrivere l'articolazione didattica del percorso in UF/moduli </text:span><text:span text:style-name="T18">formativi</text:span><text:span text:style-name="T18">)</text:span></text:p>
            <text:p text:style-name="P5"/>
            <text:p text:style-name="P5"/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4">Metodologie <text:span text:style-name="T18">(descrivere le metodologie utilizzate per l'erogazione del corso, es. aula formazione collettiva, aula formazione individuale, formazione a distanza-FAD, etc.; le verifiche di apprendimento; evidenziare la coerenza/adeguatezza rispetto alla tipologia di percorso)</text:span></text:p>
            <text:p text:style-name="P12"><text:soft-page-break/></text:p>
            <text:p text:style-name="P12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Materiali e attrezzature previsti per il percorso <text:span text:style-name="T18">(indicare i materiali didattici </text:span><text:span text:style-name="T18">individuali </text:span><text:span text:style-name="T18">e collettivi e le attrezzature previste ed evidenziare la coerenza/adeguatezza rispetto a</text:span><text:span text:style-name="T18">lla tipologia di </text:span><text:span text:style-name="T18">percorso)</text:span></text:p>
            <text:p text:style-name="P31"/>
            <text:p text:style-name="Table_20_Contents"/>
          </table:table-cell>
        </table:table-row>
      </table:table>
      <text:p text:style-name="P10"/>
      <text:p text:style-name="P11">4. <text:span text:style-name="T14">COERENZA DEL PERCORSO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"><text:span text:style-name="T10">Coerenza</text:span> fra il percorso formativo e la propria professione:</text:p>
            <text:p text:style-name="P8"/>
            <text:p text:style-name="P8"/>
          </table:table-cell>
        </table:table-row>
      </table:table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8"><text:span text:style-name="T10">Motivazioni </text:span>alla base della scelta del percorso formativo:</text:p>
            <text:p text:style-name="P8"/>
            <text:p text:style-name="P8"/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"><text:span text:style-name="T10">Prospettive e aspettative </text:span>del/la richiedente rispetto al percorso formativo:</text:p>
            <text:p text:style-name="P32"/>
            <text:p text:style-name="P32"/>
          </table:table-cell>
        </table:table-row>
      </table:table>
      <text:p text:style-name="P36">SOTTOSCRIZIONE SCHEDA</text:p>
      <text:p text:style-name="P35">ai sensi del DPR 445/00</text:p>
      <text:p text:style-name="P36"/>
      <text:p text:style-name="P18">Il sottoscritto ___________________________________soggetto richiedente il voucher, nato a __________________ il _____________________ residente a __________________ via/viale/p.zza ________________________ Pr. _____________</text:p>
      <text:p text:style-name="P17">Consapevole delle sanzioni penali nel caso di dichiarazioni mendaci, falsità in atti ed uso di atti falsi, richiamate dall’art 76 del DPR 445 del 28/12/2000, sotto la propria resposnabilità</text:p>
      <text:p text:style-name="P19">DICHIARA</text:p>
      <text:p text:style-name="P17">che le informazioni fornite nella presente scheda corrispondono a verità.</text:p>
      <text:p text:style-name="P17"/>
      <text:p text:style-name="P15">Data, </text:p>
      <text:p text:style-name="P37">FIRMA</text:p>
      <text:p text:style-name="P38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language-asian="zh" style:country-asian="CN" style:font-name-complex="Times New Roman2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size="18pt" style:font-size-asian="18pt" style:font-name-complex="Times New Roman2" style:font-size-complex="18pt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asian="Times New Roman2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ni</meta:initial-creator>
    <meta:editing-cycles>41</meta:editing-cycles>
    <meta:creation-date>2016-06-01T07:35:00</meta:creation-date>
    <dc:date>2016-07-20T13:47:19.17</dc:date>
    <meta:editing-duration>PT9H14M38S</meta:editing-duration>
    <meta:generator>OpenOffice/4.0.1$Win32 OpenOffice.org_project/401m5$Build-9714</meta:generator>
    <meta:document-statistic meta:table-count="9" meta:image-count="1" meta:object-count="0" meta:page-count="3" meta:paragraph-count="61" meta:word-count="497" meta:character-count="4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