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461000002EE3FCBE318912DD7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010476e"/>
    </style:style>
    <style:style style:name="P2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style:font-name="Times New Roman" fo:font-size="12pt" officeooo:paragraph-rsid="0010476e" style:font-name-asian="TimesNewRomanPSM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0476e" style:font-name-asian="TimesNewRomanPS-BoldM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0476e" style:font-name-asian="TimesNewRomanPSM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0476e" style:font-name-asian="TimesNewRomanPSM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paragraph-rsid="0010476e" style:font-name-asian="TimesNewRomanPSM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paragraph-rsid="0011faa9" style:font-name-asian="TimesNewRomanPSM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0476e" style:font-name-asian="TimesNewRomanPSMT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Times New Roman" fo:font-size="11pt" fo:font-style="italic" officeooo:paragraph-rsid="0010476e" style:font-name-asian="TimesNewRomanPSMT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0476e" style:font-size-asian="11pt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0476e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0476e" style:font-size-asian="11pt" style:font-size-complex="11pt"/>
    </style:style>
    <style:style style:name="P13" style:family="paragraph" style:parent-style-name="Standard" style:list-style-name="WWNum16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  <style:text-properties officeooo:paragraph-rsid="0010476e"/>
    </style:style>
    <style:style style:name="P14" style:family="paragraph" style:parent-style-name="Standard" style:list-style-name="WWNum16">
      <style:paragraph-properties fo:margin-left="0.48cm" fo:margin-right="0cm" fo:text-align="start" style:justify-single-word="false" fo:text-indent="-0.635cm" style:auto-text-indent="false">
        <style:tab-stops>
          <style:tab-stop style:position="0.614cm"/>
        </style:tab-stops>
      </style:paragraph-properties>
      <style:text-properties style:font-name="Times New Roman" fo:font-size="11pt" officeooo:paragraph-rsid="0010476e" style:font-size-asian="11pt" style:font-size-complex="11pt"/>
    </style:style>
    <style:style style:name="P15" style:family="paragraph" style:parent-style-name="Standard">
      <style:paragraph-properties fo:margin-left="8.23cm" fo:margin-right="0cm" fo:text-align="center" style:justify-single-word="false" fo:text-indent="0cm" style:auto-text-indent="false"/>
      <style:text-properties fo:color="#000000" style:font-name="Times New Roman" fo:font-size="11pt" officeooo:paragraph-rsid="0010476e" style:font-name-asian="TimesNewRomanPSMT" style:font-size-asian="11pt" style:font-size-complex="11pt"/>
    </style:style>
    <style:style style:name="P16" style:family="paragraph" style:parent-style-name="Standard">
      <style:paragraph-properties fo:margin-left="8.23cm" fo:margin-right="0cm" fo:text-align="center" style:justify-single-word="false" fo:text-indent="0cm" style:auto-text-indent="false"/>
      <style:text-properties fo:color="#000000" style:font-name="Times New Roman" fo:font-size="11pt" officeooo:paragraph-rsid="0010476e" style:font-name-asian="Verdana1" style:font-size-asian="11pt" style:font-size-complex="11pt" style:font-style-complex="italic"/>
    </style:style>
    <style:style style:name="P17" style:family="paragraph" style:parent-style-name="Standard">
      <style:paragraph-properties fo:margin-left="8.23cm" fo:margin-right="0cm" fo:text-align="center" style:justify-single-word="false" fo:text-indent="0cm" style:auto-text-indent="false"/>
      <style:text-properties style:font-name="Times New Roman" fo:font-size="11pt" officeooo:paragraph-rsid="0010476e" style:font-size-asian="11pt" style:font-size-complex="11pt"/>
    </style:style>
    <style:style style:name="P18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style:font-name="Times New Roman" fo:font-size="11pt" officeooo:paragraph-rsid="0010476e" style:font-size-asian="11pt" style:font-size-complex="11pt"/>
    </style:style>
    <style:style style:name="P19" style:family="paragraph" style:parent-style-name="Standard">
      <loext:graphic-properties draw:fill="none" draw:fill-color="#ffffff"/>
      <style:paragraph-properties fo:margin-left="0.499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0.5pt" fo:language="none" fo:country="none" fo:font-style="italic" fo:font-weight="normal" officeooo:paragraph-rsid="0011efc0" style:font-name-asian="Arial Narrow" style:font-size-asian="10.5pt" style:language-asian="zh" style:country-asian="CN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0.5pt" fo:language="none" fo:country="none" fo:font-style="italic" fo:font-weight="normal" officeooo:rsid="0011112c" officeooo:paragraph-rsid="0011faa9" style:font-name-asian="Arial Narrow" style:font-size-asian="10.5pt" style:language-asian="zh" style:country-asian="CN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0.5pt" fo:language="none" fo:country="none" fo:font-weight="normal" officeooo:paragraph-rsid="0011faa9" style:font-name-asian="Arial Narrow" style:font-size-asian="10.5pt" style:language-asian="zh" style:country-asian="CN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0.5pt" officeooo:paragraph-rsid="0011faa9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officeooo:rsid="0010476e" style:font-name-asian="TimesNewRomanPSMT" style:font-size-asian="12pt" style:font-name-complex="Times New Roman1" style:font-size-complex="12pt"/>
    </style:style>
    <style:style style:name="T3" style:family="text">
      <style:text-properties fo:color="#000000" style:font-name="Times New Roman" fo:font-size="10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fo:color="#000000" style:font-name="Times New Roman" fo:font-size="10pt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fo:color="#000000" style:font-name="Times New Roman" fo:font-size="10pt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fo:color="#000000" style:font-name="Times New Roman" fo:font-size="10pt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color="#000000" style:font-name="Times New Roman" fo:font-size="10pt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color="#000000" style:font-name="Times New Roman" fo:font-size="10pt" fo:letter-spacing="-0.004cm" fo:language="it" fo:country="IT" style:text-underline-style="none" fo:font-weight="bold" officeooo:rsid="0011faa9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color="#000000" style:font-name="Times New Roman" fo:font-size="10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fo:color="#000000" style:font-name="Times New Roman" fo:font-size="10pt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font-name="Times New Roman" fo:font-size="10pt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style:font-name="Times New Roman" fo:font-size="10pt" fo:letter-spacing="-0.004cm" fo:language="it" fo:country="IT" style:text-underline-style="none" fo:font-weight="bold" officeooo:rsid="0011efc0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Times New Roman" fo:language="none" fo:country="none" fo:font-style="italic" fo:font-weight="normal" style:font-name-asian="Arial Narrow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color="#000000" style:font-name="Times New Roman" fo:language="none" fo:country="none" fo:font-style="italic" fo:font-weight="normal" officeooo:rsid="0011112c" style:font-name-asian="Arial Narrow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color="#000000" fo:font-weight="bold" style:font-name-asian="TimesNewRomanPS-BoldMT" style:font-weight-asian="bold" style:font-weight-complex="bold"/>
    </style:style>
    <style:style style:name="T16" style:family="text">
      <style:text-properties fo:color="#000000" style:font-name-asian="TimesNewRomanPSMT"/>
    </style:style>
    <style:style style:name="T17" style:family="text">
      <style:text-properties fo:color="#000000" officeooo:rsid="0010476e" style:font-name-asian="TimesNewRomanPSMT"/>
    </style:style>
    <style:style style:name="T18" style:family="text">
      <style:text-properties fo:color="#000000" officeooo:rsid="0011efc0" style:font-name-asian="TimesNewRomanPSMT"/>
    </style:style>
    <style:style style:name="T19" style:family="text">
      <style:text-properties fo:color="#000000" officeooo:rsid="0011faa9" style:font-name-asian="TimesNewRomanPSMT"/>
    </style:style>
    <style:style style:name="T20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officeooo:rsid="0010476e" style:font-name-asian="TimesNewRomanPSMT" style:font-size-asian="12pt" style:font-name-complex="Times New Roman1" style:font-size-complex="12pt"/>
    </style:style>
    <style:style style:name="T22" style:family="text">
      <style:text-properties fo:color="#000000" style:font-name="Times New Roman" fo:font-size="11pt" style:font-name-asian="TimesNewRomanPSMT" style:font-size-asian="11pt" style:font-name-complex="Times New Roman1" style:font-size-complex="11pt"/>
    </style:style>
    <style:style style:name="T23" style:family="text">
      <style:text-properties fo:color="#000000" style:font-name="Times New Roman" fo:font-size="11pt" officeooo:rsid="0010476e" style:font-name-asian="TimesNewRomanPSMT" style:font-size-asian="11pt" style:font-name-complex="Times New Roman1" style:font-size-complex="11pt"/>
    </style:style>
    <style:style style:name="T24" style:family="text">
      <style:text-properties fo:color="#000000" style:font-name="Times New Roman" fo:font-size="11pt" style:font-name-asian="TimesNewRomanPSMT" style:font-size-asian="11pt" style:font-size-complex="11pt"/>
    </style:style>
    <style:style style:name="T25" style:family="text">
      <style:text-properties fo:color="#000000" style:font-name="Times New Roman" fo:font-size="11pt" officeooo:rsid="0011faa9" style:font-name-asian="TimesNewRomanPSMT" style:font-size-asian="11pt" style:font-size-complex="11pt"/>
    </style:style>
    <style:style style:name="T26" style:family="text">
      <style:text-properties fo:color="#000000" style:font-name="Times New Roman" fo:font-size="11pt" officeooo:rsid="0010476e" style:font-name-asian="TimesNewRomanPSMT" style:font-size-asian="11pt" style:font-size-complex="11pt"/>
    </style:style>
    <style:style style:name="T27" style:family="text">
      <style:text-properties fo:color="#000000" style:font-name="Times New Roman" fo:font-size="11pt" fo:font-style="italic" officeooo:rsid="0011faa9" style:font-name-asian="TimesNewRomanPSMT" style:font-size-asian="11pt" style:font-style-asian="italic" style:font-size-complex="11pt" style:font-style-complex="italic"/>
    </style:style>
    <style:style style:name="T28" style:family="text">
      <style:text-properties fo:color="#000000" style:font-name="Times New Roman" fo:font-size="11pt" fo:font-style="normal" officeooo:rsid="0011faa9" style:font-name-asian="TimesNewRomanPSMT" style:font-size-asian="11pt" style:font-style-asian="normal" style:font-size-complex="11pt" style:font-style-complex="normal"/>
    </style:style>
    <style:style style:name="T29" style:family="text">
      <style:text-properties fo:color="#000000" fo:font-size="10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0" style:family="text">
      <style:text-properties fo:color="#000000" fo:font-size="10pt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1" style:family="text">
      <style:text-properties fo:color="#000000" fo:font-size="10pt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2" style:family="text">
      <style:text-properties fo:color="#000000" fo:font-size="10pt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3" style:family="text">
      <style:text-properties fo:color="#000000" fo:font-size="10pt" fo:letter-spacing="-0.004cm" fo:language="it" fo:country="IT" style:text-underline-style="none" fo:font-weight="bold" officeooo:rsid="0011faa9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4" style:family="text">
      <style:text-properties fo:color="#000000" fo:font-size="10pt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35" style:family="text">
      <style:text-properties fo:color="#000000" fo:font-size="10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color="#000000" fo:font-size="10pt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fo:color="#000000" fo:font-size="10pt" fo:letter-spacing="-0.004cm" fo:language="it" fo:country="IT" style:text-underline-style="none" fo:font-weight="bold" officeooo:rsid="0011efc0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fo:color="#000000" fo:font-size="10pt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9" style:family="text">
      <style:text-properties fo:color="#000000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0" style:family="text">
      <style:text-properties fo:color="#000000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1" style:family="text">
      <style:text-properties fo:color="#000000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2" style:family="text">
      <style:text-properties fo:color="#000000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3" style:family="text">
      <style:text-properties fo:color="#000000" fo:letter-spacing="-0.004cm" fo:language="it" fo:country="IT" style:text-underline-style="none" fo:font-weight="bold" officeooo:rsid="0011faa9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4" style:family="text">
      <style:text-properties fo:color="#000000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45" style:family="text">
      <style:text-properties fo:color="#000000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46" style:family="text">
      <style:text-properties fo:color="#000000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fo:letter-spacing="-0.004cm" fo:language="it" fo:country="IT" style:text-underline-style="none" fo:font-weight="bold" officeooo:rsid="0011efc0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language-asian="en" style:country-asian="US" style:font-weight-asian="bold" style:font-name-complex="Times New Roman" style:language-complex="ar" style:country-complex="SA" style:font-weight-complex="bold"/>
    </style:style>
    <style:style style:name="T49" style:family="text">
      <style:text-properties officeooo:rsid="0011faa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8173392" text:style-name="WWNum1">
        <text:list-item>
          <text:h text:style-name="P2" text:outline-level="1"><draw:frame draw:style-name="fr1" draw:name="Immagine1" text:anchor-type="char" svg:width="16.997cm" svg:height="1.365cm" draw:z-index="0"><draw:image xlink:href="Pictures/1000000000002461000002EE3FCBE318912DD77D.jpg" xlink:type="simple" xlink:show="embed" xlink:actuate="onLoad" loext:mime-type="image/jpeg"/></draw:frame></text:h>
        </text:list-item>
        <text:list-item>
          <text:h text:style-name="P1" text:outline-level="1"><text:span text:style-name="T1"><text:tab/><text:tab/><text:tab/><text:tab/><text:tab/><text:tab/><text:tab/><text:tab/></text:span><text:bookmark-start text:name="_Toc141436915"/><text:span text:style-name="T22">Allegato </text:span><text:span text:style-name="T23">A6</text:span><text:span text:style-name="T22"> Dichiarazione di intenti </text:span><text:bookmark-end text:name="_Toc141436915"/></text:h>
        </text:list-item>
      </text:list>
      <text:p text:style-name="P3"/>
      <text:p text:style-name="P4"/>
      <text:p text:style-name="P12"><text:span text:style-name="T15">Oggetto: </text:span><text:span text:style-name="T39">PR Toscana </text:span><text:span text:style-name="T40">FSE</text:span><text:span text:style-name="T41">+</text:span><text:span text:style-name="T40"> </text:span><text:span text:style-name="T39">20</text:span><text:span text:style-name="T42">21</text:span><text:span text:style-name="T39">/20</text:span><text:span text:style-name="T42">27 </text:span><text:span text:style-name="T43">Priorità</text:span><text:span text:style-name="T44"> 4, Attività 4.f.2</text:span><text:span text:style-name="T39"> </text:span><text:span text:style-name="T45">AVVISO </text:span><text:span text:style-name="T46">rivolto </text:span><text:span text:style-name="T45">alle FONDAZIONI ITS </text:span><text:span text:style-name="T47">costituite e costituende </text:span><text:span text:style-name="T45">della Toscana per il finanziamento </text:span><text:span text:style-name="T48">de</text:span><text:span text:style-name="T45">i PERCORSI di ISTRUZIONE TECNICA SUPERIORE (ITS) </text:span></text:p>
      <text:p text:style-name="P8"/>
      <text:p text:style-name="P6">I/<text:span text:style-name="T49">Le</text:span> sottoscritti/<text:span text:style-name="T49">e:</text:span></text:p>
      <text:p text:style-name="P6">1) ……………….…………………………………... nato/<text:span text:style-name="T49">a</text:span> a ………………………….……..</text:p>
      <text:p text:style-name="P6">il …………………….... CF ......................................................................... </text:p>
      <text:p text:style-name="P6">residente in ..................................................................................................... </text:p>
      <text:p text:style-name="P6">in qualità di legale rappresentante di ………………………………………………….... </text:p>
      <text:p text:style-name="P6">con sede legale in (indicare indirizzo, Comune e Provincia)………………………………………………….</text:p>
      <text:p text:style-name="P4"/>
      <text:p text:style-name="P7">2) ……………….…………………………………... nato/<text:span text:style-name="T49">a</text:span> a <text:s/>………………………….…</text:p>
      <text:p text:style-name="P6">il …………………….... CF .........................................................................</text:p>
      <text:p text:style-name="P6">residente in .....................................................................................................</text:p>
      <text:p text:style-name="P6">in qualità di legale rappresentante di …………………………………………………....</text:p>
      <text:p text:style-name="P6">con sede legale in (indicare indirizzo, Comune e Provincia)…………………………………………………....</text:p>
      <text:p text:style-name="P4"/>
      <text:p text:style-name="P7">3) ……………….…………………………………...nato/<text:span text:style-name="T49">a</text:span> a <text:s/>………………………….…</text:p>
      <text:p text:style-name="P6">il …………………….... CF .........................................................................</text:p>
      <text:p text:style-name="P6">residente in .....................................................................................................</text:p>
      <text:p text:style-name="P6">in qualità di legale rappresentante di …………………………………………………....</text:p>
      <text:p text:style-name="P6">con sede legale in (indicare indirizzo, Comune e Provincia)…………………………………………………</text:p>
      <text:p text:style-name="P4"/>
      <text:p text:style-name="P5">DICHIARANO</text:p>
      <text:p text:style-name="P4"/>
      <text:list xml:id="list8095771" text:style-name="WWNum16">
        <text:list-item>
          <text:p text:style-name="P13"><text:span text:style-name="T24">che in caso di approvazione del progetto </text:span><text:span text:style-name="T27">(titolo esteso)………………………</text:span><text:span text:style-name="T28">...</text:span><text:span text:style-name="T27"> (acronimo)</text:span><text:span text:style-name="T25">……………….</text:span><text:span text:style-name="T24"> presentato a seguito dell’avviso per la concessione di finanziamenti secondo quanto in oggetto, provvederanno entro 30 giorni dalla data di pubblicazione sul BURT della graduatoria, ad associarsi formalmente i</text:span><text:span text:style-name="T26">n ATI;</text:span></text:p>
        </text:list-item>
      </text:list>
      <text:p text:style-name="P18"/>
      <text:list xml:id="list141155085175959" text:continue-numbering="true" text:style-name="WWNum16">
        <text:list-item>
          <text:p text:style-name="P14"><text:span text:style-name="T16">che all’interno dell’</text:span><text:span text:style-name="T17">ATI </text:span><text:span text:style-name="T16">verrà conferito mandato speciale con rappresentanza, incluso il mandato unico all’incasso della sovvenzione, a</text:span><text:span text:style-name="T17">lla Fondazione ITS </text:span><text:span text:style-name="T18">capofila </text:span><text:span text:style-name="T17">…………………...</text:span></text:p>
        </text:list-item>
      </text:list>
      <text:p text:style-name="P11"/>
      <text:p text:style-name="P10">Luogo e data</text:p>
      <text:p text:style-name="P15"/>
      <text:p text:style-name="P17"><text:span text:style-name="T16">Firma </text:span><text:span text:style-name="T19">L</text:span><text:span text:style-name="T16">egali rappresentanti </text:span></text:p>
      <text:p text:style-name="P19"/>
      <text:p text:style-name="P19"/>
      <text:p text:style-name="P20">La firma della presente d<text:span text:style-name="T49">ichiarazione</text:span> deve essere apposta da tutti i legali rappresentanti in uno stesso formato (firma o firma digitale)</text:p>
      <text:p text:style-name="P21"/>
      <text:p text:style-name="P22"><text:span text:style-name="T13">Allegare copia dei documenti di identità in corso di validità </text:span><text:span text:style-name="T14">dei firmatari se non sottoscritta</text:span><text:span text:style-name="T13"> digitalmente.</text:span></text:p>
      <text:p text:style-name="P2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54" style:display-name="ListLabel 54" style:family="text">
      <style:text-properties fo:color="#000000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6T12:36:20.170000000</meta:creation-date>
    <dc:date>2024-01-20T14:11:43.773000000</dc:date>
    <meta:editing-duration>PT15M37S</meta:editing-duration>
    <meta:editing-cycles>3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25" meta:word-count="226" meta:character-count="2240" meta:non-whitespace-character-count="2025"/>
  </office:meta>
</office:document-meta>
</file>