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Serif-Regular" svg:font-family="LiberationSerif-Regular, 'Arial Unicode MS'"/>
    <style:font-face style:name="Mangal1" svg:font-family="Mangal"/>
    <style:font-face style:name="OpenSymbol" svg:font-family="OpenSymbol"/>
    <style:font-face style:name="Tahoma" svg:font-family="Tahoma"/>
    <style:font-face style:name="Wingdings" svg:font-family="Wing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text-transform="uppercas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style:text-autospace="none"/>
      <style:text-properties fo:text-transform="uppercas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style:text-autospace="none"/>
      <style:text-properties fo:text-transform="uppercas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P17" style:family="paragraph" style:parent-style-name="Standard">
      <style:paragraph-properties style:text-autospace="none"/>
      <style:text-properties fo:text-transform="uppercase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ahoma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fo:background-color="transparent" style:font-size-asian="12pt" style:font-weight-asian="normal" style:font-name-complex="Tahoma1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ahoma1" style:font-size-complex="12pt"/>
    </style:style>
    <style:style style:name="P31" style:family="paragraph" style:parent-style-name="Standard">
      <style:paragraph-properties fo:margin-top="0cm" fo:margin-bottom="0cm" fo:line-height="100%" fo:text-align="start" style:justify-single-word="false" fo:orphans="0" fo:widows="0" style:text-autospace="none" style:vertical-align="baseline"/>
      <style:text-properties style:font-name="Times New Roman" fo:font-size="12pt" fo:background-color="transparent" style:font-size-asian="12pt" style:font-name-complex="Tahoma1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font-name-asian="LiberationSerif-Regular" style:font-name-complex="Times New (W1)"/>
    </style:style>
    <style:style style:name="P34" style:family="paragraph" style:parent-style-name="Standard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fo:font-weight="normal" style:font-name-asian="Arial1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fo:background-color="transparent" style:font-weight-asian="bold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weight="bold" fo:background-color="#cccccc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background-color="transparen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fo:font-style="italic" fo:font-weight="normal" fo:background-color="transparent" style:font-style-asian="italic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background-color="#cccccc" style:font-name-complex="Ari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</style:style>
    <style:style style:name="P4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style:font-name="Times New Roman" fo:font-size="12pt" fo:font-style="italic" fo:font-weight="normal" style:font-name-asian="LiberationSerif-Regular" style:font-size-asian="12pt" style:font-style-asian="italic" style:font-weight-asian="normal" style:font-name-complex="Times New (W1)" style:font-size-complex="12pt" style:font-style-complex="italic" style:font-weight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 fo:hyphenation-ladder-count="no-limit" style:text-autospace="none"/>
      <style:text-properties fo:font-variant="normal" fo:text-transform="none" style:font-name="Times New Roman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style:font-name="Times New Roman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end" style:justify-single-word="false" fo:hyphenation-ladder-count="no-limit" style:text-autospace="none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style:font-name="Times New Roman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style:font-name="Times New Roman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style:font-name="Times New Roman" fo:font-size="12pt" style:text-underline-style="none" fo:font-weight="normal" fo:background-color="transparent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style:font-name="Times New Roman" fo:font-size="12pt" style:text-underline-style="none" fo:font-weight="normal" fo:background-color="transparent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fo:background-color="#cccccc" style:font-weight-asian="bold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0pt" fo:font-weight="normal" style:font-name-asian="Arial1" style:font-size-asian="10pt" style:font-weight-asian="normal" style:font-name-complex="Arial1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style:line-height-at-least="0.353cm" fo:hyphenation-ladder-count="no-limit"/>
      <style:text-properties fo:font-weight="normal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small-caps" style:font-name="Times New Roman" fo:font-size="12pt" fo:font-weight="bold" fo:background-color="#ffff00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line-height="100%" fo:text-align="center" style:justify-single-word="false" fo:break-before="page"/>
      <style:text-properties fo:font-variant="normal" fo:text-transform="none" style:font-name="Times New Roman" fo:font-size="13pt" fo:font-weight="normal" style:font-name-asian="LiberationSerif-Regular" style:font-size-asian="13pt" style:font-weight-asian="normal" style:font-name-complex="Times New (W1)" style:font-size-complex="13pt" style:font-weight-complex="normal"/>
    </style:style>
    <style:style style:name="P71" style:family="paragraph" style:parent-style-name="Standard">
      <style:paragraph-properties fo:margin-top="0cm" fo:margin-bottom="0cm" style:line-height-at-least="0.353cm" fo:text-align="center" style:justify-single-word="false" fo:hyphenation-ladder-count="no-limit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fo:font-weight="normal" style:font-name-asian="Arial1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7.504cm" fo:margin-right="0cm" fo:margin-top="0cm" fo:margin-bottom="0cm" fo:line-height="100%" fo:text-align="justify" style:justify-single-word="false" fo:hyphenation-ladder-count="no-limit" fo:text-indent="1.069cm" style:auto-text-indent="false"/>
      <style:text-properties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7.999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6" style:family="paragraph" style:parent-style-name="Standard" style:list-style-name="L1">
      <style:paragraph-properties fo:margin-left="7.999cm" fo:margin-right="0cm" fo:margin-top="0cm" fo:margin-bottom="0cm" fo:line-height="100%" fo:text-align="start" style:justify-single-word="false" fo:hyphenation-ladder-count="no-limit" fo:text-indent="0cm" style:auto-text-indent="false"/>
      <style:text-properties fo:font-variant="normal" fo:text-transform="non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7.999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 fo:hyphenate="false" fo:hyphenation-remain-char-count="2" fo:hyphenation-push-char-count="2"/>
    </style:style>
    <style:style style:name="P78" style:family="paragraph" style:parent-style-name="Standard" style:list-style-name="L7">
      <style:paragraph-properties fo:margin-left="11.24cm" fo:margin-right="0cm" fo:margin-top="0cm" fo:margin-bottom="0cm" fo:line-height="100%" fo:text-align="justify" style:justify-single-word="false" fo:hyphenation-ladder-count="no-limit" fo:text-indent="0cm" style:auto-text-indent="false"/>
      <style:text-properties fo:font-variant="normal" fo:text-transform="none" style:font-name="Times New Roman" fo:font-size="12pt" fo:font-style="normal" fo:font-weight="normal" fo:background-color="transparent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 style:page-number="auto" style:text-autospace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name-complex="Arial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style:font-name-asian="Arial1" style:font-size-asian="12pt" style:font-name-complex="Arial1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.023cm" fo:margin-right="0cm" fo:margin-top="0cm" fo:margin-bottom="0cm" fo:line-height="100%" fo:text-align="center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fo:font-variant="normal" fo:text-transform="none" style:font-name="Times New Roman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style:font-name="Times New Roman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6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style:font-name="Times New Roman" fo:font-size="12pt" fo:background-color="transparent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ahoma1" style:font-size-complex="12pt"/>
    </style:style>
    <style:style style:name="P98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style:font-name="Times New Roman" fo:font-size="12pt" fo:background-color="transparent" style:font-size-asian="12pt" style:font-name-complex="Tahoma1" style:font-size-complex="12pt"/>
    </style:style>
    <style:style style:name="P99" style:family="paragraph" style:parent-style-name="Standard">
      <style:paragraph-properties fo:margin-left="1.016cm" fo:margin-right="0cm" fo:margin-top="0cm" fo:margin-bottom="0cm" fo:line-height="100%" fo:text-align="justify" style:justify-single-word="false" fo:hyphenation-ladder-count="no-limit" fo:text-indent="-1.016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page-number="auto" style:text-autospace="none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Times New Roman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Text_20_body">
      <style:paragraph-properties fo:margin-top="0cm" fo:margin-bottom="0cm" fo:line-height="100%" fo:text-align="center" style:justify-single-word="false" fo:hyphenation-ladder-count="no-limit" fo:break-before="page"/>
      <style:text-properties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07" style:family="paragraph" style:parent-style-name="Text_20_body" style:list-style-name="L7">
      <style:paragraph-properties fo:margin-top="0cm" fo:margin-bottom="0cm" fo:line-height="100%" fo:text-align="center" style:justify-single-word="false" fo:hyphenation-ladder-count="no-limit" fo:break-before="page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08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09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110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111" style:family="paragraph" style:parent-style-name="Text_20_body">
      <style:paragraph-properties fo:margin-top="0cm" fo:margin-bottom="0cm" style:line-height-at-least="0.353cm" fo:hyphenation-ladder-count="no-limit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2" style:family="paragraph" style:parent-style-name="Text_20_body">
      <style:paragraph-properties fo:margin-top="0cm" fo:margin-bottom="0cm" style:line-height-at-least="0.353cm" fo:hyphenation-ladder-count="no-limit"/>
      <style:text-properties style:font-name="Times New Roman" fo:font-size="12pt" fo:font-weight="normal" fo:background-color="transparent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113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4" style:family="paragraph" style:parent-style-name="Text_20_body" style:list-style-name="L9">
      <style:paragraph-properties fo:margin-top="0cm" fo:margin-bottom="0cm" fo:line-height="100%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5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16" style:family="paragraph" style:parent-style-name="Text_20_body" style:list-style-name="L9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normal" style:font-name-asian="Arial1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0" style:family="paragraph" style:parent-style-name="Text_20_body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2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1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25" style:family="paragraph" style:parent-style-name="Text_20_body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size="12pt" fo:background-color="transparent" style:font-size-asian="12pt" style:font-name-complex="Arial" style:font-size-complex="12pt" fo:hyphenate="false" fo:hyphenation-remain-char-count="2" fo:hyphenation-push-char-count="2"/>
    </style:style>
    <style:style style:name="P1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1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0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background-color="#cccccc" fo:hyphenate="false" fo:hyphenation-remain-char-count="2" fo:hyphenation-push-char-count="2"/>
    </style:style>
    <style:style style:name="P131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fo:text-transform="uppercase" style:font-name="Times New Roman" fo:font-size="13pt" fo:font-weight="normal" style:font-name-asian="LiberationSerif-Regular" style:font-size-asian="13pt" style:font-weight-asian="normal" style:font-name-complex="Times New (W1)" style:font-size-complex="13pt" style:font-weight-complex="normal" fo:hyphenate="false" fo:hyphenation-remain-char-count="2" fo:hyphenation-push-char-count="2"/>
    </style:style>
    <style:style style:name="P132" style:family="paragraph" style:parent-style-name="Text_20_body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normal" style:font-size-asian="12pt" style:font-weight-asian="normal" style:font-size-complex="12pt" style:font-weight-complex="normal"/>
    </style:style>
    <style:style style:name="P133" style:family="paragraph" style:parent-style-name="Text_20_body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normal" style:font-size-asian="12pt" style:font-size-complex="12pt"/>
    </style:style>
    <style:style style:name="P134" style:family="paragraph" style:parent-style-name="Text_20_body" style:master-page-name="">
      <style:paragraph-properties fo:margin-top="0cm" fo:margin-bottom="0cm" fo:line-height="100%" fo:text-align="justify" style:justify-single-word="false" fo:hyphenation-ladder-count="no-limit" style:page-number="auto"/>
      <style:text-properties style:font-name="Times New Roman"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135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Text_20_body">
      <style:paragraph-properties fo:margin-left="0.63cm" fo:margin-right="0cm" fo:margin-top="0cm" fo:margin-bottom="0cm" fo:line-height="100%" fo:hyphenation-ladder-count="no-limit" fo:text-indent="-0.63cm" style:auto-text-indent="false">
        <style:tab-stops>
          <style:tab-stop style:position="0.25cm"/>
        </style:tab-stops>
      </style:paragraph-properties>
      <style:text-properties fo:background-color="transparent" fo:hyphenate="false" fo:hyphenation-remain-char-count="2" fo:hyphenation-push-char-count="2"/>
    </style:style>
    <style:style style:name="P137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cm" style:auto-text-indent="false">
        <style:tab-stops>
          <style:tab-stop style:position="0.25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38" style:family="paragraph" style:parent-style-name="Text_20_body">
      <style:paragraph-properties fo:margin-left="0.63cm" fo:margin-right="0cm" fo:margin-top="0cm" fo:margin-bottom="0cm" fo:line-height="100%" fo:hyphenation-ladder-count="no-limit" fo:text-indent="-0.63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9" style:family="paragraph" style:parent-style-name="Text_20_body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fo:background-color="transparent" fo:hyphenate="false" fo:hyphenation-remain-char-count="2" fo:hyphenation-push-char-count="2"/>
    </style:style>
    <style:style style:name="P140" style:family="paragraph" style:parent-style-name="Text_20_body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25cm"/>
        </style:tab-stops>
      </style:paragraph-properties>
      <style:text-properties fo:font-style="italic" fo:background-color="transparent" style:font-style-asian="italic" style:font-style-complex="italic" fo:hyphenate="false" fo:hyphenation-remain-char-count="2" fo:hyphenation-push-char-count="2"/>
    </style:style>
    <style:style style:name="P141" style:family="paragraph" style:parent-style-name="Text_20_body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tyle-complex="italic" fo:hyphenate="false" fo:hyphenation-remain-char-count="2" fo:hyphenation-push-char-count="2"/>
    </style:style>
    <style:style style:name="P142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43" style:family="paragraph" style:parent-style-name="Text_20_body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normal" fo:background-color="transparent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4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6" style:family="paragraph" style:parent-style-name="Text_20_body" style:list-style-name="WW8Num7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 style:vertical-align="baseline"/>
      <style:text-properties fo:font-variant="normal" fo:text-transform="none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7" style:family="paragraph" style:parent-style-name="Text_20_body" style:list-style-name="WW8Num7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9" style:family="paragraph" style:parent-style-name="Text_20_body">
      <style:paragraph-properties fo:margin-left="0.63cm" fo:margin-right="0cm" fo:margin-top="0cm" fo:margin-bottom="0cm" fo:line-height="100%" fo:hyphenation-ladder-count="no-limit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150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fo:background-color="transparent" fo:hyphenate="false" fo:hyphenation-remain-char-count="2" fo:hyphenation-push-char-count="2"/>
    </style:style>
    <style:style style:name="P151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52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fo:hyphenate="false" fo:hyphenation-remain-char-count="2" fo:hyphenation-push-char-count="2"/>
    </style:style>
    <style:style style:name="P153" style:family="paragraph" style:parent-style-name="Text_20_body">
      <style:paragraph-properties fo:margin-left="0.63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54" style:family="paragraph" style:parent-style-name="Text_20_body" style:list-style-name="L7">
      <style:paragraph-properties fo:margin-top="0.3cm" fo:margin-bottom="0cm" fo:line-height="100%" fo:text-align="center" style:justify-single-word="false" fo:hyphenation-ladder-count="no-limit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55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.49cm" style:auto-text-indent="false" fo:break-before="page"/>
      <style:text-properties fo:font-variant="small-caps" style:font-name="Times New Roman" fo:font-size="13pt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156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small-caps" style:font-name="Tahoma" fo:font-size="12pt" fo:font-weight="bold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57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158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9" style:family="paragraph" style:parent-style-name="Text_20_body">
      <style:paragraph-properties fo:margin-left="5.4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ize-complex="12pt"/>
    </style:style>
    <style:style style:name="P160" style:family="paragraph" style:parent-style-name="Text_20_body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161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1pt" fo:background-color="transparent" style:font-size-asian="11pt" style:font-name-complex="Tahoma1" style:font-size-complex="11pt"/>
    </style:style>
    <style:style style:name="P162" style:family="paragraph" style:parent-style-name="Footer">
      <style:paragraph-properties fo:margin-left="0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63" style:family="paragraph" style:parent-style-name="Footer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64" style:family="paragraph" style:parent-style-name="Footer">
      <style:paragraph-properties fo:margin-top="0cm" fo:margin-bottom="0cm" fo:line-height="100%" fo:hyphenation-ladder-count="no-limit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65" style:family="paragraph" style:parent-style-name="Footnote">
      <style:paragraph-properties fo:margin-left="0.63cm" fo:margin-right="0cm" fo:margin-top="0cm" fo:margin-bottom="0cm" fo:line-height="100%" fo:hyphenation-ladder-count="no-limit" fo:text-indent="-0.63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Times New Roman" fo:font-size="12pt" fo:background-color="#cccccc" style:font-size-asian="12pt" style:font-size-complex="12pt" style:font-weight-complex="bold" fo:hyphenate="false" fo:hyphenation-remain-char-count="2" fo:hyphenation-push-char-count="2"/>
    </style:style>
    <style:style style:name="P166" style:family="paragraph" style:parent-style-name="Footnote">
      <style:paragraph-properties fo:margin-left="0.63cm" fo:margin-right="0cm" fo:margin-top="0cm" fo:margin-bottom="0cm" fo:line-height="100%" fo:text-align="justify" style:justify-single-word="false" fo:hyphenation-ladder-count="no-limit" fo:text-indent="-0.63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 style:font-weight-complex="bold" fo:hyphenate="false" fo:hyphenation-remain-char-count="2" fo:hyphenation-push-char-count="2"/>
    </style:style>
    <style:style style:name="P167" style:family="paragraph" style:parent-style-name="Footnot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168" style:family="paragraph" style:parent-style-name="Footnote">
      <style:paragraph-properties fo:margin-top="0cm" fo:margin-bottom="0cm" style:line-height-at-least="0.353cm" fo:text-align="center" style:justify-single-word="false" fo:hyphenation-ladder-count="no-limit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69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70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1" style:family="paragraph" style:parent-style-name="Footnote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72" style:family="paragraph" style:parent-style-name="Footnote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73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4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75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76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77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 fo:break-before="pag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small-caps" style:font-name="Times New Roman" fo:font-size="13pt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178" style:family="paragraph" style:parent-style-name="Testo_20_commento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ahoma1" style:font-size-complex="12pt"/>
    </style:style>
    <style:style style:name="P179" style:family="paragraph" style:parent-style-name="richiamo_20_2" style:list-style-name="WW8Num5">
      <style:paragraph-properties fo:margin-top="0cm" fo:margin-bottom="0cm" fo:line-height="100%" fo:text-align="justify" style:justify-single-word="false" fo:orphans="2" fo:widows="2" style:vertical-align="auto">
        <style:tab-stops>
          <style:tab-stop style:position="1.27cm"/>
          <style:tab-stop style:position="16.828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0" style:family="paragraph" style:parent-style-name="Normale_20__28_Web_29_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background-color="transparent" style:font-name-complex="Times New Roman" fo:hyphenate="false" fo:hyphenation-remain-char-count="2" fo:hyphenation-push-char-count="2"/>
    </style:style>
    <style:style style:name="P181" style:family="paragraph" style:parent-style-name="Normale_20__28_Web_29_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background-color="transparent" fo:hyphenate="false" fo:hyphenation-remain-char-count="2" fo:hyphenation-push-char-count="2"/>
    </style:style>
    <style:style style:name="P182" style:family="paragraph" style:parent-style-name="Normale_20__28_Web_29_">
      <style:paragraph-properties fo:margin-top="0cm" fo:margin-bottom="0cm" style:line-height-at-least="0.353cm" fo:hyphenation-ladder-count="no-limit"/>
      <style:text-properties style:font-name="Times New Roman" fo:background-color="#cccccc" style:font-name-complex="Arial" fo:hyphenate="false" fo:hyphenation-remain-char-count="2" fo:hyphenation-push-char-count="2"/>
    </style:style>
    <style:style style:name="P183" style:family="paragraph" style:parent-style-name="Table_20_Contents">
      <style:paragraph-properties fo:text-align="start" style:justify-single-word="false" fo:break-before="page"/>
      <style:text-properties fo:font-variant="small-caps" style:font-name="Arial Narrow" fo:font-size="11pt" fo:font-weight="bold" fo:background-color="#ffff00" style:font-size-asian="11pt" style:font-weight-asian="bold" style:font-name-complex="Tahoma1" style:font-size-complex="11pt" style:font-weight-complex="bold"/>
    </style:style>
    <style:style style:name="P184" style:family="paragraph" style:parent-style-name="Table_20_Contents">
      <style:paragraph-properties fo:margin-top="0cm" fo:margin-bottom="0cm" fo:line-height="100%" fo:text-align="start" style:justify-single-word="false"/>
      <style:text-properties fo:font-variant="small-caps" style:font-name="Times New Roman" fo:font-size="12pt" fo:font-weight="bold" fo:background-color="#ffff00" style:font-size-asian="12pt" style:font-weight-asian="bold" style:font-name-complex="Tahoma1" style:font-size-complex="12pt" style:font-weight-complex="bold"/>
    </style:style>
    <style:style style:name="P185" style:family="paragraph" style:parent-style-name="Table_20_Contents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font-variant="small-caps" style:font-name="Times New Roman" fo:font-size="12pt" fo:font-weight="bold" fo:background-color="#ffff00" style:font-name-asian="Times New Roman1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186" style:family="paragraph">
      <style:paragraph-properties fo:text-align="star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T3" style:family="text">
      <style:text-properties fo:font-variant="normal" fo:text-transform="none" style:font-name="Times New Roman" fo:font-size="12pt" fo:font-weight="normal" fo:background-color="transparent" style:font-size-asian="12pt" style:font-weight-asian="normal" style:font-name-complex="Times New Roman" style:font-weight-complex="normal"/>
    </style:style>
    <style:style style:name="T4" style:family="text">
      <style:text-properties fo:font-variant="normal" fo:text-transform="none" style:font-name="Times New Roman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/>
    </style:style>
    <style:style style:name="T5" style:family="text">
      <style:text-properties fo:font-variant="normal" fo:text-transform="none" style:font-name="Times New Roman" fo:font-size="13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anguage="it" fo:country="IT" fo:font-style="normal" fo:background-color="transparent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style:font-name="Times New Roman" fo:font-size="12pt" fo:language="it" fo:country="IT" fo:font-style="normal" fo:background-color="transparent" style:font-name-asian="Times New Roman2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background-color="transparent" style:font-name-asian="Times New Roman2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9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style:font-name-asian="Times New Roman2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style:font-name="Times New Roman" fo:font-size="12pt" fo:language="it" fo:country="IT" fo:font-style="normal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style:font-name="Times New Roman" fo:font-size="12pt" fo:language="it" fo:country="IT" fo:font-style="normal" style:font-name-asian="Times New Roman2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fo:font-size="12pt" fo:language="it" fo:country="IT" fo:font-style="normal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fo:font-size="12pt" fo:language="it" fo:country="IT" fo:font-style="normal" style:text-underline-style="none" style:font-name-asian="Times New Roman2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14" style:family="text">
      <style:text-properties fo:font-variant="normal" fo:text-transform="none" style:use-window-font-color="true" fo:language="it" fo:country="IT" fo:font-style="normal" fo:background-color="transparent" style:language-asian="zh" style:country-asian="CN" style:font-style-asian="normal" style:font-name-complex="Times New Roman" style:language-complex="ar" style:country-complex="SA" style:font-style-complex="normal"/>
    </style:style>
    <style:style style:name="T15" style:family="text">
      <style:text-properties fo:font-variant="normal" fo:text-transform="none" style:use-window-font-color="true" fo:language="it" fo:country="IT" fo:font-style="normal" style:text-underline-style="none" fo:background-color="transparent" style:font-name-asian="Times New Roman2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16" style:family="text">
      <style:text-properties fo:font-variant="normal" fo:text-transform="none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variant="normal" fo:text-transform="non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font-style="normal" fo:font-weight="normal" style:font-name-asian="LiberationSerif-Regular" style:font-style-asian="normal" style:font-weight-asian="normal" style:font-name-complex="Times New (W1)" style:font-style-complex="normal" style:font-weight-complex="normal"/>
    </style:style>
    <style:style style:name="T21" style:family="text">
      <style:text-properties fo:font-variant="normal" fo:text-transform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font-weight="normal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fo:font-variant="normal" fo:text-transform="none" fo:font-weight="normal" fo:background-color="transparent" style:font-weight-asian="normal" style:font-weight-complex="normal"/>
    </style:style>
    <style:style style:name="T24" style:family="text">
      <style:text-properties fo:font-variant="normal" fo:text-transform="none" fo:font-weight="normal" style:font-weight-asian="normal" style:font-weight-complex="normal"/>
    </style:style>
    <style:style style:name="T25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font-variant="normal" fo:text-transform="none" style:font-name="Wingdings" fo:font-weight="normal" fo:background-color="transparent" style:font-name-asian="Wingdings" style:font-weight-asian="normal" style:font-name-complex="Wingdings" style:font-weight-complex="normal"/>
    </style:style>
    <style:style style:name="T28" style:family="text">
      <style:text-properties fo:font-variant="normal" fo:text-transform="none" style:font-name="Wingdings" style:font-name-asian="Wingdings" style:font-name-complex="Wingdings"/>
    </style:style>
    <style:style style:name="T29" style:family="text">
      <style:text-properties fo:font-variant="normal" fo:text-transform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30" style:family="text">
      <style:text-properties fo:font-variant="normal" fo:text-transform="none" style:text-underline-style="none" fo:font-weight="normal" fo:background-color="transparent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style:text-underline-style="none" fo:font-weight="normal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style:text-underline-style="none" fo:font-weight="normal" style:font-weight-asian="normal" style:font-weight-complex="normal"/>
    </style:style>
    <style:style style:name="T33" style:family="text">
      <style:text-properties fo:font-variant="normal" fo:text-transform="none" style:text-underline-style="none" fo:font-weight="normal" style:font-weight-asian="normal" style:font-name-complex="Times New Roman" style:font-weight-complex="normal"/>
    </style:style>
    <style:style style:name="T34" style:family="text">
      <style:text-properties fo:font-variant="normal" fo:text-transform="none" style:text-underline-style="none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variant="normal" fo:text-transform="none" fo:background-color="transparent"/>
    </style:style>
    <style:style style:name="T36" style:family="text">
      <style:text-properties fo:font-size="12pt" style:font-name-asian="Arial1" style:font-size-asian="12pt" style:font-name-complex="Arial1" style:font-size-complex="12pt"/>
    </style:style>
    <style:style style:name="T37" style:family="text">
      <style:text-properties fo:font-size="12pt" style:font-size-asian="12pt" style:font-name-complex="Times New Roman"/>
    </style:style>
    <style:style style:name="T38" style:family="text">
      <style:text-properties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T39" style:family="text">
      <style:text-properties fo:font-size="12pt" fo:font-weight="normal" fo:background-color="transparent" style:font-name-asian="Arial1" style:font-size-asian="12pt" style:font-weight-asian="normal" style:font-name-complex="Arial1" style:font-size-complex="12pt"/>
    </style:style>
    <style:style style:name="T40" style:family="text">
      <style:text-properties fo:font-size="12pt" fo:font-weight="normal" fo:background-color="transparent" style:font-name-asian="Wingdings" style:font-size-asian="12pt" style:font-weight-asian="normal" style:font-name-complex="Wingdings" style:font-size-complex="12pt"/>
    </style:style>
    <style:style style:name="T41" style:family="text">
      <style:text-properties fo:font-style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5" style:family="text">
      <style:text-properties style:font-name-asian="Times New Roman2" style:font-name-complex="Times New Roman2"/>
    </style:style>
    <style:style style:name="T46" style:family="text">
      <style:text-properties style:font-name="Times New Roman" fo:font-style="normal" style:font-style-asian="normal" style:font-style-complex="normal"/>
    </style:style>
    <style:style style:name="T47" style:family="text">
      <style:text-properties style:font-name="Times New Roman" fo:font-style="normal" style:font-name-asian="Arial1" style:font-style-asian="normal" style:font-name-complex="Arial1" style:font-style-complex="normal"/>
    </style:style>
    <style:style style:name="T48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4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0" style:family="text">
      <style:text-properties style:font-name="Times New Roman" fo:font-size="12pt" fo:font-weight="normal" fo:background-color="transparent" style:font-size-asian="12pt" style:font-weight-asian="normal" style:font-name-complex="Times New Roman"/>
    </style:style>
    <style:style style:name="T51" style:family="text">
      <style:text-properties style:font-name="Times New Roman" fo:font-size="12pt" fo:font-weight="normal" fo:background-color="transparent" style:font-name-asian="Arial1" style:font-size-asian="12pt" style:font-weight-asian="normal" style:font-name-complex="Times New Roman" style:font-size-complex="10pt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style:font-name-asian="Times New Roman1" style:font-name-complex="Times New Roman1" style:font-weight-complex="bold"/>
    </style:style>
    <style:style style:name="T54" style:family="text">
      <style:text-properties fo:font-weight="normal" fo:background-color="transparent" style:font-weight-asian="normal" style:font-weight-complex="normal"/>
    </style:style>
    <style:style style:name="T55" style:family="text">
      <style:text-properties fo:font-weight="normal" fo:background-color="transparent" style:font-weight-asian="normal" style:font-name-complex="Times New Roman"/>
    </style:style>
    <style:style style:name="T56" style:family="text">
      <style:text-properties fo:font-weight="normal" fo:background-color="transparent" style:font-weight-asian="normal" style:font-name-complex="Times New Roman" style:font-weight-complex="normal"/>
    </style:style>
    <style:style style:name="T57" style:family="text">
      <style:text-properties fo:font-weight="normal" fo:background-color="transparent" style:font-weight-asian="normal" style:font-name-complex="Arial" style:font-weight-complex="normal"/>
    </style:style>
    <style:style style:name="T58" style:family="text">
      <style:text-properties fo:font-weight="normal" fo:background-color="transparent" style:font-name-asian="Times New Roman1" style:font-weight-asian="normal" style:font-name-complex="Times New Roman1"/>
    </style:style>
    <style:style style:name="T59" style:family="text">
      <style:text-properties fo:font-weight="normal" fo:background-color="transparent" style:font-name-asian="Arial1" style:font-weight-asian="normal" style:font-name-complex="Arial1"/>
    </style:style>
    <style:style style:name="T60" style:family="text">
      <style:text-properties fo:font-weight="normal" fo:background-color="transparent" style:font-name-asian="Wingdings" style:font-weight-asian="normal" style:font-name-complex="Wingdings"/>
    </style:style>
    <style:style style:name="T61" style:family="text">
      <style:text-properties fo:font-weight="normal" fo:background-color="transparent" style:font-name-asian="Wingdings" style:font-weight-asian="normal" style:font-name-complex="Wingdings" style:font-weight-complex="normal"/>
    </style:style>
    <style:style style:name="T62" style:family="text">
      <style:text-properties fo:font-weight="normal" style:font-name-asian="Arial1" style:font-weight-asian="normal"/>
    </style:style>
    <style:style style:name="T63" style:family="text">
      <style:text-properties fo:font-weight="normal" style:font-name-asian="Arial1" style:font-weight-asian="normal" style:font-name-complex="Arial1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style:font-weight-asian="normal" style:font-name-complex="Times New Roman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weight-asian="normal" style:font-name-complex="Arial" style:font-weight-complex="normal"/>
    </style:style>
    <style:style style:name="T68" style:family="text">
      <style:text-properties fo:text-transform="uppercase" fo:font-weight="normal" fo:background-color="transparent" style:font-weight-asian="normal" style:font-weight-complex="normal"/>
    </style:style>
    <style:style style:name="T69" style:family="text">
      <style:text-properties fo:text-transform="uppercase" fo:font-weight="normal" style:font-name-asian="Arial1" style:font-weight-asian="normal" style:font-name-complex="Arial1" style:font-weight-complex="normal"/>
    </style:style>
    <style:style style:name="T70" style:family="text">
      <style:text-properties fo:text-transform="uppercase" fo:font-weight="normal" style:font-name-asian="Times New Roman1" style:font-weight-asian="normal" style:font-name-complex="Times New Roman1" style:font-weight-complex="normal"/>
    </style:style>
    <style:style style:name="T71" style:family="text">
      <style:text-properties style:font-name-asian="Arial1"/>
    </style:style>
    <style:style style:name="T72" style:family="text">
      <style:text-properties style:font-name-asian="Arial1" style:font-name-complex="Arial1"/>
    </style:style>
    <style:style style:name="T73" style:family="text">
      <style:text-properties style:font-size-complex="12pt"/>
    </style:style>
    <style:style style:name="T74" style:family="text">
      <style:text-properties style:font-name-complex="Times New Roman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fo:language="it" fo:country="IT" style:language-asian="zh" style:country-asian="CN" style:font-name-complex="Times New Roman" style:language-complex="ar" style:country-complex="SA"/>
    </style:style>
    <style:style style:name="T79" style:family="text">
      <style:text-properties fo:language="it" fo:country="IT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80" style:family="text">
      <style:text-properties fo:language="it" fo:country="IT" fo:font-style="normal" fo:font-weight="norm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language="it" fo:country="IT" fo:font-style="italic" fo:font-weight="normal" style:language-asian="zh" style:country-asian="CN" style:font-style-asian="italic" style:font-weight-asian="normal" style:font-name-complex="Times New Roman" style:language-complex="ar" style:country-complex="SA" style:font-weight-complex="normal"/>
    </style:style>
    <style:style style:name="T8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83" style:family="text">
      <style:text-properties style:font-name="Wingdings" fo:font-weight="normal" fo:background-color="transparent" style:font-name-asian="Wingdings" style:font-weight-asian="normal" style:font-name-complex="Wingdings" style:font-weight-complex="normal"/>
    </style:style>
    <style:style style:name="T84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5" style:family="text">
      <style:text-properties style:font-name-asian="Wingdings" style:font-name-complex="Wingdings"/>
    </style:style>
    <style:style style:name="T86" style:family="text">
      <style:text-properties fo:font-variant="small-caps" style:font-name-asian="Times New Roman1" style:font-name-complex="Times New Roman1"/>
    </style:style>
    <style:style style:name="T87" style:family="text">
      <style:text-properties fo:font-variant="small-caps" fo:font-weight="bold" style:font-name-asian="Times New Roman1" style:font-name-complex="Times New Roman1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style:font-name-asian="Arial1" style:font-name-complex="Arial1"/>
    </style:style>
    <style:style style:name="T90" style:family="text">
      <style:text-properties style:font-name-complex="Tahoma1"/>
    </style:style>
    <style:style style:name="T91" style:family="text">
      <style:text-properties fo:font-weight="bold" style:font-weight-asian="bold" style:font-name-complex="Tahoma1" style:font-weight-complex="bold"/>
    </style:style>
    <style:style style:name="T92" style:family="text">
      <style:text-properties fo:background-color="transparent"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21cm" fo:text-indent="-0.032cm" fo:margin-left="0.62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41"><text:span text:style-name="T2">2 – </text:span><text:span text:style-name="T5">DICHIARAZIONE DI INTENTI A COSTITUIRE IL RAGGRUPPAMENTO</text:span></text:p>
      <text:p text:style-name="P45">(dichiarazione obbligatoria in caso di di progetto presentato da costituenda ATI/ATS)</text:p>
      <text:p text:style-name="P42"/>
      <text:p text:style-name="P42"/>
      <text:p text:style-name="P72">Alla Regione Toscana</text:p>
      <text:p text:style-name="P73">Settore <text:span text:style-name="T3">Sistema Regionale della Formazione. Programmazione IeFP, Apprendistato e Tirocini</text:span></text:p>
      <text:p text:style-name="P74"/>
      <text:p text:style-name="P74"/>
      <text:p text:style-name="P58">Oggetto: <text:span text:style-name="T6">Avviso pubblico per la presentazione di progetti formativi biennali di Istruzione e Formazione Professionale rivolti a soggetti che hanno assolto l'obbligo di istruzione e sono fuoriusciti dal sistema scolastico</text:span><text:span text:style-name="T8">, comprensivi della sperimentazione del sistema duale</text:span><text:span text:style-name="T6"> – Annualità 2016/2017</text:span></text:p>
      <text:p text:style-name="P47"/>
      <text:p text:style-name="P47"/>
      <text:p text:style-name="P47">I sottoscritti:</text:p>
      <text:p text:style-name="P57"/>
      <text:p text:style-name="P43"><text:span text:style-name="T4">1) ……………….…………………………………... </text:span>nato a ………………………….… </text:p>
      <text:p text:style-name="P43">il …………………….... CF .........................................................................</text:p>
      <text:p text:style-name="P43">residente in .....................................................................................................</text:p>
      <text:p text:style-name="P61"><text:span text:style-name="T2">in qualità di legale rappresentante di …………………………………</text:span><text:span text:style-name="T16">………………....</text:span></text:p>
      <text:p text:style-name="P48">con sede legale in (indicare indirizzo, Comune e Provincia) …………………………………………………....………………....</text:p>
      <text:p text:style-name="P49"/>
      <text:p text:style-name="P43"><text:span text:style-name="T4">2) ……………….…………………………………... </text:span>nato a ………………………….… </text:p>
      <text:p text:style-name="P43">il …………………….... CF .........................................................................</text:p>
      <text:p text:style-name="P43">residente in .....................................................................................................</text:p>
      <text:p text:style-name="P61"><text:span text:style-name="T2">in qualità di legale rappresentante di …………………………………</text:span><text:span text:style-name="T16">………………....</text:span></text:p>
      <text:p text:style-name="P33"><text:span text:style-name="T18">con sede legale in </text:span><text:span text:style-name="T36">(indicare indirizzo, Comune e Provincia)</text:span><text:span text:style-name="T18"> <text:s/>…………………………………</text:span><text:span text:style-name="T17">………………....………………....</text:span></text:p>
      <text:p text:style-name="P57"/>
      <text:p text:style-name="P43"><text:span text:style-name="T4">3) ……………….…………………………………... </text:span>nato a ………………………….… </text:p>
      <text:p text:style-name="P43">il …………………….... CF .........................................................................</text:p>
      <text:p text:style-name="P43">residente in .....................................................................................................</text:p>
      <text:p text:style-name="P61"><text:span text:style-name="T2">in qualità di legale rappresentante di …………………………………</text:span><text:span text:style-name="T16">………………....</text:span></text:p>
      <text:p text:style-name="P48">con sede legale in (indicare indirizzo, Comune e Provincia) <text:s/>…………………………………………………....………………....</text:p>
      <text:p text:style-name="P50"/>
      <text:p text:style-name="P50"/>
      <text:p text:style-name="P50">DICHIARANO </text:p>
      <text:p text:style-name="P49"/>
      <text:p text:style-name="P49"/>
      <text:p text:style-name="P20"><text:span text:style-name="T19">- che in caso di approvazione del progetto …………..………………………… (indicare il titolo del progetto) </text:span>presentato a seguito dell’avviso per la concessione di finanziamenti secondo quanto in oggetto, provvederanno entro 30 giorni dalla data di pubblicazione sul BURT della graduatoria, ad associarsi formalmente in…………………… (<text:span text:style-name="T42">specificare se ATI o ATS);</text:span></text:p>
      <text:p text:style-name="P1"/>
      <text:p text:style-name="P4"><text:soft-page-break/><text:span text:style-name="T45">- </text:span>che all’interno dell’ ………… (<text:span text:style-name="T42">specificare se ATI o ATS) </text:span>verrà conferito mandato speciale con rappresentanza a…………………………………………………………………</text:p>
      <text:p text:style-name="P162"/>
      <text:p text:style-name="P162"/>
      <text:p text:style-name="P163">Luogo e data</text:p>
      <text:p text:style-name="P163"/>
      <text:p text:style-name="P75">Firma e timbro dei legali rappresentanti di tutti i compone<text:span text:style-name="T46">nti l</text:span><text:span text:style-name="T47">a costituenda ATI/ATS</text:span></text:p>
      <text:list xml:id="list3644022715496381966" text:style-name="L1">
        <text:list-header>
          <text:p text:style-name="P76">…....................................................................</text:p>
        </text:list-header>
      </text:list>
      <text:p text:style-name="P77"/>
      <text:p text:style-name="P44"/>
      <text:p text:style-name="P62">(allegare copia di documento d'identità chiara e leggibile)</text:p>
      <text:list xml:id="list6372944350649150242" text:style-name="L7">
        <text:list-header>
          <text:p text:style-name="P78"/>
        </text:list-header>
      </text:list>
      <text:p text:style-name="P106"/>
      <text:p text:style-name="P108">3 – <text:span text:style-name="T52">DICHIARAZIONE SOSTITUTIVA DI AFFIDABILITÀ </text:span></text:p>
      <text:p text:style-name="P109"><text:span text:style-name="T54">GIURIDICO-ECONOMICO-FINANZIARIA</text:span><text:span text:style-name="T68"> </text:span><text:span text:style-name="T69">e relative al rispetto DELLA L. 68/99 IN MATERIA DI INSERIMENTO AL LAVORO DEI DISABILI</text:span></text:p>
      <text:p text:style-name="P10">ai sensi del DPR 445/2000 artt. 46 e 47</text:p>
      <text:p text:style-name="P6"><text:span text:style-name="T43">(dichiarazione obbligatoria; deve essere rilasciata dal capofila e da ciascun partner </text:span><text:span text:style-name="T44">dell’ATI/ATS</text:span><text:span text:style-name="T43">)</text:span></text:p>
      <text:p text:style-name="P130"/>
      <text:p text:style-name="P130"/>
      <text:p text:style-name="P59">Oggetto:<text:span text:style-name="T10"> Avviso pubblico per la presentazione di progetti formativi biennali di Istruzione e Formazione Professionale rivolti a soggetti che hanno assolto l'obbligo di istruzione e sono fuoriusciti dal sistema scolastico</text:span><text:span text:style-name="T9">, comprensivi della sperimentazione del sistema duale</text:span><text:span text:style-name="T11"> </text:span><text:span text:style-name="T10">– Annualità 2016/2017</text:span></text:p>
      <text:p text:style-name="P60"/>
      <text:p text:style-name="P60"/>
      <text:p text:style-name="P110">Il sottoscritto ………………………...................................................</text:p>
      <text:p text:style-name="P43">nato a ………………………….… il…………………….... CF ....................................................</text:p>
      <text:p text:style-name="P7">residente a <text:span text:style-name="T55">…………………...................................................</text:span></text:p>
      <text:p text:style-name="P23">via <text:span text:style-name="T55">…………………...................................................</text:span> CAP <text:span text:style-name="T55">……....</text:span></text:p>
      <text:p text:style-name="P79"><text:span text:style-name="T58">in qualità di legale rappresentante di …………………………………</text:span><text:span text:style-name="T59">……………………………</text:span><text:span text:style-name="T60"> <text:s/></text:span><text:span text:style-name="T72"><text:s/>avente C.F. o P.IVA ….………………………........……., capofila mandatario dell'ATI/ATS o partner dell'ATI/ATS proponente </text:span><text:span text:style-name="T59">il progetto ……………… ………………………………………</text:span></text:p>
      <text:p text:style-name="P11"/>
      <text:p text:style-name="P11">consapevole degli effetti penali per dichiarazioni mendaci, falsità in atti ed uso di atti falsi ai sensi</text:p>
      <text:p text:style-name="P12">dell’articolo 76 del citato DPR 445/2000, sotto la propria responsabilità:</text:p>
      <text:p text:style-name="P119"/>
      <text:p text:style-name="P115">DICHIARA</text:p>
      <text:p text:style-name="P64"/>
      <text:p text:style-name="P24"><text:span text:style-name="T62">di non aver usufruito in precedenza di altri finanziamenti finalizzati alla realizzazione anche parziale delle </text:span><text:span text:style-name="T71">stesse azioni previste nel progetto;</text:span></text:p>
      <text:p text:style-name="P21"/>
      <text:p text:style-name="P117">DICHIARA INOLTRE</text:p>
      <text:p text:style-name="P12"/>
      <text:p text:style-name="P3">(barrare i riquadri che <text:span text:style-name="T64">interessano e riempire i campi vuoti con i propri dati)</text:span></text:p>
      <text:p text:style-name="P135"><text:bookmark-start text:name="__Fieldmark__369_1010984123"/><text:bookmark-start text:name="__Fieldmark__11_74511152"/><text:span text:style-name="T37"><draw:control text:anchor-type="as-char" draw:z-index="0" draw:style-name="gr1" draw:text-style-name="P186" svg:width="0.32cm" svg:height="0.32cm" draw:control="control1"/></text:span><text:bookmark-end text:name="__Fieldmark__11_74511152"/><text:span text:style-name="T48"><text:tab/></text:span><text:bookmark-end text:name="__Fieldmark__369_1010984123"/><text:span text:style-name="T48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135"><text:bookmark-start text:name="__Fieldmark__12_74511152"/><text:span text:style-name="T37"><draw:control text:anchor-type="as-char" draw:z-index="1" draw:style-name="gr1" draw:text-style-name="P186" svg:width="0.32cm" svg:height="0.32cm" draw:control="control2"/></text:span><text:bookmark-end text:name="__Fieldmark__12_74511152"/><text:span text:style-name="T50"><text:tab/>che non è stata pronunciata alcuna condanna </text:span><text:span text:style-name="T51">nei confronti del sottoscritto</text:span><text:span text:style-name="T50">, con sentenza passata in giudicato, per qualsiasi reato che determina l’incapacità a contrattare con la P.A.;</text:span></text:p>
      <text:p text:style-name="P139"><text:bookmark-start text:name="__Fieldmark__371_1010984123"/><text:bookmark-start text:name="__Fieldmark__13_74511152"/><text:span text:style-name="T37"><draw:control text:anchor-type="as-char" draw:z-index="2" draw:style-name="gr1" draw:text-style-name="P186" svg:width="0.32cm" svg:height="0.32cm" draw:control="control3"/></text:span><text:bookmark-end text:name="__Fieldmark__13_74511152"/><text:span text:style-name="T48"><text:tab/></text:span><text:bookmark-end text:name="__Fieldmark__371_1010984123"/><text:span text:style-name="T48">di </text:span><text:span text:style-name="T49">non avere procedimenti in corso ai sensi dell’art. 416/bis del codice penale;</text:span></text:p>
      <text:p text:style-name="P143"/>
      <text:p text:style-name="P140"><text:span text:style-name="T49">nel caso di sog</text:span><text:span text:style-name="T48">getti privati:</text:span></text:p>
      <text:p text:style-name="P139"><text:bookmark-start text:name="__Fieldmark__372_1010984123"/><text:bookmark-start text:name="__Fieldmark__14_74511152"/><text:span text:style-name="T37"><draw:control text:anchor-type="as-char" draw:z-index="3" draw:style-name="gr1" draw:text-style-name="P186" svg:width="0.32cm" svg:height="0.32cm" draw:control="control4"/></text:span><text:bookmark-end text:name="__Fieldmark__14_74511152"/><text:span text:style-name="T48"><text:tab/></text:span><text:bookmark-end text:name="__Fieldmark__372_1010984123"/><text:span text:style-name="T48"> di essere in regola con gli obblighi relativi al pagamento dei contributi previdenziali e assistenziali a favore dei lavoratori, secondo la legislazione del proprio stato e di avere i seguenti dati di posizione assicurativa:</text:span></text:p>
      <text:p text:style-name="P149">INPS______________ matricola ______________ sede di __________________</text:p>
      <text:p text:style-name="P149">INAIL ____________ matricola ______________ sede di __________________</text:p>
      <text:p text:style-name="P149"/>
      <text:p text:style-name="P141"><text:span text:style-name="T73">nel caso di sog</text:span>getti privati:</text:p>
      <text:p text:style-name="P150"><text:bookmark-start text:name="__Fieldmark__15_74511152"/><text:soft-page-break/><text:span text:style-name="T37"><draw:control text:anchor-type="as-char" draw:z-index="4" draw:style-name="gr1" draw:text-style-name="P186" svg:width="0.32cm" svg:height="0.32cm" draw:control="control5"/></text:span><text:bookmark-end text:name="__Fieldmark__15_74511152"/><text:span text:style-name="T48"><text:tab/>di esse</text:span><text:span text:style-name="T49">re in regola con gli obblighi concernenti le dichiarazioni in materia di imposte e tasse e con i conseguenti adempimenti, secondo la legislazione del proprio stato;</text:span></text:p>
      <text:p text:style-name="P151"/>
      <text:p text:style-name="P152">per le cooperative:</text:p>
      <text:p text:style-name="P153"><text:bookmark-start text:name="__Fieldmark__374_1010984123"/><text:bookmark-start text:name="__Fieldmark__16_74511152"/><text:span text:style-name="T74"><draw:control text:anchor-type="as-char" draw:z-index="5" draw:style-name="gr1" draw:text-style-name="P186" svg:width="0.32cm" svg:height="0.32cm" draw:control="control6"/></text:span><text:bookmark-end text:name="__Fieldmark__16_74511152"/><text:span text:style-name="T65"><text:tab/></text:span><text:bookmark-end text:name="__Fieldmark__374_1010984123"/><text:span text:style-name="T65"> di applicare il contratto collettivo di lavoro anche per i soci della cooperativa.</text:span></text:p>
      <text:p text:style-name="P165"/>
      <text:p text:style-name="P167">In riferimento agli obblighi previsti dalla Legge 68/1999 in materia di inserimento al lavoro dei disabili: </text:p>
      <text:p text:style-name="P166">(scegliere una delle seguenti tre opzioni)</text:p>
      <text:p text:style-name="P136"><text:bookmark-start text:name="__Fieldmark__375_1010984123"/><text:bookmark-start text:name="__Fieldmark__17_74511152"/><text:span text:style-name="T37"><draw:control text:anchor-type="as-char" draw:z-index="6" draw:style-name="gr1" draw:text-style-name="P186" svg:width="0.32cm" svg:height="0.32cm" draw:control="control7"/></text:span><text:bookmark-end text:name="__Fieldmark__17_74511152"/><text:span text:style-name="T48"><text:tab/></text:span><text:bookmark-end text:name="__Fieldmark__375_1010984123"/><text:span text:style-name="T48">di non essere soggetto in quanto ha un numero di dipendenti inferiore a 15;</text:span></text:p>
      <text:p text:style-name="P137"><text:bookmark-start text:name="__Fieldmark__376_1010984123"/><text:bookmark-start text:name="__Fieldmark__18_74511152"/><text:span text:style-name="T74"><draw:control text:anchor-type="as-char" draw:z-index="7" draw:style-name="gr1" draw:text-style-name="P186" svg:width="0.32cm" svg:height="0.32cm" draw:control="control8"/></text:span><text:bookmark-end text:name="__Fieldmark__18_74511152"/><text:span text:style-name="T65"><text:tab/></text:span><text:bookmark-end text:name="__Fieldmark__376_1010984123"/><text:span text:style-name="T65">di non essere soggetto in quanto pur avendo un numero di dipendenti compreso fra 15 e 35, non ha effettuato nuove assunzioni dal 18/01/2000 o, se anche le ha effettuate, rientra nel periodo di esenzione dalla presentazione della certificazione;</text:span></text:p>
      <text:p text:style-name="P138"><text:span text:style-name="T55"><draw:control text:anchor-type="as-char" draw:z-index="8" draw:style-name="gr1" draw:text-style-name="P186" svg:width="0.32cm" svg:height="0.32cm" draw:control="control9"/></text:span><text:span text:style-name="T55"><text:tab/>di essere tenuto all’applicazione delle norme che disciplinano l’inserimento dei disabili e di essere in regola con le stesse.</text:span></text:p>
      <text:p text:style-name="P122"/>
      <text:p text:style-name="P122"/>
      <text:p text:style-name="P164">Luogo e data</text:p>
      <text:p text:style-name="P164"/>
      <text:p text:style-name="P89">Firma/e e timbro/i del legale rappresentante di ciascun proponente</text:p>
      <text:p text:style-name="P91">…...............................................</text:p>
      <text:p text:style-name="P44"/>
      <text:p text:style-name="P44"/>
      <text:p text:style-name="P63">(allegare copia di documento d'identità chiara e leggibile)</text:p>
      <text:list xml:id="list35425660" text:continue-numbering="true" text:style-name="L7">
        <text:list-header>
          <text:p text:style-name="P154"/>
          <text:p text:style-name="P107"/>
        </text:list-header>
      </text:list>
      <text:p text:style-name="P131">4 – Dichiarazione di disponibilità delle imprese allo svolgimento delle attività di alternanza scuola lavoro</text:p>
      <text:p text:style-name="P46">(la presente dichiarazione deve essere compilata da tutti i soggetti disponibili ad ospitare gli allievi per lo svolgimento delle attività di alternanza scuola-lavoro previste dal corso di formazione)</text:p>
      <text:p text:style-name="P134"/>
      <text:p text:style-name="P110"/>
      <text:p text:style-name="P110">Il sottoscritto ………………………...................................................</text:p>
      <text:p text:style-name="P43">nato a ………………………….… il…………………….... CF ....................................................</text:p>
      <text:p text:style-name="P7">residente a <text:span text:style-name="T55">…………………...................................................</text:span></text:p>
      <text:p text:style-name="P23">via <text:span text:style-name="T55">…………………...................................................</text:span> CAP <text:span text:style-name="T55">……....</text:span></text:p>
      <text:p text:style-name="P81"><text:span text:style-name="T22">in qualità di legale rappresentante dell'impresa ………………………………</text:span><text:span text:style-name="T23">……………………… </text:span><text:span text:style-name="T24">avente C.F. o P.IVA ….………………………........……., </text:span></text:p>
      <text:p text:style-name="P51"><text:span text:style-name="T66">con sede legale a <text:s/>.....................................................................................</text:span></text:p>
      <text:p text:style-name="P51"><text:span text:style-name="T66">via </text:span><text:span text:style-name="T56">…………………...................................................</text:span><text:span text:style-name="T66"> CAP </text:span><text:span text:style-name="T56">……....</text:span></text:p>
      <text:p text:style-name="P19"/>
      <text:p text:style-name="P14">DICHIARA</text:p>
      <text:p text:style-name="P7"/>
      <text:p text:style-name="P7">con riferimento al progetto denominato ……………………………………………………………</text:p>
      <text:p text:style-name="P8">di impegnarsi a ospitare n. ….. allievi/e per lo svolgimento delle attività di alternanza scuola-lavoro.</text:p>
      <text:p text:style-name="P16"/>
      <text:p text:style-name="P16"/>
      <text:p text:style-name="P164">Luogo e data</text:p>
      <text:p text:style-name="P164"/>
      <text:p text:style-name="P90">Firma/e e timbro/i del legale rappresentante</text:p>
      <text:p text:style-name="P92">…...............................................</text:p>
      <text:p text:style-name="P25"/>
      <text:p text:style-name="P25"/>
      <text:p text:style-name="P52">(allegare copia di documento d'identità chiara e leggibile)</text:p>
      <text:p text:style-name="P16"/>
      <text:p text:style-name="P17"/>
      <text:p text:style-name="P15"/>
      <text:p text:style-name="P71"/>
      <text:p text:style-name="P34">5 - DICHIARAZIONE RELATIVA ALLA REALIZZAZIONE DI CORSI FAD E PRODOTTI DIDATTICI MULTIMEDIALI</text:p>
      <text:p text:style-name="P2">(in caso sia prevista la realizzazione di corsi FAD e/o prodotti didattici multimediali la presente dichiarazione deve essere compilata dal capofila mandatario nel caso di raggruppamento costituito/costituendo)</text:p>
      <text:p text:style-name="P2"/>
      <text:p text:style-name="P2"/>
      <text:p text:style-name="P72">Alla Regione Toscana</text:p>
      <text:p text:style-name="P73">Settore <text:span text:style-name="T3">Sistema Regionale della Formazione. Programmazione IeFP, Apprendistato e Tirocini</text:span></text:p>
      <text:p text:style-name="P74"/>
      <text:p text:style-name="P74"/>
      <text:p text:style-name="P58">Oggetto: <text:span text:style-name="T6">Avviso pubblico per la presentazione di progetti formativi biennali di Istruzione e Formazione Professionale rivolti a soggetti che hanno assolto l'obbligo di istruzione e sono fuoriusciti dal sistema scolastico</text:span><text:span text:style-name="T8">, comprensivi della sperimentazione del sistema duale </text:span><text:span text:style-name="T6">– Annualità 2016/2017</text:span></text:p>
      <text:p text:style-name="P19"/>
      <text:p text:style-name="P7">Il sottoscritto <text:span text:style-name="T20">……………….………………………………</text:span> nato a <text:span text:style-name="T20">……………….…………………</text:span> il …………………….... CF .........................................................................</text:p>
      <text:p text:style-name="P22">residente in .....................................................................................................</text:p>
      <text:p text:style-name="P23">via <text:span text:style-name="T55">…………………...................................................</text:span> CAP <text:span text:style-name="T55">……....</text:span></text:p>
      <text:p text:style-name="P82"><text:span text:style-name="T22">in qualità di legale rappresentante di ………………………………</text:span><text:span text:style-name="T23">………………………</text:span> </text:p>
      <text:p text:style-name="P82">capofila mandatario dell'ATI/ATS costituita/costituenda proponente il progetto denominato “…………………………………………………………”</text:p>
      <text:p text:style-name="P7"/>
      <text:p text:style-name="P9">DICHIARA</text:p>
      <text:p text:style-name="P13"/>
      <text:list xml:id="list3902196242596469661" text:style-name="L8">
        <text:list-item>
          <text:p text:style-name="P5">di aver preso visione dei corsi FAD e dei prodotti didattici multimediali già presenti nell’ambito del progetto TRIO;</text:p>
        </text:list-item>
        <text:list-item>
          <text:p text:style-name="P5">che quanto proposto nel suddetto progetto ………………..………………………<text:span text:style-name="T75">… (specificare se trattasi di corsi FAD o altri prodotti didattici multimediali) non risulta già essere realizzato nell’ambito di TRIO.</text:span></text:p>
        </text:list-item>
      </text:list>
      <text:p text:style-name="P4"/>
      <text:p text:style-name="P7"/>
      <text:p text:style-name="P111">Luogo e data</text:p>
      <text:p text:style-name="P95"/>
      <text:p text:style-name="P90">Firma/e e timbro/i del legale rappresentante</text:p>
      <text:p text:style-name="P93">…...............................................</text:p>
      <text:p text:style-name="P168"/>
      <text:p text:style-name="P169">6 – DICHIARAZIONE SOSTITUTIVA DI ATTO NOTORIO </text:p>
      <text:p text:style-name="P170">ai sensi del DPR 445/2000</text:p>
      <text:p text:style-name="P171">(Resa dal legale rappresentante del proponente che utilizza i locali non accreditati)</text:p>
      <text:p text:style-name="P172"/>
      <text:p text:style-name="P172"/>
      <text:p text:style-name="P35">Oggetto:<text:span text:style-name="T12"> Avviso pubblico per la presentazione di progetti formativi biennali di Istruzione e Formazione Professionale rivolti a soggetti che hanno assolto l'obbligo <text:s/>di istruzione e sono fuoriusciti dal sistema scolastico</text:span><text:span text:style-name="T13">, comprensivi della sperimentazione del sistema duale</text:span><text:span text:style-name="T12"> – Annualità 2016/2017</text:span></text:p>
      <text:p text:style-name="P36"/>
      <text:p text:style-name="P36"/>
      <text:p text:style-name="P110">Il sottoscritto………………………...................................................</text:p>
      <text:p text:style-name="P37">nato a ………………………….… il…………………….... CF ....................................................</text:p>
      <text:p text:style-name="P99"><text:span text:style-name="T38">in qualità di legale rappresentante di …………………………………</text:span><text:span text:style-name="T39">……………………………</text:span><text:span text:style-name="T40"> </text:span></text:p>
      <text:p text:style-name="P80"><text:span text:style-name="T72">capofila mandatario dell'ATI/ATS o partner dell'ATI/ATS </text:span><text:span text:style-name="T63">già costituita o da costituire </text:span><text:span text:style-name="T72">proponente </text:span><text:span text:style-name="T63">il progetto ……………… ………………………………………</text:span></text:p>
      <text:p text:style-name="P180">in relazione al locale ubicato in via ________________________________ n. __ Comune _____________________________, </text:p>
      <text:p text:style-name="P180">Foglio ___ <text:s text:c="2"/>particella <text:s/>____ <text:s/>destinazione <text:s/>____________ mq ________</text:p>
      <text:p text:style-name="P180">Foglio ___ <text:s text:c="2"/>particella <text:s/>____ <text:s/>destinazione <text:s/>____________ mq ________</text:p>
      <text:p text:style-name="P180">Foglio ___ <text:s text:c="2"/>particella <text:s/>____ <text:s/>destinazione <text:s/>____________ mq ________</text:p>
      <text:p text:style-name="P180">Foglio ___ <text:s text:c="2"/>particella <text:s/>____ <text:s/>destinazione <text:s/>____________ mq ________</text:p>
      <text:p text:style-name="P181"><text:span text:style-name="T74">indicato come “non accreditato” per l’avviso di cui sopra </text:span><text:span text:style-name="T78">di proprietà di ______________________________________________, </text:span></text:p>
      <text:p text:style-name="P181"><text:span text:style-name="T78">e di cui ne é possessore per </text:span><text:span text:style-name="T79">affitto/ comodato/ altro </text:span><text:span text:style-name="T80">(indicare la tipologia)</text:span><text:span text:style-name="T81"> </text:span><text:span text:style-name="T79">_____________________</text:span></text:p>
      <text:p text:style-name="P38"/>
      <text:p text:style-name="P38">consapevole degli effetti penali per dichiarazioni mendaci, falsità in atti ed uso di atti falsi ai sensi dell’articolo 76 del citato DPR 445/2000, sotto la propria responsabilità</text:p>
      <text:p text:style-name="P182"/>
      <text:p text:style-name="P27">DICHIARA</text:p>
      <text:p text:style-name="P28"/>
      <text:p text:style-name="P142"><text:span text:style-name="T27">¨</text:span><text:span text:style-name="T1"> </text:span>che tale locale è utilizzato come:</text:p>
      <text:list xml:id="list7415473003138771841" text:style-name="L9">
        <text:list-item>
          <text:p text:style-name="P116">Aula didattica </text:p>
        </text:list-item>
        <text:list-item>
          <text:p text:style-name="P116">Aula informatica</text:p>
        </text:list-item>
        <text:list-item>
          <text:p text:style-name="P114">Laboratorio</text:p>
        </text:list-item>
      </text:list>
      <text:p text:style-name="P113"><text:span text:style-name="T28">¨ </text:span>che il locale sopra detto è idoneo a svolgervi la seguente attività didattica ….......................... per un numero massimo di allievi pari a …....;</text:p>
      <text:p text:style-name="P148"><text:span text:style-name="T27">¨</text:span><text:span text:style-name="T1"> </text:span>che il suddetto locale sarà utilizzato per un numero di ore pari a <text:span text:style-name="T57">…......... </text:span><text:span text:style-name="T75">(corrispondente al </text:span><text:span text:style-name="T76">….</text:span><text:span text:style-name="T75">% della durata totale del progetto); </text:span></text:p>
      <text:p text:style-name="P65"><text:span text:style-name="T82">¨</text:span> che sono avvenute le comunicazioni previste dalla normativa (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);</text:p>
      <text:p text:style-name="P26"><text:span text:style-name="T83">¨</text:span><text:span text:style-name="T61"> </text:span><text:span text:style-name="T85">che è in possesso di nullaosta tecnico rilasciato dalle autorità competenti o dichiarazione che è stata presentata richiesta di rilascio del nullaosta all’autorità competente;</text:span></text:p>
      <text:p text:style-name="P66"><text:span text:style-name="T82">¨ </text:span>che è in possesso del certificato prevenzione incendi o dichiarazione che è stata presentata richiesta di rilascio del certificato all’autorità competente;</text:p>
      <text:p text:style-name="P66"><text:span text:style-name="T82">¨</text:span> che è in possesso dei verbali di collaudo e di verifica periodica degli impianti o dichiarazione che <text:soft-page-break/>è stata presentata richiesta di rilascio di tali verbali al soggetto competente;</text:p>
      <text:p text:style-name="P66"><text:span text:style-name="T82">¨</text:span> che sono disponibili presso la sede i documenti attestanti i titoli di proprietà/locazione/comodato altro di locali e attrezzature;</text:p>
      <text:p text:style-name="P67"><text:span text:style-name="T82">¨</text:span> che consente, quale possessore dei locali, i sopralluoghi.</text:p>
      <text:p text:style-name="P39"/>
      <text:p text:style-name="P39">(NB: Qualora talune certificazioni sopra dette non siano dovute, indicare il motivo)</text:p>
      <text:p text:style-name="P40"/>
      <text:p text:style-name="P125">Si allega alla presente:</text:p>
      <text:p text:style-name="P144">- copia, sottoscritta dal responsabile della sicurezza dei medesimi locali, della planimetria del locale in cui sia evidenziato l’accesso da pubblica piazza o strada nonché i riferimenti catastali e la disposizione delle attrezzature presenti in ogni aula o laboratorio riportandone la legenda per la loro identificazione;</text:p>
      <text:p text:style-name="P144">-<text:span text:style-name="T1"> d</text:span>ichiarazione del responsabile della sicurezza dei medesimi locali che il locale è idoneo ad effettuare attività didattica per il corso sopra indicato.</text:p>
      <text:p text:style-name="P68"/>
      <text:p text:style-name="P112">Luogo e data</text:p>
      <text:p text:style-name="P95"/>
      <text:p text:style-name="P90">Firma/e e timbro/i del legale rappresentante</text:p>
      <text:p text:style-name="P94">…...............................................</text:p>
      <text:p text:style-name="P94"/>
      <text:p text:style-name="P94"/>
      <text:p text:style-name="P94"/>
      <text:p text:style-name="P155"/>
      <text:p text:style-name="P173"><text:span text:style-name="T86">7 – DICHIARAZION</text:span><text:span text:style-name="T70">E di attività delegata</text:span></text:p>
      <text:p text:style-name="P174">ai sensi del DPR 445/2000</text:p>
      <text:p text:style-name="P175">(se prevista)</text:p>
      <text:p text:style-name="P156"/>
      <text:p text:style-name="P156"/>
      <text:p text:style-name="P58">Oggetto: <text:span text:style-name="T6">Avviso pubblico per la presentazione di progetti formativi biennali di Istruzione e Formazione Professionale rivolti a soggetti che hanno assolto l'obbligo di istruzione e sono fuoriusciti dal sistema scolastico</text:span><text:span text:style-name="T8">, comprensivi della sperimentazione del sistema duale</text:span><text:span text:style-name="T7"> </text:span><text:span text:style-name="T6">– Annualità 2016/2017</text:span></text:p>
      <text:p text:style-name="P19"/>
      <text:p text:style-name="P19"/>
      <text:p text:style-name="P7">Il sottoscritto <text:span text:style-name="T20">……………….………………………………</text:span> nato a <text:span text:style-name="T20">……………….…………………</text:span> il …………………….... CF .........................................................................</text:p>
      <text:p text:style-name="P22">residente in .....................................................................................................</text:p>
      <text:p text:style-name="P23">via <text:span text:style-name="T55">…………………...................................................</text:span> CAP <text:span text:style-name="T55">……....</text:span></text:p>
      <text:p text:style-name="P82"><text:span text:style-name="T22">in qualità di legale rappresentante di ………………………………</text:span><text:span text:style-name="T23">………………………</text:span> </text:p>
      <text:p text:style-name="P82">capofila mandatario dell'ATI/ATS costituita/costituenda proponente il progetto denominato “…………………………………………………………”</text:p>
      <text:p text:style-name="P104"><text:span text:style-name="T87">c</text:span>onsiderato che la delega dell’attività è resa necessaria per le seguenti ragioni: <text:span text:style-name="T20">……………….………………………………….…………………</text:span> <text:s/></text:p>
      <text:p text:style-name="P105">E</text:p>
      <text:p text:style-name="P7">Il sottoscritto <text:span text:style-name="T20">……………….………………………………</text:span> nato a <text:span text:style-name="T20">……………….…………………</text:span> il …………………….... CF .........................................................................</text:p>
      <text:p text:style-name="P22">residente in .....................................................................................................</text:p>
      <text:p text:style-name="P23">via <text:span text:style-name="T55">…………………...................................................</text:span> CAP <text:span text:style-name="T55">……....</text:span></text:p>
      <text:p text:style-name="P83"><text:span text:style-name="T22">in qualità di legale rappresentante di ………………………………</text:span><text:span text:style-name="T23">………………………</text:span> </text:p>
      <text:p text:style-name="P118"><text:span text:style-name="T66">soggetto delegato</text:span> del progetto <text:span text:style-name="T29">………………………………</text:span><text:span text:style-name="T30">………………………</text:span><text:span text:style-name="T89"> </text:span></text:p>
      <text:p text:style-name="P88">avente C.F. o P.IVA ….………………………........……., </text:p>
      <text:p text:style-name="P53">con sede a <text:s/>.....................................................................................</text:p>
      <text:p text:style-name="P55">via …………………................................................... CAP ……....</text:p>
      <text:p text:style-name="P118">P. IVA/CF <text:s/><text:span text:style-name="T31">...............................................</text:span> </text:p>
      <text:p text:style-name="P118">Tel. <text:span text:style-name="T31">...............................................</text:span> E-mail <text:span text:style-name="T31">....................................................</text:span></text:p>
      <text:p text:style-name="P123">Registrazioni: Camera di commercio di <text:span text:style-name="T31">................... </text:span>n° <text:span text:style-name="T31">...................</text:span> anno <text:span text:style-name="T31">...................</text:span></text:p>
      <text:p text:style-name="P123">Tribunale di <text:span text:style-name="T31">...................</text:span> n° <text:span text:style-name="T31">...................</text:span> anno <text:span text:style-name="T31">...................</text:span></text:p>
      <text:p text:style-name="P123">Accreditamento (nel caso di attività formativa): Cod. <text:span text:style-name="T31">..................</text:span></text:p>
      <text:p text:style-name="P118">Referente del progetto (se diverso dal rappresentante legale):</text:p>
      <text:p text:style-name="P118">Nome Cognome <text:span text:style-name="T31">...................................................................</text:span></text:p>
      <text:p text:style-name="P126">Tel. <text:span text:style-name="T25">...............................................</text:span> E-mail <text:span text:style-name="T25">....................................................</text:span></text:p>
      <text:p text:style-name="P128"/>
      <text:p text:style-name="P118">consapevoli degli effetti penali per dichiarazioni mendaci, falsità in atti ed uso di atti falsi ai sensi dell’articolo 76 del citato DPR 445/2000, sotto la propria responsabilità</text:p>
      <text:p text:style-name="P129"/>
      <text:p text:style-name="P132">Dichiarano</text:p>
      <text:p text:style-name="P157"/>
      <text:p text:style-name="P157">- che la delega riguarda attività di:</text:p>
      <text:list xml:id="list2154546446910025002" text:style-name="L10">
        <text:list-item>
          <text:p text:style-name="P120">Progettazione € <text:span text:style-name="T31">..............................</text:span> pari a <text:span text:style-name="T31">......</text:span> %</text:p>
        </text:list-item>
        <text:list-item>
          <text:p text:style-name="P120"><text:soft-page-break/>Docenza € <text:span text:style-name="T31">..............................</text:span> pari a <text:span text:style-name="T31">.......</text:span> %</text:p>
        </text:list-item>
      </text:list>
      <text:p text:style-name="P158"/>
      <text:p text:style-name="P158">(nel caso di attività di docenza)</text:p>
      <text:p text:style-name="P157"><text:span text:style-name="T42">-</text:span> che l’attività delegata è articolata secondo le seguenti specifiche:</text:p>
      <text:list xml:id="list9221361589881602330" text:style-name="L11">
        <text:list-item>
          <text:p text:style-name="P121">contenuto e durata dei singoli moduli didattici <text:span text:style-name="T31">..........................................................</text:span></text:p>
        </text:list-item>
        <text:list-item>
          <text:p text:style-name="P121">numero, tipologia e caratteristiche docenti <text:span text:style-name="T75">(allegare curriculum</text:span><text:span text:style-name="T77">): </text:span><text:span text:style-name="T21">.............................</text:span></text:p>
        </text:list-item>
        <text:list-item>
          <text:p text:style-name="P121">metodologie didattiche:<text:span text:style-name="T88"> </text:span><text:span text:style-name="T31">..........................................................</text:span></text:p>
        </text:list-item>
        <text:list-item>
          <text:p text:style-name="P121">materiale didattico: <text:span text:style-name="T31">..........................................................</text:span></text:p>
        </text:list-item>
        <text:list-item>
          <text:p text:style-name="P121">n° totale ore: <text:span text:style-name="T31">......................</text:span></text:p>
        </text:list-item>
      </text:list>
      <text:p text:style-name="P157"/>
      <text:p text:style-name="P157">- che il costo dell’attività delegata è: totale complessivo € ………<text:span text:style-name="T41">..….…. </text:span><text:span text:style-name="T75">pari a </text:span><text:span text:style-name="T21">......</text:span><text:span text:style-name="T75"> %</text:span></text:p>
      <text:p text:style-name="P159"/>
      <text:p text:style-name="P133">Si impegnano altresì</text:p>
      <text:p text:style-name="P118"/>
      <text:p text:style-name="P118">a presentare, a seguito dell’approvazione del progetto, copia della convenzione o del contratto fra le parti, in cui sono specificati incarichi, tempi e costi.</text:p>
      <text:p text:style-name="P118"/>
      <text:p text:style-name="P112">Luogo e data</text:p>
      <text:p text:style-name="P95"/>
      <text:p text:style-name="P90">Firma/e e timbro/i dei legali rappresentanti</text:p>
      <text:p text:style-name="P92">…...............................................</text:p>
      <text:p text:style-name="P92"/>
      <text:p text:style-name="P100"/>
      <text:p text:style-name="P101">(allegare copia di documento d'identità chiara e leggibile)</text:p>
      <text:p text:style-name="P183"/>
      <text:p text:style-name="P173"><text:span text:style-name="T86">8 – </text:span><text:span text:style-name="T70">Lettera di adesione al progetto da parte di eventuali sostenitori</text:span></text:p>
      <text:p text:style-name="P175">(se prevista)</text:p>
      <text:p text:style-name="P156"/>
      <text:p text:style-name="P156"/>
      <text:p text:style-name="P69"><text:span text:style-name="T35">Oggetto: </text:span><text:span text:style-name="T14">Avviso pubblico per la presentazione di progetti formativi biennali di Istruzione e Formazione Professionale rivolti a soggetti che hanno assolto l'obbligo di istruzione e sono fuoriusciti dal sistema scolastico</text:span><text:span text:style-name="T15">, comprensivi della sperimentazione del sistema duale</text:span><text:span text:style-name="T14"> – Annualità 2016/2017</text:span></text:p>
      <text:p text:style-name="P184"/>
      <text:p text:style-name="P178"/>
      <text:p text:style-name="P4">Il sottoscritto <text:span text:style-name="T20">……………….………………………………</text:span> nato a <text:span text:style-name="T20">……………….…………………</text:span> il …………………….... CF .........................................................................</text:p>
      <text:p text:style-name="P22">residente in .....................................................................................................</text:p>
      <text:p text:style-name="P22">via <text:span text:style-name="T55">…………………...................................................</text:span> CAP <text:span text:style-name="T55">……....</text:span></text:p>
      <text:p text:style-name="P84"><text:span text:style-name="T26">in qualità di legale rappresentante di ………………………………</text:span><text:span text:style-name="T24">………………………</text:span> </text:p>
      <text:p text:style-name="P54">con sede a .....................................................................................</text:p>
      <text:p text:style-name="P56">via …………………................................................... CAP ……....</text:p>
      <text:p text:style-name="P118">P. IVA/CF <text:s/><text:span text:style-name="T31">...............................................</text:span> </text:p>
      <text:p text:style-name="P160">Tel. <text:span text:style-name="T32">...............................................</text:span> E-mail <text:span text:style-name="T32">....................................................</text:span></text:p>
      <text:p text:style-name="P85"/>
      <text:p text:style-name="P118">Referente del progetto (se diverso dal rappresentante legale):</text:p>
      <text:p text:style-name="P118">Nome Cognome <text:span text:style-name="T31">...................................................................</text:span></text:p>
      <text:p text:style-name="P127">Tel. <text:span text:style-name="T25">...............................................</text:span> E-mail <text:span text:style-name="T25">....................................................</text:span></text:p>
      <text:list xml:id="list8907729616604147018" text:style-name="WW8Num5">
        <text:list-header>
          <text:p text:style-name="P179"><text:tab/></text:p>
        </text:list-header>
      </text:list>
      <text:p text:style-name="P124"><text:span text:style-name="T90">presa visone del progetto dal titolo </text:span><text:span text:style-name="T25">.....................................................................................</text:span></text:p>
      <text:p text:style-name="P85"><text:span text:style-name="T25">presentato da .............................................. in qualità di capofila mandatario dell'ATI/ATS costituita/costituenda</text:span> a valere sull'avviso pubblico in oggetto<text:span text:style-name="T53">:</text:span></text:p>
      <text:p text:style-name="P86"/>
      <text:p text:style-name="P29">DICHIARA</text:p>
      <text:p text:style-name="P18"/>
      <text:p text:style-name="P87"><text:span text:style-name="T53">(barrare i riquadri che interessano e riempire i campi vuoti con i propri dati)</text:span></text:p>
      <text:list xml:id="list3552305671266315111" text:style-name="WW8Num7">
        <text:list-header>
          <text:p text:style-name="P96"><text:span text:style-name="T84">¨</text:span><text:span text:style-name="T67"> d</text:span><text:span text:style-name="T90">i sostenere il suddetto progetto per le seguenti motivazioni:</text:span></text:p>
        </text:list-header>
      </text:list>
      <text:p text:style-name="P145">...............................................................................................................................................................</text:p>
      <text:list xml:id="list35435412" text:continue-numbering="true" text:style-name="WW8Num7">
        <text:list-header>
          <text:p text:style-name="P98"><text:span text:style-name="T84">¨</text:span><text:span text:style-name="T67"> d</text:span>i svolgere, all’interno del progetto i seguenti ruoli e funzioni:</text:p>
          <text:p text:style-name="P146">...............................................................................................................................................................</text:p>
          <text:p text:style-name="P98"><text:span text:style-name="T84">¨</text:span><text:span text:style-name="T67"> d</text:span>i apportare al sopra indicato progetto il seguente “valore aggiunto”:</text:p>
          <text:p text:style-name="P146">...............................................................................................................................................................</text:p>
          <text:p text:style-name="P98"><text:span text:style-name="T84">¨</text:span><text:span text:style-name="T67"> d</text:span>i collaborare alla realizzazione del progetto mettendo a disposizione le seguenti risorse/ strumenti:</text:p>
        </text:list-header>
      </text:list>
      <text:p text:style-name="P145">...............................................................................................................................................................</text:p>
      <text:p text:style-name="P97"><text:span text:style-name="T84">¨ </text:span>di utilizzare le seguenti modalità di partecipazione:</text:p>
      <text:p text:style-name="P145">...............................................................................................................................................................</text:p>
      <text:p text:style-name="P30"/>
      <text:p text:style-name="P32"><text:span text:style-name="T91">NB</text:span><text:span text:style-name="T90"> </text:span></text:p>
      <text:p text:style-name="P30">Il soggetto “sostenitore” non svolge direttamente alcuna attività progettuale, limitando il proprio contributo al buon andamento del progetto.</text:p>
      <text:p text:style-name="P161"/>
      <text:p text:style-name="P112"><text:soft-page-break/>Luogo e data</text:p>
      <text:p text:style-name="P95"/>
      <text:p text:style-name="P90">Firma/e e timbro/i dei legali rappresentanti</text:p>
      <text:p text:style-name="P92">…...............................................</text:p>
      <text:p text:style-name="P92"/>
      <text:p text:style-name="P100"/>
      <text:p text:style-name="P102">(allegare copia di documento d'identità chiara e leggibile)</text:p>
      <text:p text:style-name="P177"/>
      <text:p text:style-name="P173"><text:span text:style-name="T86">9 – </text:span><text:span text:style-name="T70">Lettera di accordo con il soggetto capofila del PTP</text:span></text:p>
      <text:p text:style-name="P176"><text:span text:style-name="T52">(se prevista e</text:span><text:span text:style-name="T92"> se il capofila del PTP non fa parte dell'ATI/ATS che presenta il progetto)</text:span></text:p>
      <text:p text:style-name="P156"/>
      <text:p text:style-name="P156"/>
      <text:p text:style-name="P69"><text:span text:style-name="T35">Oggetto: </text:span><text:span text:style-name="T14">Avviso pubblico per la presentazione di progetti formativi biennali di Istruzione e Formazione Professionale rivolti a soggetti che hanno assolto l'obbligo di istruzione e sono fuoriusciti dal sistema scolastico</text:span><text:span text:style-name="T15">, comprensivi della sperimentazione del sistema duale</text:span><text:span text:style-name="T14"> – Annualità 2016/2017</text:span></text:p>
      <text:p text:style-name="P185"/>
      <text:p text:style-name="P185"/>
      <text:p text:style-name="P4">Il sottoscritto <text:span text:style-name="T20">……………….………………………………</text:span> nato a <text:span text:style-name="T20">……………….…………………</text:span> il …………………….... CF .........................................................................</text:p>
      <text:p text:style-name="P22">residente in .....................................................................................................</text:p>
      <text:p text:style-name="P22">via <text:span text:style-name="T55">…………………...................................................</text:span> CAP <text:span text:style-name="T55">……....</text:span></text:p>
      <text:p text:style-name="P84"><text:span text:style-name="T26">in qualità di legale rappresentante di ………………………………</text:span><text:span text:style-name="T24">………………………</text:span> </text:p>
      <text:p text:style-name="P54">con sede a .....................................................................................</text:p>
      <text:p text:style-name="P56">via …………………................................................... CAP ……....</text:p>
      <text:p text:style-name="P160"><text:span text:style-name="T33">soggetto capofila del Polo Tecnico Professionale (PTP) </text:span><text:span text:style-name="T34">………………………</text:span><text:span text:style-name="T32">…………………… per la filiera produttiva </text:span><text:span text:style-name="T34">………………………</text:span><text:span text:style-name="T32">……………………… </text:span></text:p>
      <text:p text:style-name="P85"/>
      <text:p text:style-name="P118">Referente del progetto (se diverso dal rappresentante legale):</text:p>
      <text:p text:style-name="P118">Nome Cognome <text:span text:style-name="T31">...................................................................</text:span></text:p>
      <text:p text:style-name="P127">Tel. <text:span text:style-name="T25">...............................................</text:span> E-mail <text:span text:style-name="T25">....................................................</text:span></text:p>
      <text:list xml:id="list35426054" text:continue-list="list8907729616604147018" text:style-name="WW8Num5">
        <text:list-header>
          <text:p text:style-name="P179"><text:tab/></text:p>
        </text:list-header>
      </text:list>
      <text:p text:style-name="P124"><text:span text:style-name="T90">presa visone del progetto dal titolo </text:span><text:span text:style-name="T25">.....................................................................................</text:span></text:p>
      <text:p text:style-name="P85"><text:span text:style-name="T25">presentato da .............................................. in qualità di capofila mandatario dell'ATI/ATS costituita/costituenda</text:span><text:span text:style-name="T53"> a valere sull'avviso pubblico in oggetto:</text:span></text:p>
      <text:p text:style-name="P86"/>
      <text:p text:style-name="P29">DICHIARA</text:p>
      <text:p text:style-name="P31"/>
      <text:p text:style-name="P87"><text:span text:style-name="T53">(barrare i riquadri che interessano e riempire i campi vuoti con i propri dati)</text:span></text:p>
      <text:list xml:id="list35413360" text:continue-list="list35435412" text:style-name="WW8Num7">
        <text:list-header>
          <text:p text:style-name="P98"><text:span text:style-name="T84">¨ </text:span>di utilizzare le seguenti modalità di partecipazione:</text:p>
        </text:list-header>
      </text:list>
      <text:p text:style-name="P145">...............................................................................................................................................................</text:p>
      <text:list xml:id="list35435246" text:continue-numbering="true" text:style-name="WW8Num7">
        <text:list-header>
          <text:p text:style-name="P98"><text:span text:style-name="T84">¨</text:span><text:span text:style-name="T67"> d</text:span>i svolgere, all’interno del progetto i seguenti ruoli e funzioni:</text:p>
          <text:p text:style-name="P147">...............................................................................................................................................................</text:p>
          <text:p text:style-name="P98"><text:span text:style-name="T84">¨</text:span><text:span text:style-name="T67"> d</text:span>i collaborare alla realizzazione del progetto mettendo a disposizione le seguenti risorse/ strumenti:</text:p>
        </text:list-header>
      </text:list>
      <text:p text:style-name="P145">...............................................................................................................................................................</text:p>
      <text:p text:style-name="P161"/>
      <text:p text:style-name="P112">Luogo e data</text:p>
      <text:p text:style-name="P95"/>
      <text:p text:style-name="P90">Firma/e e timbro/i dei legali rappresentanti</text:p>
      <text:p text:style-name="P92">…...............................................</text:p>
      <text:p text:style-name="P92"/>
      <text:p text:style-name="P100"/>
      <text:p text:style-name="P102">(allegare copia di documento d'identità chiara e leggibile)</text:p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Serif-Regular" svg:font-family="LiberationSerif-Regular, 'Arial Unicode MS'"/>
    <style:font-face style:name="Mangal1" svg:font-family="Mangal"/>
    <style:font-face style:name="OpenSymbol" svg:font-family="OpenSymbol"/>
    <style:font-face style:name="Tahoma" svg:font-family="Tahoma"/>
    <style:font-face style:name="Wingdings" svg:font-family="Wing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 style:font-name-asian="Arial Unicode MS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z0" style:family="text">
      <style:text-properties fo:color="#000000" style:font-name="Symbol" fo:font-size="9pt" style:font-size-asian="9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1"/>
    </style:style>
    <style:style style:name="WW8Num5z3" style:family="text">
      <style:text-properties style:font-name="Symbol"/>
    </style:style>
    <style:style style:name="WW8Num7z0" style:family="text">
      <style:text-properties style:font-name="Wingdings1" fo:font-size="16pt" style:font-size-asian="16pt"/>
    </style:style>
    <style:style style:name="WW8Num7z1" style:family="text">
      <style:text-properties style:font-name="Wingdings1" fo:font-size="10pt" style:font-size-asian="10pt"/>
    </style:style>
    <style:style style:name="WW8Num7z2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WW8Num7z5" style:family="text">
      <style:text-properties style:font-name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1"/>
      </text:list-level-style-bullet>
      <text:list-level-style-bullet text:level="2" text:style-name="WW8Num7z1" text:bullet-char="">
        <style:list-level-properties text:list-level-position-and-space-mode="label-alignment">
          <style:list-level-label-alignment text:label-followed-by="listtab" text:list-tab-stop-position="2.54cm" fo:text-indent="0.501cm" fo:margin-left="1.404cm"/>
        </style:list-level-properties>
        <style:text-properties style:font-name="Wingdings1"/>
      </text:list-level-style-bullet>
      <text:list-level-style-bullet text:level="3" text:style-name="WW8Num7z2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6T15:24:24.58</meta:creation-date>
    <meta:document-statistic meta:table-count="0" meta:image-count="0" meta:object-count="0" meta:page-count="13" meta:paragraph-count="242" meta:word-count="2382" meta:character-count="22291"/>
    <dc:date>2016-07-06T15:25:21.19</dc:date>
    <meta:editing-duration>PT56S</meta:editing-duration>
    <meta:editing-cycles>1</meta:editing-cycles>
    <meta:generator>OpenOffice/4.1.0$Win32 OpenOffice.org_project/410m18$Build-9764</meta:generator>
  </office:meta>
</office:document-meta>
</file>