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ZapfDingbats" svg:font-family="ZapfDingbats, 'Monotype Sorts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"/>
    <style:font-face style:name="Tahoma" svg:font-family="Tahoma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" style:family="paragraph" style:parent-style-name="Footnote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2pt" fo:background-color="#cccccc" style:font-size-asian="12pt" style:font-size-complex="12pt" style:font-weight-complex="bold" fo:hyphenate="false" fo:hyphenation-remain-char-count="2" fo:hyphenation-push-char-count="2"/>
    </style:style>
    <style:style style:name="P3" style:family="paragraph" style:parent-style-name="Footnote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Footnot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5" style:family="paragraph" style:parent-style-name="Footnote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6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7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note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style:font-name="Times New Roman" fo:font-size="13p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15" style:family="paragraph" style:parent-style-name="Testo_20_commento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ahoma1" style:font-size-complex="12pt"/>
    </style:style>
    <style:style style:name="P16" style:family="paragraph" style:parent-style-name="Table_20_Contents">
      <style:paragraph-properties fo:text-align="start" style:justify-single-word="false" fo:break-before="page"/>
      <style:text-properties fo:font-variant="small-caps" style:font-name="Arial Narrow" fo:font-size="11pt" fo:font-weight="bold" fo:background-color="#ffff00" style:font-size-asian="11pt" style:font-weight-asian="bold" style:font-name-complex="Tahoma1" style:font-size-complex="11pt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/>
      <style:text-properties fo:font-variant="small-caps" style:font-name="Times New Roman" fo:font-size="12pt" fo:font-weight="bold" fo:background-color="#ffff00" style:font-size-asian="12pt" style:font-weight-asian="bold" style:font-name-complex="Tahoma1" style:font-size-complex="12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small-caps" style:font-name="Times New Roman" fo:font-size="12pt" fo:font-weight="bold" fo:background-color="#ffff00" style:font-name-asian="Times New Roman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9" style:family="paragraph" style:parent-style-name="richiamo_20_2" style:list-style-name="WW8Num5">
      <style:paragraph-properties fo:margin-top="0cm" fo:margin-bottom="0cm" fo:line-height="100%" fo:text-align="justify" style:justify-single-word="false" fo:orphans="2" fo:widows="2" style:vertical-align="auto">
        <style:tab-stops>
          <style:tab-stop style:position="1.27cm"/>
          <style:tab-stop style:position="16.828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style:font-name-complex="Times New Roman" fo:hyphenate="false" fo:hyphenation-remain-char-count="2" fo:hyphenation-push-char-count="2"/>
    </style:style>
    <style:style style:name="P21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fo:hyphenate="false" fo:hyphenation-remain-char-count="2" fo:hyphenation-push-char-count="2"/>
    </style:style>
    <style:style style:name="P22" style:family="paragraph" style:parent-style-name="Normale_20__28_Web_29_">
      <style:paragraph-properties fo:margin-top="0cm" fo:margin-bottom="0cm" style:line-height-at-least="0.353cm" fo:hyphenation-ladder-count="no-limit"/>
      <style:text-properties style:font-name="Times New Roman" fo:background-color="#cccccc" style:font-name-complex="Arial" fo:hyphenate="false" fo:hyphenation-remain-char-count="2" fo:hyphenation-push-char-count="2"/>
    </style:style>
    <style:style style:name="P23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fo:background-color="transparent" style:font-size-asian="11pt" style:font-name-complex="Tahoma1" style:font-size-complex="11pt"/>
    </style:style>
    <style:style style:name="P24" style:family="paragraph" style:parent-style-name="Footer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Footer">
      <style:paragraph-properties fo:margin-top="0cm" fo:margin-bottom="0cm" fo:line-height="100%" fo:hyphenation-ladder-count="no-limit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8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0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style:text-autospace="none"/>
      <style:text-properties fo:text-transform="uppercas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style:text-autospace="none"/>
      <style:text-properties fo:text-transform="uppercas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P44" style:family="paragraph" style:parent-style-name="Standard">
      <style:paragraph-properties style:text-autospace="none"/>
      <style:text-properties fo:text-transform="uppercase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4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ahoma1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Arial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ahoma1" style:font-size-complex="12pt"/>
    </style:style>
    <style:style style:name="P61" style:family="paragraph" style:parent-style-name="Standard">
      <style:paragraph-properties fo:margin-top="0cm" fo:margin-bottom="0cm" fo:line-height="100%" fo:text-align="start" style:justify-single-word="false" fo:orphans="0" fo:widows="0" style:text-autospace="none" style:vertical-align="baseline"/>
      <style:text-properties style:font-name="Times New Roman" fo:font-size="12pt" fo:background-color="transparent" style:font-size-asian="12pt" style:font-name-complex="Tahoma1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asian="LiberationSerif-Regular" style:font-name-complex="Times New (W1)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fo:background-color="transparent" style:font-weight-asian="bold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fo:background-color="#cccccc" style:font-weight-asian="bold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fo:font-style="italic" fo:font-weight="normal" fo:background-color="transparent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#cccccc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style:font-name="Times New Roman" fo:font-size="12pt" fo:font-style="italic" fo:font-weight="normal" style:font-name-asian="LiberationSerif-Regular" style:font-size-asian="12pt" style:font-style-asian="italic" style:font-weight-asian="normal" style:font-name-complex="Times New (W1)" style:font-size-complex="12pt" style:font-style-complex="italic" style:font-weight-complex="normal"/>
    </style:style>
    <style:style style:name="P78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fo:font-variant="normal" fo:text-transform="none"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style:font-name="Times New Roman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style:font-name="Arial" fo:font-size="24pt" fo:font-weight="bold" style:font-name-asian="LiberationSerif-Regular" style:font-size-asian="24pt" style:font-weight-asian="bold" style:font-name-complex="Times New (W1)" style:font-size-complex="2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</style:style>
    <style:style style:name="P8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justify" style:justify-single-word="false"/>
    </style:style>
    <style:style style:name="P9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fo:background-color="#cccccc" style:font-weight-asian="bold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2" fo:font-size="10p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0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2" fo:font-size="10pt" fo:font-style="normal" style:font-name-asian="Times New Roman2" style:font-size-asian="10pt" style:font-style-asian="normal" style:font-name-complex="Times New Roman2" style:font-size-complex="10pt" style:font-style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2" style:family="paragraph" style:parent-style-name="Standard">
      <style:paragraph-properties fo:margin-top="0cm" fo:margin-bottom="0cm" fo:line-height="100%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10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2" fo:font-size="12pt" fo:font-style="normal" style:font-name-asian="Times New Roman2" style:font-size-asian="12pt" style:font-style-asian="normal" style:font-name-complex="Times New Roman2" style:font-size-complex="12pt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Wingdings" fo:font-size="12pt" style:font-name-asian="Wingdings" style:font-size-asian="12pt" style:font-name-complex="Wingdings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fo:background-color="transparen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#ffcc00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fo:font-weight="normal" style:font-name-asian="Arial1" style:font-size-asian="10pt" style:font-weight-asian="normal" style:font-name-complex="Arial1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style:line-height-at-least="0.353cm" fo:hyphenation-ladder-count="no-limit"/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small-caps" style:font-name="Times New Roman" fo:font-size="12pt" fo:font-weight="bold" fo:background-color="#ffff00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fo:line-height="100%" fo:text-align="end" style:justify-single-word="false" fo:hyphenation-ladder-count="no-limit" fo:break-before="page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fo:line-height="100%" fo:text-align="center" style:justify-single-word="false" fo:break-before="page"/>
      <style:text-properties fo:font-variant="normal" fo:text-transform="none" style:font-name="Times New Roman" fo:font-size="13pt" fo:font-weight="normal" style:font-name-asian="LiberationSerif-Regular" style:font-size-asian="13pt" style:font-weight-asian="normal" style:font-name-complex="Times New (W1)" style:font-size-complex="13pt" style:font-weight-complex="normal"/>
    </style:style>
    <style:style style:name="P121" style:family="paragraph" style:parent-style-name="Standard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top="0.3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23" style:family="paragraph" style:parent-style-name="Standard" style:list-style-name="L1">
      <style:paragraph-properties fo:margin-top="0.3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24" style:family="paragraph" style:parent-style-name="Standard" style:list-style-name="L1">
      <style:paragraph-properties fo:margin-top="0.3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5" style:family="paragraph" style:parent-style-name="Standard" style:list-style-name="L1">
      <style:paragraph-properties fo:margin-top="0.3cm" fo:margin-bottom="0cm" fo:line-height="100%" fo:text-align="justify" style:justify-single-word="false" fo:hyphenation-ladder-count="no-limit"/>
      <style:text-properties fo:text-transform="lowercas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9.419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9.419cm" fo:margin-right="0cm" fo:margin-top="0cm" fo:margin-bottom="0cm" fo:line-height="100%" fo:text-align="start" style:justify-single-word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-complex="Ari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5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Times New Roman" fo:font-size="12pt" fo:background-color="transparent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ahoma1" style:font-size-complex="12pt"/>
    </style:style>
    <style:style style:name="P137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Times New Roman" fo:font-size="12pt" fo:background-color="transparent" style:font-size-asian="12pt" style:font-name-complex="Tahoma1" style:font-size-complex="12pt"/>
    </style:style>
    <style:style style:name="P13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background-color="transparen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font-name="Times New Roman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46" style:family="paragraph" style:parent-style-name="Standard" style:list-style-name="L7">
      <style:paragraph-properties fo:margin-left="7.999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7.999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148" style:family="paragraph" style:parent-style-name="Standard" style:list-style-name="L1">
      <style:paragraph-properties fo:margin-left="11.24cm" fo:margin-right="0cm" fo:margin-top="0cm" fo:margin-bottom="0cm" fo:line-height="100%" fo:text-align="justify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fo:background-color="transparent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style:font-name-asian="Arial1" style:font-size-asian="12pt" style:font-name-complex="Arial1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0.023cm" fo:margin-right="0cm" fo:margin-top="0cm" fo:margin-bottom="0cm" fo:line-height="100%" fo:text-align="center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158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1.016cm" fo:margin-right="0cm" fo:margin-top="0cm" fo:margin-bottom="0cm" fo:line-height="100%" fo:text-align="justify" style:justify-single-word="false" fo:hyphenation-ladder-count="no-limit" fo:text-indent="-1.016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page-number="auto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Times New Roman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5.821cm" fo:margin-right="0cm" fo:margin-top="0cm" fo:margin-bottom="0cm" fo:line-height="100%" fo:text-align="start" style:justify-single-word="false" fo:hyphenation-ladder-count="no-limit" fo:text-indent="0.487cm" style:auto-text-indent="false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65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166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67" style:family="paragraph" style:parent-style-name="Text_20_body">
      <style:paragraph-properties fo:margin-top="0cm" fo:margin-bottom="0cm" style:line-height-at-least="0.353cm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8" style:family="paragraph" style:parent-style-name="Text_20_body">
      <style:paragraph-properties fo:margin-top="0cm" fo:margin-bottom="0cm" style:line-height-at-least="0.353cm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169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0" style:family="paragraph" style:parent-style-name="Text_20_body" style:list-style-name="L9">
      <style:paragraph-properties fo:margin-top="0cm" fo:margin-bottom="0cm" fo:line-height="100%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71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72" style:family="paragraph" style:parent-style-name="Text_20_body" style:list-style-name="L9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style:font-name-asian="Arial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7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6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7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8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17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81" style:family="paragraph" style:parent-style-name="Text_20_body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18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8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8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86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background-color="#cccccc" fo:hyphenate="false" fo:hyphenation-remain-char-count="2" fo:hyphenation-push-char-count="2"/>
    </style:style>
    <style:style style:name="P187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text-transform="uppercase" style:font-name="Times New Roman" fo:font-size="13pt" fo:font-weight="normal" style:font-name-asian="LiberationSerif-Regular" style:font-size-asian="13pt" style:font-weight-asian="normal" style:font-name-complex="Times New (W1)" style:font-size-complex="13pt" style:font-weight-complex="normal" fo:hyphenate="false" fo:hyphenation-remain-char-count="2" fo:hyphenation-push-char-count="2"/>
    </style:style>
    <style:style style:name="P188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normal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normal" style:font-size-asian="12pt" style:font-size-complex="12pt"/>
    </style:style>
    <style:style style:name="P190" style:family="paragraph" style:parent-style-name="Text_20_body">
      <style:paragraph-properties fo:margin-top="0cm" fo:margin-bottom="0cm" fo:line-height="100%" fo:text-align="center" style:justify-single-word="false" fo:hyphenation-ladder-count="no-limit" fo:break-before="page"/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91" style:family="paragraph" style:parent-style-name="Text_20_body" style:list-style-name="L1">
      <style:paragraph-properties fo:margin-top="0cm" fo:margin-bottom="0cm" fo:line-height="100%" fo:text-align="center" style:justify-single-word="false" fo:hyphenation-ladder-count="no-limit" fo:break-before="pag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92" style:family="paragraph" style:parent-style-name="Text_20_body" style:master-page-name="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9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4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95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Text_20_body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197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.25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98" style:family="paragraph" style:parent-style-name="Text_20_body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9" style:family="paragraph" style:parent-style-name="Text_20_body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200" style:family="paragraph" style:parent-style-name="Text_20_body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25cm"/>
        </style:tab-stops>
      </style:paragraph-properties>
      <style:text-properties fo:font-style="italic" fo:background-color="transparent" style:font-style-asian="italic" style:font-style-complex="italic" fo:hyphenate="false" fo:hyphenation-remain-char-count="2" fo:hyphenation-push-char-count="2"/>
    </style:style>
    <style:style style:name="P201" style:family="paragraph" style:parent-style-name="Text_20_body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tyle-complex="italic" fo:hyphenate="false" fo:hyphenation-remain-char-count="2" fo:hyphenation-push-char-count="2"/>
    </style:style>
    <style:style style:name="P202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03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20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0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6" style:family="paragraph" style:parent-style-name="Text_20_body" style:list-style-name="WW8Num7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 style:vertical-align="baselin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7" style:family="paragraph" style:parent-style-name="Text_20_body" style:list-style-name="WW8Num7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09" style:family="paragraph" style:parent-style-name="Text_20_body">
      <style:paragraph-properties fo:margin-left="0.63cm" fo:margin-right="0cm" fo:margin-top="0cm" fo:margin-bottom="0cm" fo:line-height="100%" fo:hyphenation-ladder-count="no-limit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210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211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12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fo:hyphenate="false" fo:hyphenation-remain-char-count="2" fo:hyphenation-push-char-count="2"/>
    </style:style>
    <style:style style:name="P213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14" style:family="paragraph" style:parent-style-name="Text_20_body" style:list-style-name="L1">
      <style:paragraph-properties fo:margin-top="0.3cm" fo:margin-bottom="0cm" fo:line-height="100%" fo:text-align="center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215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.49cm" style:auto-text-indent="false" fo:break-before="page"/>
      <style:text-properties fo:font-variant="small-caps" style:font-name="Times New Roman" fo:font-size="13p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216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ahoma" fo:font-size="12pt" fo:font-weight="bold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17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18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9" style:family="paragraph" style:parent-style-name="Text_20_body">
      <style:paragraph-properties fo:margin-left="5.4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220" style:family="paragraph" style:parent-style-name="Text_20_body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221" style:family="paragraph">
      <style:paragraph-properties fo:text-align="star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3" style:family="text">
      <style:text-properties fo:font-variant="normal" fo:text-transform="none" style:font-name="Times New Roman" fo:font-size="12pt" fo:font-weight="normal" fo:background-color="transparent" style:font-size-asian="12pt" style:font-weight-asian="normal" style:font-name-complex="Times New Roman" style:font-weight-complex="normal"/>
    </style:style>
    <style:style style:name="T4" style:family="text">
      <style:text-properties fo:font-variant="normal" fo:text-transform="none" style:font-name="Times New Roman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font-size="13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anguage="it" fo:country="IT" fo:font-style="normal" fo:background-color="transparent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style:font-name="Times New Roman" fo:font-size="12pt" fo:language="it" fo:country="IT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anguage="it" fo:country="IT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anguage="it" fo:country="IT" fo:font-style="normal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font-size="12pt" fo:language="it" fo:country="IT" fo:font-style="normal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fo:language="it" fo:country="IT" fo:font-style="normal" fo:background-color="transparent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fo:font-variant="normal" fo:text-transform="none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font-style="normal" fo:font-weight="normal" style:font-name-asian="LiberationSerif-Regular" style:font-style-asian="normal" style:font-weight-asian="normal" style:font-name-complex="Times New (W1)" style:font-style-complex="normal" style:font-weight-complex="normal"/>
    </style:style>
    <style:style style:name="T17" style:family="text">
      <style:text-properties fo:font-variant="normal" fo:text-transform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font-weight="normal" fo:background-color="transparent" style:font-name-asian="Times New Roman2" style:font-weight-asian="normal" style:font-name-complex="Times New Roman2" style:font-weight-complex="normal"/>
    </style:style>
    <style:style style:name="T19" style:family="text">
      <style:text-properties fo:font-variant="normal" fo:text-transform="none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fo:font-variant="normal" fo:text-transform="none" style:font-name="Wingdings" fo:font-weight="normal" fo:background-color="transparent" style:font-name-asian="Wingdings" style:font-weight-asian="normal" style:font-name-complex="Wingdings" style:font-weight-complex="normal"/>
    </style:style>
    <style:style style:name="T24" style:family="text">
      <style:text-properties fo:font-variant="normal" fo:text-transform="none" style:font-name="Wingdings" style:font-name-asian="Wingdings" style:font-name-complex="Wingdings"/>
    </style:style>
    <style:style style:name="T25" style:family="text">
      <style:text-properties fo:font-variant="normal" fo:text-transform="none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6" style:family="text">
      <style:text-properties fo:font-variant="normal" fo:text-transform="none" style:text-underline-style="none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style:text-underline-style="none" fo:font-weight="normal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style:text-underline-style="none" fo:font-weight="normal" style:font-weight-asian="normal" style:font-name-complex="Times New Roman" style:font-weight-complex="normal"/>
    </style:style>
    <style:style style:name="T30" style:family="text">
      <style:text-properties fo:font-variant="normal" fo:text-transform="none" style:text-underline-style="none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font-variant="normal" fo:text-transform="none" fo:background-color="transparent"/>
    </style:style>
    <style:style style:name="T32" style:family="text">
      <style:text-properties style:font-name="Times New Roman1" style:font-name-asian="Times New Roman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fo:font-weight="normal" fo:background-color="transparent" style:font-size-asian="12pt" style:font-weight-asian="normal" style:font-name-complex="Times New Roman"/>
    </style:style>
    <style:style style:name="T39" style:family="text">
      <style:text-properties style:font-name="Times New Roman" fo:font-size="12pt" fo:font-weight="normal" fo:background-color="transparent" style:font-name-asian="Arial1" style:font-size-asian="12pt" style:font-weight-asian="normal" style:font-name-complex="Times New Roman" style:font-size-complex="10pt"/>
    </style:style>
    <style:style style:name="T40" style:family="text">
      <style:text-properties style:font-name="Times New Roman" fo:font-style="normal" style:font-style-asian="normal" style:font-style-complex="normal"/>
    </style:style>
    <style:style style:name="T41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Times New Roman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46" style:family="text">
      <style:text-properties fo:font-size="12pt" style:font-name-asian="Arial1" style:font-size-asian="12pt" style:font-name-complex="Arial1" style:font-size-complex="12pt"/>
    </style:style>
    <style:style style:name="T47" style:family="text">
      <style:text-properties fo:font-size="12pt" fo:font-weight="normal" fo:background-color="transparent" style:font-name-asian="Times New Roman2" style:font-size-asian="12pt" style:font-weight-asian="normal" style:font-name-complex="Times New Roman2" style:font-size-complex="12pt"/>
    </style:style>
    <style:style style:name="T48" style:family="text">
      <style:text-properties fo:font-size="12pt" fo:font-weight="normal" fo:background-color="transparent" style:font-name-asian="Arial1" style:font-size-asian="12pt" style:font-weight-asian="normal" style:font-name-complex="Arial1" style:font-size-complex="12pt"/>
    </style:style>
    <style:style style:name="T49" style:family="text">
      <style:text-properties fo:font-size="12pt" fo:font-weight="normal" fo:background-color="transparent" style:font-name-asian="Wingdings" style:font-size-asian="12pt" style:font-weight-asian="normal" style:font-name-complex="Wingdings" style:font-size-complex="12pt"/>
    </style:style>
    <style:style style:name="T50" style:family="text">
      <style:text-properties style:font-name="Arial1" fo:font-size="12pt" style:font-name-asian="Arial1" style:font-size-asian="12pt" style:font-name-complex="Arial1" style:font-size-complex="12pt"/>
    </style:style>
    <style:style style:name="T5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52" style:family="text">
      <style:text-properties style:font-name="Wingdings" fo:font-weight="normal" fo:background-color="transparent" style:font-name-asian="Wingdings" style:font-weight-asian="normal" style:font-name-complex="Wingdings" style:font-weight-complex="normal"/>
    </style:style>
    <style:style style:name="T5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fo:background-color="transparent" style:font-name-asian="Times New Roman2" style:font-name-complex="Times New Roman2"/>
    </style:style>
    <style:style style:name="T56" style:family="text">
      <style:text-properties fo:font-style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60" style:family="text">
      <style:text-properties fo:text-transform="uppercase"/>
    </style:style>
    <style:style style:name="T61" style:family="text">
      <style:text-properties fo:text-transform="uppercase" fo:font-weight="normal" fo:background-color="transparent" style:font-weight-asian="normal" style:font-weight-complex="normal"/>
    </style:style>
    <style:style style:name="T62" style:family="text">
      <style:text-properties fo:text-transform="uppercase" fo:font-weight="normal" style:font-name-asian="Arial1" style:font-weight-asian="normal" style:font-name-complex="Arial1" style:font-weight-complex="normal"/>
    </style:style>
    <style:style style:name="T63" style:family="text">
      <style:text-properties fo:text-transform="uppercase" fo:font-weight="normal" style:font-name-asian="Times New Roman2" style:font-weight-asian="normal" style:font-name-complex="Times New Roman2" style:font-weight-complex="normal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name-complex="Times New Roman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style:style style:name="T68" style:family="text">
      <style:text-properties fo:font-weight="normal" fo:background-color="transparent" style:font-weight-asian="normal" style:font-weight-complex="normal"/>
    </style:style>
    <style:style style:name="T69" style:family="text">
      <style:text-properties fo:font-weight="normal" fo:background-color="transparent" style:font-weight-asian="normal" style:font-name-complex="Times New Roman"/>
    </style:style>
    <style:style style:name="T70" style:family="text">
      <style:text-properties fo:font-weight="normal" fo:background-color="transparent" style:font-weight-asian="normal" style:font-name-complex="Times New Roman" style:font-weight-complex="normal"/>
    </style:style>
    <style:style style:name="T71" style:family="text">
      <style:text-properties fo:font-weight="normal" fo:background-color="transparent" style:font-weight-asian="normal" style:font-name-complex="Arial" style:font-weight-complex="normal"/>
    </style:style>
    <style:style style:name="T72" style:family="text">
      <style:text-properties fo:font-weight="normal" fo:background-color="transparent" style:font-name-asian="Times New Roman2" style:font-weight-asian="normal" style:font-name-complex="Times New Roman2"/>
    </style:style>
    <style:style style:name="T73" style:family="text">
      <style:text-properties fo:font-weight="normal" fo:background-color="transparent" style:font-name-asian="Arial1" style:font-weight-asian="normal" style:font-name-complex="Arial1"/>
    </style:style>
    <style:style style:name="T74" style:family="text">
      <style:text-properties fo:font-weight="normal" fo:background-color="transparent" style:font-name-asian="Wingdings" style:font-weight-asian="normal" style:font-name-complex="Wingdings"/>
    </style:style>
    <style:style style:name="T75" style:family="text">
      <style:text-properties fo:font-weight="normal" fo:background-color="transparent" style:font-name-asian="Wingdings" style:font-weight-asian="normal" style:font-name-complex="Wingdings" style:font-weight-complex="normal"/>
    </style:style>
    <style:style style:name="T76" style:family="text">
      <style:text-properties fo:font-weight="normal" style:font-name-asian="Arial1" style:font-weight-asian="normal"/>
    </style:style>
    <style:style style:name="T77" style:family="text">
      <style:text-properties fo:font-weight="normal" style:font-name-asian="Arial1" style:font-weight-asian="normal" style:font-name-complex="Arial1"/>
    </style:style>
    <style:style style:name="T78" style:family="text">
      <style:text-properties style:font-name-asian="Arial1"/>
    </style:style>
    <style:style style:name="T79" style:family="text">
      <style:text-properties style:font-name-asian="Arial1" style:font-name-complex="Arial1"/>
    </style:style>
    <style:style style:name="T80" style:family="text">
      <style:text-properties style:font-name="ZapfDingbats" style:font-name-complex="ZapfDingbats"/>
    </style:style>
    <style:style style:name="T81" style:family="text">
      <style:text-properties style:font-name="ZapfDingbats" fo:font-size="12pt" style:font-name-asian="Times New Roman2" style:font-size-asian="12pt" style:font-name-complex="ZapfDingbats" style:font-size-complex="12pt"/>
    </style:style>
    <style:style style:name="T82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83" style:family="text">
      <style:text-properties style:use-window-font-color="true" style:font-name="ZapfDingbats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ZapfDingbats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style:font-name-asian="Times New Roman1" style:font-name-complex="Times New Roman1"/>
    </style:style>
    <style:style style:name="T86" style:family="text">
      <style:text-properties style:font-name-asian="Times New Roman2" style:font-name-complex="Times New Roman2"/>
    </style:style>
    <style:style style:name="T87" style:family="text">
      <style:text-properties style:font-name-asian="Times New Roman2" style:font-name-complex="Times New Roman2" style:font-weight-complex="bold"/>
    </style:style>
    <style:style style:name="T88" style:family="text">
      <style:text-properties style:font-size-complex="12pt"/>
    </style:style>
    <style:style style:name="T89" style:family="text">
      <style:text-properties style:font-name-complex="Times New Roman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fo:language="it" fo:country="IT" style:language-asian="zh" style:country-asian="CN" style:font-name-complex="Times New Roman" style:language-complex="ar" style:country-complex="SA"/>
    </style:style>
    <style:style style:name="T94" style:family="text">
      <style:text-properties fo:language="it" fo:country="IT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95" style:family="text">
      <style:text-properties fo:language="it" fo:country="IT" fo:font-style="normal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language="it" fo:country="IT" fo:font-style="italic" fo:font-weight="normal" style:language-asian="zh" style:country-asian="CN" style:font-style-asian="italic" style:font-weight-asian="normal" style:font-name-complex="Times New Roman" style:language-complex="ar" style:country-complex="SA" style:font-weight-complex="normal"/>
    </style:style>
    <style:style style:name="T97" style:family="text">
      <style:text-properties style:font-name-asian="Wingdings" style:font-name-complex="Wingdings"/>
    </style:style>
    <style:style style:name="T98" style:family="text">
      <style:text-properties fo:font-variant="small-caps" style:font-name-asian="Times New Roman2" style:font-name-complex="Times New Roman2"/>
    </style:style>
    <style:style style:name="T99" style:family="text">
      <style:text-properties fo:font-variant="small-caps" fo:font-weight="bold" style:font-name-asian="Times New Roman2" style:font-name-complex="Times New Roman2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style:font-name-asian="Arial1" style:font-name-complex="Arial1"/>
    </style:style>
    <style:style style:name="T102" style:family="text">
      <style:text-properties style:font-name-complex="Tahoma1"/>
    </style:style>
    <style:style style:name="T103" style:family="text">
      <style:text-properties fo:font-weight="bold" style:font-weight-asian="bold" style:font-name-complex="Tahoma1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032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032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3)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86">DOMANDA DI CANDIDATURA </text:p>
      <text:p text:style-name="P86">E </text:p>
      <text:p text:style-name="P86">DICHIARAZIONI</text:p>
      <text:p text:style-name="P73"/>
      <text:p text:style-name="P73"/>
      <text:p text:style-name="P73"/>
      <text:p text:style-name="P122"/>
      <text:list xml:id="list3487098496041542201" text:style-name="L1">
        <text:list-item>
          <text:p text:style-name="P124"><text:span text:style-name="T2">Dichiarazione di intenti a costituire il raggruppamento</text:span></text:p>
        </text:list-item>
        <text:list-item>
          <text:p text:style-name="P124">Dichiarazi<text:span text:style-name="T2">one di affidabilità giuridico-economico-finanziaria</text:span></text:p>
        </text:list-item>
        <text:list-item>
          <text:p text:style-name="P123">Dichiarazione di disponibilità delle imprese allo svolgimento delle attività di alternanza scuola lavoro</text:p>
        </text:list-item>
        <text:list-item>
          <text:p text:style-name="P125"><text:span text:style-name="T1">D</text:span>ICHIARAZIONE RELATIVA ALLA REALIZZAZIONE DI CORSI FAD E PRODOTTI DIDATTICI MULTIMEDIALI</text:p>
        </text:list-item>
        <text:list-item>
          <text:p text:style-name="P124"><text:span text:style-name="T2">Dichiarazion</text:span>e locali non accreditati</text:p>
        </text:list-item>
        <text:list-item>
          <text:p text:style-name="P124">Dichiarazione di attività delegata</text:p>
        </text:list-item>
        <text:list-item>
          <text:p text:style-name="P124">Lettera di adesione al progetto da parte di eventuali sostenitori</text:p>
        </text:list-item>
        <text:list-item>
          <text:p text:style-name="P124">Lettera di accordo con il soggetto capofila del PTP</text:p>
        </text:list-item>
      </text:list>
      <text:p text:style-name="P120"/>
      <text:p text:style-name="P88"><text:span text:style-name="T2">2 – </text:span><text:span text:style-name="T5">DICHIARAZIONE DI INTENTI A COSTITUIRE IL RAGGRUPPAMENTO</text:span></text:p>
      <text:p text:style-name="P77">(dichiarazione obbligatoria in caso di di progetto presentato da costituenda ATI/ATS)</text:p>
      <text:p text:style-name="P90"/>
      <text:p text:style-name="P90"/>
      <text:p text:style-name="P128">Alla Regione Toscana</text:p>
      <text:p text:style-name="P129">Settore <text:span text:style-name="T3">Sistema Regionale della Formazione. Programmazione IeFP, Apprendistato e Tirocini</text:span></text:p>
      <text:p text:style-name="P131"/>
      <text:p text:style-name="P131"/>
      <text:p text:style-name="P94">Oggetto: <text:span text:style-name="T6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79"/>
      <text:p text:style-name="P79"/>
      <text:p text:style-name="P79">I sottoscritti:</text:p>
      <text:p text:style-name="P87"/>
      <text:p text:style-name="P91"><text:span text:style-name="T4">1) ……………….…………………………………... </text:span>nato a ………………………….… </text:p>
      <text:p text:style-name="P91">il …………………….... CF .........................................................................</text:p>
      <text:p text:style-name="P91">residente in .....................................................................................................</text:p>
      <text:p text:style-name="P100"><text:span text:style-name="T2">in qualità di legale rappresentante di …………………………………</text:span><text:span text:style-name="T12">………………....</text:span></text:p>
      <text:p text:style-name="P80">con sede legale in (indicare indirizzo, Comune e Provincia) …………………………………………………....………………....</text:p>
      <text:p text:style-name="P81"/>
      <text:p text:style-name="P91"><text:span text:style-name="T4">2) ……………….…………………………………... </text:span>nato a ………………………….… </text:p>
      <text:p text:style-name="P91">il …………………….... CF .........................................................................</text:p>
      <text:p text:style-name="P91">residente in .....................................................................................................</text:p>
      <text:p text:style-name="P100"><text:span text:style-name="T2">in qualità di legale rappresentante di …………………………………</text:span><text:span text:style-name="T12">………………....</text:span></text:p>
      <text:p text:style-name="P63"><text:span text:style-name="T14">con sede legale in </text:span><text:span text:style-name="T46">(indicare indirizzo, Comune e Provincia)</text:span><text:span text:style-name="T14"> <text:s/>…………………………………</text:span><text:span text:style-name="T13">………………....………………....</text:span></text:p>
      <text:p text:style-name="P87"/>
      <text:p text:style-name="P91"><text:span text:style-name="T4">3) ……………….…………………………………... </text:span>nato a ………………………….… </text:p>
      <text:p text:style-name="P91">il …………………….... CF .........................................................................</text:p>
      <text:p text:style-name="P91">residente in .....................................................................................................</text:p>
      <text:p text:style-name="P100"><text:span text:style-name="T2">in qualità di legale rappresentante di …………………………………</text:span><text:span text:style-name="T12">………………....</text:span></text:p>
      <text:p text:style-name="P80">con sede legale in (indicare indirizzo, Comune e Provincia) <text:s/>…………………………………………………....………………....</text:p>
      <text:p text:style-name="P82"/>
      <text:p text:style-name="P82"/>
      <text:p text:style-name="P82">DICHIARANO </text:p>
      <text:p text:style-name="P81"/>
      <text:p text:style-name="P81"/>
      <text:p text:style-name="P50"><text:span text:style-name="T15">- che in caso di approvazione del progetto …………..………………………… (indicare il titolo del progetto) </text:span>presentato a seguito dell’avviso per la concessione di finanziamenti secondo quanto in oggetto, provvederanno entro 30 giorni dalla data di pubblicazione sul BURT della graduatoria, ad associarsi formalmente in…………………… (<text:span text:style-name="T57">specificare se ATI o ATS);</text:span></text:p>
      <text:p text:style-name="P34"/>
      <text:p text:style-name="P27"><text:span text:style-name="T85">- </text:span>che all’interno dell’ ………… (<text:span text:style-name="T57">specificare se ATI o ATS) </text:span>verrà conferito mandato speciale con rappresentanza a…………………………………………………………………</text:p>
      <text:p text:style-name="P26"><text:soft-page-break/></text:p>
      <text:p text:style-name="P26"/>
      <text:p text:style-name="P24">Luogo e data</text:p>
      <text:p text:style-name="P24"/>
      <text:p text:style-name="P145">Firma e timbro dei legali rappresentanti di tutti i compone<text:span text:style-name="T40">nti l</text:span><text:span text:style-name="T41">a costituenda ATI/ATS</text:span></text:p>
      <text:list xml:id="list4468525880279647167" text:style-name="L7">
        <text:list-header>
          <text:p text:style-name="P146">…....................................................................</text:p>
        </text:list-header>
      </text:list>
      <text:p text:style-name="P147"/>
      <text:p text:style-name="P93"/>
      <text:p text:style-name="P106">(allegare copia di documento d'identità chiara e leggibile)</text:p>
      <text:list xml:id="list35386092" text:continue-list="list3487098496041542201" text:style-name="L1">
        <text:list-header>
          <text:p text:style-name="P148"/>
        </text:list-header>
      </text:list>
      <text:p text:style-name="P190"/>
      <text:p text:style-name="P164">3 – <text:span text:style-name="T86">DICHIARAZIONE SOSTITUTIVA DI AFFIDABILITÀ </text:span></text:p>
      <text:p text:style-name="P165"><text:span text:style-name="T68">GIURIDICO-ECONOMICO-FINANZIARIA</text:span><text:span text:style-name="T61"> </text:span><text:span text:style-name="T62">e relative al rispetto DELLA L. 68/99 IN MATERIA DI INSERIMENTO AL LAVORO DEI DISABILI</text:span></text:p>
      <text:p text:style-name="P37">ai sensi del DPR 445/2000 artt. 46 e 47</text:p>
      <text:p text:style-name="P29"><text:span text:style-name="T58">(dichiarazione obbligatoria; deve essere rilasciata dal capofila e da ciascun partner </text:span><text:span text:style-name="T59">dell’ATI/ATS</text:span><text:span text:style-name="T58">)</text:span></text:p>
      <text:p text:style-name="P186"/>
      <text:p text:style-name="P186"/>
      <text:p text:style-name="P96">Oggetto: <text:span text:style-name="T9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97"/>
      <text:p text:style-name="P97"/>
      <text:p text:style-name="P166">Il sottoscritto ………………………...................................................</text:p>
      <text:p text:style-name="P91">nato a ………………………….… il…………………….... CF ....................................................</text:p>
      <text:p text:style-name="P30">residente a <text:span text:style-name="T69">…………………...................................................</text:span></text:p>
      <text:p text:style-name="P53">via <text:span text:style-name="T69">…………………...................................................</text:span> CAP <text:span text:style-name="T69">……....</text:span></text:p>
      <text:p text:style-name="P149"><text:span text:style-name="T72">in qualità di legale rappresentante di …………………………………</text:span><text:span text:style-name="T73">……………………………</text:span><text:span text:style-name="T74"> <text:s/></text:span><text:span text:style-name="T79"><text:s/>avente C.F. o P.IVA ….………………………........……., capofila mandatario dell'ATI/ATS o partner dell'ATI/ATS proponente </text:span><text:span text:style-name="T73">il progetto ……………… ………………………………………</text:span></text:p>
      <text:p text:style-name="P38"/>
      <text:p text:style-name="P38">consapevole degli effetti penali per dichiarazioni mendaci, falsità in atti ed uso di atti falsi ai sensi</text:p>
      <text:p text:style-name="P39">dell’articolo 76 del citato DPR 445/2000, sotto la propria responsabilità:</text:p>
      <text:p text:style-name="P175"/>
      <text:p text:style-name="P171">DICHIARA</text:p>
      <text:p text:style-name="P113"/>
      <text:p text:style-name="P55"><text:span text:style-name="T76">di non aver usufruito in precedenza di altri finanziamenti finalizzati alla realizzazione anche parziale delle </text:span><text:span text:style-name="T78">stesse azioni previste nel progetto;</text:span></text:p>
      <text:p text:style-name="P51"/>
      <text:p text:style-name="P173">DICHIARA INOLTRE</text:p>
      <text:p text:style-name="P39"/>
      <text:p text:style-name="P36">(barrare i riquadri che <text:span text:style-name="T64">interessano e riempire i campi vuoti con i propri dati)</text:span></text:p>
      <text:p text:style-name="P195"><text:bookmark-start text:name="__Fieldmark__369_1010984123"/><text:bookmark-start text:name="__Fieldmark__11_74511152"/><text:span text:style-name="T43"><draw:control text:anchor-type="as-char" draw:z-index="0" draw:style-name="gr1" draw:text-style-name="P221" svg:width="0.32cm" svg:height="0.32cm" draw:control="control1"/></text:span><text:bookmark-end text:name="__Fieldmark__11_74511152"/><text:span text:style-name="T36"><text:tab/></text:span><text:bookmark-end text:name="__Fieldmark__369_1010984123"/><text:span text:style-name="T36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95"><text:bookmark-start text:name="__Fieldmark__12_74511152"/><text:span text:style-name="T43"><draw:control text:anchor-type="as-char" draw:z-index="1" draw:style-name="gr1" draw:text-style-name="P221" svg:width="0.32cm" svg:height="0.32cm" draw:control="control2"/></text:span><text:bookmark-end text:name="__Fieldmark__12_74511152"/><text:span text:style-name="T38"><text:tab/>che non è stata pronunciata alcuna condanna </text:span><text:span text:style-name="T39">nei confronti del sottoscritto</text:span><text:span text:style-name="T38">, con sentenza passata in giudicato, per qualsiasi reato che determina l’incapacità a contrattare con la P.A.;</text:span></text:p>
      <text:p text:style-name="P199"><text:bookmark-start text:name="__Fieldmark__371_1010984123"/><text:bookmark-start text:name="__Fieldmark__13_74511152"/><text:span text:style-name="T43"><draw:control text:anchor-type="as-char" draw:z-index="2" draw:style-name="gr1" draw:text-style-name="P221" svg:width="0.32cm" svg:height="0.32cm" draw:control="control3"/></text:span><text:bookmark-end text:name="__Fieldmark__13_74511152"/><text:span text:style-name="T36"><text:tab/></text:span><text:bookmark-end text:name="__Fieldmark__371_1010984123"/><text:span text:style-name="T36">di </text:span><text:span text:style-name="T37">non avere procedimenti in corso ai sensi dell’art. 416/bis del codice penale;</text:span></text:p>
      <text:p text:style-name="P203"/>
      <text:p text:style-name="P200"><text:span text:style-name="T37">nel caso di sog</text:span><text:span text:style-name="T36">getti privati:</text:span></text:p>
      <text:p text:style-name="P199"><text:bookmark-start text:name="__Fieldmark__372_1010984123"/><text:bookmark-start text:name="__Fieldmark__14_74511152"/><text:span text:style-name="T43"><draw:control text:anchor-type="as-char" draw:z-index="3" draw:style-name="gr1" draw:text-style-name="P221" svg:width="0.32cm" svg:height="0.32cm" draw:control="control4"/></text:span><text:bookmark-end text:name="__Fieldmark__14_74511152"/><text:span text:style-name="T36"><text:tab/></text:span><text:bookmark-end text:name="__Fieldmark__372_1010984123"/><text:span text:style-name="T36"> di essere in regola con gli obblighi relativi al pagamento dei contributi previdenziali e assistenziali a favore dei lavoratori, secondo la legislazione del proprio stato e di avere i seguenti dati di posizione assicurativa:</text:span></text:p>
      <text:p text:style-name="P209">INPS______________ matricola ______________ sede di __________________</text:p>
      <text:p text:style-name="P209">INAIL ____________ matricola ______________ sede di __________________</text:p>
      <text:p text:style-name="P209"/>
      <text:p text:style-name="P201"><text:span text:style-name="T88">nel caso di sog</text:span>getti privati:</text:p>
      <text:p text:style-name="P210"><text:bookmark-start text:name="__Fieldmark__15_74511152"/><text:span text:style-name="T43"><draw:control text:anchor-type="as-char" draw:z-index="4" draw:style-name="gr1" draw:text-style-name="P221" svg:width="0.32cm" svg:height="0.32cm" draw:control="control5"/></text:span><text:bookmark-end text:name="__Fieldmark__15_74511152"/><text:span text:style-name="T36"><text:tab/>di esse</text:span><text:span text:style-name="T37">re in regola con gli obblighi concernenti le dichiarazioni in materia di imposte e tasse e con i conseguenti adempimenti, secondo la legislazione del proprio stato;</text:span></text:p>
      <text:p text:style-name="P211"><text:soft-page-break/></text:p>
      <text:p text:style-name="P212">per le cooperative:</text:p>
      <text:p text:style-name="P213"><text:bookmark-start text:name="__Fieldmark__374_1010984123"/><text:bookmark-start text:name="__Fieldmark__16_74511152"/><text:span text:style-name="T89"><draw:control text:anchor-type="as-char" draw:z-index="5" draw:style-name="gr1" draw:text-style-name="P221" svg:width="0.32cm" svg:height="0.32cm" draw:control="control6"/></text:span><text:bookmark-end text:name="__Fieldmark__16_74511152"/><text:span text:style-name="T65"><text:tab/></text:span><text:bookmark-end text:name="__Fieldmark__374_1010984123"/><text:span text:style-name="T65"> di applicare il contratto collettivo di lavoro anche per i soci della cooperativa.</text:span></text:p>
      <text:p text:style-name="P2"/>
      <text:p text:style-name="P4">In riferimento agli obblighi previsti dalla Legge 68/1999 in materia di inserimento al lavoro dei disabili: </text:p>
      <text:p text:style-name="P3">(scegliere una delle seguenti tre opzioni)</text:p>
      <text:p text:style-name="P196"><text:bookmark-start text:name="__Fieldmark__375_1010984123"/><text:bookmark-start text:name="__Fieldmark__17_74511152"/><text:span text:style-name="T43"><draw:control text:anchor-type="as-char" draw:z-index="6" draw:style-name="gr1" draw:text-style-name="P221" svg:width="0.32cm" svg:height="0.32cm" draw:control="control7"/></text:span><text:bookmark-end text:name="__Fieldmark__17_74511152"/><text:span text:style-name="T36"><text:tab/></text:span><text:bookmark-end text:name="__Fieldmark__375_1010984123"/><text:span text:style-name="T36">di non essere soggetto in quanto ha un numero di dipendenti inferiore a 15;</text:span></text:p>
      <text:p text:style-name="P197"><text:bookmark-start text:name="__Fieldmark__376_1010984123"/><text:bookmark-start text:name="__Fieldmark__18_74511152"/><text:span text:style-name="T89"><draw:control text:anchor-type="as-char" draw:z-index="7" draw:style-name="gr1" draw:text-style-name="P221" svg:width="0.32cm" svg:height="0.32cm" draw:control="control8"/></text:span><text:bookmark-end text:name="__Fieldmark__18_74511152"/><text:span text:style-name="T65"><text:tab/></text:span><text:bookmark-end text:name="__Fieldmark__376_1010984123"/><text:span text:style-name="T65">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198"><text:span text:style-name="T69"><draw:control text:anchor-type="as-char" draw:z-index="8" draw:style-name="gr1" draw:text-style-name="P221" svg:width="0.32cm" svg:height="0.32cm" draw:control="control9"/></text:span><text:span text:style-name="T69"><text:tab/>di essere tenuto all’applicazione delle norme che disciplinano l’inserimento dei disabili e di essere in regola con le stesse.</text:span></text:p>
      <text:p text:style-name="P178"/>
      <text:p text:style-name="P178"/>
      <text:p text:style-name="P25">Luogo e data</text:p>
      <text:p text:style-name="P25"/>
      <text:p text:style-name="P139">Firma/e e timbro/i del legale rappresentante di ciascun proponente</text:p>
      <text:p text:style-name="P141">…...............................................</text:p>
      <text:p text:style-name="P93"/>
      <text:p text:style-name="P93"/>
      <text:p text:style-name="P104">(allegare copia di documento d'identità chiara e leggibile)</text:p>
      <text:list xml:id="list35403367" text:continue-numbering="true" text:style-name="L1">
        <text:list-header>
          <text:p text:style-name="P214"/>
          <text:p text:style-name="P191"/>
        </text:list-header>
      </text:list>
      <text:p text:style-name="P187">4 – Dichiarazione di disponibilità delle imprese allo svolgimento delle attività di alternanza scuola lavoro</text:p>
      <text:p text:style-name="P78">(la presente dichiarazione deve essere compilata da tutti i soggetti disponibili ad ospitare gli allievi per lo svolgimento delle attività di alternanza scuola-lavoro previste dal corso di formazione)</text:p>
      <text:p text:style-name="P192"/>
      <text:p text:style-name="P166"/>
      <text:p text:style-name="P166">Il sottoscritto ………………………...................................................</text:p>
      <text:p text:style-name="P91">nato a ………………………….… il…………………….... CF ....................................................</text:p>
      <text:p text:style-name="P30">residente a <text:span text:style-name="T69">…………………...................................................</text:span></text:p>
      <text:p text:style-name="P53">via <text:span text:style-name="T69">…………………...................................................</text:span> CAP <text:span text:style-name="T69">……....</text:span></text:p>
      <text:p text:style-name="P151"><text:span text:style-name="T18">in qualità di legale rappresentante dell'impresa ………………………………</text:span><text:span text:style-name="T19">……………………… </text:span><text:span text:style-name="T20">avente C.F. o P.IVA ….………………………........……., </text:span></text:p>
      <text:p text:style-name="P83"><text:span text:style-name="T66">con sede legale a <text:s/>.....................................................................................</text:span></text:p>
      <text:p text:style-name="P83"><text:span text:style-name="T66">via </text:span><text:span text:style-name="T70">…………………...................................................</text:span><text:span text:style-name="T66"> CAP </text:span><text:span text:style-name="T70">……....</text:span></text:p>
      <text:p text:style-name="P58"/>
      <text:p text:style-name="P41">DICHIARA</text:p>
      <text:p text:style-name="P30"/>
      <text:p text:style-name="P30">con riferimento al progetto denominato ……………………………………………………………</text:p>
      <text:p text:style-name="P31">di impegnarsi a ospitare n. ….. allievi/e per lo svolgimento delle attività di alternanza scuola-lavoro.</text:p>
      <text:p text:style-name="P43"/>
      <text:p text:style-name="P43"/>
      <text:p text:style-name="P25">Luogo e data</text:p>
      <text:p text:style-name="P25"/>
      <text:p text:style-name="P140">Firma/e e timbro/i del legale rappresentante</text:p>
      <text:p text:style-name="P142">…...............................................</text:p>
      <text:p text:style-name="P56"/>
      <text:p text:style-name="P56"/>
      <text:p text:style-name="P74">(allegare copia di documento d'identità chiara e leggibile)</text:p>
      <text:p text:style-name="P43"/>
      <text:p text:style-name="P44"/>
      <text:p text:style-name="P42"/>
      <text:p text:style-name="P121"/>
      <text:p text:style-name="P64">5 - DICHIARAZIONE RELATIVA ALLA REALIZZAZIONE DI CORSI FAD E PRODOTTI DIDATTICI MULTIMEDIALI</text:p>
      <text:p text:style-name="P35">(in caso sia prevista la realizzazione di corsi FAD e/o prodotti didattici multimediali la presente dichiarazione deve essere compilata dal capofila mandatario nel caso di raggruppamento costituito/costituendo)</text:p>
      <text:p text:style-name="P35"/>
      <text:p text:style-name="P35"/>
      <text:p text:style-name="P128">Alla Regione Toscana</text:p>
      <text:p text:style-name="P129">Settore <text:span text:style-name="T3">Sistema Regionale della Formazione. Programmazione IeFP, Apprendistato e Tirocini</text:span></text:p>
      <text:p text:style-name="P131"/>
      <text:p text:style-name="P131"/>
      <text:p text:style-name="P94">Oggetto: <text:span text:style-name="T6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58"/>
      <text:p text:style-name="P30">Il sottoscritto <text:span text:style-name="T16">……………….………………………………</text:span> nato a <text:span text:style-name="T16">……………….…………………</text:span> il …………………….... CF .........................................................................</text:p>
      <text:p text:style-name="P52">residente in .....................................................................................................</text:p>
      <text:p text:style-name="P53">via <text:span text:style-name="T69">…………………...................................................</text:span> CAP <text:span text:style-name="T69">……....</text:span></text:p>
      <text:p text:style-name="P152"><text:span text:style-name="T18">in qualità di legale rappresentante di ………………………………</text:span><text:span text:style-name="T19">………………………</text:span> </text:p>
      <text:p text:style-name="P152">capofila mandatario dell'ATI/ATS costituita/costituenda proponente il progetto denominato “…………………………………………………………”</text:p>
      <text:p text:style-name="P30"/>
      <text:p text:style-name="P32">DICHIARA</text:p>
      <text:p text:style-name="P40"/>
      <text:list xml:id="list4044803528455879369" text:style-name="L8">
        <text:list-item>
          <text:p text:style-name="P28">di aver preso visione dei corsi FAD e dei prodotti didattici multimediali già presenti nell’ambito del progetto TRIO;</text:p>
        </text:list-item>
        <text:list-item>
          <text:p text:style-name="P28">che quanto proposto nel suddetto progetto ………………..………………………<text:span text:style-name="T90">… (specificare se trattasi di corsi FAD o altri prodotti didattici multimediali) non risulta già essere realizzato nell’ambito di TRIO.</text:span></text:p>
        </text:list-item>
      </text:list>
      <text:p text:style-name="P27"/>
      <text:p text:style-name="P30"/>
      <text:p text:style-name="P167">Luogo e data</text:p>
      <text:p text:style-name="P138"/>
      <text:p text:style-name="P140">Firma/e e timbro/i del legale rappresentante</text:p>
      <text:p text:style-name="P143">…...............................................</text:p>
      <text:p text:style-name="P5"/>
      <text:p text:style-name="P6">6 – DICHIARAZIONE SOSTITUTIVA DI ATTO NOTORIO </text:p>
      <text:p text:style-name="P7">ai sensi del DPR 445/2000</text:p>
      <text:p text:style-name="P8">(Resa dal legale rappresentante del proponente che utilizza i locali non accreditati)</text:p>
      <text:p text:style-name="P9"/>
      <text:p text:style-name="P9"/>
      <text:p text:style-name="P65">Oggetto: <text:span text:style-name="T10">POR FSE 2014-2020 Avviso pubblico per la presentazione di progetti formativi biennali di Istruzione e Formazione Professionale rivolti a soggetti che hanno assolto l'obbligo <text:s/>di istruzione e sono fuoriusciti dal sistema scolastico – Annualità 2016/2017</text:span></text:p>
      <text:p text:style-name="P66"/>
      <text:p text:style-name="P66"/>
      <text:p text:style-name="P166">Il sottoscritto………………………...................................................</text:p>
      <text:p text:style-name="P67">nato a ………………………….… il…………………….... CF ....................................................</text:p>
      <text:p text:style-name="P159"><text:span text:style-name="T47">in qualità di legale rappresentante di …………………………………</text:span><text:span text:style-name="T48">……………………………</text:span><text:span text:style-name="T49"> </text:span></text:p>
      <text:p text:style-name="P150"><text:span text:style-name="T79">capofila mandatario dell'ATI/ATS o partner dell'ATI/ATS </text:span><text:span text:style-name="T77">già costituita o da costituire </text:span><text:span text:style-name="T79">proponente </text:span><text:span text:style-name="T77">il progetto ……………… ………………………………………</text:span></text:p>
      <text:p text:style-name="P20">in relazione al locale ubicato in via ________________________________ n. __ Comune _____________________________, </text:p>
      <text:p text:style-name="P20">Foglio ___ <text:s text:c="2"/>particella <text:s/>____ <text:s/>destinazione <text:s/>____________ mq ________</text:p>
      <text:p text:style-name="P20">Foglio ___ <text:s text:c="2"/>particella <text:s/>____ <text:s/>destinazione <text:s/>____________ mq ________</text:p>
      <text:p text:style-name="P20">Foglio ___ <text:s text:c="2"/>particella <text:s/>____ <text:s/>destinazione <text:s/>____________ mq ________</text:p>
      <text:p text:style-name="P20">Foglio ___ <text:s text:c="2"/>particella <text:s/>____ <text:s/>destinazione <text:s/>____________ mq ________</text:p>
      <text:p text:style-name="P21"><text:span text:style-name="T89">indicato come “non accreditato” per l’avviso di cui sopra </text:span><text:span text:style-name="T93">di proprietà di ______________________________________________, </text:span></text:p>
      <text:p text:style-name="P21"><text:span text:style-name="T93">e di cui ne é possessore per </text:span><text:span text:style-name="T94">affitto/ comodato/ altro </text:span><text:span text:style-name="T95">(indicare la tipologia)</text:span><text:span text:style-name="T96"> </text:span><text:span text:style-name="T94">_____________________</text:span></text:p>
      <text:p text:style-name="P68"/>
      <text:p text:style-name="P68">consapevole degli effetti penali per dichiarazioni mendaci, falsità in atti ed uso di atti falsi ai sensi dell’articolo 76 del citato DPR 445/2000, sotto la propria responsabilità</text:p>
      <text:p text:style-name="P22"/>
      <text:p text:style-name="P47">DICHIARA</text:p>
      <text:p text:style-name="P48"/>
      <text:p text:style-name="P202"><text:span text:style-name="T23">¨</text:span><text:span text:style-name="T1"> </text:span>che tale locale è utilizzato come:</text:p>
      <text:list xml:id="list2287357559559137556" text:style-name="L9">
        <text:list-item>
          <text:p text:style-name="P172">Aula didattica </text:p>
        </text:list-item>
        <text:list-item>
          <text:p text:style-name="P172">Aula informatica</text:p>
        </text:list-item>
        <text:list-item>
          <text:p text:style-name="P170">Laboratorio</text:p>
        </text:list-item>
      </text:list>
      <text:p text:style-name="P169"><text:span text:style-name="T24">¨ </text:span>che il locale sopra detto è idoneo a svolgervi la seguente attività didattica ….......................... per un numero massimo di allievi pari a …....;</text:p>
      <text:p text:style-name="P208"><text:span text:style-name="T23">¨</text:span><text:span text:style-name="T1"> </text:span>che il suddetto locale sarà utilizzato per un numero di ore pari a <text:span text:style-name="T71">…......... </text:span><text:span text:style-name="T90">(corrispondente al </text:span><text:span text:style-name="T91">….</text:span><text:span text:style-name="T90">% della durata totale del progetto); </text:span></text:p>
      <text:p text:style-name="P114"><text:span text:style-name="T51">¨</text:span> che sono avvenute le comunicazioni previste dalla normativa (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);</text:p>
      <text:p text:style-name="P57"><text:span text:style-name="T52">¨</text:span><text:span text:style-name="T75"> </text:span><text:span text:style-name="T97">che è in possesso di nullaosta tecnico rilasciato dalle autorità competenti o dichiarazione che è stata presentata richiesta di rilascio del nullaosta all’autorità competente;</text:span></text:p>
      <text:p text:style-name="P115"><text:span text:style-name="T51">¨ </text:span>che è in possesso del certificato prevenzione incendi o dichiarazione che è stata presentata richiesta di rilascio del certificato all’autorità competente;</text:p>
      <text:p text:style-name="P115"><text:span text:style-name="T51">¨</text:span> che è in possesso dei verbali di collaudo e di verifica periodica degli impianti o dichiarazione che è stata presentata richiesta di rilascio di tali verbali al soggetto competente;</text:p>
      <text:p text:style-name="P115"><text:span text:style-name="T51">¨</text:span> che sono disponibili presso la sede i documenti attestanti i titoli di proprietà/locazione/comodato <text:soft-page-break/>altro di locali e attrezzature;</text:p>
      <text:p text:style-name="P116"><text:span text:style-name="T51">¨</text:span> che consente, quale possessore dei locali, i sopralluoghi.</text:p>
      <text:p text:style-name="P69"/>
      <text:p text:style-name="P69">(NB: Qualora talune certificazioni sopra dette non siano dovute, indicare il motivo)</text:p>
      <text:p text:style-name="P70"/>
      <text:p text:style-name="P181">Si allega alla presente:</text:p>
      <text:p text:style-name="P204">- copia, sottoscritta dal responsabile della sicurezza dei medesimi locali, della planimetria del locale in cui sia evidenziato l’accesso da pubblica piazza o strada nonché i riferimenti catastali e la disposizione delle attrezzature presenti in ogni aula o laboratorio riportandone la legenda per la loro identificazione;</text:p>
      <text:p text:style-name="P204">-<text:span text:style-name="T1"> d</text:span>ichiarazione del responsabile della sicurezza dei medesimi locali che il locale è idoneo ad effettuare attività didattica per il corso sopra indicato.</text:p>
      <text:p text:style-name="P117"/>
      <text:p text:style-name="P168">Luogo e data</text:p>
      <text:p text:style-name="P138"/>
      <text:p text:style-name="P140">Firma/e e timbro/i del legale rappresentante</text:p>
      <text:p text:style-name="P144">…...............................................</text:p>
      <text:p text:style-name="P144"/>
      <text:p text:style-name="P144"/>
      <text:p text:style-name="P144"/>
      <text:p text:style-name="P215"/>
      <text:p text:style-name="P10"><text:span text:style-name="T98">7 – DICHIARAZION</text:span><text:span text:style-name="T63">E di attività delegata</text:span></text:p>
      <text:p text:style-name="P11">ai sensi del DPR 445/2000</text:p>
      <text:p text:style-name="P12">(se prevista)</text:p>
      <text:p text:style-name="P216"/>
      <text:p text:style-name="P216"/>
      <text:p text:style-name="P94">Oggetto: <text:span text:style-name="T6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58"/>
      <text:p text:style-name="P58"/>
      <text:p text:style-name="P30">Il sottoscritto <text:span text:style-name="T16">……………….………………………………</text:span> nato a <text:span text:style-name="T16">……………….…………………</text:span> il …………………….... CF .........................................................................</text:p>
      <text:p text:style-name="P52">residente in .....................................................................................................</text:p>
      <text:p text:style-name="P53">via <text:span text:style-name="T69">…………………...................................................</text:span> CAP <text:span text:style-name="T69">……....</text:span></text:p>
      <text:p text:style-name="P152"><text:span text:style-name="T18">in qualità di legale rappresentante di ………………………………</text:span><text:span text:style-name="T19">………………………</text:span> </text:p>
      <text:p text:style-name="P152">capofila mandatario dell'ATI/ATS costituita/costituenda proponente il progetto denominato “…………………………………………………………”</text:p>
      <text:p text:style-name="P193"><text:span text:style-name="T99">c</text:span>onsiderato che la delega dell’attività è resa necessaria per le seguenti ragioni: <text:span text:style-name="T16">……………….………………………………….…………………</text:span> <text:s/></text:p>
      <text:p text:style-name="P194">E</text:p>
      <text:p text:style-name="P30">Il sottoscritto <text:span text:style-name="T16">……………….………………………………</text:span> nato a <text:span text:style-name="T16">……………….…………………</text:span> il …………………….... CF .........................................................................</text:p>
      <text:p text:style-name="P52">residente in .....................................................................................................</text:p>
      <text:p text:style-name="P53">via <text:span text:style-name="T69">…………………...................................................</text:span> CAP <text:span text:style-name="T69">……....</text:span></text:p>
      <text:p text:style-name="P153"><text:span text:style-name="T18">in qualità di legale rappresentante di ………………………………</text:span><text:span text:style-name="T19">………………………</text:span> </text:p>
      <text:p text:style-name="P174"><text:span text:style-name="T66">soggetto delegato</text:span> del progetto <text:span text:style-name="T25">………………………………</text:span><text:span text:style-name="T26">………………………</text:span><text:span text:style-name="T101"> </text:span></text:p>
      <text:p text:style-name="P158">avente C.F. o P.IVA ….………………………........……., </text:p>
      <text:p text:style-name="P75">con sede a <text:s/>.....................................................................................</text:p>
      <text:p text:style-name="P84">via …………………................................................... CAP ……....</text:p>
      <text:p text:style-name="P174">P. IVA/CF <text:s/><text:span text:style-name="T27">...............................................</text:span> </text:p>
      <text:p text:style-name="P174">Tel. <text:span text:style-name="T27">...............................................</text:span> E-mail <text:span text:style-name="T27">....................................................</text:span></text:p>
      <text:p text:style-name="P179">Registrazioni: Camera di commercio di <text:span text:style-name="T27">................... </text:span>n° <text:span text:style-name="T27">...................</text:span> anno <text:span text:style-name="T27">...................</text:span></text:p>
      <text:p text:style-name="P179">Tribunale di <text:span text:style-name="T27">...................</text:span> n° <text:span text:style-name="T27">...................</text:span> anno <text:span text:style-name="T27">...................</text:span></text:p>
      <text:p text:style-name="P179">Accreditamento (nel caso di attività formativa): Cod. <text:span text:style-name="T27">..................</text:span></text:p>
      <text:p text:style-name="P174">Referente del progetto (se diverso dal rappresentante legale):</text:p>
      <text:p text:style-name="P174">Nome Cognome <text:span text:style-name="T27">...................................................................</text:span></text:p>
      <text:p text:style-name="P182">Tel. <text:span text:style-name="T21">...............................................</text:span> E-mail <text:span text:style-name="T21">....................................................</text:span></text:p>
      <text:p text:style-name="P184"/>
      <text:p text:style-name="P174">consapevoli degli effetti penali per dichiarazioni mendaci, falsità in atti ed uso di atti falsi ai sensi dell’articolo 76 del citato DPR 445/2000, sotto la propria responsabilità</text:p>
      <text:p text:style-name="P185"/>
      <text:p text:style-name="P188">Dichiarano</text:p>
      <text:p text:style-name="P217"/>
      <text:p text:style-name="P217">- che la delega riguarda attività di:</text:p>
      <text:list xml:id="list5805795522978056836" text:style-name="L10">
        <text:list-item>
          <text:p text:style-name="P176">Progettazione € <text:span text:style-name="T27">..............................</text:span> pari a <text:span text:style-name="T27">......</text:span> %</text:p>
        </text:list-item>
        <text:list-item>
          <text:p text:style-name="P176">Docenza € <text:span text:style-name="T27">..............................</text:span> pari a <text:span text:style-name="T27">.......</text:span> %</text:p>
        </text:list-item>
      </text:list>
      <text:p text:style-name="P218"><text:soft-page-break/></text:p>
      <text:p text:style-name="P218">(nel caso di attività di docenza)</text:p>
      <text:p text:style-name="P217"><text:span text:style-name="T57">-</text:span> che l’attività delegata è articolata secondo le seguenti specifiche:</text:p>
      <text:list xml:id="list2549755226400802748" text:style-name="L11">
        <text:list-item>
          <text:p text:style-name="P177">contenuto e durata dei singoli moduli didattici <text:span text:style-name="T27">..........................................................</text:span></text:p>
        </text:list-item>
        <text:list-item>
          <text:p text:style-name="P177">numero, tipologia e caratteristiche docenti <text:span text:style-name="T90">(allegare curriculum</text:span><text:span text:style-name="T92">): </text:span><text:span text:style-name="T17">.............................</text:span></text:p>
        </text:list-item>
        <text:list-item>
          <text:p text:style-name="P177">metodologie didattiche:<text:span text:style-name="T100"> </text:span><text:span text:style-name="T27">..........................................................</text:span></text:p>
        </text:list-item>
        <text:list-item>
          <text:p text:style-name="P177">materiale didattico: <text:span text:style-name="T27">..........................................................</text:span></text:p>
        </text:list-item>
        <text:list-item>
          <text:p text:style-name="P177">n° totale ore: <text:span text:style-name="T27">......................</text:span></text:p>
        </text:list-item>
      </text:list>
      <text:p text:style-name="P217"/>
      <text:p text:style-name="P217">- che il costo dell’attività delegata è: totale complessivo € ………<text:span text:style-name="T56">..….…. </text:span><text:span text:style-name="T90">pari a </text:span><text:span text:style-name="T17">......</text:span><text:span text:style-name="T90"> %</text:span></text:p>
      <text:p text:style-name="P219"/>
      <text:p text:style-name="P189">Si impegnano altresì</text:p>
      <text:p text:style-name="P174"/>
      <text:p text:style-name="P174">a presentare, a seguito dell’approvazione del progetto, copia della convenzione o del contratto fra le parti, in cui sono specificati incarichi, tempi e costi.</text:p>
      <text:p text:style-name="P174"/>
      <text:p text:style-name="P168">Luogo e data</text:p>
      <text:p text:style-name="P138"/>
      <text:p text:style-name="P140">Firma/e e timbro/i dei legali rappresentanti</text:p>
      <text:p text:style-name="P142">…...............................................</text:p>
      <text:p text:style-name="P142"/>
      <text:p text:style-name="P160"/>
      <text:p text:style-name="P161">(allegare copia di documento d'identità chiara e leggibile)</text:p>
      <text:p text:style-name="P16"/>
      <text:p text:style-name="P10"><text:span text:style-name="T98">8 – </text:span><text:span text:style-name="T63">Lettera di adesione al progetto da parte di eventuali sostenitori</text:span></text:p>
      <text:p text:style-name="P12">(se prevista)</text:p>
      <text:p text:style-name="P216"/>
      <text:p text:style-name="P216"/>
      <text:p text:style-name="P118"><text:span text:style-name="T31">Oggetto: </text:span><text:span text:style-name="T11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17"/>
      <text:p text:style-name="P15"/>
      <text:p text:style-name="P27">Il sottoscritto <text:span text:style-name="T16">……………….………………………………</text:span> nato a <text:span text:style-name="T16">……………….…………………</text:span> il …………………….... CF .........................................................................</text:p>
      <text:p text:style-name="P52">residente in .....................................................................................................</text:p>
      <text:p text:style-name="P52">via <text:span text:style-name="T69">…………………...................................................</text:span> CAP <text:span text:style-name="T69">……....</text:span></text:p>
      <text:p text:style-name="P154"><text:span text:style-name="T22">in qualità di legale rappresentante di ………………………………</text:span><text:span text:style-name="T20">………………………</text:span> </text:p>
      <text:p text:style-name="P76">con sede a .....................................................................................</text:p>
      <text:p text:style-name="P85">via …………………................................................... CAP ……....</text:p>
      <text:p text:style-name="P174">P. IVA/CF <text:s/><text:span text:style-name="T27">...............................................</text:span> </text:p>
      <text:p text:style-name="P220">Tel. <text:span text:style-name="T28">...............................................</text:span> E-mail <text:span text:style-name="T28">....................................................</text:span></text:p>
      <text:p text:style-name="P155"/>
      <text:p text:style-name="P174">Referente del progetto (se diverso dal rappresentante legale):</text:p>
      <text:p text:style-name="P174">Nome Cognome <text:span text:style-name="T27">...................................................................</text:span></text:p>
      <text:p text:style-name="P183">Tel. <text:span text:style-name="T21">...............................................</text:span> E-mail <text:span text:style-name="T21">....................................................</text:span></text:p>
      <text:list xml:id="list1925760207951861098" text:style-name="WW8Num5">
        <text:list-header>
          <text:p text:style-name="P19"><text:tab/></text:p>
        </text:list-header>
      </text:list>
      <text:p text:style-name="P180"><text:span text:style-name="T102">presa visone del progetto dal titolo </text:span><text:span text:style-name="T21">.....................................................................................</text:span></text:p>
      <text:p text:style-name="P155"><text:span text:style-name="T21">presentato da .............................................. in qualità di capofila mandatario dell'ATI/ATS costituita/costituenda</text:span> a valere sull'avviso pubblico in oggetto<text:span text:style-name="T87">:</text:span></text:p>
      <text:p text:style-name="P156"/>
      <text:p text:style-name="P49">DICHIARA</text:p>
      <text:p text:style-name="P59"/>
      <text:p text:style-name="P157"><text:span text:style-name="T87">(barrare i riquadri che interessano e riempire i campi vuoti con i propri dati)</text:span></text:p>
      <text:list xml:id="list6333095503611769244" text:style-name="WW8Num7">
        <text:list-header>
          <text:p text:style-name="P135"><text:span text:style-name="T53">¨</text:span><text:span text:style-name="T67"> d</text:span><text:span text:style-name="T102">i sostenere il suddetto progetto per le seguenti motivazioni:</text:span></text:p>
        </text:list-header>
      </text:list>
      <text:p text:style-name="P205">...............................................................................................................................................................</text:p>
      <text:list xml:id="list35389061" text:continue-numbering="true" text:style-name="WW8Num7">
        <text:list-header>
          <text:p text:style-name="P137"><text:span text:style-name="T53">¨</text:span><text:span text:style-name="T67"> d</text:span>i svolgere, all’interno del progetto i seguenti ruoli e funzioni:</text:p>
          <text:p text:style-name="P206">...............................................................................................................................................................</text:p>
          <text:p text:style-name="P137"><text:span text:style-name="T53">¨</text:span><text:span text:style-name="T67"> d</text:span>i apportare al sopra indicato progetto il seguente “valore aggiunto”:</text:p>
          <text:p text:style-name="P206">...............................................................................................................................................................</text:p>
          <text:p text:style-name="P137"><text:span text:style-name="T53">¨</text:span><text:span text:style-name="T67"> d</text:span>i collaborare alla realizzazione del progetto mettendo a disposizione le seguenti risorse/ strumenti:</text:p>
        </text:list-header>
      </text:list>
      <text:p text:style-name="P205">...............................................................................................................................................................</text:p>
      <text:p text:style-name="P136"><text:span text:style-name="T53">¨ </text:span>di utilizzare le seguenti modalità di partecipazione:</text:p>
      <text:p text:style-name="P205">...............................................................................................................................................................</text:p>
      <text:p text:style-name="P60"/>
      <text:p text:style-name="P62"><text:span text:style-name="T103">NB</text:span><text:span text:style-name="T102"> </text:span></text:p>
      <text:p text:style-name="P60">Il soggetto “sostenitore”, non svolge direttamente alcuna attività progettuale, limitando il proprio contributo al buon andamento del progetto.</text:p>
      <text:p text:style-name="P23"/>
      <text:p text:style-name="P168">Luogo e data</text:p>
      <text:p text:style-name="P138"/>
      <text:p text:style-name="P140"><text:soft-page-break/>Firma/e e timbro/i dei legali rappresentanti</text:p>
      <text:p text:style-name="P142">…...............................................</text:p>
      <text:p text:style-name="P142"/>
      <text:p text:style-name="P160"/>
      <text:p text:style-name="P162">(allegare copia di documento d'identità chiara e leggibile)</text:p>
      <text:p text:style-name="P14"/>
      <text:p text:style-name="P10"><text:span text:style-name="T98">9 – </text:span><text:span text:style-name="T63">Lettera di accordo con il soggetto capofila del PTP</text:span></text:p>
      <text:p text:style-name="P13"><text:span text:style-name="T86">(se prevista e</text:span><text:span text:style-name="T55"> se il capofila del PTP non fa parte dell'ATI/ATS che presenta il progetto)</text:span></text:p>
      <text:p text:style-name="P216"/>
      <text:p text:style-name="P216"/>
      <text:p text:style-name="P118"><text:span text:style-name="T31">Oggetto: </text:span><text:span text:style-name="T11">POR FSE 2014-2020 Avviso pubblico per la presentazione di progetti formativi biennali di Istruzione e Formazione Professionale rivolti a soggetti che hanno assolto l'obbligo di istruzione e sono fuoriusciti dal sistema scolastico – Annualità 2016/2017</text:span></text:p>
      <text:p text:style-name="P18"/>
      <text:p text:style-name="P18"/>
      <text:p text:style-name="P27">Il sottoscritto <text:span text:style-name="T16">……………….………………………………</text:span> nato a <text:span text:style-name="T16">……………….…………………</text:span> il …………………….... CF .........................................................................</text:p>
      <text:p text:style-name="P52">residente in .....................................................................................................</text:p>
      <text:p text:style-name="P52">via <text:span text:style-name="T69">…………………...................................................</text:span> CAP <text:span text:style-name="T69">……....</text:span></text:p>
      <text:p text:style-name="P154"><text:span text:style-name="T22">in qualità di legale rappresentante di ………………………………</text:span><text:span text:style-name="T20">………………………</text:span> </text:p>
      <text:p text:style-name="P76">con sede a .....................................................................................</text:p>
      <text:p text:style-name="P85">via …………………................................................... CAP ……....</text:p>
      <text:p text:style-name="P220"><text:span text:style-name="T29">soggetto capofila del Polo Tecnico Professionale (PTP) </text:span><text:span text:style-name="T30">………………………</text:span><text:span text:style-name="T28">…………………… per la filiera produttiva </text:span><text:span text:style-name="T30">………………………</text:span><text:span text:style-name="T28">……………………… </text:span></text:p>
      <text:p text:style-name="P155"/>
      <text:p text:style-name="P174">Referente del progetto (se diverso dal rappresentante legale):</text:p>
      <text:p text:style-name="P174">Nome Cognome <text:span text:style-name="T27">...................................................................</text:span></text:p>
      <text:p text:style-name="P183">Tel. <text:span text:style-name="T21">...............................................</text:span> E-mail <text:span text:style-name="T21">....................................................</text:span></text:p>
      <text:list xml:id="list35404406" text:continue-list="list1925760207951861098" text:style-name="WW8Num5">
        <text:list-header>
          <text:p text:style-name="P19"><text:tab/></text:p>
        </text:list-header>
      </text:list>
      <text:p text:style-name="P180"><text:span text:style-name="T102">presa visone del progetto dal titolo </text:span><text:span text:style-name="T21">.....................................................................................</text:span></text:p>
      <text:p text:style-name="P155"><text:span text:style-name="T21">presentato da .............................................. in qualità di capofila mandatario dell'ATI/ATS costituita/costituenda</text:span><text:span text:style-name="T87"> a valere sull'avviso pubblico in oggetto:</text:span></text:p>
      <text:p text:style-name="P156"/>
      <text:p text:style-name="P49">DICHIARA</text:p>
      <text:p text:style-name="P61"/>
      <text:p text:style-name="P157"><text:span text:style-name="T87">(barrare i riquadri che interessano e riempire i campi vuoti con i propri dati)</text:span></text:p>
      <text:list xml:id="list35399422" text:continue-list="list35389061" text:style-name="WW8Num7">
        <text:list-header>
          <text:p text:style-name="P137"><text:span text:style-name="T53">¨ </text:span>di utilizzare le seguenti modalità di partecipazione:</text:p>
        </text:list-header>
      </text:list>
      <text:p text:style-name="P205">...............................................................................................................................................................</text:p>
      <text:list xml:id="list35400077" text:continue-numbering="true" text:style-name="WW8Num7">
        <text:list-header>
          <text:p text:style-name="P137"><text:span text:style-name="T53">¨</text:span><text:span text:style-name="T67"> d</text:span>i svolgere, all’interno del progetto i seguenti ruoli e funzioni:</text:p>
          <text:p text:style-name="P207">...............................................................................................................................................................</text:p>
          <text:p text:style-name="P137"><text:span text:style-name="T53">¨</text:span><text:span text:style-name="T67"> d</text:span>i collaborare alla realizzazione del progetto mettendo a disposizione le seguenti risorse/ strumenti:</text:p>
        </text:list-header>
      </text:list>
      <text:p text:style-name="P205">...............................................................................................................................................................</text:p>
      <text:p text:style-name="P23"/>
      <text:p text:style-name="P168">Luogo e data</text:p>
      <text:p text:style-name="P138"/>
      <text:p text:style-name="P140">Firma/e e timbro/i dei legali rappresentanti</text:p>
      <text:p text:style-name="P142">…...............................................</text:p>
      <text:p text:style-name="P142"/>
      <text:p text:style-name="P160"/>
      <text:p text:style-name="P162">(allegare copia di documento d'identità chiara e leggibile)</text:p>
      <text:p text:style-name="P162"/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ZapfDingbats" svg:font-family="ZapfDingbats, 'Monotype Sorts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"/>
    <style:font-face style:name="Tahoma" svg:font-family="Tahoma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 style:font-name="Symbol" fo:font-size="9pt" style:font-size-asian="9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"/>
    </style:style>
    <style:style style:name="WW8Num7z0" style:family="text">
      <style:text-properties style:font-name="Wingdings1" fo:font-size="16pt" style:font-size-asian="16pt"/>
    </style:style>
    <style:style style:name="WW8Num7z1" style:family="text">
      <style:text-properties style:font-name="Wingdings1" fo:font-size="10pt" style:font-size-asian="10pt"/>
    </style:style>
    <style:style style:name="WW8Num7z2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7z5" style:family="text">
      <style:text-properties style:font-name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1"/>
      </text:list-level-style-bullet>
      <text:list-level-style-bullet text:level="2" text:style-name="WW8Num7z1" text:bullet-char="">
        <style:list-level-properties text:list-level-position-and-space-mode="label-alignment">
          <style:list-level-label-alignment text:label-followed-by="listtab" text:list-tab-stop-position="2.54cm" fo:text-indent="0.501cm" fo:margin-left="1.404cm"/>
        </style:list-level-properties>
        <style:text-properties style:font-name="Wingdings1"/>
      </text:list-level-style-bullet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15:19:58.74</meta:creation-date>
    <dc:date>2016-06-20T15:21:25.59</dc:date>
    <meta:editing-duration>PT1M2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4" meta:paragraph-count="254" meta:word-count="2438" meta:character-count="22606"/>
  </office:meta>
</office:document-meta>
</file>