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6.863cm"/>
    </style:style>
    <style:style style:name="co3" style:family="table-column">
      <style:table-column-properties fo:break-before="auto" style:column-width="5.255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224cm"/>
    </style:style>
    <style:style style:name="co7" style:family="table-column">
      <style:table-column-properties fo:break-before="auto" style:column-width="3.083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2.97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3.422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4.685cm" fo:break-before="auto" style:use-optimal-row-height="tru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3.844cm" fo:break-before="auto" style:use-optimal-row-height="true"/>
    </style:style>
    <style:style style:name="ro19" style:family="table-row">
      <style:table-row-properties style:row-height="3cm" fo:break-before="auto" style:use-optimal-row-height="tru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974cm" fo:break-before="auto" style:use-optimal-row-height="false"/>
    </style:style>
    <style:style style:name="ro23" style:family="table-row">
      <style:table-row-properties style:row-height="1.921cm" fo:break-before="auto" style:use-optimal-row-height="false"/>
    </style:style>
    <style:style style:name="ro24" style:family="table-row">
      <style:table-row-properties style:row-height="2.868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1.157cm" fo:break-before="auto" style:use-optimal-row-height="false"/>
    </style:style>
    <style:style style:name="ro27" style:family="table-row">
      <style:table-row-properties style:row-height="1.131cm" fo:break-before="auto" style:use-optimal-row-height="fals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1.446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.5pt" style:font-size-asian="10.5pt" style:font-size-complex="10.5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.5pt" style:font-size-asian="10.5pt" style:font-size-complex="10.5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order="0.06pt solid #000000"/>
      <style:text-properties fo:font-size="10.5pt" style:font-size-asian="10.5pt" style:font-size-complex="10.5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.5pt" style:font-size-asian="10.5pt" style:font-size-complex="10.5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Liberation Sans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10">
      <style:table-cell-properties fo:border="0.06pt solid #000000"/>
    </style:style>
    <style:style style:name="ce28" style:family="table-cell" style:parent-style-name="Default" style:data-style-name="N1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name-asian="Microsoft YaHei" style:font-size-asian="10pt" style:font-name-complex="Mangal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font-size="10.5pt" style:font-size-asian="10.5pt" style:font-size-complex="10.5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3" style:family="table-cell" style:parent-style-name="Default">
      <style:text-properties style:font-name="Liberation Sans" fo:font-size="10pt" style:font-size-asian="10pt" style:font-size-complex="10pt"/>
    </style:style>
    <style:style style:name="T1" style:family="text">
      <style:text-properties fo:color="#000000" style:font-name="Liberation Sans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oc__per_struttur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default-cell-style-name="ce3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>
            <text:p>PROCEDIMENTI PER STRUT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11" office:value-type="string" calcext:value-type="string">
            <text:p>Durata</text:p>
          </table:table-cell>
          <table:table-cell table:style-name="ce11" office:value-type="string" calcext:value-type="string">
            <text:p>Trasversale</text:p>
          </table:table-cell>
          <table:table-cell table:style-name="ce11" office:value-type="string" calcext:value-type="string">
            <text:p>Attivazione</text:p>
            <text:p>Istanza (I)</text:p>
            <text:p><text:span text:style-name="T1">Ufficio (U)</text:span></text:p>
          </table:table-cell>
          <table:table-cell table:style-name="ce18" office:value-type="string" calcext:value-type="string">
            <text:p>N° procedimenti</text:p>
          </table:table-cell>
          <table:table-cell table:style-name="ce24" office:value-type="string" calcext:value-type="string">
            <text:p>Percentuale dei proc. conclusi nei termini</text:p>
          </table:table-cell>
          <table:table-cell table:style-name="ce24" office:value-type="string" calcext:value-type="string">
            <text:p>Percentuale dei proc. conclusi oltre i termini</text:p>
          </table:table-cell>
          <table:table-cell table:style-name="ce24" office:value-type="string" calcext:value-type="string">
            <text:p>Tempi medi effettivi di chiusura di ogni tipologia di procedimento</text:p>
          </table:table-cell>
          <table:table-cell table:style-name="ce24" office:value-type="string" calcext:value-type="string">
            <text:p>Descrizione delle cause del superamento dei tempi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INFRASTRUTTURE DI TRASPORTO STRATEGICHE E PIANIFICAZIONE CAVE</text:p>
          </table:table-cell>
          <table:table-cell table:style-name="ce4" office:value-type="string" calcext:value-type="string">
            <text:p>Autorizzazione paesaggistica connessa alla coltivazione di cave di prestito per opere pubbliche di interesse statale o regionale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5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INFRASTRUTTURE DI TRASPORTO STRATEGICHE E PIANIFICAZIONE CAVE</text:p>
          </table:table-cell>
          <table:table-cell table:style-name="ce4" office:value-type="string" calcext:value-type="string">
            <text:p>Autorizzazioni alla apertura di cave di prestito per la realizzazione di opere di interesse statale e regionale in area non soggetta a vincolo paesaggistico o con autorizzazione paesaggistica già rilasciata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PSR 2007/2013 Mis. 215 Pagamenti per il benessere di animali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Avviso Pubblico per la concessione di finanziamenti regionali per la realizzazione di progetti di ricerc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cessione di finanziamenti F.A.S. per la realizzazione di progetti di ricerca a valere su avviso pubblic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cessione di finanziamenti P.O.R. C.R.e.O. F.E.S.R. linea di attività 1.1.D a valere su avviso pubblic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cessione di finanziamenti P.O.R. CRO F.S.E (avviso pubblico per chiamata di progetti e interventi individuali)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Erogazione di finanziamenti P.O.R. CRO F.S.E <text:s/>(avviso pubblico per chiamata di progetti e interventi individuali)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ferimento incarico per la valutazione progetti di ricerc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Erogazione finanziamenti regionali per la realizzazione di progetti di ricerc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Concessione contributi ai gestori per messa in sicurezza piste di sci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linea 4.3 <text:s/>1.2/PAR FAS linea 1.4.2 sostegno a PMI del turismo e commerci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/2015 Bando per la concessione di contributi alle imprese di informazione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 2015 e POR CReo 2007/2013 Start up Microcredito Giovani Linea 1.3 per le imprese Turismo Commercio e Cultura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 2015 e PAR FAS 2007 2013 Fondo Rotativo per le Imprese turistiche e Commerciali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/2015 - Aiuti <text:s/>PMI gestione stabilimenti balnear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ccreditamento Comitato di gestione strade della ceramica, della terracotta e del gess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Istruttoria e formazione della graduatori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ichiesta di erogazione contributo e rendicontazione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Costituzione, spese di funzionamento, scioglimento commissione C.R.A.T.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Decadenza, pagamento compensi e sostituzione componenti C.R.A.T.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Nomina Consulta della cooperazione e sostituzione componenti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ichiesta di varianti e prorogh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evoch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ccreditamento di canili privati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rruolamento medici sentinella sorveglianza influenz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ssegnazione risorse laboratorio regionale di riferimento sorveglianza virologica influenz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lue Tongue: autorizzazione stalle di quaranten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Erogazione di contributi ai Comuni per la costruzione e il risanamento di canili pubblici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ttività di monitoraggio medici sentinella. Liquidazione compensi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Rilascio autorizzazioni sanitarie relative a stabilimenti term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Rimborso compensi per funzionamento della Commissione Regionale di Appello (CRA)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Verifica e attribuzione livelli tariffari per stabilimenti term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Erogazione di sanzione per violazione dell'art. 316 ter del Codice Penale in caso di contraffazione del tagliando ISEE-TPL.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10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Rilascio di autorizzazione al subaffidamento dei servizi di trasporto pubblico locale.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ssegnazione contributi agli Enti locali e/o alle aziende di trasporto pubblico locale per rinnovo del materiale rotabil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utorizzazione all'immisione al servizio di trasporto pubblico locale autorizzato su tratte interessate da servizi di trasporto pubblico programmati.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utorizzazione all'immisione al servizio di trasporto pubblico locale autorizzato su tratte non interessate da servizi di trasporto pubblico programmati.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Iscrizione al ruolo dei conducenti di veicoli o natanti adibiti ad automezzi pubblici non di line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 N MARE</text:p>
          </table:table-cell>
          <table:table-cell table:style-name="ce4" office:value-type="string" calcext:value-type="string">
            <text:p>Autorizzazione alla cattura di selvaggina, uova e piccoli nati a scopo di studio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 N MARE</text:p>
          </table:table-cell>
          <table:table-cell table:style-name="ce4" office:value-type="string" calcext:value-type="string">
            <text:p>Sostegno alle iniziative di interesse regionale a favore della fauna ittica e dell'ambiente. Assegnazion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attività di valorizzazione dell'ambiente e della fauna di interesse regionale. Assegnazione contributi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attività di valorizzazione dell'ambiente e della fauna di interesse regionale. Liquidazione contribut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Attuazione interventi in materia di conservazione del lupo "canis lupus" e prevenzione/riduzione delle predazioni <text:s/>in toscan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ogetto sperimentale per il trattamento e la commercializzazione della fauna selvatica. Assegnazion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ogetto sperimentale per il trattamento e la commercializzazione della fauna selvatica. Liquidazion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Progetto sperimentale di lotta al randagismo a difesa degli allevamenti zootecnici. Assegnazion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Progetto sperimentale di lotta al randagismo a difesa degli allevamenti zootecnici. Liquidazion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di interesse regionale a favore della fauna ittica e dell'ambiente. Approvazione graduatoria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Contributi ai Consorzi di difesa e imprenditori agricoli per assicurabilità bestiame soggetto a predazion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<text:s/>iniziative di interesse regionale a favore della fauna ittica e dell'ambiente. Liquidazione contributi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Trasferimento risorse per <text:s/>supporto tecnico alle attività di tutela della fauna ittica e degli ambienti fluviali. Liquidazion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AF Mis. A.1.7 az. A Sostegno alle imprese di trasformazione dei prodotti agricoli. Assegnazione contribut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AF Mis. A.1.7 az. A Sostegno alle imprese di trasformazione dei prodotti agricoli. Liquidazione contribut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Trasferimento risorse per <text:s/>supporto tecnico alle attività di tutela della fauna ittica e degli ambienti fluviali. Atto assegnazion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Erogazioni contributi FEP per interventi strutturali nei settori della pesca e dell'acquacoltura. Istruttoria e definizione della graduatori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Erogazioni contributi FEP per interventi strutturali nei settori della pesca e dell'acquacoltura. Valutazione variante al progett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PREVENZIONE DELLA CORRUZIONE, TRASPARENZA, PRIVACY. SISTEMA DOCUMENTALE E DELLA COMUNICAZIONE INTERNA</text:p>
          </table:table-cell>
          <table:table-cell table:style-name="ce4" office:value-type="string" calcext:value-type="string">
            <text:p>Accesso Civic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4" office:value-type="string" calcext:value-type="string">
            <text:p>CONTROLLO A CAMPIONE STRUMENTI URBANISTICI-NORD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4" office:value-type="string" calcext:value-type="string">
            <text:p>CONTROLLO OBBLIGATORIO STRUMENTI URBANISTICI-NORD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4" office:value-type="string" calcext:value-type="string">
            <text:p>AUTORIZZAZIONE PER MANUFATTI INTERFERENTI CON OPERE IDRAULICHE CLASSIFICATE - NORD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4" office:value-type="string" calcext:value-type="string">
            <text:p>CLASSIFICAZIONE OPERE IDRAULICHE ED ATTRIBUZIONE DELLA RELATIVA RESPONSABILITÀ -NORD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4" office:value-type="string" calcext:value-type="string">
            <text:p>OMOLOGAZIONE NUOVE OPERE IDRAULICHE E MODIFICA DELLE ESISTENTI-NORD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4" office:value-type="string" calcext:value-type="string">
            <text:p>ATTESTAZIONE DEPOSITO INDAGINI GEOLOGICHE DEGLI STRUMENTI URBANISTICI-NORD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4" office:value-type="string" calcext:value-type="string">
            <text:p>VERIFICA CON METODO A CAMPIONE DI PROGETTI DI OPERE DI MESSA IN SICUREZZA-NORD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4" office:value-type="string" calcext:value-type="string">
            <text:p>ATTESTATO DI DEPOSITO DI OPERE DI MESSA IN SICUREZZA - NORD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4" office:value-type="string" calcext:value-type="string">
            <text:p>Assegnazione contributi finanziari in materia socio-sanitaria e sanitari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4" office:value-type="string" calcext:value-type="string">
            <text:p>Erogazione contributi alle vittime del terrorism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8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Cancellazione riservato dominio e ipoteca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Dilazione termini di pagamento debiti extratributar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8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Predisposizione domande di pagamento intermedie e fina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8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Rateizzazione debiti extratributar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8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Iscrizione nell’Elenco delle località turistiche e città d’art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OR Creo 5.1.b Contributi a enti locali per infrastrutture turismo e commercio in aree urbane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OR Creo 5.4.c Contributi a enti locali per infrastrutture turismo e commercio in aree montane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OR Creo 5.4.c Contributi a enti locali per infrastrutture turismo e commercio in aree montane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RSE linea 4.2/PAR FAS linea 1.4.1 contributi a enti locali per infrastrutture del turismo e commerci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RSE 2012/2015 - Bando per infrastrutture turismo strategiche in aree sciistiche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ATTIVITA' PRODUTTIVE</text:p>
          </table:table-cell>
          <table:table-cell table:style-name="ce8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Concessione contributi relativi a opere infrastrutturali finanziate con risorse nazionali e regionali in materia di attività produttive a soggetti pubblici e similari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VVOCATURA</text:p>
          </table:table-cell>
          <table:table-cell table:style-name="ce8"/>
          <table:table-cell table:style-name="ce4" office:value-type="string" calcext:value-type="string">
            <text:p>Assunzione oneri di difesa nei confronti di amministratori e/o dipendenti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6" table:visibility="filter">
          <table:table-cell table:style-name="ce4" office:value-type="string" calcext:value-type="string">
            <text:p>AVVOCATURA</text:p>
          </table:table-cell>
          <table:table-cell table:style-name="ce8"/>
          <table:table-cell table:style-name="ce8" office:value-type="string" calcext:value-type="string">
            <text:p>Attivazione di tirocini per l'accesso alla professione legal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bozza contratto <text:s/>di servizio di programma per la gestione dei beni della rete ferroviaria di proprietà regionale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bozza di contratto di trasporto pubblico locale su ferr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dello schema di contratto di servizio di trasporto pubblico locale su ferro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progetti di rimodulazione / riorganizzazione dei servizi ferroviari.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utorizzazione per la riapertura all'esercizio della rete ferroviaria di proprietà regionale dopo l'esecuzione di lavori, ovvero di raccordi ferroviari privati.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utorizzazione all'immissione in servizio sulla rete ferroviaria di proprietà regionale di materiale rotabile.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9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e autorizzazione preventiva dei progetti per la realizzazione di opere e lavori, ovvero di raccordi ferroviari privati, su ferrovie di proprietà regionali.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Elevazione sanzioni amministrative per inadempimenti da parte dei gestori dei servizi di TPL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Approvazione modifiche atto costitutivo e statuto persone giuridiche private. Iscrizione nel registro regionale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Estinzione persone giuridiche private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Riconoscimento persone giuridiche private. Iscrizione nel registro regional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9"/>
          <table:table-cell table:style-name="ce12" table:number-columns-repeated="4"/>
          <table:table-cell table:style-name="ce30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ccettazione alla rinuncia al permesso di ricerca minera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ccettazione della rinuncia alla concessione minera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ssegnazione contributi ai soggetti beneficiari dei bandi di incentivazione finanzia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3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utorizzazione al trasferimento della titolarità del permesso di ricerca minera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utorizzazione al trasferimento della titolarità della concessione minera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utorizzazione all'ampliamento dell'area della concessione minera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3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utorizzazione alla riduzione /ampliamento dell'area della concessione minera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utorizzazione alla riduzione dell'area del permesso di ricerca minera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utorizzazione all'estensione dell'area del permesso di ricerca minera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utorizzazione impianti eolici superiori a 1 MW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utorizzazione linee elettriche e relativi impianti superiori a 100.000 volt,se soggetti a V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4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Bando di attuazione degli interventi <text:s/>di aiuti volti agli investimenti in materia di fonti di energia rinnovabili, risparmio energetico, ecc, - POR/FESR: approvazione graduatoria - concessione contributi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cessione di coltivazione geotermica: ampliamento d'are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cessione di coltivazione geotermica: decadenz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cessione di coltivazione geotermica: modifica al programma di lavor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cessione di coltivazione geotermica: prorog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cessione di coltivazione geotermica: riduzione d'are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cessione di coltivazione geotermica: rilasci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cessione di coltivazione geotermica: accettazione rinunc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cessione di coltivazione geotermica: trasferiment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ferimento di concessione mineraria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onferimento di permesso di ricerca mineraria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5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Eventuale rimodulazione della graduatoria a fronte della verifica del possesso dei requisiti autocertificati dai partecipanti al bando di attuazione degli interventi volti agli investimenti in materia di fonti di energia rinnovabili, risparmio energetico POR/FESR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ermesso di ricerca fluidi geotermici: <text:s/>ampliamento d'are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ermesso di ricerca fluidi geotermici: <text:s/>decadenz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ermesso di ricerca fluidi geotermici: <text:s/>modifiche al programma di lavor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ermesso di ricerca fluidi geotermici: <text:s/>prorog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ermesso di ricerca fluidi geotermici: <text:s/>riduzione d'are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ermesso di ricerca fluidi geotermici: <text:s/>rilascio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ermesso di ricerca fluidi geotermici: accettazione rinunc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ermesso di ricerca fluidi geotermici: <text:s/>trasferiment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ronuncia di decadenza del concessionario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5" office:value-type="string" calcext:value-type="string">
            <text:p>Pronuncia di decadenza del permesso di ricerca minera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Proroga del permesso di ricerca minera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Rinnovo di concessione minera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6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Rimodulazioni della graduatoria definitiva bando POR 2007/2013 (rendicontazione al 31.12 .2015) <text:s/>su istanza di un organismo intermedio (ARTEA -Sviluppo Toscana) a seguito della riscontrata mancanza dei requisiti autocertificati dai soggetti ammessi ai finanziament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ccertamento canoni minerar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Diffida alle aziende a rischio di incidente rilevant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</text:p>
          </table:table-cell>
          <table:table-cell table:style-name="ce5" office:value-type="string" calcext:value-type="string">
            <text:p>Aggiornamento canoni permesso di ricerc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2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</text:p>
          </table:table-cell>
          <table:table-cell table:style-name="ce5" office:value-type="string" calcext:value-type="string">
            <text:p>Provvedimenti a tutela del patrimonio regionale delle acque termali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</text:p>
          </table:table-cell>
          <table:table-cell table:style-name="ce5" office:value-type="string" calcext:value-type="string">
            <text:p>Cancellazione concessioni dal patrimonio regional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0"/>
          <table:table-cell table:style-name="ce13" table:number-columns-repeated="4"/>
          <table:table-cell table:style-name="ce31" table:number-columns-repeated="1012"/>
          <table:table-cell table:style-name="Default"/>
        </table:table-row>
        <table:table-row table:style-name="ro17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Erogazione finanziamenti piano straordinario - Ministero ambiente (Sistemi di collettamento e depurazione acque reflue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3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utorizzazione al trasferimento della titolarità del permesso di ricerca mineraria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3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pprovazione del programma di riparto del gettito canoni minerari per progetti nei comuni minerar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8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pprovazione anche per stralci dei Piani Pluriennali per il contenimento delle emissioni sonore prodotte per lo svolgimento di servizi pubblici essenziali relativi alle infrastrutture di trasporto di interesse nazionale o di più regioni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4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pprovazione anche per stralci dei Piani Pluriennali per il contenimento delle emissioni sonore prodotte per lo svolgimento di servizi pubblici essenziali relativi alle infrastrutture di interesse regionale e locale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Rinnovo Contratto CAE S.p.A.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7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Rilascio Intesa al Ministero Attività Produttive per autorizzazione elettrodotti della Rete nazionale di trasporto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7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Rilascio Intesa al Ministero Attività Produttive per autorizzazione centrali elettriche superiori a 300 MW termic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4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pprovazione del programma regionale di intervento finanziario per la concessione di contributi finalizzati all'esercizio dei compiti comunali e provinciali di monitoraggio dell' inquinamento acustico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9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pprovazione del programma regionale di intervento finanziario per la concessione di contributi finalizzati all'esercizio dei compiti comunali di bonifica dell' inquinamento acustico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3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pprovazione del programma di riparto del gettito canoni minerari per progetti nei comuni minerar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Accettazione della rinuncia alla concessione mineraria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6"/>
          <table:table-cell table:style-name="ce31" table:number-columns-repeated="1012"/>
          <table:table-cell table:style-name="Default"/>
        </table:table-row>
        <table:table-row table:style-name="ro20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7" office:value-type="string" calcext:value-type="string">
            <text:p>Procedimenti di VAS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5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4" table:number-columns-repeated="3"/>
          <table:table-cell table:number-columns-repeated="1013"/>
        </table:table-row>
        <table:table-row table:style-name="ro21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7" office:value-type="string" calcext:value-type="string">
            <text:p>Procedimenti in qualità di SCA (Soggetti Competenti in materia Ambientale)</text:p>
          </table:table-cell>
          <table:table-cell table:style-name="ce15" office:value-type="string" calcext:value-type="string">
            <text:p>Variabile</text:p>
          </table:table-cell>
          <table:table-cell table:style-name="ce14"/>
          <table:table-cell table:style-name="ce15" office:value-type="string" calcext:value-type="string">
            <text:p>I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4" table:number-columns-repeated="3"/>
          <table:table-cell table:number-columns-repeated="1013"/>
        </table:table-row>
        <table:table-row table:style-name="ro22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7" office:value-type="string" calcext:value-type="string">
            <text:p>Verifiche di assoggettabilità a via regionali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percentage" office:value="0.665" calcext:value-type="percentage">
            <text:p>66,50%</text:p>
          </table:table-cell>
          <table:table-cell table:style-name="ce26" office:value-type="percentage" office:value="0.335" calcext:value-type="percentage">
            <text:p>33,50%</text:p>
          </table:table-cell>
          <table:table-cell table:style-name="ce14"/>
          <table:table-cell table:style-name="ce29" office:value-type="string" calcext:value-type="string">
            <text:p>Approfondimenti istruttori</text:p>
          </table:table-cell>
          <table:table-cell table:number-columns-repeated="1013"/>
        </table:table-row>
        <table:table-row table:style-name="ro22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7" office:value-type="string" calcext:value-type="string">
            <text:p>Verifiche di assoggettabilità a via statali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15" office:value-type="string" calcext:value-type="string">
            <text:p>I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percentage" office:value="0.665" calcext:value-type="percentage">
            <text:p>66,50%</text:p>
          </table:table-cell>
          <table:table-cell table:style-name="ce26" office:value-type="percentage" office:value="0.335" calcext:value-type="percentage">
            <text:p>33,50%</text:p>
          </table:table-cell>
          <table:table-cell table:style-name="ce14"/>
          <table:table-cell table:style-name="ce29" office:value-type="string" calcext:value-type="string">
            <text:p>concluso con provvedimento direttoriale del MATTM</text:p>
          </table:table-cell>
          <table:table-cell table:number-columns-repeated="1013"/>
        </table:table-row>
        <table:table-row table:style-name="ro23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7" office:value-type="string" calcext:value-type="string">
            <text:p>VIA STATALI</text:p>
          </table:table-cell>
          <table:table-cell table:style-name="ce15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4" table:number-columns-repeated="3"/>
          <table:table-cell table:number-columns-repeated="1013"/>
        </table:table-row>
        <table:table-row table:style-name="ro23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7" office:value-type="string" calcext:value-type="string">
            <text:p>Fase preliminare alla via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4" table:number-columns-repeated="3"/>
          <table:table-cell table:number-columns-repeated="1013"/>
        </table:table-row>
        <table:table-row table:style-name="ro23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7" office:value-type="string" calcext:value-type="string">
            <text:p>VIA REGIONALI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5" office:value-type="string" calcext:value-type="string">
            <text:p>I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85,50%%</text:p>
          </table:table-cell>
          <table:table-cell table:style-name="ce26" office:value-type="percentage" office:value="0.145" calcext:value-type="percentage">
            <text:p>14,50%</text:p>
          </table:table-cell>
          <table:table-cell table:style-name="ce14"/>
          <table:table-cell table:style-name="ce14" office:value-type="string" calcext:value-type="string">
            <text:p>Approfondimenti istruttori</text:p>
          </table:table-cell>
          <table:table-cell table:number-columns-repeated="1013"/>
        </table:table-row>
        <table:table-row table:style-name="ro24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Autorizzazione impianti eolici superiori a 1 MW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5" office:value-type="percentage" office:value="0.5" calcext:value-type="percentage">
            <text:p>50%</text:p>
          </table:table-cell>
          <table:table-cell table:style-name="ce15" office:value-type="string" calcext:value-type="string">
            <text:p>49 gg procedimento 1; 208 gg procedimento 2</text:p>
          </table:table-cell>
          <table:table-cell table:style-name="ce14" office:value-type="string" calcext:value-type="string">
            <text:p>in realtà il procedimento 2° si è chiuso dopo 69 gg, ma essendo una sanatoria, per l’atto finale è stato necessario attendere il pagamento della <text:s/>sanzione</text:p>
          </table:table-cell>
          <table:table-cell table:number-columns-repeated="1013"/>
        </table:table-row>
        <table:table-row table:style-name="ro25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Permesso di ricerca fluidi geotermici: <text:s/>decadenza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4" table:number-columns-repeated="3"/>
          <table:table-cell table:number-columns-repeated="1013"/>
        </table:table-row>
        <table:table-row table:style-name="ro26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Proroga del permesso di ricerca mineraria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4" table:number-columns-repeated="3"/>
          <table:table-cell table:number-columns-repeated="1013"/>
        </table:table-row>
        <table:table-row table:style-name="ro27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Accertamento canoni miner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4" table:number-columns-repeated="3"/>
          <table:table-cell table:number-columns-repeated="1013"/>
        </table:table-row>
        <table:table-row table:style-name="ro28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Rinnovo Contratto CAE S.p.A. (contratto di manutenzione rete di monitoraggio radioattività nell'aria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4"/>
          <table:table-cell table:style-name="ce14" office:value-type="string" calcext:value-type="string">
            <text:p>60 gg.</text:p>
          </table:table-cell>
          <table:table-cell table:style-name="ce14"/>
          <table:table-cell table:number-columns-repeated="1013"/>
        </table:table-row>
        <table:table-row table:style-name="ro29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9" office:value-type="string" calcext:value-type="string">
            <text:p>Accesso ai documenti amministrativi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I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3"/>
          <table:table-cell table:style-name="ce23" office:value-type="string" calcext:value-type="string">
            <text:p>2 gg.</text:p>
          </table:table-cell>
          <table:table-cell table:style-name="ce23"/>
          <table:table-cell table:style-name="ce32" table:number-columns-repeated="7"/>
          <table:table-cell table:number-columns-repeated="1006"/>
        </table:table-row>
        <table:table-row table:style-name="ro10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TUTELA DELLA NATURA E DEL MARE</text:p>
          </table:table-cell>
          <table:table-cell table:style-name="ce4" office:value-type="string" calcext:value-type="string">
            <text:p>Finanziamenti alle Province, enti parco e privati per attivazione progetti e studi , prestazioni di beni e servizi <text:s/>finalizzati alla tutela della biodiversità <text:s/>e alle <text:s/>aree protette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string" calcext:value-type="string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2"/>
          <table:table-cell table:style-name="ce12" office:value-type="float" office:value="60" calcext:value-type="float">
            <text:p>60</text:p>
          </table:table-cell>
          <table:table-cell table:style-name="ce12"/>
          <table:table-cell table:style-name="Default"/>
          <table:table-cell table:number-columns-repeated="1012"/>
        </table:table-row>
        <table:table-row table:style-name="ro7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TUTELA DELLA NATURA E DEL MARE</text:p>
          </table:table-cell>
          <table:table-cell table:style-name="ce4" office:value-type="string" calcext:value-type="string">
            <text:p>Richiesta da parte di Comuni e Enti gestori di inserimento albero monumentale nell'elenco regionale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17" office:value-type="string" calcext:value-type="string">
            <text:p>I</text:p>
          </table:table-cell>
          <table:table-cell table:style-name="ce4" office:value-type="float" office:value="45" calcext:value-type="float">
            <text:p>45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4" office:value-type="string" calcext:value-type="string">
            <text:p>60/90</text:p>
          </table:table-cell>
          <table:table-cell table:style-name="ce4" office:value-type="string" calcext:value-type="string">
            <text:p>necessità di acquisizione parere per consulta. Seduta del nov. 2015</text:p>
          </table:table-cell>
          <table:table-cell table:style-name="Default"/>
          <table:table-cell table:number-columns-repeated="1012"/>
        </table:table-row>
        <table:table-row table:style-name="ro9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TUTELA DELLA NATURA E DEL MARE</text:p>
          </table:table-cell>
          <table:table-cell table:style-name="ce10" office:value-type="string" calcext:value-type="string">
            <text:p>Assegnazione finanziamenti statali (piano triennale Aree Protette, Fondi CIPE, strategia nazionale della biodiversità) ad enti locali ed enti parco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0" calcext:value-type="float">
            <text:p>0</text:p>
          </table:table-cell>
          <table:table-cell table:style-name="ce17" office:value-type="string" calcext:value-type="string">
            <text:p>I</text:p>
          </table:table-cell>
          <table:table-cell table:style-name="ce4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4"/>
          <table:table-cell table:style-name="ce4" office:value-type="float" office:value="180" calcext:value-type="float">
            <text:p>180</text:p>
          </table:table-cell>
          <table:table-cell table:style-name="ce4"/>
          <table:table-cell table:style-name="Default"/>
          <table:table-cell table:number-columns-repeated="1012"/>
        </table:table-row>
        <table:table-row table:style-name="ro30" table:number-rows-repeated="13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roc__per_struttura.A4:Proc__per_struttura.AMI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ltr" style:first-page-number="1" style:scale-to="100%" style:print="charts drawings objects"/>
      <style:header-style>
        <style:header-footer-properties fo:min-height="0.894cm" fo:margin-left="0cm" fo:margin-right="0cm" fo:margin-bottom="0cm"/>
      </style:header-style>
      <style:footer-style>
        <style:header-footer-properties fo:min-height="0.17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10:06:06.9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LF07151</meta:initial-creator>
    <meta:creation-date>2016-01-29T09:20:01Z</meta:creation-date>
    <dc:date>2016-04-15T10:08:10.185000000</dc:date>
    <meta:print-date>2016-02-15T14:57:52Z</meta:print-date>
    <meta:editing-cycles>233</meta:editing-cycles>
    <meta:editing-duration>PT19H42M11S</meta:editing-duration>
    <meta:document-statistic meta:table-count="1" meta:cell-count="910" meta:object-count="0"/>
  </office:meta>
</office:document-meta>
</file>