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cm"/>
    </style:style>
    <style:style style:name="co2" style:family="table-column">
      <style:table-column-properties fo:break-before="auto" style:column-width="2.847cm"/>
    </style:style>
    <style:style style:name="co3" style:family="table-column">
      <style:table-column-properties fo:break-before="auto" style:column-width="5.39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2.454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041cm"/>
    </style:style>
    <style:style style:name="co9" style:family="table-column">
      <style:table-column-properties fo:break-before="auto" style:column-width="3.979cm"/>
    </style:style>
    <style:style style:name="co10" style:family="table-column">
      <style:table-column-properties fo:break-before="auto" style:column-width="4.00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2.829cm" fo:break-before="auto" style:use-optimal-row-height="true"/>
    </style:style>
    <style:style style:name="ro4" style:family="table-row">
      <style:table-row-properties style:row-height="3.224cm" fo:break-before="auto" style:use-optimal-row-height="true"/>
    </style:style>
    <style:style style:name="ro5" style:family="table-row">
      <style:table-row-properties style:row-height="3.448cm" fo:break-before="auto" style:use-optimal-row-height="false"/>
    </style:style>
    <style:style style:name="ro6" style:family="table-row">
      <style:table-row-properties style:row-height="2.039cm" fo:break-before="auto" style:use-optimal-row-height="true"/>
    </style:style>
    <style:style style:name="ro7" style:family="table-row">
      <style:table-row-properties style:row-height="1.644cm" fo:break-before="auto" style:use-optimal-row-height="true"/>
    </style:style>
    <style:style style:name="ro8" style:family="table-row">
      <style:table-row-properties style:row-height="2.434cm" fo:break-before="auto" style:use-optimal-row-height="true"/>
    </style:style>
    <style:style style:name="ro9" style:family="table-row">
      <style:table-row-properties style:row-height="4.015cm" fo:break-before="auto" style:use-optimal-row-height="true"/>
    </style:style>
    <style:style style:name="ro10" style:family="table-row">
      <style:table-row-properties style:row-height="0.855cm" fo:break-before="auto" style:use-optimal-row-height="true"/>
    </style:style>
    <style:style style:name="ro11" style:family="table-row">
      <style:table-row-properties style:row-height="1.249cm" fo:break-before="auto" style:use-optimal-row-height="true"/>
    </style:style>
    <style:style style:name="ro12" style:family="table-row">
      <style:table-row-properties style:row-height="3.62cm" fo:break-before="auto" style:use-optimal-row-height="true"/>
    </style:style>
    <style:style style:name="ro13" style:family="table-row">
      <style:table-row-properties style:row-height="4.408cm" fo:break-before="auto" style:use-optimal-row-height="true"/>
    </style:style>
    <style:style style:name="ro14" style:family="table-row">
      <style:table-row-properties style:row-height="5.198cm" fo:break-before="auto" style:use-optimal-row-height="true"/>
    </style:style>
    <style:style style:name="ro15" style:family="table-row">
      <style:table-row-properties style:row-height="1.639cm" fo:break-before="auto" style:use-optimal-row-height="true"/>
    </style:style>
    <style:style style:name="ro16" style:family="table-row">
      <style:table-row-properties style:row-height="2.027cm" fo:break-before="auto" style:use-optimal-row-height="true"/>
    </style:style>
    <style:style style:name="ro17" style:family="table-row">
      <style:table-row-properties style:row-height="2.036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2.422cm" fo:break-before="auto" style:use-optimal-row-height="true"/>
    </style:style>
    <style:style style:name="ro20" style:family="table-row">
      <style:table-row-properties style:row-height="7.5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fo:background-color="transparent"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wrap-option="wrap" fo:border="0.06pt solid #000000"/>
    </style:style>
    <style:style style:name="ce5" style:family="table-cell" style:parent-style-name="Default">
      <style:table-cell-properties fo:background-color="transparent" fo:wrap-option="wrap" fo:border="0.06pt solid #000000"/>
    </style:style>
    <style:style style:name="ce6" style:family="table-cell" style:parent-style-name="Default">
      <style:table-cell-properties fo:wrap-option="wrap" fo:border="0.06pt solid #000000"/>
      <style:text-properties fo:hyphenate="true"/>
    </style:style>
    <style:style style:name="ce7" style:family="table-cell" style:parent-style-name="Default">
      <style:table-cell-properties fo:background-color="transparent" fo:wrap-option="wrap" fo:border="0.06pt solid #000000"/>
      <style:text-properties fo:hyphenate="true"/>
    </style:style>
    <style:style style:name="ce8" style:family="table-cell" style:parent-style-name="Default">
      <style:table-cell-properties fo:background-color="transparent" fo:wrap-option="wrap" fo:border="0.06pt solid #000000" style:vertical-align="top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fo:background-color="transparent" fo:wrap-option="wrap" fo:border="0.06pt solid #000000" style:vertical-align="top"/>
      <style:text-properties fo:color="#000000" style:font-name="Liberation Sans" fo:font-size="10pt" style:font-size-asian="10pt" style:font-size-complex="10pt"/>
    </style:style>
    <style:style style:name="ce1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justify"/>
      <style:text-properties fo:color="#000000" style:font-name="Liberation Sans" fo:font-size="10pt" style:font-size-asian="10pt" style:font-size-complex="10pt"/>
    </style:style>
    <style:style style:name="ce11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 style:vertical-align="top"/>
      <style:text-properties fo:color="#000000" style:font-name="Liberation Sans" fo:font-size="10pt" style:font-size-asian="10pt" style:font-size-complex="10pt"/>
    </style:style>
    <style:style style:name="ce12" style:family="table-cell" style:parent-style-name="Default">
      <style:table-cell-properties fo:background-color="transparent" fo:wrap-option="wrap" fo:border="0.06pt solid #000000" style:vertical-align="top"/>
      <style:text-properties style:font-name="Liberation Sans" fo:font-size="10pt" style:font-size-asian="10pt" style:font-size-complex="10pt" fo:hyphenate="true"/>
    </style:style>
    <style:style style:name="ce13" style:family="table-cell" style:parent-style-name="Default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Liberation Sans" fo:font-size="10pt" style:font-size-asian="10pt" style:font-size-complex="10pt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3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Liberation Sans" fo:font-size="10pt" style:text-underline-style="none" style:font-size-asian="10pt" style:font-size-complex="10pt"/>
    </style:style>
    <style:style style:name="ce25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6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3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Liberation Sans" fo:font-size="10pt" style:font-size-asian="10pt" style:font-size-complex="10pt"/>
    </style:style>
    <style:style style:name="ce3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3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Liberation Sans" fo:font-size="10pt" style:font-size-asian="10pt" style:font-size-complex="10pt"/>
    </style:style>
    <style:style style:name="ce33" style:family="table-cell" style:parent-style-name="Default" style:data-style-name="N11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Liberation Sans" fo:font-size="10pt" style:font-size-asian="10pt" style:font-size-complex="10pt"/>
    </style:style>
    <style:style style:name="ce34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Liberation Sans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Liberation Sans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iberation Sans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wrap-option="wrap"/>
      <style:text-properties style:font-name="Liberation Sans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42" style:family="table-cell" style:parent-style-name="Default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43" style:family="table-cell" style:parent-style-name="Default">
      <style:table-cell-properties fo:background-color="transparen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Proc. per struttu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40"/>
        <table:table-column table:style-name="co11" table:number-columns-repeated="1012" table:default-cell-style-name="ce2"/>
        <table:table-column table:style-name="co11" table:default-cell-style-name="ce43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PROCEDIMENTI PER STRUT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Direzione <text:s/></text:p>
          </table:table-cell>
          <table:table-cell table:style-name="ce3" office:value-type="string" calcext:value-type="string">
            <text:p>Settore</text:p>
          </table:table-cell>
          <table:table-cell table:style-name="ce3" office:value-type="string" calcext:value-type="string">
            <text:p>Tipologia di procedimento</text:p>
          </table:table-cell>
          <table:table-cell table:style-name="ce13" office:value-type="string" calcext:value-type="string">
            <text:p>Durata</text:p>
          </table:table-cell>
          <table:table-cell table:style-name="ce13" office:value-type="string" calcext:value-type="string">
            <text:p>Attivazione </text:p>
            <text:p>Istanza (I)</text:p>
            <text:p><text:span text:style-name="T3">Ufficio (U)</text:span></text:p>
          </table:table-cell>
          <table:table-cell table:style-name="ce21" office:value-type="string" calcext:value-type="string">
            <text:p>N° procedimenti</text:p>
          </table:table-cell>
          <table:table-cell table:style-name="ce28" office:value-type="string" calcext:value-type="string">
            <text:p>Percentuale dei proc. conclusi nei termini</text:p>
          </table:table-cell>
          <table:table-cell table:style-name="ce28" office:value-type="string" calcext:value-type="string">
            <text:p>Percentuale dei proc. conclusi oltre i termini</text:p>
          </table:table-cell>
          <table:table-cell table:style-name="ce28" office:value-type="string" calcext:value-type="string">
            <text:p>Tempi medi effettivi di chiusura di ogni tipologia di procedimento </text:p>
          </table:table-cell>
          <table:table-cell table:style-name="ce28" office:value-type="string" calcext:value-type="string">
            <text:p>Descrizione delle cause del superamento dei tempi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INFRASTRUTTURE DI TRASPORTO STRATEGICHE E PIANIFICAZIONE CAVE</text:p>
          </table:table-cell>
          <table:table-cell table:style-name="ce4" office:value-type="string" calcext:value-type="string">
            <text:p>Autorizzazione paesaggistica connessa alla coltivazione di cave di prestito per opere pubbliche di interesse statale o regionale</text:p>
          </table:table-cell>
          <table:table-cell table:style-name="ce14" office:value-type="float" office:value="100" calcext:value-type="float">
            <text:p>10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4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INFRASTRUTTURE DI TRASPORTO STRATEGICHE E PIANIFICAZIONE CAVE</text:p>
          </table:table-cell>
          <table:table-cell table:style-name="ce4" office:value-type="string" calcext:value-type="string">
            <text:p>Autorizzazioni alla apertura di cave di prestito per la realizzazione di opere di interesse statale e regionale in area non soggetta a vincolo paesaggistico o con autorizzazione paesaggistica già rilasciata</text:p>
          </table:table-cell>
          <table:table-cell table:style-name="ce14" office:value-type="float" office:value="150" calcext:value-type="float">
            <text:p>15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5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GROAMBIENTE E SOSTEGNO ALLO SVILUPPO DELLE ATTIVITA' AGRICOLE</text:p>
          </table:table-cell>
          <table:table-cell table:style-name="ce4" office:value-type="string" calcext:value-type="string">
            <text:p>PSR 2007/2013 Mis. 215 Pagamenti per il benessere di animali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DIRITTO ALLO STUDIO UNIVERSITARIO E SOSTEGNO ALLA RICERCA</text:p>
          </table:table-cell>
          <table:table-cell table:style-name="ce4" office:value-type="string" calcext:value-type="string">
            <text:p>Avviso Pubblico per la concessione di finanziamenti regionali per la realizzazione di progetti di ricerca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DIRITTO ALLO STUDIO UNIVERSITARIO E SOSTEGNO ALLA RICERCA</text:p>
          </table:table-cell>
          <table:table-cell table:style-name="ce4" office:value-type="string" calcext:value-type="string">
            <text:p>Concessione di finanziamenti F.A.S. per la realizzazione di progetti di ricerca a valere su avviso pubblico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DIRITTO ALLO STUDIO UNIVERSITARIO E SOSTEGNO ALLA RICERCA</text:p>
          </table:table-cell>
          <table:table-cell table:style-name="ce4" office:value-type="string" calcext:value-type="string">
            <text:p>Concessione di finanziamenti P.O.R. C.R.e.O. F.E.S.R. linea di attività 1.1.D a valere su avviso pubblico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DIRITTO ALLO STUDIO UNIVERSITARIO E SOSTEGNO ALLA RICERCA</text:p>
          </table:table-cell>
          <table:table-cell table:style-name="ce4" office:value-type="string" calcext:value-type="string">
            <text:p>Concessione di finanziamenti P.O.R. CRO F.S.E (avviso pubblico per chiamata di progetti e interventi individuali)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DIRITTO ALLO STUDIO UNIVERSITARIO E SOSTEGNO ALLA RICERCA</text:p>
          </table:table-cell>
          <table:table-cell table:style-name="ce4" office:value-type="string" calcext:value-type="string">
            <text:p>Erogazione di finanziamenti P.O.R. CRO F.S.E <text:s/>(avviso pubblico per chiamata di progetti e interventi individuali)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DIRITTO ALLO STUDIO UNIVERSITARIO E SOSTEGNO ALLA RICERCA</text:p>
          </table:table-cell>
          <table:table-cell table:style-name="ce4" office:value-type="string" calcext:value-type="string">
            <text:p>Conferimento incarico per la valutazione progetti di ricerca 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DIRITTO ALLO STUDIO UNIVERSITARIO E SOSTEGNO ALLA RICERCA</text:p>
          </table:table-cell>
          <table:table-cell table:style-name="ce4" office:value-type="string" calcext:value-type="string">
            <text:p>Erogazione finanziamenti regionali per la realizzazione di progetti di ricerca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Concessione contributi ai gestori per messa in sicurezza piste di sci</text:p>
          </table:table-cell>
          <table:table-cell table:style-name="ce14" office:value-type="float" office:value="180" calcext:value-type="float">
            <text:p>18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PRSE linea 4.3 <text:s/>1.2/PAR FAS linea 1.4.2 sostegno a PMI del turismo e commercio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PRSE 2012/2015 Bando per la concessione di contributi alle imprese di informazione </text:p>
          </table:table-cell>
          <table:table-cell table:style-name="ce14" office:value-type="float" office:value="180" calcext:value-type="float">
            <text:p>18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PRSE 2012 2015 e POR CReo 2007/2013 Start up Microcredito Giovani Linea 1.3 per le imprese Turismo Commercio e Cultura 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PRSE 2012 2015 e PAR FAS 2007 2013 Fondo Rotativo per le Imprese turistiche e Commerciali </text:p>
          </table:table-cell>
          <table:table-cell table:style-name="ce14" office:value-type="float" office:value="180" calcext:value-type="float">
            <text:p>18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PRSE 2012/2015 - Aiuti <text:s/>PMI gestione stabilimenti balneari 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Accreditamento Comitato di gestione strade della ceramica, della terracotta e del gesso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Attuazione interventi agevolativi in favore di imprese artigiane, industriali e cooperative. Istruttoria e formazione della graduatoria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Attuazione interventi agevolativi in favore di imprese artigiane, industriali e cooperative. Richiesta di erogazione contributo e rendicontazione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Costituzione, spese di funzionamento, scioglimento commissione C.R.A.T.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Decadenza, pagamento compensi e sostituzione componenti C.R.A.T.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Nomina Consulta della cooperazione e sostituzione componenti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Attuazione interventi agevolativi in favore di imprese artigiane, industriali e cooperative. Richiesta di varianti e proroghe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POLITICHE ORIZZONTALI DI SOSTEGNO ALLE IMPRESE</text:p>
          </table:table-cell>
          <table:table-cell table:style-name="ce4" office:value-type="string" calcext:value-type="string">
            <text:p>Attuazione interventi agevolativi in favore di imprese artigiane, industriali e cooperative. Revoche 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Accreditamento di canili privati</text:p>
          </table:table-cell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Arruolamento medici sentinella sorveglianza influenza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Assegnazione risorse laboratorio regionale di riferimento sorveglianza virologica influenza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Blue Tongue: autorizzazione stalle di quarantena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Erogazione di contributi ai Comuni per la costruzione e il risanamento di canili pubblici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Attività di monitoraggio medici sentinella. Liquidazione compensi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Iscrizione nell'elenco regionale dei laboratori che effettuano analisi nell'ambito delle procedure di autocontrollo delle industrie alimentari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Rilascio autorizzazioni sanitarie relative a stabilimenti termali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Rimborso compensi per funzionamento della Commissione Regionale di Appello (CRA)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IN AMBIENTI DI VITA, ALIMENTI E VETERINARIA</text:p>
          </table:table-cell>
          <table:table-cell table:style-name="ce4" office:value-type="string" calcext:value-type="string">
            <text:p>Verifica e attribuzione livelli tariffari per stabilimenti termali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AFFARI AMMINISTRATIVI E CONTABILI <text:s/>PER IL TRASPORTO PUBBLICO LOCALE</text:p>
          </table:table-cell>
          <table:table-cell table:style-name="ce4" office:value-type="string" calcext:value-type="string">
            <text:p>Erogazione di sanzione per violazione dell'art. 316 ter del Codice Penale in caso di contraffazione del tagliando ISEE-TPL.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AFFARI AMMINISTRATIVI E CONTABILI <text:s/>PER IL TRASPORTO PUBBLICO LOCALE</text:p>
          </table:table-cell>
          <table:table-cell table:style-name="ce4" office:value-type="string" calcext:value-type="string">
            <text:p>Assegnazione alle aziende di TPL delle risorse destinate alla copertura dei maggiori oneri derivanti dal rinnovo del C.C.N.L. del settore Autoferro tramvieri, ex L. 47/2004, L. 58/2005, L. 296/2006.</text:p>
          </table:table-cell>
          <table:table-cell table:style-name="ce14" office:value-type="float" office:value="45" calcext:value-type="float">
            <text:p>45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AFFARI AMMINISTRATIVI E CONTABILI <text:s/>PER IL TRASPORTO PUBBLICO LOCALE</text:p>
          </table:table-cell>
          <table:table-cell table:style-name="ce4" office:value-type="string" calcext:value-type="string">
            <text:p>Rilascio di autorizzazione al subaffidamento dei servizi di trasporto pubblico locale.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AFFARI AMMINISTRATIVI E CONTABILI <text:s/>PER IL TRASPORTO PUBBLICO LOCALE</text:p>
          </table:table-cell>
          <table:table-cell table:style-name="ce4" office:value-type="string" calcext:value-type="string">
            <text:p>Assegnazione contributi agli Enti locali e/o alle aziende di trasporto pubblico locale per rinnovo del materiale rotabile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AFFARI AMMINISTRATIVI E CONTABILI <text:s/>PER IL TRASPORTO PUBBLICO LOCALE</text:p>
          </table:table-cell>
          <table:table-cell table:style-name="ce4" office:value-type="string" calcext:value-type="string">
            <text:p>Autorizzazione all'immisione al servizio di trasporto pubblico locale autorizzato su tratte interessate da servizi di trasporto pubblico programmati.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AFFARI AMMINISTRATIVI E CONTABILI <text:s/>PER IL TRASPORTO PUBBLICO LOCALE</text:p>
          </table:table-cell>
          <table:table-cell table:style-name="ce4" office:value-type="string" calcext:value-type="string">
            <text:p>Autorizzazione all'immisione al servizio di trasporto pubblico locale autorizzato su tratte non interessate da servizi di trasporto pubblico programmati.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AFFARI AMMINISTRATIVI E CONTABILI <text:s/>PER IL TRASPORTO PUBBLICO LOCALE</text:p>
          </table:table-cell>
          <table:table-cell table:style-name="ce4" office:value-type="string" calcext:value-type="string">
            <text:p>Accertamento dell'idoneità tecnica finalizzato all'iscrizione al ruolo dei conducenti di veicoli o natanti adibiti ad automezzi pubblici non di linea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AFFARI AMMINISTRATIVI E CONTABILI <text:s/>PER IL TRASPORTO PUBBLICO LOCALE</text:p>
          </table:table-cell>
          <table:table-cell table:style-name="ce4" office:value-type="string" calcext:value-type="string">
            <text:p>Iscrizione al ruolo dei conducenti di veicoli o natanti adibiti ad automezzi pubblici non di linea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 N MARE</text:p>
          </table:table-cell>
          <table:table-cell table:style-name="ce4" office:value-type="string" calcext:value-type="string">
            <text:p>Autorizzazione alla cattura di selvaggina, uova e piccoli nati a scopo di studio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 N MARE</text:p>
          </table:table-cell>
          <table:table-cell table:style-name="ce4" office:value-type="string" calcext:value-type="string">
            <text:p>Sostegno alle iniziative di interesse regionale a favore della fauna ittica e dell'ambiente. Assegnazioni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Sostegno alle attività di valorizzazione dell'ambiente e della fauna di interesse regionale. Assegnazione contributi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Sostegno alle attività di valorizzazione dell'ambiente e della fauna di interesse regionale. Liquidazione contributi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Attuazione interventi in materia di conservazione del lupo "canis lupus" e prevenzione/riduzione delle predazioni <text:s/>in toscana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Progetto sperimentale per il trattamento e la commercializzazione della fauna selvatica. Assegnazioni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Progetto sperimentale per il trattamento e la commercializzazione della fauna selvatica. Liquidazioni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Progetto sperimentale di lotta al randagismo a difesa degli allevamenti zootecnici. Assegnazioni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Progetto sperimentale di lotta al randagismo a difesa degli allevamenti zootecnici. Liquidazioni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Sostegno alle di interesse regionale a favore della fauna ittica e dell'ambiente. Approvazione graduatoria</text:p>
          </table:table-cell>
          <table:table-cell table:style-name="ce14" office:value-type="float" office:value="80" calcext:value-type="float">
            <text:p>8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Contributi ai Consorzi di difesa e imprenditori agricoli per assicurabilità bestiame soggetto a predazione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Sostegno alle <text:s/>iniziative di interesse regionale a favore della fauna ittica e dell'ambiente. Liquidazione contributi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OLITICHE AMBIENTALI</text:p>
          </table:table-cell>
          <table:table-cell table:style-name="ce4" office:value-type="string" calcext:value-type="string">
            <text:p>Trasferimento risorse per <text:s/>supporto tecnico alle attività di tutela della fauna ittica e degli ambienti fluviali. Liquidazione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PRAF Mis. A.1.7 az. A Sostegno alle imprese di trasformazione dei prodotti agricoli. Assegnazione contributi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PRAF Mis. A.1.7 az. A Sostegno alle imprese di trasformazione dei prodotti agricoli. Liquidazione contributi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Contributo regionale per lo svolgimento di attività delegate e istituzionali relative alla gestione faunistico venatoria (destinatari associazioni venatorie riconosciute a livello regionale)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Trasferimento risorse per <text:s/>supporto tecnico alle attività di tutela della fauna ittica e degli ambienti fluviali. Atto assegnazione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Concessione contributi per la realizzazione di azioni con le organizzazioni professionali di categoria della pesca professionale e acquacoltura - 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Concessione contributi per la realizzazione di azioni con le organizzazioni professionali di categoria della pesca professionale e acquacoltura - 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Concessione contributi per la realizzazione di azioni con le organizzazioni professionali di categoria della pesca professionale e acquacoltura - 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Erogazioni contributi FEP per interventi strutturali nei settori della pesca e dell'acquacoltura. Istruttoria e definizione della graduatoria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ATTIVITA' FAUNISTICA-VENATORIA, PESCA DILETTANTISTICA, PESCA IN MARE</text:p>
          </table:table-cell>
          <table:table-cell table:style-name="ce4" office:value-type="string" calcext:value-type="string">
            <text:p>Erogazioni contributi FEP per interventi strutturali nei settori della pesca e dell'acquacoltura. Valutazione variante al progetto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9" table:visibility="filter">
          <table:table-cell table:style-name="ce4" office:value-type="string" calcext:value-type="string">
            <text:p>ORGANIZZAZIONE E SISTEMI INFORMATIVI</text:p>
          </table:table-cell>
          <table:table-cell table:style-name="ce4" office:value-type="string" calcext:value-type="string">
            <text:p>PREVENZIONE DELLA CORRUZIONE, TRASPARENZA, PRIVACY. SISTEMA DOCUMENTALE E DELLA COMUNICAZIONE INTERNA</text:p>
          </table:table-cell>
          <table:table-cell table:style-name="ce4" office:value-type="string" calcext:value-type="string">
            <text:p>Accesso Civico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TOSCANA NORD</text:p>
          </table:table-cell>
          <table:table-cell table:style-name="ce4" office:value-type="string" calcext:value-type="string">
            <text:p>Controllo a campione strumenti urbanistici-nord</text:p>
          </table:table-cell>
          <table:table-cell table:style-name="ce14" office:value-type="float" office:value="45" calcext:value-type="float">
            <text:p>45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TOSCANA NORD</text:p>
          </table:table-cell>
          <table:table-cell table:style-name="ce4" office:value-type="string" calcext:value-type="string">
            <text:p>Controllo obbligatorio strumenti urbanistici-nord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TOSCANA NORD</text:p>
          </table:table-cell>
          <table:table-cell table:style-name="ce4" office:value-type="string" calcext:value-type="string">
            <text:p>Autorizzazione per manufatti interferenti con opere idrauliche classificate - nord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TOSCANA NORD</text:p>
          </table:table-cell>
          <table:table-cell table:style-name="ce4" office:value-type="string" calcext:value-type="string">
            <text:p>Classificazione opere idrauliche ed attribuzione della relativa responsabilità -nord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TOSCANA NORD</text:p>
          </table:table-cell>
          <table:table-cell table:style-name="ce4" office:value-type="string" calcext:value-type="string">
            <text:p>Omologazione nuove opere idrauliche e modifica delle esistenti-nord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TOSCANA NORD</text:p>
          </table:table-cell>
          <table:table-cell table:style-name="ce4" office:value-type="string" calcext:value-type="string">
            <text:p>Attestazione deposito indagini geologiche degli strumenti urbanistici-nord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TOSCANA NORD</text:p>
          </table:table-cell>
          <table:table-cell table:style-name="ce4" office:value-type="string" calcext:value-type="string">
            <text:p>Verifica con metodo a campione di progetti di opere di messa in sicurezza-nord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TOSCANA NORD</text:p>
          </table:table-cell>
          <table:table-cell table:style-name="ce4" office:value-type="string" calcext:value-type="string">
            <text:p>Attestato di deposito di opere di messa in sicurezza - nord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4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GOVERNANCE E PROGRAMMAZIONE DEL SISTEMA INTEGRATO DEI SERVIZI SOCIALI</text:p>
          </table:table-cell>
          <table:table-cell table:style-name="ce4" office:value-type="string" calcext:value-type="string">
            <text:p>Assegnazione contributi finanziari in materia socio-sanitaria e sanitaria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4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GOVERNANCE E PROGRAMMAZIONE DEL SISTEMA INTEGRATO DEI SERVIZI SOCIALI</text:p>
          </table:table-cell>
          <table:table-cell table:style-name="ce4" office:value-type="string" calcext:value-type="string">
            <text:p>Erogazione contributi alle vittime del terrorismo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CONTABILITA'</text:p>
          </table:table-cell>
          <table:table-cell table:style-name="ce4" office:value-type="string" calcext:value-type="string">
            <text:p>Cancellazione riservato dominio e ipoteca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CONTABILITA'</text:p>
          </table:table-cell>
          <table:table-cell table:style-name="ce4" office:value-type="string" calcext:value-type="string">
            <text:p>Dilazione termini di pagamento debiti extratributari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CONTABILITA'</text:p>
          </table:table-cell>
          <table:table-cell table:style-name="ce4" office:value-type="string" calcext:value-type="string">
            <text:p>Predisposizione domande di pagamento intermedie e finali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CONTABILITA'</text:p>
          </table:table-cell>
          <table:table-cell table:style-name="ce4" office:value-type="string" calcext:value-type="string">
            <text:p>Rateizzazione debiti extratributari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4" table:visibility="filter">
          <table:table-cell table:style-name="ce4" office:value-type="string" calcext:value-type="string">
            <text:p>ATTIVITA' PRODUTTIVE</text:p>
          </table:table-cell>
          <table:table-cell table:style-name="ce5" office:value-type="string" calcext:value-type="string">
            <text:p>COORDINAMENTO PROGETTI SPECIALI. INFRASTRUTTURE PER LE ATTIVITA' ECONOMICHE E PRODUTTIVE</text:p>
          </table:table-cell>
          <table:table-cell table:style-name="ce4" office:value-type="string" calcext:value-type="string">
            <text:p>Iscrizione nell’Elenco delle località turistiche e città d’arte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4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COORDINAMENTO PROGETTI SPECIALI. INFRASTRUTTURE PER LE ATTIVITA' ECONOMICHE E PRODUTTIVE</text:p>
          </table:table-cell>
          <table:table-cell table:style-name="ce4" office:value-type="string" calcext:value-type="string">
            <text:p>POR Creo 5.1.b Contributi a enti locali per infrastrutture turismo e commercio in aree urbane</text:p>
          </table:table-cell>
          <table:table-cell table:style-name="ce14" office:value-type="float" office:value="180" calcext:value-type="float">
            <text:p>18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4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COORDINAMENTO PROGETTI SPECIALI. INFRASTRUTTURE PER LE ATTIVITA' ECONOMICHE E PRODUTTIVE</text:p>
          </table:table-cell>
          <table:table-cell table:style-name="ce4" office:value-type="string" calcext:value-type="string">
            <text:p>POR Creo 5.4.c Contributi a enti locali per infrastrutture turismo e commercio in aree montane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4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COORDINAMENTO PROGETTI SPECIALI. INFRASTRUTTURE PER LE ATTIVITA' ECONOMICHE E PRODUTTIVE</text:p>
          </table:table-cell>
          <table:table-cell table:style-name="ce4" office:value-type="string" calcext:value-type="string">
            <text:p>POR Creo 5.4.c Contributi a enti locali per infrastrutture turismo e commercio in aree montane</text:p>
          </table:table-cell>
          <table:table-cell table:style-name="ce14" office:value-type="float" office:value="180" calcext:value-type="float">
            <text:p>18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4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COORDINAMENTO PROGETTI SPECIALI. INFRASTRUTTURE PER LE ATTIVITA' ECONOMICHE E PRODUTTIVE</text:p>
          </table:table-cell>
          <table:table-cell table:style-name="ce4" office:value-type="string" calcext:value-type="string">
            <text:p>PRSE linea 4.2/PAR FAS linea 1.4.1 contributi a enti locali per infrastrutture del turismo e commercio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4" table:visibility="filter">
          <table:table-cell table:style-name="ce4" office:value-type="string" calcext:value-type="string">
            <text:p>ATTIVITA' PRODUTTIVE</text:p>
          </table:table-cell>
          <table:table-cell table:style-name="ce4" office:value-type="string" calcext:value-type="string">
            <text:p>COORDINAMENTO PROGETTI SPECIALI. INFRASTRUTTURE PER LE ATTIVITA' ECONOMICHE E PRODUTTIVE</text:p>
          </table:table-cell>
          <table:table-cell table:style-name="ce4" office:value-type="string" calcext:value-type="string">
            <text:p>PRSE 2012/2015 - Bando per infrastrutture turismo strategiche in aree sciistiche 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4" table:visibility="filter">
          <table:table-cell table:style-name="ce4" office:value-type="string" calcext:value-type="string">
            <text:p>ATTIVITA' PRODUTTIVE</text:p>
          </table:table-cell>
          <table:table-cell table:style-name="ce5" office:value-type="string" calcext:value-type="string">
            <text:p>COORDINAMENTO PROGETTI SPECIALI. INFRASTRUTTURE PER LE ATTIVITA' ECONOMICHE E PRODUTTIVE</text:p>
          </table:table-cell>
          <table:table-cell table:style-name="ce4" office:value-type="string" calcext:value-type="string">
            <text:p>Concessione contributi relativi a opere infrastrutturali finanziate con risorse nazionali e regionali in materia di attività produttive a soggetti pubblici e similari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AVVOCATURA</text:p>
          </table:table-cell>
          <table:table-cell table:style-name="ce5"/>
          <table:table-cell table:style-name="ce4" office:value-type="string" calcext:value-type="string">
            <text:p>Assunzione oneri di difesa nei confronti di amministratori e/o dipendenti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AVVOCATURA</text:p>
          </table:table-cell>
          <table:table-cell table:style-name="ce5"/>
          <table:table-cell table:style-name="ce5" office:value-type="string" calcext:value-type="string">
            <text:p>Attivazione di tirocini per l'accesso alla professione legale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4" office:value-type="string" calcext:value-type="string">
            <text:p>Approvazione bozza contratto <text:s/>di servizio di programma per la gestione dei beni della rete ferroviaria di proprietà regionale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4" office:value-type="string" calcext:value-type="string">
            <text:p>Approvazione bozza di contratto di trasporto pubblico locale su ferro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4" office:value-type="string" calcext:value-type="string">
            <text:p>Approvazione dello schema di contratto di servizio di trasporto pubblico locale su ferro</text:p>
          </table:table-cell>
          <table:table-cell table:style-name="ce14" office:value-type="float" office:value="180" calcext:value-type="float">
            <text:p>18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4" office:value-type="string" calcext:value-type="string">
            <text:p>Approvazione progetti di rimodulazione / riorganizzazione dei servizi ferroviari.</text:p>
          </table:table-cell>
          <table:table-cell table:style-name="ce14" office:value-type="float" office:value="80" calcext:value-type="float">
            <text:p>8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4" office:value-type="string" calcext:value-type="string">
            <text:p>Autorizzazione per la riapertura all'esercizio della rete ferroviaria di proprietà regionale dopo l'esecuzione di lavori, ovvero di raccordi ferroviari privati.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4" office:value-type="string" calcext:value-type="string">
            <text:p>Autorizzazione all'immissione in servizio sulla rete ferroviaria di proprietà regionale di materiale rotabile.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4" office:value-type="string" calcext:value-type="string">
            <text:p>Approvazione e autorizzazione preventiva dei progetti per la realizzazione di opere e lavori, ovvero di raccordi ferroviari privati, su ferrovie di proprietà regionali.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TRASPORTO PUBBLICO LOCALE</text:p>
          </table:table-cell>
          <table:table-cell table:style-name="ce4" office:value-type="string" calcext:value-type="string">
            <text:p>Elevazione sanzioni amministrative per inadempimenti da parte dei gestori dei servizi di TPL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 office:value-type="string" calcext:value-type="string">
            <text:p>ATTIVITA' LEGISLATIVA E GIURIDICA</text:p>
          </table:table-cell>
          <table:table-cell table:style-name="ce4" office:value-type="string" calcext:value-type="string">
            <text:p>Approvazione modifiche atto costitutivo e statuto persone giuridiche private. Iscrizione nel registro regionale</text:p>
          </table:table-cell>
          <table:table-cell table:style-name="ce14" office:value-type="float" office:value="70" calcext:value-type="float">
            <text:p>7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 office:value-type="string" calcext:value-type="string">
            <text:p>ATTIVITA' LEGISLATIVA E GIURIDICA</text:p>
          </table:table-cell>
          <table:table-cell table:style-name="ce4" office:value-type="string" calcext:value-type="string">
            <text:p>Estinzione persone giuridiche private</text:p>
          </table:table-cell>
          <table:table-cell table:style-name="ce14" office:value-type="float" office:value="50" calcext:value-type="float">
            <text:p>5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 office:value-type="string" calcext:value-type="string">
            <text:p>ATTIVITA' LEGISLATIVA E GIURIDICA</text:p>
          </table:table-cell>
          <table:table-cell table:style-name="ce4" office:value-type="string" calcext:value-type="string">
            <text:p>Riconoscimento persone giuridiche private. Iscrizione nel registro regionale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Accettazione alla rinuncia al permesso di ricerca mineraria</text:p>
          </table:table-cell>
          <table:table-cell table:style-name="ce14" office:value-type="float" office:value="50" calcext:value-type="float">
            <text:p>5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Accettazione della rinuncia alla concessione mineraria</text:p>
          </table:table-cell>
          <table:table-cell table:style-name="ce14" office:value-type="float" office:value="50" calcext:value-type="float">
            <text:p>5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Assegnazione contributi ai soggetti beneficiari dei bandi di incentivazione finanziaria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Autorizzazione al trasferimento della titolarità del permesso di ricerca mineraria</text:p>
          </table:table-cell>
          <table:table-cell table:style-name="ce14" office:value-type="float" office:value="110" calcext:value-type="float">
            <text:p>11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Autorizzazione al trasferimento della titolarità della concessione mineraria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Autorizzazione all'ampliamento dell'area della concessione mineraria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Autorizzazione alla riduzione /ampliamento dell'area della concessione mineraria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Autorizzazione alla riduzione dell'area del permesso di ricerca mineraria</text:p>
          </table:table-cell>
          <table:table-cell table:style-name="ce14" office:value-type="float" office:value="110" calcext:value-type="float">
            <text:p>11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Autorizzazione all'estensione dell'area del permesso di ricerca mineraria</text:p>
          </table:table-cell>
          <table:table-cell table:style-name="ce14" office:value-type="float" office:value="110" calcext:value-type="float">
            <text:p>11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Autorizzazione impianti eolici superiori a 1 MW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Autorizzazione linee elettriche e relativi impianti superiori a 100.000 volt,se soggetti a VIA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Bando di attuazione degli interventi <text:s/>di aiuti volti agli investimenti in materia di fonti di energia rinnovabili, risparmio energetico, ecc, - POR/FESR: approvazione graduatoria - concessione contributi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oncessione di coltivazione geotermica: ampliamento d'area</text:p>
          </table:table-cell>
          <table:table-cell table:style-name="ce14" office:value-type="float" office:value="170" calcext:value-type="float">
            <text:p>17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oncessione di coltivazione geotermica: decadenza</text:p>
          </table:table-cell>
          <table:table-cell table:style-name="ce14" office:value-type="float" office:value="170" calcext:value-type="float">
            <text:p>17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oncessione di coltivazione geotermica: modifica al programma di lavoro</text:p>
          </table:table-cell>
          <table:table-cell table:style-name="ce14" office:value-type="float" office:value="170" calcext:value-type="float">
            <text:p>17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oncessione di coltivazione geotermica: proroga</text:p>
          </table:table-cell>
          <table:table-cell table:style-name="ce14" office:value-type="float" office:value="170" calcext:value-type="float">
            <text:p>17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oncessione di coltivazione geotermica: riduzione d'area</text:p>
          </table:table-cell>
          <table:table-cell table:style-name="ce14" office:value-type="float" office:value="170" calcext:value-type="float">
            <text:p>17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oncessione di coltivazione geotermica: rilascio</text:p>
          </table:table-cell>
          <table:table-cell table:style-name="ce14" office:value-type="float" office:value="220" calcext:value-type="float">
            <text:p>2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oncessione di coltivazione geotermica: accettazione rinuncia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oncessione di coltivazione geotermica: trasferimento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onferimento di concessione mineraria</text:p>
          </table:table-cell>
          <table:table-cell table:style-name="ce14" office:value-type="float" office:value="160" calcext:value-type="float">
            <text:p>1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Conferimento di permesso di ricerca mineraria</text:p>
          </table:table-cell>
          <table:table-cell table:style-name="ce14" office:value-type="float" office:value="160" calcext:value-type="float">
            <text:p>1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2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Eventuale rimodulazione della graduatoria a fronte della verifica del possesso dei requisiti autocertificati dai partecipanti al bando di attuazione degli interventi volti agli investimenti in materia di fonti di energia rinnovabili, risparmio energetico POR/FESR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Permesso di ricerca fluidi geotermici: <text:s/>ampliamento d'area</text:p>
          </table:table-cell>
          <table:table-cell table:style-name="ce14" office:value-type="float" office:value="170" calcext:value-type="float">
            <text:p>17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Permesso di ricerca fluidi geotermici: <text:s/>decadenza</text:p>
          </table:table-cell>
          <table:table-cell table:style-name="ce14" office:value-type="float" office:value="170" calcext:value-type="float">
            <text:p>17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Permesso di ricerca fluidi geotermici: <text:s/>modifiche al programma di lavoro</text:p>
          </table:table-cell>
          <table:table-cell table:style-name="ce14" office:value-type="float" office:value="170" calcext:value-type="float">
            <text:p>17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Permesso di ricerca fluidi geotermici: <text:s/>proroga</text:p>
          </table:table-cell>
          <table:table-cell table:style-name="ce14" office:value-type="float" office:value="170" calcext:value-type="float">
            <text:p>17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Permesso di ricerca fluidi geotermici: <text:s/>riduzione d'area</text:p>
          </table:table-cell>
          <table:table-cell table:style-name="ce14" office:value-type="float" office:value="170" calcext:value-type="float">
            <text:p>17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Permesso di ricerca fluidi geotermici: <text:s/>rilascio</text:p>
          </table:table-cell>
          <table:table-cell table:style-name="ce14" office:value-type="float" office:value="240" calcext:value-type="float">
            <text:p>24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Permesso di ricerca fluidi geotermici: accettazione rinuncia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Permesso di ricerca fluidi geotermici: <text:s/>trasferimento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Pronuncia di decadenza del concessionario</text:p>
          </table:table-cell>
          <table:table-cell table:style-name="ce14" office:value-type="float" office:value="80" calcext:value-type="float">
            <text:p>8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4" office:value-type="string" calcext:value-type="string">
            <text:p>Pronuncia di decadenza del permesso di ricerca mineraria</text:p>
          </table:table-cell>
          <table:table-cell table:style-name="ce14" office:value-type="float" office:value="80" calcext:value-type="float">
            <text:p>8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Proroga del permesso di ricerca mineraria</text:p>
          </table:table-cell>
          <table:table-cell table:style-name="ce14" office:value-type="float" office:value="110" calcext:value-type="float">
            <text:p>11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Rinnovo di concessione mineraria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9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Rimodulazioni della graduatoria definitiva bando POR 2007/2013 (rendicontazione al 31.12 .2015) <text:s/>su istanza di un organismo intermedio (ARTEA -Sviluppo Toscana) a seguito della riscontrata mancanza dei requisiti autocertificati dai soggetti ammessi ai finanziamenti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Accertamento canoni minerari 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ENERGIA E INQUINAMENTI</text:p>
          </table:table-cell>
          <table:table-cell table:style-name="ce4" office:value-type="string" calcext:value-type="string">
            <text:p>Diffida alle aziende a rischio di incidente rilevante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SERVIZI PUBBLICI LOCALI</text:p>
          </table:table-cell>
          <table:table-cell table:style-name="ce4" office:value-type="string" calcext:value-type="string">
            <text:p>Aggiornamento canoni permesso di ricerca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SERVIZI PUBBLICI LOCALI</text:p>
          </table:table-cell>
          <table:table-cell table:style-name="ce4" office:value-type="string" calcext:value-type="string">
            <text:p>Provvedimenti a tutela del patrimonio regionale delle acque termali</text:p>
          </table:table-cell>
          <table:table-cell table:style-name="ce14" office:value-type="float" office:value="240" calcext:value-type="float">
            <text:p>24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SERVIZI PUBBLICI LOCALI</text:p>
          </table:table-cell>
          <table:table-cell table:style-name="ce4" office:value-type="string" calcext:value-type="string">
            <text:p>Cancellazione concessioni dal patrimonio regionale 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ENERGIA E INQUINAMENTI</text:p>
          </table:table-cell>
          <table:table-cell table:style-name="ce6" office:value-type="string" calcext:value-type="string">
            <text:p>Erogazione finanziamenti piano straordinario - Ministero ambiente (Sistemi di collettamento e depurazione acque reflue)</text:p>
          </table:table-cell>
          <table:table-cell table:style-name="ce6" office:value-type="float" office:value="60" calcext:value-type="float">
            <text:p>60</text:p>
          </table:table-cell>
          <table:table-cell table:style-name="ce6" table:number-columns-repeated="6"/>
          <table:table-cell table:style-name="Default" table:number-columns-repeated="1014"/>
        </table:table-row>
        <table:table-row table:style-name="ro11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ENERGIA E INQUINAMENTI</text:p>
          </table:table-cell>
          <table:table-cell table:style-name="ce6" office:value-type="string" calcext:value-type="string">
            <text:p>Autorizzazione al trasferimento della titolarità del permesso di ricerca mineraria</text:p>
          </table:table-cell>
          <table:table-cell table:style-name="ce6" office:value-type="float" office:value="110" calcext:value-type="float">
            <text:p>110</text:p>
          </table:table-cell>
          <table:table-cell table:style-name="ce6" table:number-columns-repeated="6"/>
          <table:table-cell table:style-name="Default" table:number-columns-repeated="1014"/>
        </table:table-row>
        <table:table-row table:style-name="ro7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ENERGIA E INQUINAMENTI</text:p>
          </table:table-cell>
          <table:table-cell table:style-name="ce6" office:value-type="string" calcext:value-type="string">
            <text:p>Approvazione del programma di riparto del gettito canoni minerari per progetti nei comuni minerari</text:p>
          </table:table-cell>
          <table:table-cell table:style-name="ce6" office:value-type="float" office:value="90" calcext:value-type="float">
            <text:p>90</text:p>
          </table:table-cell>
          <table:table-cell table:style-name="ce6" table:number-columns-repeated="6"/>
          <table:table-cell table:style-name="Default" table:number-columns-repeated="1014"/>
        </table:table-row>
        <table:table-row table:style-name="ro4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ENERGIA E INQUINAMENTI</text:p>
          </table:table-cell>
          <table:table-cell table:style-name="ce6" office:value-type="string" calcext:value-type="string">
            <text:p>Approvazione anche per stralci dei Piani Pluriennali per il contenimento delle emissioni sonore prodotte per lo svolgimento di servizi pubblici essenziali relativi alle infrastrutture di trasporto di interesse nazionale o di più regioni</text:p>
          </table:table-cell>
          <table:table-cell table:style-name="ce6" office:value-type="float" office:value="180" calcext:value-type="float">
            <text:p>180</text:p>
          </table:table-cell>
          <table:table-cell table:style-name="ce6" table:number-columns-repeated="6"/>
          <table:table-cell table:style-name="Default" table:number-columns-repeated="1014"/>
        </table:table-row>
        <table:table-row table:style-name="ro3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ENERGIA E INQUINAMENTI</text:p>
          </table:table-cell>
          <table:table-cell table:style-name="ce6" office:value-type="string" calcext:value-type="string">
            <text:p>Approvazione anche per stralci dei Piani Pluriennali per il contenimento delle emissioni sonore prodotte per lo svolgimento di servizi pubblici essenziali relativi alle infrastrutture di interesse regionale e locale</text:p>
          </table:table-cell>
          <table:table-cell table:style-name="ce6" office:value-type="float" office:value="180" calcext:value-type="float">
            <text:p>180</text:p>
          </table:table-cell>
          <table:table-cell table:style-name="ce6" table:number-columns-repeated="6"/>
          <table:table-cell table:style-name="Default" table:number-columns-repeated="1014"/>
        </table:table-row>
        <table:table-row table:style-name="ro10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ENERGIA E INQUINAMENTI</text:p>
          </table:table-cell>
          <table:table-cell table:style-name="ce6" office:value-type="string" calcext:value-type="string">
            <text:p>Rinnovo Contratto CAE S.p.A.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number-columns-repeated="6"/>
          <table:table-cell table:style-name="Default" table:number-columns-repeated="1014"/>
        </table:table-row>
        <table:table-row table:style-name="ro7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ENERGIA E INQUINAMENTI</text:p>
          </table:table-cell>
          <table:table-cell table:style-name="ce6" office:value-type="string" calcext:value-type="string">
            <text:p>Rilascio Intesa al Ministero Attività Produttive per autorizzazione elettrodotti della Rete nazionale di trasporto</text:p>
          </table:table-cell>
          <table:table-cell table:style-name="ce6" office:value-type="float" office:value="90" calcext:value-type="float">
            <text:p>90</text:p>
          </table:table-cell>
          <table:table-cell table:style-name="ce6" table:number-columns-repeated="6"/>
          <table:table-cell table:style-name="Default" table:number-columns-repeated="1014"/>
        </table:table-row>
        <table:table-row table:style-name="ro7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ENERGIA E INQUINAMENTI</text:p>
          </table:table-cell>
          <table:table-cell table:style-name="ce6" office:value-type="string" calcext:value-type="string">
            <text:p>Rilascio Intesa al Ministero Attività Produttive per autorizzazione centrali elettriche superiori a 300 MW termici</text:p>
          </table:table-cell>
          <table:table-cell table:style-name="ce6" office:value-type="float" office:value="90" calcext:value-type="float">
            <text:p>90</text:p>
          </table:table-cell>
          <table:table-cell table:style-name="ce6" table:number-columns-repeated="6"/>
          <table:table-cell table:style-name="Default" table:number-columns-repeated="1014"/>
        </table:table-row>
        <table:table-row table:style-name="ro3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ENERGIA E INQUINAMENTI</text:p>
          </table:table-cell>
          <table:table-cell table:style-name="ce6" office:value-type="string" calcext:value-type="string">
            <text:p>Approvazione del programma regionale di intervento finanziario per la concessione di contributi finalizzati all'esercizio dei compiti comunali e provinciali di monitoraggio dell' inquinamento acustico</text:p>
          </table:table-cell>
          <table:table-cell table:style-name="ce6" office:value-type="float" office:value="180" calcext:value-type="float">
            <text:p>180</text:p>
          </table:table-cell>
          <table:table-cell table:style-name="ce6" table:number-columns-repeated="6"/>
          <table:table-cell table:style-name="Default" table:number-columns-repeated="1014"/>
        </table:table-row>
        <table:table-row table:style-name="ro8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ENERGIA E INQUINAMENTI</text:p>
          </table:table-cell>
          <table:table-cell table:style-name="ce6" office:value-type="string" calcext:value-type="string">
            <text:p>Approvazione del programma regionale di intervento finanziario per la concessione di contributi finalizzati all'esercizio dei compiti comunali di bonifica dell' inquinamento acustico</text:p>
          </table:table-cell>
          <table:table-cell table:style-name="ce6" office:value-type="float" office:value="180" calcext:value-type="float">
            <text:p>180</text:p>
          </table:table-cell>
          <table:table-cell table:style-name="ce6" table:number-columns-repeated="6"/>
          <table:table-cell table:style-name="Default" table:number-columns-repeated="1014"/>
        </table:table-row>
        <table:table-row table:style-name="ro7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ENERGIA E INQUINAMENTI</text:p>
          </table:table-cell>
          <table:table-cell table:style-name="ce6" office:value-type="string" calcext:value-type="string">
            <text:p>Approvazione del programma di riparto del gettito canoni minerari per progetti nei comuni minerari</text:p>
          </table:table-cell>
          <table:table-cell table:style-name="ce6" office:value-type="float" office:value="90" calcext:value-type="float">
            <text:p>90</text:p>
          </table:table-cell>
          <table:table-cell table:style-name="ce6" table:number-columns-repeated="6"/>
          <table:table-cell table:style-name="Default" table:number-columns-repeated="1014"/>
        </table:table-row>
        <table:table-row table:style-name="ro10" table:visibility="filter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ENERGIA E INQUINAMENTI</text:p>
          </table:table-cell>
          <table:table-cell table:style-name="ce6" office:value-type="string" calcext:value-type="string">
            <text:p>Accettazione della rinuncia alla concessione mineraria 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number-columns-repeated="6"/>
          <table:table-cell table:style-name="Default" table:number-columns-repeated="1014"/>
        </table:table-row>
        <table:table-row table:style-name="ro13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4" office:value-type="string" calcext:value-type="string">
            <text:p>Valutazione <text:s/>d'incidenza effettuata dalla Regione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3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4" office:value-type="string" calcext:value-type="string">
            <text:p>Verifiche di assoggettabilità a via regionali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3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4" office:value-type="string" calcext:value-type="string">
            <text:p>VIA STATALI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3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4" office:value-type="string" calcext:value-type="string">
            <text:p>Fase preliminare alla via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3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4" office:value-type="string" calcext:value-type="string">
            <text:p>VIA REGIONALI</text:p>
          </table:table-cell>
          <table:table-cell table:style-name="ce14" office:value-type="float" office:value="150" calcext:value-type="float">
            <text:p>15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NCREMENTO IPPICO. ATTIVITA' GESTIONALE SUL LIVELLO TERRITORIALE DI PISA</text:p>
          </table:table-cell>
          <table:table-cell table:style-name="ce4" office:value-type="string" calcext:value-type="string">
            <text:p>Autorizzazione all'impiego di riproduttori equini non iscritti a Libri genealogici o Registri anagrafici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NCREMENTO IPPICO. ATTIVITA' GESTIONALE SUL LIVELLO TERRITORIALE DI PISA</text:p>
          </table:table-cell>
          <table:table-cell table:style-name="ce4" office:value-type="string" calcext:value-type="string">
            <text:p>Autorizzazione all'istituzione e rinnovo stazione di inseminazione artificiale equina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INCREMENTO IPPICO. ATTIVITA' GESTIONALE SUL LIVELLO TERRITORIALE DI PISA</text:p>
          </table:table-cell>
          <table:table-cell table:style-name="ce4" office:value-type="string" calcext:value-type="string">
            <text:p>Autorizzazione all'istituzione e rinnovo stazione di monta equina naturale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OLITICHE DEL FARMACO E APPROPRIATEZZA</text:p>
          </table:table-cell>
          <table:table-cell table:style-name="ce4" office:value-type="string" calcext:value-type="string">
            <text:p>Approvazione graduatoria concorsi sedi farmaceutiche decentrate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OLITICHE DEL FARMACO E APPROPRIATEZZA</text:p>
          </table:table-cell>
          <table:table-cell table:style-name="ce4" office:value-type="string" calcext:value-type="string">
            <text:p>Approvazione graduatoria concorsi sedi farmaceutiche/ succursali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OLITICHE DEL FARMACO E APPROPRIATEZZA</text:p>
          </table:table-cell>
          <table:table-cell table:style-name="ce4" office:value-type="string" calcext:value-type="string">
            <text:p>Approvazione graduatoria per erogazione contributo a favore di farmacie disagiate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OLITICHE DEL FARMACO E APPROPRIATEZZA</text:p>
          </table:table-cell>
          <table:table-cell table:style-name="ce4" office:value-type="string" calcext:value-type="string">
            <text:p>Assegnazione ai Comuni di sedi farmaceutiche prelate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OLITICHE DEL FARMACO E APPROPRIATEZZA</text:p>
          </table:table-cell>
          <table:table-cell table:style-name="ce4" office:value-type="string" calcext:value-type="string">
            <text:p>Assegnazione sedi farmaceutiche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OLITICHE DEL FARMACO E APPROPRIATEZZA</text:p>
          </table:table-cell>
          <table:table-cell table:style-name="ce4" office:value-type="string" calcext:value-type="string">
            <text:p>Dichiarazione sedi farmaceutiche vacanti e di nuova istituzione ed offerta in prelazione ai Comuni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OLITICHE DEL FARMACO E APPROPRIATEZZA</text:p>
          </table:table-cell>
          <table:table-cell table:style-name="ce4" office:value-type="string" calcext:value-type="string">
            <text:p>Indizione concorsi sedi farmaceutiche decentrate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OLITICHE DEL FARMACO E APPROPRIATEZZA</text:p>
          </table:table-cell>
          <table:table-cell table:style-name="ce4" office:value-type="string" calcext:value-type="string">
            <text:p>Indizione concorsi sedi farmaceutiche e succursali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ISTRUZIONE E FORMAZIONE</text:p>
          </table:table-cell>
          <table:table-cell table:style-name="ce5" office:value-type="string" calcext:value-type="string">
            <text:p>FORMAZIONE CONTINUA, TERRITORIALE E INDIVIDUALE</text:p>
          </table:table-cell>
          <table:table-cell table:style-name="ce4" office:value-type="string" calcext:value-type="string">
            <text:p>Assegnazione dei contributi comunitari, statali e regionali ai beneficiari di progetti presentatati a valere su avvisi pubblici attivi del Settore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URBANISTICA E POLITICHE ABITATIVE</text:p>
          </table:table-cell>
          <table:table-cell table:style-name="ce4" office:value-type="string" calcext:value-type="string">
            <text:p>POLITICHE ABITATIVE</text:p>
          </table:table-cell>
          <table:table-cell table:style-name="ce4" office:value-type="string" calcext:value-type="string">
            <text:p>Assegnazione dei contributi ai Comuni per la redazione dei Piani di recupero del patrimonio edilizio esistente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URBANISTICA E POLITICHE ABITATIVE</text:p>
          </table:table-cell>
          <table:table-cell table:style-name="ce4" office:value-type="string" calcext:value-type="string">
            <text:p>POLITICHE ABITATIVE</text:p>
          </table:table-cell>
          <table:table-cell table:style-name="ce4" office:value-type="string" calcext:value-type="string">
            <text:p>Assegnazione di finanziamenti ai soggetti gestori per interventi di edilizia sovvenzionata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URBANISTICA E POLITICHE ABITATIVE</text:p>
          </table:table-cell>
          <table:table-cell table:style-name="ce4" office:value-type="string" calcext:value-type="string">
            <text:p>POLITICHE ABITATIVE</text:p>
          </table:table-cell>
          <table:table-cell table:style-name="ce4" office:value-type="string" calcext:value-type="string">
            <text:p>Autorizzazione alla vendita anticipata per gli alloggi di edilizia agevolata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URBANISTICA E POLITICHE ABITATIVE</text:p>
          </table:table-cell>
          <table:table-cell table:style-name="ce4" office:value-type="string" calcext:value-type="string">
            <text:p>POLITICHE ABITATIVE</text:p>
          </table:table-cell>
          <table:table-cell table:style-name="ce4" office:value-type="string" calcext:value-type="string">
            <text:p>Concessione contributi in c/capitale per costruzione alloggi di edilizia agevolata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URBANISTICA E POLITICHE ABITATIVE</text:p>
          </table:table-cell>
          <table:table-cell table:style-name="ce4" office:value-type="string" calcext:value-type="string">
            <text:p>POLITICHE ABITATIVE</text:p>
          </table:table-cell>
          <table:table-cell table:style-name="ce4" office:value-type="string" calcext:value-type="string">
            <text:p>Concessione contributi in conto interessi per costruzione alloggi di edilizia agevolata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URBANISTICA E POLITICHE ABITATIVE</text:p>
          </table:table-cell>
          <table:table-cell table:style-name="ce4" office:value-type="string" calcext:value-type="string">
            <text:p>POLITICHE ABITATIVE</text:p>
          </table:table-cell>
          <table:table-cell table:style-name="ce4" office:value-type="string" calcext:value-type="string">
            <text:p>Rilascio del visto di conformità su programmi di ERP realizzati da Comuni, ATER e soggetti attuatori ex L. 77/98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URBANISTICA E POLITICHE ABITATIVE</text:p>
          </table:table-cell>
          <table:table-cell table:style-name="ce4" office:value-type="string" calcext:value-type="string">
            <text:p>POLITICHE ABITATIVE</text:p>
          </table:table-cell>
          <table:table-cell table:style-name="ce4" office:value-type="string" calcext:value-type="string">
            <text:p>Giovanisì - Contributi alla locazione per autonomia abitativa. Istruttoria richieste di pagamento e contratti di locazione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URBANISTICA E POLITICHE ABITATIVE</text:p>
          </table:table-cell>
          <table:table-cell table:style-name="ce4" office:value-type="string" calcext:value-type="string">
            <text:p>POLITICHE ABITATIVE</text:p>
          </table:table-cell>
          <table:table-cell table:style-name="ce4" office:value-type="string" calcext:value-type="string">
            <text:p>Giovanisì - Contributi alla locazione per autonomia abitativa. Istruttoria domande, formazione ed approvazione graduatoria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URBANISTICA E POLITICHE ABITATIVE</text:p>
          </table:table-cell>
          <table:table-cell table:style-name="ce4" office:value-type="string" calcext:value-type="string">
            <text:p>POLITICHE ABITATIVE</text:p>
          </table:table-cell>
          <table:table-cell table:style-name="ce4" office:value-type="string" calcext:value-type="string">
            <text:p>Giovanisì - Contributi alla locazione per autonomia abitativa. Controllo rispetto vincoli ed obblighi per ottenimento contributo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ORGANIZZAZIONE E SISTEMI INFORMATIVI</text:p>
          </table:table-cell>
          <table:table-cell table:style-name="ce4" office:value-type="string" calcext:value-type="string">
            <text:p>PATRIMONIO E LOGISTICA</text:p>
          </table:table-cell>
          <table:table-cell table:style-name="ce4" office:value-type="string" calcext:value-type="string">
            <text:p>Individuazione del concessionario/conduttore mediante offerta al pubblico di immobili di proprietà regionale esclusi i beni appartenenti al Patrimonio agricolo forestale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4" office:value-type="string" calcext:value-type="string">
            <text:p>Accreditamento laboratori</text:p>
          </table:table-cell>
          <table:table-cell table:style-name="ce14" office:value-type="float" office:value="150" calcext:value-type="float">
            <text:p>15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4" office:value-type="string" calcext:value-type="string">
            <text:p>Certificazione volontaria fruttiferi, olivo, fragola, agrumi</text:p>
          </table:table-cell>
          <table:table-cell table:style-name="ce14" office:value-type="float" office:value="150" calcext:value-type="float">
            <text:p>15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4" office:value-type="string" calcext:value-type="string">
            <text:p>Legge forestale Autorizzazione tagli fitosanitari</text:p>
          </table:table-cell>
          <table:table-cell table:style-name="ce14" office:value-type="float" office:value="50" calcext:value-type="float">
            <text:p>5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4" office:value-type="string" calcext:value-type="string">
            <text:p>Rilascio autorizzazione per l'esercizio dell'attività di produzione,commercio e importazione di vegetali e prodotti vegetalir</text:p>
          </table:table-cell>
          <table:table-cell table:style-name="ce14" office:value-type="float" office:value="140" calcext:value-type="float">
            <text:p>14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4" office:value-type="string" calcext:value-type="string">
            <text:p>Rilascio certificato fiitosanitario per esportazione di vegetali</text:p>
          </table:table-cell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4" office:value-type="string" calcext:value-type="string">
            <text:p>Rilascio nulla osta per importazione di vegetali/sementi</text:p>
          </table:table-cell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SERVIZIO FITOSANITARIO REGIONALE E DI VIGILANZA E CONTROLLO AGROFORESTALE</text:p>
          </table:table-cell>
          <table:table-cell table:style-name="ce4" office:value-type="string" calcext:value-type="string">
            <text:p>Rilascio nulla osta per potatura platani</text:p>
          </table:table-cell>
          <table:table-cell table:style-name="ce14" office:value-type="float" office:value="45" calcext:value-type="float">
            <text:p>45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9" table:visibility="filter">
          <table:table-cell table:style-name="ce6" office:value-type="string" calcext:value-type="string">
            <text:p>AGRICOLTURA E SVILUPPO RURALE</text:p>
          </table:table-cell>
          <table:table-cell table:style-name="ce6" office:value-type="string" calcext:value-type="string">
            <text:p>GESTIONE DELLA PROGRAMMAZIONE <text:s/>LEADER. ATTIVITA' GESTIONALI SUL LIVELLO TERRITORIALE DI SIENA E GROSSETO</text:p>
          </table:table-cell>
          <table:table-cell table:style-name="ce6" office:value-type="string" calcext:value-type="string">
            <text:p>PSR 2007/2013 - Misura 431 - Concessione del nulla osta al pagamento da parte di <text:s/>ARTEA OPR 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number-columns-repeated="6"/>
          <table:table-cell table:style-name="Default" table:number-columns-repeated="1014"/>
        </table:table-row>
        <table:table-row table:style-name="ro9" table:visibility="filter">
          <table:table-cell table:style-name="ce6" office:value-type="string" calcext:value-type="string">
            <text:p>AGRICOLTURA E SVILUPPO RURALE</text:p>
          </table:table-cell>
          <table:table-cell table:style-name="ce6" office:value-type="string" calcext:value-type="string">
            <text:p>GESTIONE DELLA PROGRAMMAZIONE <text:s/>LEADER. ATTIVITA' GESTIONALI SUL LIVELLO TERRITORIALE DI SIENA E GROSSETO</text:p>
          </table:table-cell>
          <table:table-cell table:style-name="ce6" office:value-type="string" calcext:value-type="string">
            <text:p>PSR 2007/2013 - Misura 421 - Esame del rapporto finale di esecuzione dei progetti di cooperazione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number-columns-repeated="6"/>
          <table:table-cell table:style-name="Default" table:number-columns-repeated="1014"/>
        </table:table-row>
        <table:table-row table:style-name="ro9" table:visibility="filter">
          <table:table-cell table:style-name="ce6" office:value-type="string" calcext:value-type="string">
            <text:p>AGRICOLTURA E SVILUPPO RURALE</text:p>
          </table:table-cell>
          <table:table-cell table:style-name="ce6" office:value-type="string" calcext:value-type="string">
            <text:p>GESTIONE DELLA PROGRAMMAZIONE <text:s/>LEADER. ATTIVITA' GESTIONALI SUL LIVELLO TERRITORIALE DI SIENA E GROSSETO</text:p>
          </table:table-cell>
          <table:table-cell table:style-name="ce6" office:value-type="string" calcext:value-type="string">
            <text:p>PSR 2007/ 2013 - Approvazione del piano finanziario dei GAL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number-columns-repeated="6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CONSULENZA, FORMAZIONE E INNOVAZIONE</text:p>
          </table:table-cell>
          <table:table-cell table:style-name="ce4" office:value-type="string" calcext:value-type="string">
            <text:p>Reg. CE 1698/05 - PSR 2007/2013 - Misura 124 – "Cooperazione per lo sviluppo di nuovi prodotti, processi e tecnologie nei settori agricolo e alimentare e in quello forestale"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CONSULENZA, FORMAZIONE E INNOVAZIONE</text:p>
          </table:table-cell>
          <table:table-cell table:style-name="ce4" office:value-type="string" calcext:value-type="string">
            <text:p>Rimborso spese Commissioni tecnico-scientifiche della LR 64/04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CONSULENZA, FORMAZIONE E INNOVAZIONE</text:p>
          </table:table-cell>
          <table:table-cell table:style-name="ce4" office:value-type="string" calcext:value-type="string">
            <text:p>Assegnazione ai beneficiari dei finanziamenti previsti dalle azioni del Piano Regionale Agricolo Forestale (PRAF) 2012/2015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Assegnazione contributo a Enti di Rilevanza Regionale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Assegnazione contributo Progetto Musica Colta, Jazz, popolare contemporanea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Assegnazione contributo Fondazione Toscana Spettacolo e Fondazione Orchestra Regionale Toscana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Assegnazione contributo Progetto Le Arti dello Spettacolo tra Tradizione e Innovazione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Accreditamento Enti di Rilevanza regionale 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Assegnazione contributo annuale agli Enti accreditati di rilevanza regionale per spettacolo dal vivo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Assegnazione contributo a Fondazione Sistema Toscana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Assegnazione contributi per Progetti di Residenza Artistica e Culturale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Assegnazione contributo a Festival di cinema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Assegnazione contributi Progetto di Produzione nei settori della prosa, della danza e della musica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Assegnazione contributo Sale Cinematografiche e Piccole Multisala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Assegnazione contributo Progetto Multidisciplinare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Assegnazione contributi progetto Teatro in carcere e Teatro Sociale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Assegnazione contributi progetto locale "La Toscana dei festival"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Assegnazione contributo per il <text:s/>sostegno alle attività formative di ricerca e sperimentazione didattica volte alla promozione della cultura musicale.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Assegnazione contributo progetto sostegno alle attività di educazione e formazione musicale di base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Accesso Fondo di Anticipazione Settore Spettacolo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Nomina Commissione di Valutazione per i progetti del Settore Spettacolo</text:p>
          </table:table-cell>
          <table:table-cell table:style-name="ce14" office:value-type="float" office:value="45" calcext:value-type="float">
            <text:p>45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CULTURA E RICERCA</text:p>
          </table:table-cell>
          <table:table-cell table:style-name="ce4" office:value-type="string" calcext:value-type="string">
            <text:p>SPETTACOLO</text:p>
          </table:table-cell>
          <table:table-cell table:style-name="ce4" office:value-type="string" calcext:value-type="string">
            <text:p>Istanze di erogazione contributi a seguito di presentazione documentazione completa a consuntivo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OLITICHE FISCALI E SANZIONAMENTO AMMINISTRATIVO</text:p>
          </table:table-cell>
          <table:table-cell table:style-name="ce4" office:value-type="string" calcext:value-type="string">
            <text:p>Esenzione dal pagamento dell'imposta regionale attività produttive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OLITICHE FISCALI E RISCOSSIONE</text:p>
          </table:table-cell>
          <table:table-cell table:style-name="ce4" office:value-type="string" calcext:value-type="string">
            <text:p>Rateizazzione del debito tributario e/o relativa sanzione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OLITICHE FISCALI E RISCOSSIONE</text:p>
          </table:table-cell>
          <table:table-cell table:style-name="ce4" office:value-type="string" calcext:value-type="string">
            <text:p>Rimborso quote indebite di sanzioni amministrative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OLITICHE FISCALI E RISCOSSIONE</text:p>
          </table:table-cell>
          <table:table-cell table:style-name="ce4" office:value-type="string" calcext:value-type="string">
            <text:p>Rimborso quote indebite tributi regionali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OLITICHE FISCALI E RISCOSSIONE</text:p>
          </table:table-cell>
          <table:table-cell table:style-name="ce4" office:value-type="string" calcext:value-type="string">
            <text:p>Esenzione Tasse Automobilistiche 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OLITICHE FISCALI E RISCOSSIONE</text:p>
          </table:table-cell>
          <table:table-cell table:style-name="ce4" office:value-type="string" calcext:value-type="string">
            <text:p>Tributi regionali. Istanze di interpello.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OLITICHE FISCALI E RISCOSSIONE</text:p>
          </table:table-cell>
          <table:table-cell table:style-name="ce4" office:value-type="string" calcext:value-type="string">
            <text:p>Autorizzazione alla riscossione tasse automobilistiche. Aggiornamento elenchi.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OLITICHE FISCALI E RISCOSSIONE</text:p>
          </table:table-cell>
          <table:table-cell table:style-name="ce4" office:value-type="string" calcext:value-type="string">
            <text:p>Rimborso tasse automobilistiche indebitamente versate</text:p>
          </table:table-cell>
          <table:table-cell table:style-name="ce14" office:value-type="float" office:value="240" calcext:value-type="float">
            <text:p>24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OLITICHE FISCALI E RISCOSSIONE</text:p>
          </table:table-cell>
          <table:table-cell table:style-name="ce4" office:value-type="string" calcext:value-type="string">
            <text:p>Rateizzazione crediti per sanzioni amministrative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CULTURA E RICERCA</text:p>
          </table:table-cell>
          <table:table-cell table:style-name="ce4"/>
          <table:table-cell table:style-name="ce4" office:value-type="string" calcext:value-type="string">
            <text:p>Istanza di agevolazione fiscale IRAP per erogazioni liberali a favore della cultura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7" office:value-type="string" calcext:value-type="string">
            <text:p>CULTURA E RICERCA</text:p>
          </table:table-cell>
          <table:table-cell table:style-name="ce7"/>
          <table:table-cell table:style-name="ce7" office:value-type="string" calcext:value-type="string">
            <text:p>Approvazione elenco delle erogazioni liberali approvate ed erogate nell’anno precedente e dei soggetti destinatari dell’agevolazione fiscale.</text:p>
          </table:table-cell>
          <table:table-cell table:style-name="ce7" office:value-type="float" office:value="74" calcext:value-type="float">
            <text:p>74</text:p>
          </table:table-cell>
          <table:table-cell table:style-name="ce7" table:number-columns-repeated="6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MINIERE E MONITORAGGIO ACQUE MINERALI E TERMALI </text:p>
          </table:table-cell>
          <table:table-cell table:style-name="ce4" office:value-type="string" calcext:value-type="string">
            <text:p>Attestazione finalizzata all'uso e all'impiego di esplosivi nell'attività mineraria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MINIERE E MONITORAGGIO ACQUE MINERALI E TERMALI </text:p>
          </table:table-cell>
          <table:table-cell table:style-name="ce4" office:value-type="string" calcext:value-type="string">
            <text:p>Autorizzazione alla perforazione per sondaggi minerari a distanze minori di quelle stabilite dalla normativa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MINIERE E MONITORAGGIO ACQUE MINERALI E TERMALI </text:p>
          </table:table-cell>
          <table:table-cell table:style-name="ce4" office:value-type="string" calcext:value-type="string">
            <text:p>Autorizzazione alla realizzazione degli impianti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MINIERE E MONITORAGGIO ACQUE MINERALI E TERMALI </text:p>
          </table:table-cell>
          <table:table-cell table:style-name="ce4" office:value-type="string" calcext:value-type="string">
            <text:p>Autorizzazione alla reiniezione dei reflui geotermici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MINIERE E MONITORAGGIO ACQUE MINERALI E TERMALI </text:p>
          </table:table-cell>
          <table:table-cell table:style-name="ce4" office:value-type="string" calcext:value-type="string">
            <text:p>Autorizzazione asportazione di minerali in permesso di ricerca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MINIERE E MONITORAGGIO ACQUE MINERALI E TERMALI </text:p>
          </table:table-cell>
          <table:table-cell table:style-name="ce4" office:value-type="string" calcext:value-type="string">
            <text:p>Autorizzazione di iscrizione ipotecaria sulle concessioni minerarie</text:p>
          </table:table-cell>
          <table:table-cell table:style-name="ce14" office:value-type="float" office:value="55" calcext:value-type="float">
            <text:p>55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MINIERE E MONITORAGGIO ACQUE MINERALI E TERMALI </text:p>
          </table:table-cell>
          <table:table-cell table:style-name="ce4" office:value-type="string" calcext:value-type="string">
            <text:p>Autorizzazione sospensione lavori di coltivazione delle miniere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MINIERE E MONITORAGGIO ACQUE MINERALI E TERMALI </text:p>
          </table:table-cell>
          <table:table-cell table:style-name="ce4" office:value-type="string" calcext:value-type="string">
            <text:p>Svincolo depositi cauzionali presso la Cassa DD.PP in relazione all'occupazione terreni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MINIERE E MONITORAGGIO ACQUE MINERALI E TERMALI </text:p>
          </table:table-cell>
          <table:table-cell table:style-name="ce4" office:value-type="string" calcext:value-type="string">
            <text:p>Verifiche impianti di messa a terra e di protezione contro le scariche atmosferiche, mezzi di sollevamento, recipienti a pressione, controlli strumentali speciali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PROTEZIONE CIVILE E RIDUZIONE DEL RISCHIO ALLUVIONI</text:p>
          </table:table-cell>
          <table:table-cell table:style-name="ce4" office:value-type="string" calcext:value-type="string">
            <text:p>Iscrizione delle organizzazioni di volontariato all' elenco <text:s/>regionale di cui alla l.r. 67/2003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PROTEZIONE CIVILE E RIDUZIONE DEL RISCHIO ALLUVIONI</text:p>
          </table:table-cell>
          <table:table-cell table:style-name="ce4" office:value-type="string" calcext:value-type="string">
            <text:p>Rimborso oneri connessi all'impiego del volontariato di protezione civile in eventi programmati.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PROTEZIONE CIVILE E RIDUZIONE DEL RISCHIO ALLUVIONI</text:p>
          </table:table-cell>
          <table:table-cell table:style-name="ce4" office:value-type="string" calcext:value-type="string">
            <text:p>Procedure contributive per i soggetti privati danneggiati da eventi calamitosi. </text:p>
          </table:table-cell>
          <table:table-cell table:style-name="ce14" office:value-type="float" office:value="790" calcext:value-type="float">
            <text:p>7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AUTORIZZAZIONE SISMICA</text:p>
          </table:table-cell>
          <table:table-cell table:style-name="ce4" office:value-type="string" calcext:value-type="string">
            <text:p>Assegnazione contributi ai comuni e alle diocesi per realizzazione interventi di ripristino e adeguamento sismico su edifici privati e pubblici di culto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AUTORIZZAZIONE SISMICA</text:p>
          </table:table-cell>
          <table:table-cell table:style-name="ce4" office:value-type="string" calcext:value-type="string">
            <text:p>Autorizzazione a costruire in abitati classificati da consolidare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AUTORIZZAZIONE SISMICA</text:p>
          </table:table-cell>
          <table:table-cell table:style-name="ce4" office:value-type="string" calcext:value-type="string">
            <text:p>Accertamento di conformità in sanatoria per gli interventi realizzati nelle zone sismiche e nelle zone a bassa sismicità - settore sismica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AUTORIZZAZIONE SISMICA</text:p>
          </table:table-cell>
          <table:table-cell table:style-name="ce4" office:value-type="string" calcext:value-type="string">
            <text:p>Deposito progetti in cemento armato e strutture metalliche - settore sismica 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AUTORIZZAZIONE SISMICA</text:p>
          </table:table-cell>
          <table:table-cell table:style-name="ce4" office:value-type="string" calcext:value-type="string">
            <text:p>Accertamento della completezza dei documenti allegati al preavviso di deposito dei progetti di opere in zone a bassa sismicità - settore sismica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AUTORIZZAZIONE SISMICA</text:p>
          </table:table-cell>
          <table:table-cell table:style-name="ce4" office:value-type="string" calcext:value-type="string">
            <text:p>Autorizzazione su progetti di opere da realizzare nelle zone sismiche ( ad eccezione di quelle a bassa sismicità) 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AUTORIZZAZIONE SISMICA</text:p>
          </table:table-cell>
          <table:table-cell table:style-name="ce4" office:value-type="string" calcext:value-type="string">
            <text:p>Verifica con metodo a campione di progetti di opere in zone a bassa sismicità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AUTORIZZAZIONE SISMICA</text:p>
          </table:table-cell>
          <table:table-cell table:style-name="ce4" office:value-type="string" calcext:value-type="string">
            <text:p>Verifica obbligatoria in zone a bassa sismicità di opere a carattere strategico e rilevante 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AUTORIZZAZIONE SISMICA</text:p>
          </table:table-cell>
          <table:table-cell table:style-name="ce4" office:value-type="string" calcext:value-type="string">
            <text:p>Assegnazione contributi a soggetti privati per interventi di riduzione del rischio sismico </text:p>
          </table:table-cell>
          <table:table-cell table:style-name="ce14" office:value-type="float" office:value="240" calcext:value-type="float">
            <text:p>24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OLITICHE GIOVANILI, PER LA FAMIGLIA E PER LO SPORT</text:p>
          </table:table-cell>
          <table:table-cell table:style-name="ce4" office:value-type="string" calcext:value-type="string">
            <text:p>Formazione graduatoria per l'assegnazione del cane guida: istruttoria domande, verifica possesso requisiti di ammissione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6" office:value-type="string" calcext:value-type="string">
            <text:p>DIRITTI DI CITTADINANZA E COESIONE SOCIALE</text:p>
          </table:table-cell>
          <table:table-cell table:style-name="ce6" office:value-type="string" calcext:value-type="string">
            <text:p>POLITICHE GIOVANILI, PER LA FAMIGLIA E PER LO SPORT</text:p>
          </table:table-cell>
          <table:table-cell table:style-name="ce6" office:value-type="string" calcext:value-type="string">
            <text:p>Ripartizione fra Comuni richiedenti dei contributi da erogare ai privati portatori di handicap per abbattimento barriere architettoniche nelle civili abitazioni</text:p>
          </table:table-cell>
          <table:table-cell table:style-name="ce6" office:value-type="float" office:value="60" calcext:value-type="float">
            <text:p>60</text:p>
          </table:table-cell>
          <table:table-cell table:style-name="ce6" table:number-columns-repeated="6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PROGRAMMAZIONE E BILANCIO</text:p>
          </table:table-cell>
          <table:table-cell table:style-name="ce5"/>
          <table:table-cell table:style-name="ce4" office:value-type="string" calcext:value-type="string">
            <text:p>Restituzione depositi cauzionali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PROGRAMMAZIONE E BILANCIO</text:p>
          </table:table-cell>
          <table:table-cell table:style-name="ce5"/>
          <table:table-cell table:style-name="ce4" office:value-type="string" calcext:value-type="string">
            <text:p>Rimborso quote contributi indebitamente versati alla Regione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Approvazione modifiche ai Programmi Operativi nel corso dell'anno delle Organizzazioni di Produttori ortofrutticoli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Attuazione misure per il miglioramento e stabilizzazione mercato dei vini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Autorizzazione per la realizzazione di corsi per assaggiatori di olio di oliva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Deroga vinificazione, imbottigliamento, affinamento in bottiglia ed invecchiamento fuori zona di produzione per vini a denominazione di origine e indicazione geografica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Riduzione titolo alcolometrico volumico naturale minimo delle uve atte alla produzione di vini a DOP e a IGP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Iscrizione di varietà vite nell'elenco delle varietà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Riconoscimento delle Organizzazioni di Produttori non ortofrutticoli, olivicoli o florovivaistici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Riconoscimento delle Organizzazioni di Produttori ortofrutticoli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Concessione diritti per la realizzazione di superfici vitate destinate alla coltura di piante madri per marze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Istituzione delle commissioni di degustazione dei vini a denominazione di origine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Rilascio di autorizzazioni in applicazione di norme stabilite dai disciplinari di produzione dei vini a denominazione di origine e indicazione geografica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Concessione diritti della riserva regionale dei diritti di impianto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Revisione della delimitazione dei territori di produzione delle zone dei vini a DOP e IGP</text:p>
          </table:table-cell>
          <table:table-cell table:style-name="ce14" office:value-type="float" office:value="45" calcext:value-type="float">
            <text:p>45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Riconoscimento delle Organizzazioni di Produttori olivicoli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Espressione del parere in merito alle modifiche dei disciplinari di produzione dei vini DOP e IGP e alle richieste di riconoscimento di nuovi vini 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Concessione diritti per la realizzazione di superfici vitate destinate a sperimentazione viticola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Approvazione Programmi Operativi delle Organizzazioni di Produttori ortofrutticoli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AR Mis. 6.1.14 Azione b) Realizzazione di punti di stoccaggio delle carcasse degli animali morti per il successivo invio agli impianti di smaltimento Liquidazione contributo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2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AR Misura 6.1.5.a del PAR “Valorizzazione delle aree forestali e marginali tramite investimenti nelle aziende zootecniche finalizzati ad una corretta gestione del pascolo e del bosco, all’utilizzo sostenibile delle risorse e alla conservazione del paesaggio”: 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Rilascio autorizzazione Centri di produzione sperma equino e recapito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Riconoscimento <text:s/>delle Organizzazioni di Produttori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Verifica del mantenimento dei requisiti delle Organizzazioni di Produttori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Azioni in apicoltura previste in Regione Toscana riferite al Programma triennale nazionale 2014-2016. Campagna 2013-2014Mis. C: Razionalizzazione della transumanza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Azioni in apicoltura previste in Regione Toscana riferite al Programma triennale nazionale 2014-2016. Campagna 2013-2014Mis. A: Assistenza tecnica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Azioni in apicoltura previste in Regione Toscana riferite al Programma triennale nazionale 2014-2016. Campagna 2013-2014Mis. B: Lotta alla varroasi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2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RAF Misura A.1.5.a: “Valorizzazione delle aree forestali e marginali tramite investimenti nelle aziende zootecniche finalizzati ad una corretta gestione del pascolo e del bosco, all’utilizzo sostenibile delle risorse e alla conservazione del paesaggio”: 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RAF Mis. A.1.3.a : Attività di promozione economica dei prodotti agricoli ed agroalimentari attuata attraverso risorse trasferite dallo Stato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RAF Mis. A.1.15.a: Contributi a sostegno progetti IZSTL Erogazione di anticipo allo IZSTL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RAF Mis. A.1.15.a: Contributi a sostegno progetti IZSTL Liquidazione degli stati di avanzamento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RAF Mis. A.1.6 Azione a). Sostegno alla attività di tenuta dei LLGG e dei RRAA e alla esecuzione dei contolli funzionali delle specie animali aventi interesse zootecnico. Assegnazione contributi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RAF Mis. A.1.6 Azione a). Sostegno alla attività di tenuta dei LLGG e dei RRAA e alla esecuzione dei contolli funzionali delle specie animali aventi interesse zootecnico. Liquidazione contributi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.R.A.F Mis A.2.1.a. Conservazione delle risorse genetiche animali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RAF Mis. A.2.9.a: Sostegno alle attività di valorizzazione delle produzioni agricole, dei prodotti agroalimentari di qualità, del patrimonio agricolo forestale , delle aree interne, delle zone rurali e di montagna.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RAF Mis. A.1.14 Azione a) <text:s/>contributo per smaltimento carcasse animali morti in azienda. Assegnazione contributo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RAF Mis. A.1.14 Azione a) Contributo per lo smaltimento carcasse animali morti in azienda Liquidazione contributo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RAF Mis. A.1.14 Azione b) Sostegno in regime de minimis agli allevatori che mettono a disposizione i propri capi quali “sentinelle” daBlue Tongue - assegnazione contributo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RAF Mis. A.1.14 Azione b) Sostegno in regime de minimis agli allevatori che mettono a disposizione i propri capi quali “sentinelle” daBlue Tongue - liquidazione contributo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RAF Mis. A.1.6 Azione d) Promozione della partecipazione a momenti di scambio tra allevatori che detengono animali iscritti a LLGG oa RRAA. Assegnazione contributi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RAF Mis. A.1.6 Azione d) Promozione della partecipazione a momenti di scambio tra allevatori che detengono animali iscritti a LLGG oa RRAA. Liquidazione contributi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RAF Mis. A.1.6 Azione b) Incentivazione all'acquisto e all'impiego di animali iscritti nei LLGG e nei RRAA . Assegnazione contributi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RAF Mis. A.1.6 Azione b) Incentivazione all'acquisto e all'impiego di animali iscritti nei LLGG e nei RRAA . Liquidazione contributi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9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RAF Mis. A.1.13.a: Promozione di iniziative rivolte alla diffusione della Dieta mediterranea nell’ambito del Progetto MedDiet a sostegno. delle produzioni vegetali di qualità ottenute con tecniche di coltivazione a ridotto impatto ambientale. Liquidazione del contributo.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RAF Mis. A.2.6 - Attività inerenti il protocollo di intesa RT - Slowfood Toscana.Assegnazione contributi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RAF Mis. A.2.6 - Attività inerenti il protocollo di intesa RT - Slowfood Toscana. Erogazione contributi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RAF Mis. A.2.8. Interventi per l'informazione e l'educazione sull'apicoltura. Assegnazione contributi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RAF Mis. A.2.8. Interventi per l'informazione e l'educazione sull'apicoltura. Liquidazione contributi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RAF Mis. A.1.12 Valorizzazione filiera ippica, azioni a) e b). Assegnazione contributi</text:p>
          </table:table-cell>
          <table:table-cell table:style-name="ce14" office:value-type="float" office:value="45" calcext:value-type="float">
            <text:p>45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RAF Mis. A.1.12 Valorizzazione filiera ippica, azioni a) e b). Liquidazione contributi</text:p>
          </table:table-cell>
          <table:table-cell table:style-name="ce14" office:value-type="float" office:value="45" calcext:value-type="float">
            <text:p>45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RAF Mis. A.1.6 Azione c) Aumento della competitività degli allevamenti attraverso azioni di miglioramento genetico delle specie e razze di interesse zootecnico. Assegnazione contributo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RAF Mis. A.1.6 Azione c) Aumento della competitività degli allevamenti attraverso azioni di miglioramento genetico delle specie e razze di interesse zootecnico. Liquidazione contributo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RAF Mis. A.2.8.a: Interventi per l’informazione e l’educazione sull’apicoltura Assegnazione contributi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RAF Mis. A.2.8.a: Interventi per l’informazione e l’educazione sull’apicoltura Liquidazione contributi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</text:p>
          </table:table-cell>
          <table:table-cell table:style-name="ce4" office:value-type="string" calcext:value-type="string">
            <text:p>PRAF Mis. A.1.15.a: Contributi a sostegno progetti IZSTL Programma di sviluppo zootecnico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6" office:value-type="string" calcext:value-type="string">
            <text:p>AGRICOLTURA E SVILUPPO RURALE</text:p>
          </table:table-cell>
          <table:table-cell table:style-name="ce6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Bando pubblico PRAF 2012-2015 – Misura a.2.15 – Assegnazione contributi per la realizzazione di interventi formativi sui prodotti DOP e IGP nelle scuole</text:p>
          </table:table-cell>
          <table:table-cell table:style-name="ce6" office:value-type="float" office:value="34" calcext:value-type="float">
            <text:p>34</text:p>
          </table:table-cell>
          <table:table-cell table:style-name="ce6" table:number-columns-repeated="6"/>
          <table:table-cell table:style-name="Default" table:number-columns-repeated="1014"/>
        </table:table-row>
        <table:table-row table:style-name="ro6" table:visibility="filter">
          <table:table-cell table:style-name="ce6" office:value-type="string" calcext:value-type="string">
            <text:p>AGRICOLTURA E SVILUPPO RURALE</text:p>
          </table:table-cell>
          <table:table-cell table:style-name="ce6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Reg. CE 1698/05 - PSR 2007/2013 - Misura 133 - "Attività di informazione e promozione" -</text:p>
          </table:table-cell>
          <table:table-cell table:style-name="ce6" office:value-type="float" office:value="70" calcext:value-type="float">
            <text:p>70</text:p>
          </table:table-cell>
          <table:table-cell table:style-name="ce6" table:number-columns-repeated="6"/>
          <table:table-cell table:style-name="Default" table:number-columns-repeated="1014"/>
        </table:table-row>
        <table:table-row table:style-name="ro4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LAVORO</text:p>
          </table:table-cell>
          <table:table-cell table:style-name="ce4" office:value-type="string" calcext:value-type="string">
            <text:p>Determinazione della maggiore rappresentatività delle organizzazioni sindacali dei datori di lavoro, dei lavoratori e delle associazioni dei disabili, ai fini delle designazioni dei membri della Commissione regionale permanente tripartita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LAVORO</text:p>
          </table:table-cell>
          <table:table-cell table:style-name="ce4" office:value-type="string" calcext:value-type="string">
            <text:p>Approvazione dei criteri di riparto del Fondo regionale per l'occupazione dei disabili alle Province per le azioni rivolte all'inserimento lavorativo dei disabili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0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LAVORO</text:p>
          </table:table-cell>
          <table:table-cell table:style-name="ce4" office:value-type="string" calcext:value-type="string">
            <text:p>Autorizzazione delle richieste di CIG e Mobilità in deroga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2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LAVORO</text:p>
          </table:table-cell>
          <table:table-cell table:style-name="ce4" office:value-type="string" calcext:value-type="string">
            <text:p>Approvazione delle graduatorie delle richieste di concessione di aiuti a favore di imprese per le assunzioni a tempo indeterminato di giovani laureati attraverso contratti di lavoro part-time e full time, a valere su avviso pubblico e trasferimento risorse al soggetto gestore;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3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LAVORO</text:p>
          </table:table-cell>
          <table:table-cell table:style-name="ce4" office:value-type="string" calcext:value-type="string">
            <text:p>Approvazione delle graduatorie delle richieste di concessione di aiuti a favore di imprese per le assunzioni a tempo indeterminato di donne disoccupate/inoccupate che abbiano compiuto 30 anni attraverso contratti di lavoro part-time e full-time, a valere su avviso pubblico e trasferimento risorse al soggetto gestore; .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4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LAVORO</text:p>
          </table:table-cell>
          <table:table-cell table:style-name="ce4" office:value-type="string" calcext:value-type="string">
            <text:p>Approvazione delle graduatorie delle richieste di concessione di atiuti a favore di imprese per la stabilizzazione di lavoratoriI/trici per le assunzioni a tempo indeterminato di: <text:s/>- lavoratori/trici iscritte/e nelle liste di mobilità <text:s/>-lavoratoriI/trici con contratto a tempo determinato,a valere su avviso pubblico e <text:s/>trasferimento risorse al soggetto gestore;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LAVORO</text:p>
          </table:table-cell>
          <table:table-cell table:style-name="ce4" office:value-type="string" calcext:value-type="string">
            <text:p>Approvazione dell'integrazione al reddito per i lavoratori che aderiscono ai contratti <text:s/>di solidarietà a valere su avviso pubblico e trasferimento risorse al soggetto gestore;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LAVORO</text:p>
          </table:table-cell>
          <table:table-cell table:style-name="ce4" office:value-type="string" calcext:value-type="string">
            <text:p>Verifica di ammissibilità, valutazione e approvazione della graduatoria finale dei progetti in materia di lavoro presentati su avvisi pubblici di chiamata di progetti a valere su risorse FSE 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1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LAVORO</text:p>
          </table:table-cell>
          <table:table-cell table:style-name="ce4" office:value-type="string" calcext:value-type="string">
            <text:p>Fondo per il microcredito per i lavoratori e le lavoratrici in difficoltà 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3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LAVORO</text:p>
          </table:table-cell>
          <table:table-cell table:style-name="ce4" office:value-type="string" calcext:value-type="string">
            <text:p>Approvazione della graduatoria delle richieste di concessioni di aiuti <text:s/>alle imprese di Informazione per la stabilizzazione del personale con contratto non a tempo indeterminato 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LAVORO</text:p>
          </table:table-cell>
          <table:table-cell table:style-name="ce4" office:value-type="string" calcext:value-type="string">
            <text:p>Accreditamento allo svolgimento dei servizi al lavoro, <text:s text:c="2"/>iscrizione nel relativo elenco regionale e rinnovo <text:s text:c="32"/>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3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LAVORO</text:p>
          </table:table-cell>
          <table:table-cell table:style-name="ce4" office:value-type="string" calcext:value-type="string">
            <text:p>Autorizzazione provvisoria e definitiva e iscrizione all'Albo regionale delle Agenzie per il Lavoro. Provvedimento mediante il quale la <text:s/>Regione <text:s/>abilitano operatori, pubblici e privati, <text:s/>allo svolgimento delle attività di intermediazione, ricerca e selezione del personale e supporto alla ricollocazione professionale.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2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LAVORO</text:p>
          </table:table-cell>
          <table:table-cell table:style-name="ce4" office:value-type="string" calcext:value-type="string">
            <text:p>Determinazione della maggiore rappresentatività delle organizzazioni sindacali dei datori di lavoro, dei lavoratori e delle associazioni dei disabili ai fini della designazione dei componenti del Comitato regionale per il Fondo per l'occupazione dei disabili 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4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LAVORO</text:p>
          </table:table-cell>
          <table:table-cell table:style-name="ce4" office:value-type="string" calcext:value-type="string">
            <text:p>Approvazione delle richieste di concessione di aiuti alle imprese per l’inserimento/reinserimento di soggetti in condizioni di svantaggio sul mercato del lavoro e trasferimento risorse al soggetto gestore;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LAVORO</text:p>
          </table:table-cell>
          <table:table-cell table:style-name="ce6" office:value-type="string" calcext:value-type="string">
            <text:p>Avviso pubblico ai soggetti autorizzati e accreditati ai servizi al lavoro per la misura di Accompagnamento al lavoro nell'ambito di Garanzia Giovani</text:p>
          </table:table-cell>
          <table:table-cell table:style-name="ce6" office:value-type="float" office:value="120" calcext:value-type="float">
            <text:p>120</text:p>
          </table:table-cell>
          <table:table-cell table:style-name="ce6" table:number-columns-repeated="6"/>
          <table:table-cell table:style-name="Default" table:number-columns-repeated="1014"/>
        </table:table-row>
        <table:table-row table:style-name="ro6" table:visibility="filter">
          <table:table-cell table:style-name="ce6" office:value-type="string" calcext:value-type="string">
            <text:p>ISTRUZIONE E FORMAZIONE</text:p>
          </table:table-cell>
          <table:table-cell table:style-name="ce6" office:value-type="string" calcext:value-type="string">
            <text:p>LAVORO</text:p>
          </table:table-cell>
          <table:table-cell table:style-name="ce6" office:value-type="string" calcext:value-type="string">
            <text:p>Progetto “Welfare to Work. Intervento a supporto della ricollocazione dei lavoratori di Eaton di Massa non percettori di ammortizzatori sociali” 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number-columns-repeated="6"/>
          <table:table-cell table:style-name="Default" table:number-columns-repeated="1014"/>
        </table:table-row>
        <table:table-row table:style-name="ro4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SISTEMA REGIONALE DELLA FORMAZIONE. PROGRAMMAZIONE IEFP, APPRENDISTATO E TIROCINI</text:p>
          </table:table-cell>
          <table:table-cell table:style-name="ce4" office:value-type="string" calcext:value-type="string">
            <text:p>Accreditamento Organismi Formativi e Botteghe Scuola: istruttoria per il rilascio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4" table:visibility="filter">
          <table:table-cell table:style-name="ce5" office:value-type="string" calcext:value-type="string">
            <text:p>ISTRUZIONE E FORMAZIONE</text:p>
          </table:table-cell>
          <table:table-cell table:style-name="ce4" office:value-type="string" calcext:value-type="string">
            <text:p>SISTEMA REGIONALE DELLA FORMAZIONE. PROGRAMMAZIONE IEFP, APPRENDISTATO E TIROCINI</text:p>
          </table:table-cell>
          <table:table-cell table:style-name="ce4" office:value-type="string" calcext:value-type="string">
            <text:p>Assegnazione dei contributi comunitari, statali e regionali ai beneficiari di progetti presentatati a valere su avvisi pubblici attivi del Settore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4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SISTEMA REGIONALE DELLA FORMAZIONE. PROGRAMMAZIONE IEFP, APPRENDISTATO E TIROCINI</text:p>
          </table:table-cell>
          <table:table-cell table:style-name="ce4" office:value-type="string" calcext:value-type="string">
            <text:p>Erogazione a titolo di Acconto dei contribui comunitari, statali e regionali ai soggetti beneficiari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4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SISTEMA REGIONALE DELLA FORMAZIONE. PROGRAMMAZIONE IEFP, APPRENDISTATO E TIROCINI</text:p>
          </table:table-cell>
          <table:table-cell table:style-name="ce4" office:value-type="string" calcext:value-type="string">
            <text:p>Erogazione dei contributi comunitari, statali e regionali ai soggetti beneficiari a titolo di Rimborso intermedio di spese effettivamente sostenute e monitorate sul sistema informativo regionale da parte dei beneficiari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4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SISTEMA REGIONALE DELLA FORMAZIONE. PROGRAMMAZIONE IEFP, APPRENDISTATO E TIROCINI</text:p>
          </table:table-cell>
          <table:table-cell table:style-name="ce4" office:value-type="string" calcext:value-type="string">
            <text:p>Approvazione della rendicontazione finale delle spese, erogazione del Saldo e chiusura dei progetti finanziati con risorse comunitarie, statali e regionali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4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SISTEMA REGIONALE DELLA FORMAZIONE. PROGRAMMAZIONE IEFP, APPRENDISTATO E TIROCINI</text:p>
          </table:table-cell>
          <table:table-cell table:style-name="ce4" office:value-type="string" calcext:value-type="string">
            <text:p>Erogazione del contributo per l'attivazione di "Tirocini non curriculari" e di "Tirocini obbligatori e non obbligatori per le professioni ordinistiche e non ordinistiche"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4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SISTEMA REGIONALE DELLA FORMAZIONE. PROGRAMMAZIONE IEFP, APPRENDISTATO E TIROCINI</text:p>
          </table:table-cell>
          <table:table-cell table:style-name="ce4" office:value-type="string" calcext:value-type="string">
            <text:p>Assegnazione del contributo e assunzione del relativo impegno di spesa per l'attivazione di "Tirocini non curriculari" e di "Tirocini obbligatori e non obbligatori per le professioni ordinistiche e non ordinistiche"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4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SISTEMA REGIONALE DELLA FORMAZIONE. PROGRAMMAZIONE IEFP, APPRENDISTATO E TIROCINI</text:p>
          </table:table-cell>
          <table:table-cell table:style-name="ce4" office:value-type="string" calcext:value-type="string">
            <text:p>Assegnazione, impegno ed erogazione dell'incentivo per l'inserimento lavorativo di soggetti che hanno svolto "Tirocini non curriculari"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4" table:visibility="filter">
          <table:table-cell table:style-name="ce4" office:value-type="string" calcext:value-type="string">
            <text:p>ISTRUZIONE E FORMAZIONE</text:p>
          </table:table-cell>
          <table:table-cell table:style-name="ce4" office:value-type="string" calcext:value-type="string">
            <text:p>SISTEMA REGIONALE DELLA FORMAZIONE. PROGRAMMAZIONE IEFP, APPRENDISTATO E TIROCINI</text:p>
          </table:table-cell>
          <table:table-cell table:style-name="ce4" office:value-type="string" calcext:value-type="string">
            <text:p>Accreditamento Organismi Formativi e Botteghe Scuola: variazioni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URBANISTICA E POLITICHE ABITATIVE</text:p>
          </table:table-cell>
          <table:table-cell table:style-name="ce4" office:value-type="string" calcext:value-type="string">
            <text:p>TUTELA, RIQUALIFICAZIONE E VALORIZZAZIONE DEL PAESAGGIO</text:p>
          </table:table-cell>
          <table:table-cell table:style-name="ce4" office:value-type="string" calcext:value-type="string">
            <text:p>Dichiarazione di notevole interesse pubblico ai sensi degli art. 138 e seguenti del D.Lgs 42/2004</text:p>
          </table:table-cell>
          <table:table-cell table:style-name="ce14" office:value-type="float" office:value="270" calcext:value-type="float">
            <text:p>27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URBANISTICA E POLITICHE ABITATIVE</text:p>
          </table:table-cell>
          <table:table-cell table:style-name="ce4" office:value-type="string" calcext:value-type="string">
            <text:p>TUTELA, RIQUALIFICAZIONE E VALORIZZAZIONE DEL PAESAGGIO</text:p>
          </table:table-cell>
          <table:table-cell table:style-name="ce4" office:value-type="string" calcext:value-type="string">
            <text:p>Rilascio dell'autorizzazione paesaggistica in caso di revoca della delega al Comune</text:p>
          </table:table-cell>
          <table:table-cell table:style-name="ce14" office:value-type="float" office:value="180" calcext:value-type="float">
            <text:p>18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URBANISTICA E POLITICHE ABITATIVE</text:p>
          </table:table-cell>
          <table:table-cell table:style-name="ce4" office:value-type="string" calcext:value-type="string">
            <text:p>TUTELA, RIQUALIFICAZIONE E VALORIZZAZIONE DEL PAESAGGIO</text:p>
          </table:table-cell>
          <table:table-cell table:style-name="ce4" office:value-type="string" calcext:value-type="string">
            <text:p>bando "Interventi in materia di paesaggio"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2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ROGRAMMAZIONE FINANZIARIA E FINANZA LOCALE</text:p>
          </table:table-cell>
          <table:table-cell table:style-name="ce4" office:value-type="string" calcext:value-type="string">
            <text:p>Sostegno finanziario agli enti locali, singoli o associati e alle loro associazioni rappresentative per la realizzazione di progetti negli ulteriori ambiti di intervento nel contrasto all'evasione fiscale (ex art. 15 comma 2 lettera d) LR 68/2011)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ROGRAMMAZIONE FINANZIARIA E FINANZA LOCALE</text:p>
          </table:table-cell>
          <table:table-cell table:style-name="ce4" office:value-type="string" calcext:value-type="string">
            <text:p>Concessione di contributi per la gestione in forma associata di funzioni afferenti all'attività di contrasto all'evasione fiscale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PROGRAMMAZIONE E BILANCIO</text:p>
          </table:table-cell>
          <table:table-cell table:style-name="ce4" office:value-type="string" calcext:value-type="string">
            <text:p>PROGRAMMAZIONE FINANZIARIA E FINANZA LOCALE</text:p>
          </table:table-cell>
          <table:table-cell table:style-name="ce4" office:value-type="string" calcext:value-type="string">
            <text:p>Rimborso penali estinzione anticipata mutui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PROGRAMMAZIONE VIABILITA' DI INTERESSE REGIONALE</text:p>
          </table:table-cell>
          <table:table-cell table:style-name="ce4" office:value-type="string" calcext:value-type="string">
            <text:p>Assegnazione contributi per la realizzazione di interventi nel settore della sicurezza stradale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8" table:visibility="filter">
          <table:table-cell table:style-name="ce4" office:value-type="string" calcext:value-type="string">
            <text:p>POLITICHE MOBILITA', INFRASTRUTTURE E TRASPORTO PUBBLICO LOCALE</text:p>
          </table:table-cell>
          <table:table-cell table:style-name="ce4" office:value-type="string" calcext:value-type="string">
            <text:p>PROGRAMMAZIONE VIABILITA' DI INTERESSE REGIONALE</text:p>
          </table:table-cell>
          <table:table-cell table:style-name="ce4" office:value-type="string" calcext:value-type="string">
            <text:p>Classificazione, declassificazione e dismissione di strade regionali e strade provinciali e in caso di dissenso di un ente locale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PREVENZIONE E SICUREZZA SUI LUOGHI DI LAVORO</text:p>
          </table:table-cell>
          <table:table-cell table:style-name="ce4" office:value-type="string" calcext:value-type="string">
            <text:p>Fondo di solidarietà per le famiglie delle vittime di infortuni mortali sul lavoro LR 57/08: istruttoria istanze ed erogazione contributo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DIRITTI DI CITTADINANZA E COESIONE SOCIALE</text:p>
          </table:table-cell>
          <table:table-cell table:style-name="ce4" office:value-type="string" calcext:value-type="string">
            <text:p>ORGANIZZAZIONE DELLE CURE E PERCORSI CRONICITA'</text:p>
          </table:table-cell>
          <table:table-cell table:style-name="ce4" office:value-type="string" calcext:value-type="string">
            <text:p>Iscrizione nell'elenco regionale degli erogatori dei dispositivi protesici su misura remunerati al 100%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5" office:value-type="string" calcext:value-type="string">
            <text:p>DIREZIONE GENERALE DELLA GIUNTA REGIONALE</text:p>
          </table:table-cell>
          <table:table-cell table:style-name="ce4" office:value-type="string" calcext:value-type="string">
            <text:p>AUTORITA' DI GESTIONE DEL POR FESR</text:p>
          </table:table-cell>
          <table:table-cell table:style-name="ce4" office:value-type="string" calcext:value-type="string">
            <text:p>Concessione finanziamenti progetti ASSE VI <text:s/>Assistenza linea d) studi e ricerche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5" office:value-type="string" calcext:value-type="string">
            <text:p>DIREZIONE GENERALE DELLA GIUNTA REGIONALE</text:p>
          </table:table-cell>
          <table:table-cell table:style-name="ce4" office:value-type="string" calcext:value-type="string">
            <text:p>AUTORITA' DI GESTIONE DEL POR FESR</text:p>
          </table:table-cell>
          <table:table-cell table:style-name="ce4" office:value-type="string" calcext:value-type="string">
            <text:p>Concessione finanziamenti progetti ASSE VI <text:s/>Assistenza tecnica linea f) informazione e pubblicità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/>
          <table:table-cell table:style-name="ce4" office:value-type="string" calcext:value-type="string">
            <text:p>Designazioni nelle commissioni di concorso di aziende USL e ospedaliero-universitarie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/>
          <table:table-cell table:style-name="ce4" office:value-type="string" calcext:value-type="string">
            <text:p>Nomine e designazioni previste negli elenchi pubblici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/>
          <table:table-cell table:style-name="ce4" office:value-type="string" calcext:value-type="string">
            <text:p>Nomine e designazioni su richiesta imprevista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/>
          <table:table-cell table:style-name="ce4" office:value-type="string" calcext:value-type="string">
            <text:p>NOMINA DEI COMPONENTI DEI CONSIGLI DELLA CAMERA DI COMMERCIO INDUSTRIA, ARTIGIANATO, AGRICOLTURA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/>
          <table:table-cell table:style-name="ce4" office:value-type="string" calcext:value-type="string">
            <text:p>SOSTITUZIONE DEI COMPONENTI DEI CONSIGLI DELLA CAMERA DI COMMERCIO INDUSTRIA, ARTIGIANATO, AGRICOLTURA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5"/>
          <table:table-cell table:style-name="ce4" office:value-type="string" calcext:value-type="string">
            <text:p>Procedimento relativo alla comunicazione della determinazione negativa di cui all'art. 13 della L.r. 35/2011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6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/>
          <table:table-cell table:style-name="ce4" office:value-type="string" calcext:value-type="string">
            <text:p>Attività di impulso e coordinamento regionale per favorire la prosecuzione dei procedimenti di cui all'art.10 della L.r. 35/2011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7" table:visibility="filter">
          <table:table-cell table:style-name="ce4" office:value-type="string" calcext:value-type="string">
            <text:p>AFFARI LEGISLATIVI, GIURIDICI ED ISTITUZIONALI</text:p>
          </table:table-cell>
          <table:table-cell table:style-name="ce4"/>
          <table:table-cell table:style-name="ce4" office:value-type="string" calcext:value-type="string">
            <text:p>Progetti di educazione alla legalità: approvazione della graduatoria e relativo finanziamento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2"/>
          <table:table-cell table:style-name="ce14" table:number-columns-repeated="4"/>
          <table:table-cell table:style-name="Default" table:number-columns-repeated="1014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/>
          <table:table-cell table:style-name="ce8" office:value-type="string" calcext:value-type="string">
            <text:p>Contratti esclusi <text:s/>- Affidamento diretto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U</text:p>
          </table:table-cell>
          <table:table-cell table:style-name="ce15" office:value-type="float" office:value="1" calcext:value-type="float">
            <text:p>1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5"/>
          <table:table-cell table:style-name="ce15" office:value-type="string" calcext:value-type="string">
            <text:p>60gg.</text:p>
          </table:table-cell>
          <table:table-cell table:style-name="ce15"/>
          <table:table-cell table:style-name="ce2"/>
          <table:table-cell table:number-columns-repeated="1013"/>
        </table:table-row>
        <table:table-row table:style-name="ro16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VALDARNO CENTRALE E TUTELA DELL'ACQUA</text:p>
          </table:table-cell>
          <table:table-cell table:style-name="ce8" office:value-type="string" calcext:value-type="string">
            <text:p>Controllo a campione strumenti urbanistici - centro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I</text:p>
          </table:table-cell>
          <table:table-cell table:style-name="ce23" office:value-type="float" office:value="12" calcext:value-type="float">
            <text:p>12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5"/>
          <table:table-cell table:style-name="ce15" office:value-type="string" calcext:value-type="string">
            <text:p>45gg.</text:p>
          </table:table-cell>
          <table:table-cell table:style-name="ce15"/>
          <table:table-cell table:number-columns-repeated="1014"/>
        </table:table-row>
        <table:table-row table:style-name="ro16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VALDARNO CENTRALE E TUTELA DELL'ACQUA</text:p>
          </table:table-cell>
          <table:table-cell table:style-name="ce8" office:value-type="string" calcext:value-type="string">
            <text:p>Controllo obbligatorio strumenti urbanistici - centro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I</text:p>
          </table:table-cell>
          <table:table-cell table:style-name="ce23" office:value-type="float" office:value="22" calcext:value-type="float">
            <text:p>22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5"/>
          <table:table-cell table:style-name="ce15" office:value-type="string" calcext:value-type="string">
            <text:p>45 gg.</text:p>
          </table:table-cell>
          <table:table-cell table:style-name="ce15"/>
          <table:table-cell table:number-columns-repeated="1014"/>
        </table:table-row>
        <table:table-row table:style-name="ro17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VALDARNO CENTRALE E TUTELA DELL'ACQUA</text:p>
          </table:table-cell>
          <table:table-cell table:style-name="ce8" office:value-type="string" calcext:value-type="string">
            <text:p>Autorizzazione per manufatti interferenti con opere idrauliche classificate - centro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I</text:p>
          </table:table-cell>
          <table:table-cell table:style-name="ce23" office:value-type="float" office:value="28" calcext:value-type="float">
            <text:p>28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5"/>
          <table:table-cell table:style-name="ce15" office:value-type="float" office:value="30" calcext:value-type="float">
            <text:p>30</text:p>
          </table:table-cell>
          <table:table-cell table:style-name="ce15"/>
          <table:table-cell table:number-columns-repeated="1014"/>
        </table:table-row>
        <table:table-row table:style-name="ro16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VALDARNO CENTRALE E TUTELA DELL'ACQUA</text:p>
          </table:table-cell>
          <table:table-cell table:style-name="ce8" office:value-type="string" calcext:value-type="string">
            <text:p>Omologazione nuove opere idrauliche e modifica delle esistenti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string" calcext:value-type="string">
            <text:p>I</text:p>
          </table:table-cell>
          <table:table-cell table:style-name="ce23" office:value-type="float" office:value="7" calcext:value-type="float">
            <text:p>7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5"/>
          <table:table-cell table:style-name="ce15" office:value-type="float" office:value="30" calcext:value-type="float">
            <text:p>30</text:p>
          </table:table-cell>
          <table:table-cell table:style-name="ce15"/>
          <table:table-cell table:number-columns-repeated="1014"/>
        </table:table-row>
        <table:table-row table:style-name="ro16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VALDARNO CENTRALE E TUTELA DELL'ACQUA</text:p>
          </table:table-cell>
          <table:table-cell table:style-name="ce8" office:value-type="string" calcext:value-type="string">
            <text:p>Attestazione deposito indagini geologiche degli strumenti urbanistic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I</text:p>
          </table:table-cell>
          <table:table-cell table:style-name="ce23" office:value-type="float" office:value="34" calcext:value-type="float">
            <text:p>34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5"/>
          <table:table-cell table:style-name="ce15" office:value-type="string" calcext:value-type="string">
            <text:p>7gg.</text:p>
          </table:table-cell>
          <table:table-cell table:style-name="ce15"/>
          <table:table-cell table:number-columns-repeated="1014"/>
        </table:table-row>
        <table:table-row table:style-name="ro16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VALDARNO CENTRALE E TUTELA DELL'ACQUA</text:p>
          </table:table-cell>
          <table:table-cell table:style-name="ce8" office:value-type="string" calcext:value-type="string">
            <text:p>Attestato di deposito progetti di opere di messa in sicurezza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23" office:value-type="float" office:value="5" calcext:value-type="float">
            <text:p>5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5"/>
          <table:table-cell table:style-name="ce15" office:value-type="string" calcext:value-type="string">
            <text:p>30 gg</text:p>
          </table:table-cell>
          <table:table-cell table:style-name="ce15"/>
          <table:table-cell table:number-columns-repeated="1014"/>
        </table:table-row>
        <table:table-row table:style-name="ro16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VALDARNO CENTRALE E TUTELA DELL'ACQUA</text:p>
          </table:table-cell>
          <table:table-cell table:style-name="ce8" office:value-type="string" calcext:value-type="string">
            <text:p>Verifica con metodo a campione di progetti di opere di messa in sicurezza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5"/>
          <table:table-cell table:style-name="ce15" office:value-type="string" calcext:value-type="string">
            <text:p>30 gg</text:p>
          </table:table-cell>
          <table:table-cell table:style-name="ce15"/>
          <table:table-cell table:number-columns-repeated="1014"/>
        </table:table-row>
        <table:table-row table:style-name="ro17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VALDARNO CENTRALE E TUTELA DELL'ACQUA</text:p>
          </table:table-cell>
          <table:table-cell table:style-name="ce8" office:value-type="string" calcext:value-type="string">
            <text:p>Procedure negoziate senza pubblicazione di bando di gara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U</text:p>
          </table:table-cell>
          <table:table-cell table:style-name="ce15" office:value-type="float" office:value="1" calcext:value-type="float">
            <text:p>1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5"/>
          <table:table-cell table:style-name="ce15" office:value-type="string" calcext:value-type="string">
            <text:p>60 gg.</text:p>
          </table:table-cell>
          <table:table-cell table:style-name="ce15"/>
          <table:table-cell table:number-columns-repeated="1014"/>
        </table:table-row>
        <table:table-row table:style-name="ro17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VALDARNO CENTRALE E TUTELA DELL'ACQUA</text:p>
          </table:table-cell>
          <table:table-cell table:style-name="ce8" office:value-type="string" calcext:value-type="string">
            <text:p>Acquisizioni in economia - Affidamento diretto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U</text:p>
          </table:table-cell>
          <table:table-cell table:style-name="ce15" office:value-type="float" office:value="5" calcext:value-type="float">
            <text:p>5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5"/>
          <table:table-cell table:style-name="ce15" office:value-type="string" calcext:value-type="string">
            <text:p>10gg</text:p>
          </table:table-cell>
          <table:table-cell table:style-name="ce15"/>
          <table:table-cell table:number-columns-repeated="1014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TOSCANA SUD</text:p>
          </table:table-cell>
          <table:table-cell table:style-name="ce9" office:value-type="string" calcext:value-type="string">
            <text:p>Controllo a campione strumenti urbanistici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string" calcext:value-type="string">
            <office:annotation draw:style-name="gr1" draw:text-style-name="P1" svg:width="2.899cm" svg:height="0.596cm" svg:x="16.462cm" svg:y="22.465cm" draw:caption-point-x="-0.532cm" draw:caption-point-y="0.489cm">
              <dc:date>2016-03-24T00:00:00</dc:date>
              <text:p text:style-name="P1"><text:span text:style-name="T1">Raffaella ha </text:span><text:span text:style-name="T2">I</text:span></text:p>
            </office:annotation>
            <text:p>U </text:p>
          </table:table-cell>
          <table:table-cell table:style-name="ce15" office:value-type="float" office:value="7" calcext:value-type="float">
            <text:p>7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31"/>
          <table:table-cell table:style-name="ce15" office:value-type="string" calcext:value-type="string">
            <text:p>40gg.</text:p>
          </table:table-cell>
          <table:table-cell table:style-name="ce15"/>
          <table:table-cell table:number-columns-repeated="1014"/>
        </table:table-row>
        <table:table-row table:style-name="ro18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TOSCANA SUD</text:p>
          </table:table-cell>
          <table:table-cell table:style-name="ce9" office:value-type="string" calcext:value-type="string">
            <text:p>Controllo obbligatorio strumenti urbanistici</text:p>
          </table:table-cell>
          <table:table-cell table:style-name="ce16" office:value-type="float" office:value="60" calcext:value-type="float">
            <text:p>60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9" calcext:value-type="float">
            <text:p>19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31"/>
          <table:table-cell table:style-name="ce15" office:value-type="string" calcext:value-type="string">
            <text:p>60gg.</text:p>
          </table:table-cell>
          <table:table-cell table:style-name="ce15"/>
          <table:table-cell table:number-columns-repeated="1014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TOSCANA SUD</text:p>
          </table:table-cell>
          <table:table-cell table:style-name="ce9" office:value-type="string" calcext:value-type="string">
            <text:p>Omologazione nuove opere idrauliche e modifica delle esistenti</text:p>
          </table:table-cell>
          <table:table-cell table:style-name="ce16" office:value-type="float" office:value="120" calcext:value-type="float">
            <text:p>120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" calcext:value-type="float">
            <text:p>3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31"/>
          <table:table-cell table:style-name="ce15" office:value-type="string" calcext:value-type="string">
            <text:p>90gg.</text:p>
          </table:table-cell>
          <table:table-cell table:style-name="ce15"/>
          <table:table-cell table:number-columns-repeated="1014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TOSCANA SUD</text:p>
          </table:table-cell>
          <table:table-cell table:style-name="ce9" office:value-type="string" calcext:value-type="string">
            <text:p>Attestazione deposito indagini geologiche degli strumenti urbanistici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3" calcext:value-type="float">
            <text:p>33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31"/>
          <table:table-cell table:style-name="ce15" office:value-type="string" calcext:value-type="string">
            <text:p>7gg.</text:p>
          </table:table-cell>
          <table:table-cell table:style-name="ce15"/>
          <table:table-cell table:number-columns-repeated="1014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TOSCANA SUD</text:p>
          </table:table-cell>
          <table:table-cell table:style-name="ce10" office:value-type="string" calcext:value-type="string">
            <text:p>Aggiornamento quadro conoscitivo PAI <text:s/>Ombrone art.24 Norme PAI</text:p>
          </table:table-cell>
          <table:table-cell table:style-name="ce17" office:value-type="float" office:value="90" calcext:value-type="float">
            <text:p>90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" calcext:value-type="float">
            <text:p>2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32"/>
          <table:table-cell table:style-name="ce16" office:value-type="string" calcext:value-type="string">
            <text:p>90gg.</text:p>
          </table:table-cell>
          <table:table-cell table:style-name="ce15"/>
          <table:table-cell table:number-columns-repeated="1014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TOSCANA SUD</text:p>
          </table:table-cell>
          <table:table-cell table:style-name="ce9" office:value-type="string" calcext:value-type="string">
            <text:p>Pareri previsti dalle norme PAI Ombrone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<text:s/>I</text:p>
          </table:table-cell>
          <table:table-cell table:style-name="ce23" office:value-type="float" office:value="7" calcext:value-type="float">
            <text:p>7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33"/>
          <table:table-cell table:style-name="ce34" office:value-type="string" calcext:value-type="string">
            <text:p>60gg.</text:p>
          </table:table-cell>
          <table:table-cell table:style-name="ce15"/>
          <table:table-cell table:number-columns-repeated="1014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TOSCANA SUD</text:p>
          </table:table-cell>
          <table:table-cell table:style-name="ce11" office:value-type="string" calcext:value-type="string">
            <text:p>Contributi istruttori ai sensi L.R. 10/10</text:p>
          </table:table-cell>
          <table:table-cell table:style-name="ce18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2" calcext:value-type="float">
            <text:p>22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32"/>
          <table:table-cell table:style-name="ce16" office:value-type="string" calcext:value-type="string">
            <text:p>30gg.</text:p>
          </table:table-cell>
          <table:table-cell table:style-name="ce15"/>
          <table:table-cell table:number-columns-repeated="1014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TOSCANA SUD</text:p>
          </table:table-cell>
          <table:table-cell table:style-name="ce8" office:value-type="string" calcext:value-type="string">
            <text:p>Procedure negoziate senza pubblicazione di bando di gara</text:p>
          </table:table-cell>
          <table:table-cell table:style-name="ce15" office:value-type="float" office:value="60" calcext:value-type="float">
            <text:p>60</text:p>
          </table:table-cell>
          <table:table-cell table:style-name="ce19" office:value-type="string" calcext:value-type="string">
            <text:p>U</text:p>
          </table:table-cell>
          <table:table-cell table:style-name="ce19" office:value-type="float" office:value="1" calcext:value-type="float">
            <text:p>1</text:p>
          </table:table-cell>
          <table:table-cell table:style-name="ce30"/>
          <table:table-cell table:style-name="ce29" office:value-type="percentage" office:value="1" calcext:value-type="percentage">
            <text:p>100%</text:p>
          </table:table-cell>
          <table:table-cell table:style-name="ce35" office:value-type="string" calcext:value-type="string">
            <text:p>120 gg </text:p>
          </table:table-cell>
          <table:table-cell table:style-name="ce35" office:value-type="string" calcext:value-type="string">
            <text:p>Ritardi nelle risposte per i controlli ditta aggiudicataria provvisoria</text:p>
          </table:table-cell>
          <table:table-cell table:number-columns-repeated="1014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TOSCANA SUD</text:p>
          </table:table-cell>
          <table:table-cell table:style-name="ce8" office:value-type="string" calcext:value-type="string">
            <text:p>Acquisizioni in economia - Affidamento diretto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U</text:p>
          </table:table-cell>
          <table:table-cell table:style-name="ce16" office:value-type="float" office:value="18" calcext:value-type="float">
            <text:p>18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5"/>
          <table:table-cell table:style-name="ce15" office:value-type="string" calcext:value-type="string">
            <text:p>30 gg</text:p>
          </table:table-cell>
          <table:table-cell table:style-name="ce15"/>
          <table:table-cell table:number-columns-repeated="1014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VALDARNO SUPERIORE</text:p>
          </table:table-cell>
          <table:table-cell table:style-name="ce8" office:value-type="string" calcext:value-type="string">
            <text:p>Controllo a campione strumenti urbanistici - centro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U</text:p>
          </table:table-cell>
          <table:table-cell table:style-name="ce23" office:value-type="float" office:value="11" calcext:value-type="float">
            <text:p>11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5"/>
          <table:table-cell table:style-name="ce15" office:value-type="string" calcext:value-type="string">
            <text:p>30 gg.</text:p>
          </table:table-cell>
          <table:table-cell table:style-name="ce15"/>
          <table:table-cell table:number-columns-repeated="1014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VALDARNO SUPERIORE</text:p>
          </table:table-cell>
          <table:table-cell table:style-name="ce8" office:value-type="string" calcext:value-type="string">
            <text:p>Controllo obbligatorio strumenti urbanistici - centro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U</text:p>
          </table:table-cell>
          <table:table-cell table:style-name="ce23" office:value-type="float" office:value="74" calcext:value-type="float">
            <text:p>74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5"/>
          <table:table-cell table:style-name="ce15" office:value-type="string" calcext:value-type="string">
            <text:p>60 gg.</text:p>
          </table:table-cell>
          <table:table-cell table:style-name="ce15"/>
          <table:table-cell table:number-columns-repeated="1014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VALDARNO SUPERIORE</text:p>
          </table:table-cell>
          <table:table-cell table:style-name="ce8" office:value-type="string" calcext:value-type="string">
            <text:p>Autorizzazione per manufatti interferenti con opere idrauliche classificate - centro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U</text:p>
          </table:table-cell>
          <table:table-cell table:style-name="ce24" office:value-type="float" office:value="19" calcext:value-type="float">
            <text:p>19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5"/>
          <table:table-cell table:style-name="ce15" office:value-type="string" calcext:value-type="string">
            <text:p>40gg.</text:p>
          </table:table-cell>
          <table:table-cell table:style-name="ce15"/>
          <table:table-cell table:number-columns-repeated="1014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VALDARNO SUPERIORE</text:p>
          </table:table-cell>
          <table:table-cell table:style-name="ce8" office:value-type="string" calcext:value-type="string">
            <text:p>Omologazione nuove opere idrauliche e modifica delle esistenti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string" calcext:value-type="string">
            <text:p>I</text:p>
          </table:table-cell>
          <table:table-cell table:style-name="ce23" office:value-type="float" office:value="15" calcext:value-type="float">
            <text:p>15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5"/>
          <table:table-cell table:style-name="ce15" office:value-type="string" calcext:value-type="string">
            <text:p>50gg.</text:p>
          </table:table-cell>
          <table:table-cell table:style-name="ce15"/>
          <table:table-cell table:number-columns-repeated="1014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VALDARNO SUPERIORE</text:p>
          </table:table-cell>
          <table:table-cell table:style-name="ce8" office:value-type="string" calcext:value-type="string">
            <text:p>Attestazione deposito indagini geologiche degli strumenti urbanistic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I</text:p>
          </table:table-cell>
          <table:table-cell table:style-name="ce23" office:value-type="float" office:value="129" calcext:value-type="float">
            <text:p>129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5"/>
          <table:table-cell table:style-name="ce15" office:value-type="string" calcext:value-type="string">
            <text:p>5gg.</text:p>
          </table:table-cell>
          <table:table-cell table:style-name="ce15"/>
          <table:table-cell table:number-columns-repeated="1014"/>
        </table:table-row>
        <table:table-row table:style-name="ro18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VALDARNO SUPERIORE</text:p>
          </table:table-cell>
          <table:table-cell table:style-name="ce8" office:value-type="string" calcext:value-type="string">
            <text:p>Attestato di deposito progetti di opere di messa in sicurezza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23" office:value-type="float" office:value="90" calcext:value-type="float">
            <text:p>90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5"/>
          <table:table-cell table:style-name="ce15" office:value-type="string" calcext:value-type="string">
            <text:p>5gg.</text:p>
          </table:table-cell>
          <table:table-cell table:style-name="ce15"/>
          <table:table-cell table:number-columns-repeated="1014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VALDARNO SUPERIORE</text:p>
          </table:table-cell>
          <table:table-cell table:style-name="ce8" office:value-type="string" calcext:value-type="string">
            <text:p>Verifica con metodo a campione di progetti di opere di messa in sicurezza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23" office:value-type="float" office:value="21" calcext:value-type="float">
            <text:p>21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5"/>
          <table:table-cell table:style-name="ce15" office:value-type="string" calcext:value-type="string">
            <text:p>/</text:p>
          </table:table-cell>
          <table:table-cell table:style-name="ce15"/>
          <table:table-cell table:number-columns-repeated="1014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VALDARNO SUPERIORE</text:p>
          </table:table-cell>
          <table:table-cell table:style-name="ce8" office:value-type="string" calcext:value-type="string">
            <text:p>Acquisizioni in economia - Affidamento diretto</text:p>
          </table:table-cell>
          <table:table-cell table:style-name="ce15" office:value-type="float" office:value="60" calcext:value-type="float">
            <text:p>60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5"/>
          <table:table-cell table:style-name="ce15" office:value-type="string" calcext:value-type="string">
            <text:p>30gg.</text:p>
          </table:table-cell>
          <table:table-cell table:style-name="ce15"/>
          <table:table-cell table:number-columns-repeated="1014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VALDARNO SUPERIORE</text:p>
          </table:table-cell>
          <table:table-cell table:style-name="ce12" office:value-type="string" calcext:value-type="string">
            <text:p>Accesso ai documenti amministrativi</text:p>
          </table:table-cell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5"/>
          <table:table-cell table:style-name="ce15" office:value-type="string" calcext:value-type="string">
            <text:p>1gg.</text:p>
          </table:table-cell>
          <table:table-cell table:style-name="ce15"/>
          <table:table-cell table:number-columns-repeated="1014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VALDARNO INFERIORE E COSTA</text:p>
          </table:table-cell>
          <table:table-cell table:style-name="ce8" office:value-type="string" calcext:value-type="string">
            <text:p>Omologazione nuove opere idrauliche e modifica delle esistenti centro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string" calcext:value-type="string">
            <text:p>I</text:p>
          </table:table-cell>
          <table:table-cell table:style-name="ce23" office:value-type="float" office:value="3" calcext:value-type="float">
            <text:p>3</text:p>
          </table:table-cell>
          <table:table-cell table:style-name="ce31"/>
          <table:table-cell table:style-name="ce29" office:value-type="percentage" office:value="1" calcext:value-type="percentage">
            <text:p>100%</text:p>
          </table:table-cell>
          <table:table-cell table:style-name="ce15" office:value-type="string" calcext:value-type="string">
            <text:p>120gg.</text:p>
          </table:table-cell>
          <table:table-cell table:style-name="ce35" office:value-type="string" calcext:value-type="string">
            <text:p>Richieste integrazioni</text:p>
          </table:table-cell>
          <table:table-cell table:number-columns-repeated="1014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VALDARNO INFERIORE E COSTA</text:p>
          </table:table-cell>
          <table:table-cell table:style-name="ce8" office:value-type="string" calcext:value-type="string">
            <text:p>Controllo obbligatorio strumenti urbanistici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I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31"/>
          <table:table-cell table:style-name="ce15" office:value-type="string" calcext:value-type="string">
            <text:p>60gg.</text:p>
          </table:table-cell>
          <table:table-cell table:style-name="ce15"/>
          <table:table-cell table:number-columns-repeated="1014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VALDARNO INFERIORE E COSTA</text:p>
          </table:table-cell>
          <table:table-cell table:style-name="ce8" office:value-type="string" calcext:value-type="string">
            <text:p>Controllo a campione strumenti urbanistici 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I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31"/>
          <table:table-cell table:style-name="ce15" office:value-type="string" calcext:value-type="string">
            <text:p>45gg.</text:p>
          </table:table-cell>
          <table:table-cell table:style-name="ce15"/>
          <table:table-cell table:number-columns-repeated="1014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VALDARNO INFERIORE E COSTA</text:p>
          </table:table-cell>
          <table:table-cell table:style-name="ce8" office:value-type="string" calcext:value-type="string">
            <text:p>Attestazione deposito indagini geologiche degli strumenti urbanistic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I</text:p>
          </table:table-cell>
          <table:table-cell table:style-name="ce23" office:value-type="float" office:value="5" calcext:value-type="float">
            <text:p>5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31"/>
          <table:table-cell table:style-name="ce15" office:value-type="string" calcext:value-type="string">
            <text:p>7gg.</text:p>
          </table:table-cell>
          <table:table-cell table:style-name="ce15"/>
          <table:table-cell table:number-columns-repeated="1014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VALDARNO INFERIORE E COSTA</text:p>
          </table:table-cell>
          <table:table-cell table:style-name="ce8" office:value-type="string" calcext:value-type="string">
            <text:p>Controllo a campione strumenti urbanistici - centro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I</text:p>
          </table:table-cell>
          <table:table-cell table:style-name="ce23" office:value-type="float" office:value="6" calcext:value-type="float">
            <text:p>6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31"/>
          <table:table-cell table:style-name="ce15" office:value-type="string" calcext:value-type="string">
            <text:p>45gg.</text:p>
          </table:table-cell>
          <table:table-cell table:style-name="ce15"/>
          <table:table-cell table:number-columns-repeated="1014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VALDARNO INFERIORE E COSTA</text:p>
          </table:table-cell>
          <table:table-cell table:style-name="ce8" office:value-type="string" calcext:value-type="string">
            <text:p>Controllo obbligatorio strumenti urbanistici - centro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I</text:p>
          </table:table-cell>
          <table:table-cell table:style-name="ce23" office:value-type="float" office:value="24" calcext:value-type="float">
            <text:p>24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31"/>
          <table:table-cell table:style-name="ce15" office:value-type="string" calcext:value-type="string">
            <text:p>60gg.</text:p>
          </table:table-cell>
          <table:table-cell table:style-name="ce15"/>
          <table:table-cell table:number-columns-repeated="1014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VALDARNO INFERIORE E COSTA</text:p>
          </table:table-cell>
          <table:table-cell table:style-name="ce8" office:value-type="string" calcext:value-type="string">
            <text:p>Classificazione opere idrauliche ed attribuzione della relativa responsabilità - centro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U</text:p>
          </table:table-cell>
          <table:table-cell table:style-name="ce23" office:value-type="float" office:value="2" calcext:value-type="float">
            <text:p>2</text:p>
          </table:table-cell>
          <table:table-cell table:style-name="ce31"/>
          <table:table-cell table:style-name="ce29" office:value-type="percentage" office:value="1" calcext:value-type="percentage">
            <text:p>100%</text:p>
          </table:table-cell>
          <table:table-cell table:style-name="ce15" office:value-type="string" calcext:value-type="string">
            <text:p>90 gg.</text:p>
          </table:table-cell>
          <table:table-cell table:style-name="ce35" office:value-type="string" calcext:value-type="string">
            <text:p>Richiesta integrazioni per carenze nel collaudo delle opere idrauliche</text:p>
          </table:table-cell>
          <table:table-cell table:number-columns-repeated="1014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VALDARNO INFERIORE E COSTA</text:p>
          </table:table-cell>
          <table:table-cell table:style-name="ce8" office:value-type="string" calcext:value-type="string">
            <text:p>Omologazione nuove opere idrauliche e modifica delle esistenti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string" calcext:value-type="string">
            <text:p>I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percentage" office:value="0.25" calcext:value-type="percentage">
            <text:p>25%</text:p>
          </table:table-cell>
          <table:table-cell table:style-name="ce29" office:value-type="percentage" office:value="0.75" calcext:value-type="percentage">
            <text:p>75%</text:p>
          </table:table-cell>
          <table:table-cell table:style-name="ce15" office:value-type="string" calcext:value-type="string">
            <text:p>120gg.</text:p>
          </table:table-cell>
          <table:table-cell table:style-name="ce35" office:value-type="string" calcext:value-type="string">
            <text:p>Richiesta integrazioni</text:p>
          </table:table-cell>
          <table:table-cell table:number-columns-repeated="1014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VALDARNO INFERIORE E COSTA</text:p>
          </table:table-cell>
          <table:table-cell table:style-name="ce8" office:value-type="string" calcext:value-type="string">
            <text:p>Attestazione deposito indagini geologiche degli strumenti urbanistici centr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I</text:p>
          </table:table-cell>
          <table:table-cell table:style-name="ce23" office:value-type="float" office:value="32" calcext:value-type="float">
            <text:p>32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31"/>
          <table:table-cell table:style-name="ce15" office:value-type="string" calcext:value-type="string">
            <text:p>7gg.</text:p>
          </table:table-cell>
          <table:table-cell table:style-name="ce15"/>
          <table:table-cell table:number-columns-repeated="1014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TOSCANA NORD</text:p>
          </table:table-cell>
          <table:table-cell table:style-name="ce8" office:value-type="string" calcext:value-type="string">
            <text:p>Controllo a campione strumenti urbanistici-nord</text:p>
          </table:table-cell>
          <table:table-cell table:style-name="ce15" office:value-type="float" office:value="45" calcext:value-type="float">
            <text:p>45</text:p>
          </table:table-cell>
          <table:table-cell table:style-name="ce19" office:value-type="string" calcext:value-type="string">
            <text:p>I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29"/>
          <table:table-cell table:style-name="ce15" office:value-type="string" calcext:value-type="string">
            <text:p>45 gg.</text:p>
          </table:table-cell>
          <table:table-cell table:style-name="ce15"/>
          <table:table-cell table:style-name="ce2"/>
          <table:table-cell table:number-columns-repeated="1013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TOSCANA NORD</text:p>
          </table:table-cell>
          <table:table-cell table:style-name="ce8" office:value-type="string" calcext:value-type="string">
            <text:p>Controllo obbligatorio strumenti urbanistici-nord</text:p>
          </table:table-cell>
          <table:table-cell table:style-name="ce15" office:value-type="float" office:value="60" calcext:value-type="float">
            <text:p>60</text:p>
          </table:table-cell>
          <table:table-cell table:style-name="ce19" office:value-type="string" calcext:value-type="string">
            <text:p>I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29"/>
          <table:table-cell table:style-name="ce15" office:value-type="string" calcext:value-type="string">
            <text:p>60 gg.</text:p>
          </table:table-cell>
          <table:table-cell table:style-name="ce15"/>
          <table:table-cell table:style-name="ce2"/>
          <table:table-cell table:number-columns-repeated="1013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TOSCANA NORD</text:p>
          </table:table-cell>
          <table:table-cell table:style-name="ce8" office:value-type="string" calcext:value-type="string">
            <text:p>Attestazione deposito indagini geologiche degli strumenti urbanistici-nord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I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29"/>
          <table:table-cell table:style-name="ce15" office:value-type="string" calcext:value-type="string">
            <text:p>6 gg.</text:p>
          </table:table-cell>
          <table:table-cell table:style-name="ce15"/>
          <table:table-cell table:style-name="ce2"/>
          <table:table-cell table:number-columns-repeated="1013"/>
        </table:table-row>
        <table:table-row table:style-name="ro18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TOSCANA NORD</text:p>
          </table:table-cell>
          <table:table-cell table:style-name="ce8" office:value-type="string" calcext:value-type="string">
            <text:p>Verifica con metodo a campione di progetti di opere di messa in sicurezza-nord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U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29"/>
          <table:table-cell table:style-name="ce15" office:value-type="string" calcext:value-type="string">
            <text:p>30 gg.</text:p>
          </table:table-cell>
          <table:table-cell table:style-name="ce15"/>
          <table:table-cell table:style-name="ce2"/>
          <table:table-cell table:number-columns-repeated="1013"/>
        </table:table-row>
        <table:table-row table:style-name="ro18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TOSCANA NORD</text:p>
          </table:table-cell>
          <table:table-cell table:style-name="ce8" office:value-type="string" calcext:value-type="string">
            <text:p>Attestato di deposito di opere di messa in sicurezza - nord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I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29"/>
          <table:table-cell table:style-name="ce15" office:value-type="string" calcext:value-type="string">
            <text:p>10 gg.</text:p>
          </table:table-cell>
          <table:table-cell table:style-name="ce15"/>
          <table:table-cell table:style-name="ce2"/>
          <table:table-cell table:number-columns-repeated="1013"/>
        </table:table-row>
        <table:table-row table:style-name="ro15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GENIO CIVILE TOSCANA NORD</text:p>
          </table:table-cell>
          <table:table-cell table:style-name="ce8" office:value-type="string" calcext:value-type="string">
            <text:p>Procedure negoziate senza pubblicazione di bando di gara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U</text:p>
          </table:table-cell>
          <table:table-cell table:style-name="ce15" office:value-type="float" office:value="5" calcext:value-type="float">
            <text:p>5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31"/>
          <table:table-cell table:style-name="ce15" office:value-type="string" calcext:value-type="string">
            <text:p>50 gg.</text:p>
          </table:table-cell>
          <table:table-cell table:style-name="ce15"/>
          <table:table-cell table:style-name="ce2"/>
          <table:table-cell table:number-columns-repeated="1013"/>
        </table:table-row>
        <table:table-row table:style-name="ro17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PROTEZIONE CIVILE E RIDUZIONE DEL RISCHIO ALLUVIONI</text:p>
          </table:table-cell>
          <table:table-cell table:style-name="ce8" office:value-type="string" calcext:value-type="string">
            <text:p>Iscrizione delle organizzazioni di volontariato all' elenco <text:s/>regionale di cui alla l.r. 67/2003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I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15"/>
          <table:table-cell table:style-name="ce19" office:value-type="string" calcext:value-type="string">
            <text:p>30 gg.</text:p>
          </table:table-cell>
          <table:table-cell table:style-name="ce15"/>
          <table:table-cell table:style-name="ce2"/>
          <table:table-cell table:number-columns-repeated="1013"/>
        </table:table-row>
        <table:table-row table:style-name="ro19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PROTEZIONE CIVILE E RIDUZIONE DEL RISCHIO ALLUVIONI</text:p>
          </table:table-cell>
          <table:table-cell table:style-name="ce8" office:value-type="string" calcext:value-type="string">
            <text:p>Rimborso oneri connessi all'impiego del volontariato di protezione civile in eventi programmati.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I</text:p>
          </table:table-cell>
          <table:table-cell table:style-name="ce25" office:value-type="float" office:value="1" calcext:value-type="float">
            <text:p>1</text:p>
          </table:table-cell>
          <table:table-cell table:style-name="ce15"/>
          <table:table-cell table:style-name="ce29" office:value-type="percentage" office:value="1" calcext:value-type="percentage">
            <text:p>100%</text:p>
          </table:table-cell>
          <table:table-cell table:style-name="ce36" office:value-type="string" calcext:value-type="string">
            <text:p>365 gg.</text:p>
          </table:table-cell>
          <table:table-cell table:style-name="ce35" office:value-type="string" calcext:value-type="string">
            <text:p>Mancanza di disponibilità finanziaria per liquidare e frequente necessità di integrazione documentazione.</text:p>
          </table:table-cell>
          <table:table-cell table:style-name="ce2"/>
          <table:table-cell table:number-columns-repeated="1013"/>
        </table:table-row>
        <table:table-row table:style-name="ro20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PROTEZIONE CIVILE E RIDUZIONE DEL RISCHIO ALLUVIONI</text:p>
          </table:table-cell>
          <table:table-cell table:style-name="ce8" office:value-type="string" calcext:value-type="string">
            <text:p>Procedure contributive per i soggetti privati danneggiati da eventi calamitosi. </text:p>
          </table:table-cell>
          <table:table-cell table:style-name="ce15" office:value-type="float" office:value="790" calcext:value-type="float">
            <text:p>790</text:p>
          </table:table-cell>
          <table:table-cell table:style-name="ce19" office:value-type="string" calcext:value-type="string">
            <text:p>I</text:p>
          </table:table-cell>
          <table:table-cell table:style-name="ce26" office:value-type="float" office:value="1" calcext:value-type="float">
            <text:p>1</text:p>
          </table:table-cell>
          <table:table-cell table:style-name="ce31"/>
          <table:table-cell table:style-name="ce29" office:value-type="percentage" office:value="1" calcext:value-type="percentage">
            <text:p>100%</text:p>
          </table:table-cell>
          <table:table-cell table:style-name="ce37" office:value-type="string" calcext:value-type="string">
            <text:p>Il regolamento 24/R/2008 (art. 23.2) prevede che, a partire dalla pubblicazione sul Burt della DGR che dispone l'avvio della procedura, i privati abbiano sessanta giorni per presentare la domanda di contributo. <text:s/>Il procedimento contributivo deve poi concludersi entro 24 mesi dalla presentazione delle relative domande. I tempi effettivi vanno dai due anni e mezzo ai tre anni.</text:p>
          </table:table-cell>
          <table:table-cell table:style-name="ce39" office:value-type="string" calcext:value-type="string">
            <text:p>La causa del superamento dei tempi procedimentali è da individuarsi nella mancata trasmissione della rendicontazione delle spese sostenute da parte dei soggetti incaricati, privati (per i beni mobili) e <text:s/>Comuni (per i beni immobili).</text:p>
          </table:table-cell>
          <table:table-cell table:style-name="ce2"/>
          <table:table-cell table:number-columns-repeated="1013"/>
        </table:table-row>
        <table:table-row table:style-name="ro17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PROTEZIONE CIVILE E RIDUZIONE DEL RISCHIO ALLUVIONI</text:p>
          </table:table-cell>
          <table:table-cell table:style-name="ce8" office:value-type="string" calcext:value-type="string">
            <text:p>Acquisizione sul mercato elettronico</text:p>
          </table:table-cell>
          <table:table-cell table:style-name="ce15" office:value-type="float" office:value="60" calcext:value-type="float">
            <text:p>60</text:p>
          </table:table-cell>
          <table:table-cell table:style-name="ce19" office:value-type="string" calcext:value-type="string">
            <text:p>U</text:p>
          </table:table-cell>
          <table:table-cell table:style-name="ce27" office:value-type="string" calcext:value-type="string">
            <text:p>10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31"/>
          <table:table-cell table:style-name="ce19" office:value-type="string" calcext:value-type="string">
            <text:p>30 gg.</text:p>
          </table:table-cell>
          <table:table-cell table:style-name="ce15"/>
          <table:table-cell table:style-name="ce41"/>
          <table:table-cell table:number-columns-repeated="1013"/>
        </table:table-row>
        <table:table-row table:style-name="ro17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PROTEZIONE CIVILE E RIDUZIONE DEL RISCHIO ALLUVIONI</text:p>
          </table:table-cell>
          <table:table-cell table:style-name="ce8" office:value-type="string" calcext:value-type="string">
            <text:p>Acquisizioni in economia - Affidamento diretto</text:p>
          </table:table-cell>
          <table:table-cell table:style-name="ce15" office:value-type="float" office:value="60" calcext:value-type="float">
            <text:p>60</text:p>
          </table:table-cell>
          <table:table-cell table:style-name="ce19" office:value-type="string" calcext:value-type="string">
            <text:p>U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20"/>
          <table:table-cell table:style-name="ce19" office:value-type="string" calcext:value-type="string">
            <text:p>30 gg.</text:p>
          </table:table-cell>
          <table:table-cell table:style-name="ce15"/>
          <table:table-cell table:style-name="ce42"/>
          <table:table-cell table:number-columns-repeated="1013"/>
        </table:table-row>
        <table:table-row table:style-name="ro17">
          <table:table-cell table:style-name="ce8" office:value-type="string" calcext:value-type="string">
            <text:p>DIFESA DEL SUOLO E PROTEZIONE CIVILE</text:p>
          </table:table-cell>
          <table:table-cell table:style-name="ce8" office:value-type="string" calcext:value-type="string">
            <text:p>PROTEZIONE CIVILE E RIDUZIONE DEL RISCHIO ALLUVIONI</text:p>
          </table:table-cell>
          <table:table-cell table:style-name="ce8" office:value-type="string" calcext:value-type="string">
            <text:p>Acquisizioni in economia precedute dalla pubblicazione di avviso (comprese le procedure concorrenziali a invito)</text:p>
          </table:table-cell>
          <table:table-cell table:style-name="ce15" office:value-type="float" office:value="100" calcext:value-type="float">
            <text:p>100</text:p>
          </table:table-cell>
          <table:table-cell table:style-name="ce19" office:value-type="string" calcext:value-type="string">
            <text:p>U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9" office:value-type="percentage" office:value="1" calcext:value-type="percentage">
            <text:p>100%</text:p>
          </table:table-cell>
          <table:table-cell table:style-name="ce38" office:value-type="string" calcext:value-type="string">
            <text:p>180 gg.</text:p>
          </table:table-cell>
          <table:table-cell table:style-name="ce35" office:value-type="string" calcext:value-type="string">
            <text:p>Prolungamento della fase dei controlli di ordine generale.</text:p>
          </table:table-cell>
          <table:table-cell table:style-name="ce42"/>
          <table:table-cell table:number-columns-repeated="1013"/>
        </table:table-row>
        <table:table-row table:style-name="ro1" table:number-rows-repeated="43">
          <table:table-cell table:number-columns-repeated="3"/>
          <table:table-cell table:style-name="ce20" table:number-columns-repeated="7"/>
          <table:table-cell table:number-columns-repeated="1014"/>
        </table:table-row>
        <table:table-row table:style-name="ro1" table:number-rows-repeated="10481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c. per struttura'.A4:'Proc. per struttura'.AMJ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number number:decimal-places="0" number:min-integer-digits="1" number:grouping="true"/>
      <number:text> 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number number: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5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00/00/0000</text:date>, <text:time style:data-style-name="N2" text:time-value="10:45:13.1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09:20:01.220000000</meta:creation-date>
    <dc:date>2016-04-27T10:46:00.031000000</dc:date>
    <meta:editing-duration>PT21H37M22S</meta:editing-duration>
    <meta:editing-cycles>224</meta:editing-cycles>
    <meta:generator>LibreOffice/4.3.7.2$Windows_x86 LibreOffice_project/8a35821d8636a03b8bf4e15b48f59794652c68ba</meta:generator>
    <meta:print-date>2016-04-21T10:11:12.821000000</meta:print-date>
    <meta:document-statistic meta:table-count="1" meta:cell-count="1782" meta:object-count="0"/>
  </office:meta>
</office:document-meta>
</file>