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A7E0000010CDF6B906D3B170E4C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LiberationSerif" svg:font-family="LiberationSerif, 'Times New Roman'" style:font-family-generic="roman"/>
    <style:font-face style:name="Arial2" svg:font-family="Arial" style:font-family-generic="swiss"/>
    <style:font-face style:name="Verdana2" svg:font-family="Verdana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style:font-name="Verdana1" fo:font-size="10pt" style:font-size-asian="10pt" style:font-size-complex="10pt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Verdana1" fo:font-size="10pt" officeooo:paragraph-rsid="0004fdb8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Verdana1" fo:font-size="10pt" officeooo:paragraph-rsid="000bdc50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Verdana1" fo:font-size="10pt" officeooo:paragraph-rsid="0012279a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Verdana1" fo:font-size="10pt" style:font-size-asian="10pt" style:font-size-complex="10pt"/>
    </style:style>
    <style:style style:name="P6" style:family="paragraph" style:parent-style-name="Text_20_body">
      <style:paragraph-properties fo:text-align="end" style:justify-single-word="false"/>
      <style:text-properties fo:color="#000000" style:font-name="Verdana1" fo:font-size="10pt" officeooo:paragraph-rsid="0004fdb8" style:font-size-asian="10pt" style:font-size-complex="10pt"/>
    </style:style>
    <style:style style:name="P7" style:family="paragraph" style:parent-style-name="Text_20_body">
      <style:paragraph-properties fo:text-align="end" style:justify-single-word="false"/>
      <style:text-properties fo:color="#000000" style:font-name="Verdana1" fo:font-size="10pt" officeooo:rsid="0004fdb8" officeooo:paragraph-rsid="0004fdb8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Verdana1" fo:font-size="10pt" fo:font-style="italic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Verdana1" fo:font-size="10pt" fo:font-style="italic" fo:font-weight="bold" officeooo:paragraph-rsid="0004fdb8" style:font-size-asian="10pt" style:font-style-asian="italic" style:font-weight-asian="bold" style:font-name-complex="Arial1" style:font-size-complex="10pt" style:font-style-complex="italic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Verdana1" fo:font-size="10pt" fo:font-weight="bold" officeooo:paragraph-rsid="0004fdb8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Verdana1" fo:font-size="10pt" fo:font-style="normal" fo:font-weight="normal" officeooo:paragraph-rsid="000541ed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Verdana1" fo:font-size="10pt" fo:font-style="normal" fo:font-weight="normal" officeooo:rsid="000541ed" officeooo:paragraph-rsid="000541e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Verdana1" fo:font-size="10pt" fo:font-style="normal" fo:font-weight="normal" officeooo:rsid="000541ed" officeooo:paragraph-rsid="00150884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4" style:family="paragraph" style:parent-style-name="Standard">
      <style:text-properties fo:color="#000000" style:font-name="Verdana" fo:font-size="8pt" officeooo:paragraph-rsid="000effcb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Verdana1" fo:font-size="10pt" officeooo:paragraph-rsid="00052675" style:font-name-asian="LiberationSerif" style:font-size-asian="10pt" style:font-name-complex="LiberationSerif" style:font-size-complex="10pt"/>
    </style:style>
    <style:style style:name="P16" style:family="paragraph" style:parent-style-name="Standard">
      <style:text-properties style:font-name="Verdana1" fo:font-size="10pt" style:font-size-asian="10pt" style:font-size-complex="10pt"/>
    </style:style>
    <style:style style:name="P17" style:family="paragraph" style:parent-style-name="Standard">
      <style:text-properties style:font-name="Verdana1" fo:font-size="10pt" officeooo:paragraph-rsid="000effcb" style:font-size-asian="10pt" style:font-size-complex="10pt"/>
    </style:style>
    <style:style style:name="P18" style:family="paragraph" style:parent-style-name="Standard">
      <style:text-properties style:font-name="Verdana1" fo:font-size="10pt" officeooo:paragraph-rsid="001473d0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Verdana1" fo:font-size="10pt" officeooo:paragraph-rsid="00052675" style:font-name-asian="LiberationSerif" style:font-size-asian="10pt" style:font-name-complex="LiberationSerif" style:font-size-complex="10pt"/>
    </style:style>
    <style:style style:name="P20" style:family="paragraph" style:parent-style-name="Text_20_body">
      <style:paragraph-properties fo:margin-left="8.502cm" fo:margin-right="0cm" fo:text-align="center" style:justify-single-word="false" fo:text-indent="0cm" style:auto-text-indent="false"/>
      <style:text-properties fo:color="#000000" style:font-name="Verdana1" fo:font-size="10pt" style:font-size-asian="10pt" style:font-size-complex="10pt"/>
    </style:style>
    <style:style style:name="P21" style:family="paragraph" style:parent-style-name="Heading_20_1">
      <style:paragraph-properties fo:text-align="justify" style:justify-single-word="false"/>
      <style:text-properties fo:color="#000000" style:font-name="Verdana1" fo:font-size="10pt" fo:font-style="italic" officeooo:rsid="0004fdb8" officeooo:paragraph-rsid="000a0536" style:font-size-asian="10pt" style:font-size-complex="10pt"/>
    </style:style>
    <style:style style:name="P22" style:family="paragraph" style:parent-style-name="Heading_20_1">
      <style:text-properties fo:color="#000000" style:font-name="Verdana1" fo:font-size="10pt" fo:font-style="italic" officeooo:rsid="0004fdb8" officeooo:paragraph-rsid="000a0536" style:font-size-asian="10pt" style:font-size-complex="10pt"/>
    </style:style>
    <style:style style:name="P23" style:family="paragraph" style:parent-style-name="Heading_20_1">
      <style:paragraph-properties fo:text-align="justify" style:justify-single-word="false"/>
      <style:text-properties fo:color="#000000" style:font-name="Verdana1" fo:font-size="10pt" fo:font-weight="normal" officeooo:paragraph-rsid="000a0536" style:font-size-asian="10pt" style:font-weight-asian="normal" style:font-size-complex="10pt" style:font-weight-complex="normal"/>
    </style:style>
    <style:style style:name="P24" style:family="paragraph" style:parent-style-name="Text_20_body" style:list-style-name="L1">
      <style:paragraph-properties fo:text-align="justify" style:justify-single-word="false"/>
      <style:text-properties fo:color="#000000" style:font-name="Verdana1" fo:font-size="10pt" style:font-size-asian="10pt" style:font-size-complex="10pt"/>
    </style:style>
    <style:style style:name="P25" style:family="paragraph" style:parent-style-name="Text_20_body" style:list-style-name="L2">
      <style:paragraph-properties fo:text-align="justify" style:justify-single-word="false"/>
      <style:text-properties fo:color="#000000" style:font-name="Verdana1" fo:font-size="10pt" style:font-size-asian="10pt" style:font-size-complex="10pt"/>
    </style:style>
    <style:style style:name="P26" style:family="paragraph" style:parent-style-name="Text_20_body">
      <style:paragraph-properties fo:text-align="center" style:justify-single-word="false"/>
      <style:text-properties fo:color="#000000" style:font-name="Verdana1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tyle="italic"/>
    </style:style>
    <style:style style:name="T2" style:family="text">
      <style:text-properties fo:font-style="italic" fo:font-weight="bold" style:font-style-asian="italic" style:font-weight-asian="bold" style:font-name-complex="Arial1" style:font-style-complex="italic"/>
    </style:style>
    <style:style style:name="T3" style:family="text">
      <style:text-properties fo:font-style="italic" fo:font-weight="bold" style:font-weight-asian="bold" style:font-weight-complex="bold"/>
    </style:style>
    <style:style style:name="T4" style:family="text">
      <style:text-properties fo:font-style="italic" officeooo:rsid="0004fdb8"/>
    </style:style>
    <style:style style:name="T5" style:family="text">
      <style:text-properties fo:font-style="italic" style:text-underline-style="solid" style:text-underline-width="auto" style:text-underline-color="font-color" officeooo:rsid="0004fdb8"/>
    </style:style>
    <style:style style:name="T6" style:family="text">
      <style:text-properties fo:font-style="italic" officeooo:rsid="0012279a"/>
    </style:style>
    <style:style style:name="T7" style:family="text">
      <style:text-properties fo:font-style="italic" officeooo:rsid="000e55ab" style:font-style-asian="italic" style:font-style-complex="italic"/>
    </style:style>
    <style:style style:name="T8" style:family="text">
      <style:text-properties fo:font-style="italic" officeooo:rsid="00150884" style:font-style-asian="italic" style:font-style-complex="italic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Verdana" fo:font-size="8pt"/>
    </style:style>
    <style:style style:name="T13" style:family="text">
      <style:text-properties fo:color="#000000" style:font-name="Verdana" fo:font-size="8pt" officeooo:rsid="00118811"/>
    </style:style>
    <style:style style:name="T14" style:family="text">
      <style:text-properties fo:color="#000000" style:font-name="Verdana2" officeooo:rsid="001473d0" style:font-name-asian="Verdana2" style:font-name-complex="Verdana2"/>
    </style:style>
    <style:style style:name="T15" style:family="text">
      <style:text-properties fo:color="#000000" officeooo:rsid="001473d0" style:font-name-asian="SimSun" style:font-name-complex="Arial"/>
    </style:style>
    <style:style style:name="T16" style:family="text">
      <style:text-properties officeooo:rsid="0004fdb8"/>
    </style:style>
    <style:style style:name="T17" style:family="text">
      <style:text-properties officeooo:rsid="00052675"/>
    </style:style>
    <style:style style:name="T18" style:family="text">
      <style:text-properties fo:font-style="normal" fo:font-weight="normal" style:font-style-asian="normal" style:font-weight-asian="normal" style:font-name-complex="Arial1" style:font-style-complex="normal" style:font-weight-complex="normal"/>
    </style:style>
    <style:style style:name="T19" style:family="text">
      <style:text-properties officeooo:rsid="000bdc50"/>
    </style:style>
    <style:style style:name="T20" style:family="text">
      <style:text-properties officeooo:rsid="000c932a" style:font-name-asian="LiberationSerif" style:font-name-complex="LiberationSerif"/>
    </style:style>
    <style:style style:name="T21" style:family="text">
      <style:text-properties officeooo:rsid="000d1bbb"/>
    </style:style>
    <style:style style:name="T22" style:family="text">
      <style:text-properties officeooo:rsid="0012279a"/>
    </style:style>
    <style:style style:name="T23" style:family="text">
      <style:text-properties officeooo:rsid="001473d0"/>
    </style:style>
    <style:style style:name="T24" style:family="text">
      <style:text-properties officeooo:rsid="000e55a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draw:frame draw:style-name="fr1" draw:name="Immagine 3" text:anchor-type="paragraph" svg:x="-0.265cm" svg:y="0.026cm" svg:width="17.755cm" style:rel-width="scale" svg:height="1.743cm" style:rel-height="scale" draw:z-index="0"><draw:image xlink:href="Pictures/200000090000A7E0000010CDF6B906D3B170E4C4.wmf" xlink:type="simple" xlink:show="embed" xlink:actuate="onLoad"/></draw:frame></text:h>
      <text:h text:style-name="P21" text:outline-level="1"/>
      <text:h text:style-name="P23" text:outline-level="1">Allegato<text:span text:style-name="T16"> 1a </text:span><text:span text:style-name="T4">(da compilare in caso di </text:span><text:span text:style-name="T5">costituita </text:span><text:span text:style-name="T4">ATS)</text:span></text:h>
      <text:p text:style-name="P5"/>
      <text:p text:style-name="P5"/>
      <text:p text:style-name="P5"/>
      <text:p text:style-name="P26">DOMANDA DI FINANZIAMENTO</text:p>
      <text:p text:style-name="P8"/>
      <text:p text:style-name="P6">Alla Regione Toscana</text:p>
      <text:p text:style-name="P7">Settore Innovazione Sociale</text:p>
      <text:p text:style-name="P7">Via di Novoli, 26</text:p>
      <text:p text:style-name="P7">50127 Firenze</text:p>
      <text:p text:style-name="P1"> </text:p>
      <text:p text:style-name="P9">Oggetto: FSE POR RT 2014-2020 Asse B - Inclusione Sociale e Lotta alla Povertà. Avviso pubblico regionale: “Servizi di inclusione socio-lavorativa e accompagnamento al lavoro per persone sottoposte a provvedimenti dell'Autorità giudiziaria di limitazione o restrizione della libertà individuale”</text:p>
      <text:p text:style-name="P2"/>
      <text:p text:style-name="P1">Il sottoscritto ...………………………………………….……………………………………………………..</text:p>
      <text:p text:style-name="P1">nato a ………………………….… il…………………….... CF ………………………………………………</text:p>
      <text:p text:style-name="P3"><text:span text:style-name="T20">in qualità di legale rappresentante</text:span> della <text:span text:style-name="T9">costituita</text:span> <text:span text:style-name="T9">ATS</text:span></text:p>
      <text:p text:style-name="P10"/>
      <text:p text:style-name="P1">fra i seguenti soggetti:</text:p>
      <text:p text:style-name="P1"/>
      <text:p text:style-name="P19">1. <text:span text:style-name="T19">(soggetto capofila)_</text:span>_______________</text:p>
      <text:p text:style-name="P19">2. _______________________________</text:p>
      <text:p text:style-name="P19">3. _______________________________</text:p>
      <text:p text:style-name="P19">4. _______________________________</text:p>
      <text:p text:style-name="P19">5. _______________________________</text:p>
      <text:p text:style-name="P19">6. _______________________________</text:p>
      <text:p text:style-name="P19">7. _______________________________</text:p>
      <text:p text:style-name="P15">8. ______________________________</text:p>
      <text:p text:style-name="P5"> </text:p>
      <text:p text:style-name="P5">CHIEDE </text:p>
      <text:p text:style-name="P1">il finanziamento del progetto dal titolo ………………………………………………………………………….</text:p>
      <text:p text:style-name="P4">sull'avviso<text:span text:style-name="T17"> </text:span><text:span text:style-name="T18">pubblico regionale</text:span><text:span text:style-name="T2">: “Servizi di inclusione socio-lavorativa e accompagnamento al lavoro per persone sottoposte a provvedimenti dell'Autorità giudiziaria di limitazione o restrizione della libertà individuale”</text:span></text:p>
      <text:p text:style-name="P12"><text:soft-page-break/>per un importo pubblico pari ad Euro _______________________, </text:p>
      <text:p text:style-name="P13">riferito a<text:span text:style-name="T23"> (</text:span><text:span text:style-name="T7">barrare </text:span><text:span text:style-name="T8">la casella relativa al</text:span><text:span text:style-name="T7">l'Azione scelta</text:span><text:span text:style-name="T24">)</text:span>:</text:p>
      <text:p text:style-name="P13"/>
      <text:p text:style-name="P16"><text:span text:style-name="T14">□</text:span><text:span text:style-name="T15"> </text:span>Azione 1 <text:span text:style-name="T1">(specificare il raggruppamento di Istituti a cui si riferisce il progetto)</text:span><text:span text:style-name="T6">: </text:span>_________________</text:p>
      <text:p text:style-name="P18"><text:span text:style-name="T14">□ </text:span>Azione 2 <text:span text:style-name="T1">(specificare l’area di intervento, sedi UEPE/Province)</text:span>:<text:span text:style-name="T22"> <text:s/></text:span>___________________________</text:p>
      <text:p text:style-name="P11"/>
      <text:p text:style-name="P5">DICHIARA </text:p>
      <text:list xml:id="list2401272775325672219" text:style-name="L1">
        <text:list-item>
          <text:p text:style-name="P24"> di conoscere la normativa comunitaria e regionale che regola la gestione del Fondo Sociale Europeo<text:span text:style-name="T21">, ed</text:span> <text:span text:style-name="T21">i</text:span>n particolare dichiara di conoscere la Delibera della giunta regionale 1343/2017, di tenerne conto in fase di gestione e di rendicontazione del progetto stesso;</text:p>
        </text:list-item>
        <text:list-item>
          <text:p text:style-name="P24"> 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.</text:p>
        </text:list-item>
      </text:list>
      <text:p text:style-name="P1"> </text:p>
      <text:p text:style-name="P1">Si trasmettono in allegato alla presente domanda: </text:p>
      <text:list xml:id="list1177350572574361585" text:style-name="L2">
        <text:list-item>
          <text:p text:style-name="P25"> Formulario;</text:p>
        </text:list-item>
        <text:list-item>
          <text:p text:style-name="P25"> Copia dell'atto costitutivo dell’ATS </text:p>
        </text:list-item>
        <text:list-item>
          <text:p text:style-name="P25"> Dichiarazioni <text:span text:style-name="T10">(</text:span><text:span text:style-name="T3">specificare tipologia e numero per ciascuna tipologia</text:span><text:span text:style-name="T10">);</text:span></text:p>
        </text:list-item>
        <text:list-item>
          <text:p text:style-name="P25"> Altri allegati (<text:span text:style-name="T1">specificare</text:span>).</text:p>
        </text:list-item>
      </text:list>
      <text:p text:style-name="P1"> </text:p>
      <text:p text:style-name="P1">Luogo e data</text:p>
      <text:p text:style-name="P20"><text:span text:style-name="T17">T</text:span>imbro<text:span text:style-name="T17"> e firma del legale rappresentante del soggetto capofila</text:span></text:p>
      <text:p text:style-name="P16"/>
      <text:p text:style-name="P14"/>
      <text:p text:style-name="P17"><text:span text:style-name="T12">(</text:span><text:span text:style-name="T13">nel caso di firm</text:span><text:span text:style-name="T12">a</text:span><text:span text:style-name="T13"> olografica, occorre a</text:span><text:span text:style-name="T12">llegare copia di documento d'identità chiara e leggibile</text:span><text:span text:style-name="T11">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" svg:font-family="Verdana"/>
    <style:font-face style:name="LiberationSerif" svg:font-family="LiberationSerif, 'Times New Roman'" style:font-family-generic="roman"/>
    <style:font-face style:name="Arial2" svg:font-family="Arial" style:font-family-generic="swiss"/>
    <style:font-face style:name="Verdana2" svg:font-family="Verdana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15:10:18.467000000</meta:creation-date>
    <dc:date>2018-02-15T11:12:40.756000000</dc:date>
    <meta:editing-duration>PT1H8M36S</meta:editing-duration>
    <meta:editing-cycles>21</meta:editing-cycles>
    <meta:generator>LibreOffice/5.0.5.2$Windows_x86 LibreOffice_project/55b006a02d247b5f7215fc6ea0fde844b30035b3</meta:generator>
    <meta:document-statistic meta:table-count="0" meta:image-count="1" meta:object-count="0" meta:page-count="2" meta:paragraph-count="41" meta:word-count="328" meta:character-count="2529" meta:non-whitespace-character-count="2233"/>
  </office:meta>
</office:document-meta>
</file>