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90000004DED42764D89AC25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name-asian="Symbol" style:font-style-asian="italic" style:font-name-complex="Symbol"/>
    </style:style>
    <style:style style:name="P3" style:family="paragraph" style:parent-style-name="Standard">
      <style:text-properties style:font-name-asian="Symbol"/>
    </style:style>
    <style:style style:name="P4" style:family="paragraph" style:parent-style-name="Standard">
      <style:text-properties style:font-name-asian="Symbol" style:font-name-complex="Symbol"/>
    </style:style>
    <style:style style:name="P5" style:family="paragraph" style:parent-style-name="Standard">
      <style:paragraph-properties fo:margin-top="0.106cm" fo:margin-bottom="0cm" loext:contextual-spacing="false" style:text-autospace="none"/>
    </style:style>
    <style:style style:name="P6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.026cm" fo:margin-right="0cm" fo:margin-top="0.106cm" fo:margin-bottom="0cm" loext:contextual-spacing="false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344cm" fo:margin-right="0cm" fo:margin-top="0.106cm" fo:margin-bottom="0cm" loext:contextual-spacing="false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344cm" fo:margin-right="0cm" fo:margin-top="0.106cm" fo:margin-bottom="0cm" loext:contextual-spacing="false" fo:text-align="justify" style:justify-single-word="false" fo:text-indent="0cm" style:auto-text-indent="false" style:text-autospace="none"/>
      <style:text-properties style:font-name-asian="Symbol" style:font-name-complex="Symbol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Garamond" fo:font-size="11pt" style:font-name-asian="Symbol" style:font-size-asian="11pt" style:font-name-complex="Garamond" style:font-size-complex="11pt"/>
    </style:style>
    <style:style style:name="P11" style:family="paragraph" style:parent-style-name="Header">
      <style:text-properties fo:font-size="9pt" fo:font-style="italic" fo:font-weight="bold" style:font-size-asian="9pt" style:font-style-asian="italic" style:font-weight-asian="bold" style:font-size-complex="9pt"/>
    </style:style>
    <style:style style:name="P12" style:family="paragraph" style:parent-style-name="Text_20_body_20_indent">
      <style:paragraph-properties fo:text-align="start" style:justify-single-word="false"/>
      <style:text-properties style:font-name-asian="Symbol" style:font-name-complex="Symbol"/>
    </style:style>
    <style:style style:name="P13" style:family="paragraph" style:parent-style-name="Heading_20_9">
      <style:paragraph-properties fo:text-align="center" style:justify-single-word="false"/>
    </style:style>
    <style:style style:name="P14" style:family="paragraph" style:parent-style-name="Heading_20_9" style:master-page-name="Standard">
      <style:paragraph-properties fo:text-align="center" style:justify-single-word="false" style:page-number="auto"/>
      <style:text-properties style:font-name="Arial" fo:font-weight="normal" style:font-weight-asian="normal" style:font-name-complex="Arial"/>
    </style:style>
    <style:style style:name="P15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</style:style>
    <style:style style:name="P16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-asian="Symbo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font-style="normal" style:font-style-asian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font-style-asian="normal"/>
    </style:style>
    <style:style style:name="P20" style:family="paragraph" style:parent-style-name="Text_20_body">
      <style:text-properties fo:font-style="normal" fo:font-weight="bold" style:font-name-asian="Symbol" style:font-style-asian="normal" style:font-weight-asian="bold"/>
    </style:style>
    <style:style style:name="P21" style:family="paragraph" style:parent-style-name="Text_20_body">
      <style:paragraph-properties fo:text-align="start" style:justify-single-word="false"/>
      <style:text-properties fo:font-style="normal" fo:font-weight="bold" style:font-name-asian="Symbol" style:font-style-asian="normal" style:font-weight-asian="bold"/>
    </style:style>
    <style:style style:name="P22" style:family="paragraph" style:parent-style-name="Text_20_body">
      <style:text-properties fo:font-style="normal" fo:font-weight="bold" style:font-name-asian="Symbol" style:font-style-asian="normal" style:font-weight-asian="bold" style:font-name-complex="Symbol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tyle="normal" style:font-name-asian="Symbol" style:font-style-asian="normal"/>
    </style:style>
    <style:style style:name="P25" style:family="paragraph" style:parent-style-name="Text_20_body" style:list-style-name="WW8Num2">
      <style:paragraph-properties fo:text-align="justify" style:justify-single-word="false"/>
      <style:text-properties fo:font-style="normal" style:font-name-asian="Symbol" style:font-style-asian="normal" style:font-name-complex="Symbol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tyle="normal" style:font-name-asian="Symbol" style:font-style-asian="normal" style:font-name-complex="Symbol"/>
    </style:style>
    <style:style style:name="P27" style:family="paragraph" style:parent-style-name="Text_20_body" style:list-style-name="WW8Num2">
      <style:paragraph-properties fo:text-align="justify" style:justify-single-word="false"/>
      <style:text-properties fo:font-style="normal" style:font-name-asian="Symbol" style:font-style-asian="normal" style:font-name-complex="Symbol"/>
    </style:style>
    <style:style style:name="P28" style:family="paragraph" style:parent-style-name="Text_20_body">
      <style:paragraph-properties fo:text-align="start" style:justify-single-word="false"/>
      <style:text-properties fo:font-style="normal" style:font-name-asian="Symbol" style:font-style-asian="normal" style:font-name-complex="Symbol"/>
    </style:style>
    <style:style style:name="P29" style:family="paragraph" style:parent-style-name="Text_20_body" style:list-style-name="WW8Num2">
      <style:paragraph-properties fo:text-align="start" style:justify-single-word="false"/>
      <style:text-properties fo:font-style="normal" style:font-name-asian="Symbol" style:font-style-asian="normal" style:font-name-complex="Symbol"/>
    </style:style>
    <style:style style:name="P30" style:family="paragraph" style:parent-style-name="Text_20_body">
      <style:paragraph-properties fo:text-align="start" style:justify-single-word="false"/>
      <style:text-properties fo:font-style="normal" style:text-underline-style="solid" style:text-underline-width="auto" style:text-underline-color="font-color" style:font-name-asian="Symbol" style:font-style-asian="normal" style:font-name-complex="Symbo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start" style:justify-single-word="false"/>
      <style:text-properties style:font-name-asian="Symbol"/>
    </style:style>
    <style:style style:name="P33" style:family="paragraph" style:parent-style-name="Text_20_body">
      <style:paragraph-properties fo:text-align="justify" style:justify-single-word="false"/>
      <style:text-properties style:font-name-asian="Symbol"/>
    </style:style>
    <style:style style:name="P34" style:family="paragraph" style:parent-style-name="Text_20_body">
      <style:text-properties style:font-name-asian="Symbol" style:font-name-complex="Symbol"/>
    </style:style>
    <style:style style:name="P35" style:family="paragraph" style:parent-style-name="Text_20_body" style:list-style-name="WW8Num2">
      <style:paragraph-properties fo:text-align="justify" style:justify-single-word="false"/>
      <style:text-properties style:font-name-asian="Symbol" style:font-name-complex="Symbol"/>
    </style:style>
    <style:style style:name="P36" style:family="paragraph" style:parent-style-name="Text_20_body" style:list-style-name="WW8Num2">
      <style:paragraph-properties fo:text-align="start" style:justify-single-word="false"/>
      <style:text-properties style:font-name-asian="Symbol" style:font-name-complex="Symbol"/>
    </style:style>
    <style:style style:name="P37" style:family="paragraph" style:parent-style-name="Text_20_body">
      <style:paragraph-properties fo:text-align="justify" style:justify-single-word="false"/>
      <style:text-properties fo:font-size="12pt" fo:font-style="normal" style:font-name-asian="Symbol" style:font-size-asian="12pt" style:font-style-asian="normal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font-size="11pt" fo:font-style="normal" fo:font-weight="bold" style:font-name-asian="Symbol" style:font-size-asian="11pt" style:font-style-asian="normal" style:font-weight-asian="bold"/>
    </style:style>
    <style:style style:name="P39" style:family="paragraph" style:parent-style-name="Text_20_body">
      <style:text-properties fo:font-size="11pt" fo:font-style="normal" fo:font-weight="bold" style:font-name-asian="Symbol" style:font-size-asian="11pt" style:font-style-asian="normal" style:font-weight-asian="bold" style:font-name-complex="Symbol"/>
    </style:style>
    <style:style style:name="P40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font-style="normal" style:font-style-asian="normal"/>
    </style:style>
    <style:style style:name="P41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font-style="normal" style:font-name-asian="Symbol" style:font-style-asian="normal" style:font-name-complex="Symbol"/>
    </style:style>
    <style:style style:name="P42" style:family="paragraph" style:parent-style-name="Text_20_body">
      <style:paragraph-properties fo:margin-left="11.238cm" fo:margin-right="0cm" fo:text-align="start" style:justify-single-word="false" fo:text-indent="1.251cm" style:auto-text-indent="false"/>
      <style:text-properties fo:font-style="normal" style:font-style-asian="normal"/>
    </style:style>
    <style:style style:name="P43" style:family="paragraph" style:parent-style-name="Text_20_body">
      <style:paragraph-properties fo:margin-left="11.238cm" fo:margin-right="0cm" fo:text-align="start" style:justify-single-word="false" fo:text-indent="-0.265cm" style:auto-text-indent="false"/>
      <style:text-properties fo:font-style="normal" style:font-name-asian="Symbol" style:font-style-asian="normal" style:font-name-complex="Symbo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style:font-size-asian="11pt" style:font-style-asian="normal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font-style-asian="normal" style:font-name-complex="Symbol"/>
    </style:style>
    <style:style style:name="T6" style:family="text">
      <style:text-properties fo:font-style="normal" style:font-style-asian="normal" style:font-weight-complex="bold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style:font-name-asian="Times New Roman" style:font-style-asian="normal"/>
    </style:style>
    <style:style style:name="T10" style:family="text">
      <style:text-properties fo:font-style="normal" style:font-name-asian="Symbol" style:font-style-asian="normal"/>
    </style:style>
    <style:style style:name="T11" style:family="text">
      <style:text-properties fo:font-style="normal" style:font-name-asian="Symbol" style:font-style-asian="normal" style:font-style-complex="normal"/>
    </style:style>
    <style:style style:name="T12" style:family="text">
      <style:text-properties fo:font-style="normal" style:font-name-asian="Symbol" style:font-style-asian="normal" style:font-name-complex="Symbo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Symbol" style:font-weight-asian="bold" style:font-name-complex="Symbol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fo:font-style="normal" style:font-name-asian="Symbol" style:font-style-asian="normal" style:font-name-complex="Symbol"/>
    </style:style>
    <style:style style:name="T21" style:family="text">
      <style:text-properties style:font-name-asian="Symbol"/>
    </style:style>
    <style:style style:name="T22" style:family="text">
      <style:text-properties style:font-name-asian="Symbol" style:font-name-complex="Symbol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9"><draw:frame draw:style-name="fr1" draw:name="Immagine1" text:anchor-type="as-char" svg:width="15.931cm" svg:height="1.612cm" draw:z-index="0"><draw:image xlink:href="Pictures/10000000000003490000004DED42764D89AC25CF.png" xlink:type="simple" xlink:show="embed" xlink:actuate="onLoad"/></draw:frame></text:h>
      <text:h text:style-name="Heading_20_9" text:outline-level="9"><text:tab/><text:tab/><text:tab/><text:tab/><text:tab/><text:tab/><text:tab/><text:tab/><text:tab/><text:tab/><text:tab/><text:span text:style-name="T1">Allegato 1</text:span></text:h>
      <text:h text:style-name="Heading_20_9" text:outline-level="9"/>
      <text:h text:style-name="P13" text:outline-level="9"/>
      <text:h text:style-name="P13" text:outline-level="9">DOMANDA DI CANDIDATURA</text:h>
      <text:p text:style-name="Standard"><text:tab/><text:tab/><text:tab/><text:tab/></text:p>
      <text:p text:style-name="P17">Marca da bollo </text:p>
      <text:p text:style-name="P17">EURO 16,00</text:p>
      <text:p text:style-name="P17"><text:span text:style-name="T4"><text:s/><text:tab/><text:tab/><text:tab/><text:tab/><text:tab/><text:tab/><text:tab/></text:span><text:span text:style-name="T8">Alla Regione Toscana</text:span></text:p>
      <text:p text:style-name="P17"><text:span text:style-name="T8"><text:tab/><text:tab/><text:tab/><text:tab/><text:tab/><text:tab/><text:tab/></text:span><text:span text:style-name="T7">D.G Istruzione e Formazione</text:span></text:p>
      <text:p text:style-name="P5"><text:span text:style-name="T15"><text:tab/><text:tab/><text:tab/><text:tab/><text:tab/><text:tab/><text:tab/>Settore Programmazione in materia di formazione <text:tab/><text:tab/><text:tab/><text:tab/><text:tab/><text:tab/><text:tab/><text:tab/>continua, territoriale e a domanda individuale. <text:tab/><text:tab/><text:tab/><text:tab/><text:tab/><text:tab/><text:tab/><text:tab/>Interventi gestionali per gli ambiti territoriali di <text:tab/><text:tab/><text:tab/><text:tab/><text:tab/><text:tab/><text:tab/><text:tab/>Grosseto e Livorno</text:span></text:p>
      <text:p text:style-name="P18"><text:tab/><text:tab/><text:tab/><text:tab/><text:tab/><text:tab/><text:tab/>P.zza dell'Unità italiana n°1</text:p>
      <text:p text:style-name="P40">50132 Firenze</text:p>
      <text:p text:style-name="P40"/>
      <text:p text:style-name="P15"><text:span text:style-name="T16">Oggetto: </text:span><text:span text:style-name="T17"><text:s/></text:span><text:span text:style-name="T16">Legge 53/2000 - Avviso pubblico per la concessione di voucher formativi individuali rivolti ai maestri di sci-discipline alpine, maestri di sci-disciplina <text:s/>sci nordico-fondo e maestri di snowboard, </text:span><text:span text:style-name="T17">in attuazione dei Decreti interministeriali n. 3/Segr.DG/2014 e 87/Segr.DG/2014 </text:span></text:p>
      <text:p text:style-name="P6"/>
      <text:p text:style-name="P18">Il/la sottoscritto/a (nome e cognome) ……………………………………………………………</text:p>
      <text:p text:style-name="P18"/>
      <text:p text:style-name="P18">nato/a a ………………………………………… Prov. ………………… il……………………</text:p>
      <text:p text:style-name="P18"/>
      <text:p text:style-name="P18">residente in………………………………………… via ……………………………………n.……</text:p>
      <text:p text:style-name="P18"/>
      <text:p text:style-name="P18">CAP…….. tel ............................. e domiciliato in ……………………………………via ……………………………………</text:p>
      <text:p text:style-name="P31"><text:span text:style-name="T4">n.……CAP……..</text:span>(è obbligatorio indicare il domicilio se diverso dalla residenza. Le eventuali comunicazioni relative al voucher verranno inviate al domicilio)</text:p>
      <text:p text:style-name="P18"/>
      <text:p text:style-name="P1">Codice Fiscale | _ |<text:span text:style-name="T18"> </text:span>_ | _ |<text:span text:style-name="T18"> </text:span>_ |<text:span text:style-name="T18"> </text:span>_ |<text:span text:style-name="T18"> </text:span>_ |<text:span text:style-name="T18"> </text:span>_ | _ | _ | _ | _ | _ | _ | _ |<text:span text:style-name="T18"> </text:span>_ | _ | <text:s/>richiedente il voucher individuale <text:span text:style-name="T15">dichiara di:</text:span></text:p>
      <text:p text:style-name="P7">a) essere iscritto al Collegio Regionale dei Maestri di Sci</text:p>
      <text:p text:style-name="P7">b) prestare la propria attività lavorativa presso un’unità produttiva ubicata in Toscana</text:p>
      <text:p text:style-name="P7">c) essere inquadrato in una delle seguenti tipologie contrattuali:</text:p>
      <text:p text:style-name="P8"><text:span text:style-name="T19"></text:span><text:span text:style-name="T24"> </text:span><text:span text:style-name="T22">contratto a tempo indeterminato</text:span></text:p>
      <text:p text:style-name="P8"><text:span text:style-name="T19"></text:span><text:span text:style-name="T24"> </text:span><text:span text:style-name="T22">contratto a tempo determinato</text:span></text:p>
      <text:p text:style-name="P8"><text:span text:style-name="T19"></text:span><text:span text:style-name="T24"> </text:span><text:span text:style-name="T22">contratto di lavoro intermittente</text:span></text:p>
      <text:p text:style-name="P8"><text:span text:style-name="T19"></text:span><text:span text:style-name="T24"> </text:span><text:span text:style-name="T22">contratto part-time</text:span></text:p>
      <text:p text:style-name="P8"><text:span text:style-name="T19"></text:span><text:span text:style-name="T24"> </text:span><text:span text:style-name="T22">soci di cooperative iscritti nel Libro unico del lavoro</text:span></text:p>
      <text:p text:style-name="P8"><text:soft-page-break/><text:span text:style-name="T19"></text:span><text:span text:style-name="T24"> </text:span><text:span text:style-name="T22">contratto di lavoro co.co.co.</text:span></text:p>
      <text:p text:style-name="P8"><text:span text:style-name="T19"></text:span><text:span text:style-name="T24"> </text:span><text:span text:style-name="T22">apprendistato, purché il corso richiesto sia aggiuntivo rispetto alle attività formative obbligatorie per legge </text:span></text:p>
      <text:p text:style-name="P8"><text:span text:style-name="T19"></text:span><text:span text:style-name="T24"> </text:span><text:span text:style-name="T22">lavoratori in cassa integrazione guadagni ordinaria o straordinaria.</text:span></text:p>
      <text:p text:style-name="P9"/>
      <text:p text:style-name="P32"><text:span text:style-name="T5">Interessato/a ad iscriversi al <text:s/>corso di </text:span><text:span text:style-name="T25">aggiornamento triennale obbligatorio per maestri di sci </text:span><text:span text:style-name="T4">erogato <text:s/>dall’ente di formazione (denominazione) </text:span></text:p>
      <text:p text:style-name="P18"><text:span text:style-name="T23">…………………………………………………………………</text:span><text:span text:style-name="T21">.………………………………..</text:span></text:p>
      <text:p text:style-name="P32"/>
      <text:p text:style-name="P16"><text:span text:style-name="T16">ammissibile al finanziamento previsto sull’Avviso pubblico Legge 53/2000 - Avviso pubblico per la concessione di voucher formativi individuali rivolti ai maestri di sci-discipline alpine, maestri di sci-disciplina <text:s/>sci nordico-fondo e maestri di snowboard, </text:span><text:span text:style-name="T17">in attuazione dei Decreti interministeriali n. 3/Segr.DG/2014 e 87/Segr.DG/2014 </text:span></text:p>
      <text:p text:style-name="P37"/>
      <text:p text:style-name="P20">CHIEDE</text:p>
      <text:p text:style-name="P21"/>
      <text:p text:style-name="P33"><text:span text:style-name="T4">il finanziamento pubblico della suddetta attività formativa per un </text:span><text:span text:style-name="T8">importo pari ad Euro .............</text:span><text:span text:style-name="T4"> (precisare se l'importo è al netto o comprensivo di IVA)</text:span></text:p>
      <text:p text:style-name="P33"/>
      <text:p text:style-name="P20">DICHIARA</text:p>
      <text:p text:style-name="P20"/>
      <text:p text:style-name="P24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20"/>
      <text:p text:style-name="P24">- che il costo totale dell’iscrizione all'attività formativa ammonta a:</text:p>
      <text:p text:style-name="P33"><text:span text:style-name="T7">Euro …………………(</text:span>indicare l’importo comprensivo di IVA)</text:p>
      <text:p text:style-name="P33"><text:span text:style-name="T7">Euro………………….</text:span><text:span text:style-name="T13">(</text:span>indicare l’importo al netto di IVA)</text:p>
      <text:p text:style-name="P24">e che la differenza con quanto richiesto è a carico del richiedente;</text:p>
      <text:p text:style-name="P24"/>
      <text:p text:style-name="P33"><text:span text:style-name="T4">- <text:s/>di essere a conoscenza che l’IVA sul costo del corso di formazione, che sia detraibile da parte del richiedente, non può essere rimborsata dall’ente pubblico;</text:span></text:p>
      <text:p text:style-name="P38"/>
      <text:p text:style-name="P33">(barrare una delle due opzioni con una crocetta e inserire le informazioni richieste)</text:p>
      <text:p text:style-name="P31"><text:span text:style-name="T9">□ </text:span><text:span text:style-name="T10">che l'IVA per il sottoscritto è detraibile e </text:span><text:span text:style-name="T11">pertanto il voucher <text:s/>richiesto è calcolato al netto dell’IVA</text:span></text:p>
      <text:p text:style-name="P31"><text:span text:style-name="T9">□ </text:span><text:span text:style-name="T10">che l'IVA per il sottoscritto è indetraibile - indicare le norme di legge su cui si fonda l’indetraibilità dell’imposta:______________________________________________________ e che pertanto </text:span><text:span text:style-name="T11">il voucher <text:s/>richiesto è calcolato IVA compresa</text:span></text:p>
      <text:p text:style-name="P31"><text:span text:style-name="T9">□ </text:span><text:span text:style-name="T10">che l’attività formativa si svolge <text:tab/><text:tab/></text:span><text:span text:style-name="T20"></text:span><text:span text:style-name="T12"> fuori dall’orario di lavoro <text:tab/><text:tab/></text:span><text:span text:style-name="T20"></text:span><text:span text:style-name="T12"> in orario di lavoro</text:span></text:p>
      <text:p text:style-name="P39"/>
      <text:p text:style-name="P39">Dichiara inoltre</text:p>
      <text:p text:style-name="P34"/>
      <text:list xml:id="list7497709203052468982" text:style-name="WW8Num2">
        <text:list-item>
          <text:p text:style-name="P35"><text:span text:style-name="T6">che non è stata pronunciata alcuna condanna, con sentenza passata in giudicato, per qualsiasi reato che determina l'incapacità a contrattare con la P.A.; </text:span></text:p>
        </text:list-item>
        <text:list-item>
          <text:p text:style-name="P25">di non aver procedimenti in corso ai sensi dell'art. 416/bis del codice penale;</text:p>
        </text:list-item>
        <text:list-item>
          <text:p text:style-name="P25">di essere in regola con gli obblighi concernenti le dichiarazioni in materia di imposte e tasse e con i conseguenti adempimenti, secondo la legislazione del proprio stato; </text:p>
        </text:list-item>
        <text:list-item>
          <text:p text:style-name="P35"><text:soft-page-break/><text:span text:style-name="T6">di non usufruire di altri contributi assegnati dalla Regione Toscana o da altri soggetti pubblici per la medesima tipologia di attività per la quale richiede il presente voucher </text:span><text:span text:style-name="T4">e si impegna per il futuro a non cumulare altri finanziamenti sulla stessa;</text:span></text:p>
        </text:list-item>
        <text:list-item>
          <text:p text:style-name="P27"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  </text:list-item>
        <text:list-item>
          <text:p text:style-name="P36"><text:span text:style-name="T4">di presentare una sola domanda di voucher alla scadenza del _______________</text:span><text:span text:style-name="T7">;</text:span></text:p>
        </text:list-item>
        <text:list-item>
          <text:p text:style-name="P27">di impegnarsi a rispettare la normativa nazionale nonché la normativa comunitaria di riferimento;</text:p>
        </text:list-item>
        <text:list-item>
          <text:p text:style-name="P29">la veridicità di quanto indicato nel formulario e nella restante modulistica di candidatura;</text:p>
        </text:list-item>
        <text:list-item>
          <text:p text:style-name="P27">di aver adempiuto al pagamento secondo norme di legge della marca da bollo pari ad euro 16,00 (numero marca da bollo _________________ data marca da bollo _______________).</text:p>
        </text:list-item>
      </text:list>
      <text:p text:style-name="P23"><text:s/></text:p>
      <text:p text:style-name="P22">in caso di assegnazione del voucher formativo, DICHIARA inoltre</text:p>
      <text:p text:style-name="P22"/>
      <text:p text:style-name="P19"><text:span text:style-name="T24">□ </text:span><text:span text:style-name="T22">di avvalersi della riscossione diretta del voucher</text:span></text:p>
      <text:p text:style-name="P30"/>
      <text:p text:style-name="P30"/>
      <text:p text:style-name="P30">Si trasmettono con la presente domanda:</text:p>
      <text:p text:style-name="P28">- Atto unilaterale di impegno</text:p>
      <text:p text:style-name="P28">- Scheda dettaglio percorso formativo</text:p>
      <text:p text:style-name="P28">- Fotocopia, chiara e leggibile, del documento di identità in corso di validità del richiedente</text:p>
      <text:p text:style-name="P28">- Dichiarazione soggetto erogatore corredata del documento di identità del firmatario</text:p>
      <text:p text:style-name="P28"/>
      <text:p text:style-name="P28"/>
      <text:p text:style-name="P28">Luogo e data __________________</text:p>
      <text:p text:style-name="P41"><text:tab/><text:tab/></text:p>
      <text:p text:style-name="P42"><text:span text:style-name="T24"><text:s text:c="3"/></text:span><text:span text:style-name="T22">Firma</text:span></text:p>
      <text:p text:style-name="P43">__________________________</text:p>
      <text:p text:style-name="P26"/>
      <text:p text:style-name="P26"/>
      <text:p text:style-name="P2"/>
      <text:p text:style-name="P2"/>
      <text:p text:style-name="P12"/>
      <text:p text:style-name="P4"/>
      <text:p text:style-name="P10">(allegare copia del documento di identità del firmatario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4pt" fo:font-weight="bold" style:font-size-asian="14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" fo:font-family="Times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text:tab/> <text:s text:c="20"/><text:tab/><text:tab/> <text:s text:c="6"/></text:p>
      </style:header>
      <style:footer>
        <text:p text:style-name="Standard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ANDIDATURA</dc:title>
    <meta:initial-creator>fazzi</meta:initial-creator>
    <meta:creation-date>2017-03-03T11:05:00</meta:creation-date>
    <dc:creator>fazzi</dc:creator>
    <dc:date>2017-03-15T12:24:00</dc:date>
    <meta:print-date>2017-03-15T12:24:00</meta:print-date>
    <meta:editing-cycles>18</meta:editing-cycles>
    <meta:editing-duration>PT41M</meta:editing-duration>
    <meta:document-statistic meta:table-count="0" meta:image-count="1" meta:object-count="0" meta:page-count="3" meta:paragraph-count="70" meta:word-count="822" meta:character-count="5690" meta:non-whitespace-character-count="4817"/>
    <meta:generator>LibreOffice/5.2.5.1$Windows_x86 LibreOffice_project/0312e1a284a7d50ca85a365c316c7abbf20a4d22</meta:generator>
  </office:meta>
</office:document-meta>
</file>