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FranklinGothic-Demi" svg:font-family="FranklinGothic-Demi, 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48cm" fo:margin-left="-0.536cm" table:align="left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1.545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715cm"/>
    </style:style>
    <style:style style:name="Tabella1.E" style:family="table-column">
      <style:table-column-properties style:column-width="1.757cm"/>
    </style:style>
    <style:style style:name="Tabella1.F" style:family="table-column">
      <style:table-column-properties style:column-width="2.921cm"/>
    </style:style>
    <style:style style:name="Tabella1.G" style:family="table-column">
      <style:table-column-properties style:column-width="2.836cm"/>
    </style:style>
    <style:style style:name="Tabella1.H" style:family="table-column">
      <style:table-column-properties style:column-width="3.041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loext:graphic-properties draw:fill="solid" draw:fill-color="#e6e6e6"/>
      <style:paragraph-properties fo:text-align="center" style:justify-single-word="false" fo:background-color="#e6e6e6">
        <style:tab-stops>
          <style:tab-stop style:position="18.253cm"/>
        </style:tab-stops>
      </style:paragraph-properties>
      <style:text-properties fo:font-size="15pt" style:font-size-asian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8Num3">
      <style:paragraph-properties fo:line-height="0.55cm" fo:text-align="justify" style:justify-single-word="false"/>
      <style:text-properties fo:font-size="12pt" style:font-size-asian="12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1" style:family="paragraph" style:parent-style-name="Standard"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22" style:family="paragraph" style:parent-style-name="Standard">
      <style:paragraph-properties fo:line-height="150%"/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start" style:justify-single-word="false" fo:background-color="transparent">
        <style:tab-stops>
          <style:tab-stop style:position="25.111cm"/>
        </style:tab-stops>
      </style:paragraph-properties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24" style:family="paragraph" style:parent-style-name="Standard">
      <loext:graphic-properties draw:fill="solid" draw:fill-color="#ffffff"/>
      <style:paragraph-properties fo:background-color="transparent">
        <style:tab-stops>
          <style:tab-stop style:position="3cm"/>
        </style:tab-stops>
      </style:paragraph-properties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>
      <style:paragraph-properties fo:line-height="200%" fo:text-align="center" style:justify-single-word="false"/>
    </style:style>
    <style:style style:name="P28" style:family="paragraph" style:parent-style-name="Standard">
      <loext:graphic-properties draw:fill="solid" draw:fill-color="#e6e6e6"/>
      <style:paragraph-properties fo:background-color="#e6e6e6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text-align="start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6pt" fo:font-style="normal" style:font-size-asian="16pt" style:font-style-asian="normal" style:font-name-complex="Arial" style:font-size-complex="16pt" style:font-style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 style:shadow="#000000 0.035cm 0.035cm"/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 style:shadow="#000000 0.035cm 0.035cm"/>
    </style:style>
    <style:style style:name="P40" style:family="paragraph" style:parent-style-name="Standard">
      <style:paragraph-properties fo:margin-left="0cm" fo:margin-right="2.067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2.067cm" fo:text-indent="0cm" style:auto-text-indent="false"/>
    </style:style>
    <style:style style:name="P42" style:family="paragraph" style:parent-style-name="Standard">
      <style:paragraph-properties fo:margin-top="0.363cm" fo:margin-bottom="0cm" loext:contextual-spacing="false" fo:line-height="0.533cm" fo:text-align="justify" style:justify-single-word="false"/>
      <style:text-properties fo:font-size="12pt" style:font-size-asian="12pt" style:font-size-complex="14pt"/>
    </style:style>
    <style:style style:name="P43" style:family="paragraph" style:parent-style-name="Standard" style:list-style-name="WW8Num3">
      <style:paragraph-properties fo:margin-top="0.025cm" fo:margin-bottom="0cm" loext:contextual-spacing="false" fo:line-height="0.557cm" fo:text-align="justify" style:justify-single-word="false"/>
      <style:text-properties fo:font-size="12pt" style:font-size-asian="12pt" style:font-size-complex="15pt"/>
    </style:style>
    <style:style style:name="P44" style:family="paragraph" style:parent-style-name="Standard">
      <style:paragraph-properties fo:margin-top="0.042cm" fo:margin-bottom="0cm" loext:contextual-spacing="false" fo:line-height="0.55cm" fo:text-align="justify" style:justify-single-word="false"/>
      <style:text-properties fo:font-size="24pt" style:font-size-asian="24pt" style:font-size-complex="24pt"/>
    </style:style>
    <style:style style:name="P45" style:family="paragraph" style:parent-style-name="Standard">
      <style:paragraph-properties fo:margin-top="0.042cm" fo:margin-bottom="0cm" loext:contextual-spacing="false" fo:line-height="0.55cm" fo:text-align="justify" style:justify-single-word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47" style:family="paragraph" style:parent-style-name="Heading_20_1">
      <style:paragraph-properties fo:text-align="justify" style:justify-single-word="false"/>
    </style:style>
    <style:style style:name="P48" style:family="paragraph" style:parent-style-name="Heading_20_1">
      <style:paragraph-properties fo:margin-left="0.635cm" fo:margin-right="0cm" fo:text-align="justify" style:justify-single-word="false" fo:text-indent="-0.635cm" style:auto-text-indent="false">
        <style:tab-stops>
          <style:tab-stop style:position="20.929cm"/>
        </style:tab-stops>
      </style:paragraph-properties>
    </style:style>
    <style:style style:name="P49" style:family="paragraph" style:parent-style-name="Heading_20_1">
      <style:paragraph-properties fo:margin-left="0.582cm" fo:margin-right="0cm" fo:text-align="justify" style:justify-single-word="false" fo:text-indent="-0.529cm" style:auto-text-indent="false">
        <style:tab-stops>
          <style:tab-stop style:position="19.235cm"/>
        </style:tab-stops>
      </style:paragraph-properties>
    </style:style>
    <style:style style:name="P50" style:family="paragraph" style:parent-style-name="Heading_20_2" style:list-style-name="">
      <style:paragraph-properties fo:margin-left="1.016cm" fo:margin-right="0cm" fo:margin-top="0cm" fo:margin-bottom="0cm" loext:contextual-spacing="false" fo:text-align="justify" style:justify-single-word="false" fo:text-indent="-1.016cm" style:auto-text-indent="false">
        <style:tab-stops>
          <style:tab-stop style:position="39.624cm"/>
        </style:tab-stops>
      </style:paragraph-properties>
      <style:text-properties style:font-name="Times New Roman" style:font-name-complex="Times New Roman"/>
    </style:style>
    <style:style style:name="P51" style:family="paragraph" style:parent-style-name="Heading_20_7">
      <loext:graphic-properties draw:fill="solid" draw:fill-color="#e6e6e6"/>
      <style:paragraph-properties fo:line-height="150%" fo:background-color="#e6e6e6">
        <style:tab-stops>
          <style:tab-stop style:position="25.111cm"/>
        </style:tab-stops>
      </style:paragraph-properties>
      <style:text-properties fo:font-size="12pt" fo:font-weight="bold" style:font-size-asian="12pt" style:font-weight-asian="bold"/>
    </style:style>
    <style:style style:name="P52" style:family="paragraph" style:parent-style-name="Riga_20_d_27_intestazione">
      <style:paragraph-properties fo:margin-left="0cm" fo:margin-right="-2.189cm" fo:text-align="start" style:justify-single-word="false" fo:text-indent="0cm" style:auto-text-indent="false"/>
      <style:text-properties fo:font-size="20pt" fo:language="it" fo:country="IT" style:font-name-asian="Arial" style:font-size-asian="20pt" style:font-name-complex="Arial" style:font-size-complex="20pt"/>
    </style:style>
    <style:style style:name="P53" style:family="paragraph" style:parent-style-name="Text_20_body_20_indent">
      <style:paragraph-properties fo:margin-left="0.635cm" fo:margin-right="0cm" fo:text-align="justify" style:justify-single-word="false" fo:text-indent="-0.635cm" style:auto-text-indent="false">
        <style:tab-stops>
          <style:tab-stop style:position="33.152cm"/>
          <style:tab-stop style:position="33.999cm"/>
        </style:tab-stops>
      </style:paragraph-properties>
    </style:style>
    <style:style style:name="P54" style:family="paragraph" style:parent-style-name="Text_20_body_20_indent" style:list-style-name="WW8Num2">
      <style:paragraph-properties fo:margin-left="0.127cm" fo:margin-right="0cm" fo:text-align="justify" style:justify-single-word="false" fo:text-indent="0cm" style:auto-text-indent="false">
        <style:tab-stops>
          <style:tab-stop style:position="3.1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WW-Riga_20_d_27_intestazione">
      <style:paragraph-properties>
        <style:tab-stops/>
      </style:paragraph-properties>
    </style:style>
    <style:style style:name="P56" style:family="paragraph" style:parent-style-name="Subtitle">
      <style:paragraph-properties fo:text-align="start" style:justify-single-word="false"/>
      <style:text-properties fo:font-size="15pt" style:font-size-asian="15pt" style:font-size-complex="15pt"/>
    </style:style>
    <style:style style:name="P57" style:family="paragraph" style:parent-style-name="Subtitle">
      <style:paragraph-properties fo:text-align="start" style:justify-single-word="false"/>
      <style:text-properties fo:font-size="16pt" style:font-size-asian="16pt" style:font-size-complex="16pt"/>
    </style:style>
    <style:style style:name="P58" style:family="paragraph" style:parent-style-name="Corpo_20_del_20_testo_20_21">
      <style:text-properties fo:font-size="12pt" style:text-underline-style="solid" style:text-underline-width="auto" style:text-underline-color="font-color" style:font-size-asian="12pt"/>
    </style:style>
    <style:style style:name="P59" style:family="paragraph" style:parent-style-name="p7">
      <style:paragraph-properties fo:line-height="100%">
        <style:tab-stops/>
      </style:paragraph-properties>
      <style:text-properties fo:font-size="12pt" style:font-size-asian="12pt"/>
    </style:style>
    <style:style style:name="P60" style:family="paragraph" style:parent-style-name="Table_20_Contents">
      <style:paragraph-properties fo:line-height="200%"/>
      <style:text-properties fo:font-size="12pt" style:font-size-asian="12pt" style:font-size-complex="12pt"/>
    </style:style>
    <style:style style:name="P61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62" style:family="paragraph" style:parent-style-name="Table_20_Contents">
      <style:paragraph-properties fo:line-height="2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line-height="2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style:line-height-at-least="0.353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line-height="2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style:line-height-at-least="0.353cm" fo:text-align="center" style:justify-single-word="false" style:snap-to-layout-grid="fals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P67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3pt"/>
    </style:style>
    <style:style style:name="T8" style:family="text">
      <style:text-properties fo:font-size="12pt" style:font-size-asian="12pt" style:font-size-complex="15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3pt"/>
    </style:style>
    <style:style style:name="T19" style:family="text">
      <style:text-properties fo:font-size="12pt" fo:font-weight="bold" style:font-size-asian="12pt" style:font-weight-asian="bold" style:font-size-complex="13pt" style:font-weight-complex="bold"/>
    </style:style>
    <style:style style:name="T20" style:family="text">
      <style:text-properties fo:font-size="12pt" fo:font-weight="normal" style:font-size-asian="12pt" style:font-weight-asian="normal" style:font-weight-complex="normal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size-complex="12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position="sub 58%" fo:font-size="15pt" style:font-size-asian="15pt"/>
    </style:style>
    <style:style style:name="T26" style:family="text">
      <style:text-properties style:text-line-through-style="none" style:text-line-through-type="none" fo:font-size="12pt" fo:font-weight="bold" style:font-size-asian="12pt" style:font-weight-asian="bold" style:font-size-complex="12pt"/>
    </style:style>
    <style:style style:name="T27" style:family="text">
      <style:text-properties fo:font-size="18pt" style:font-size-asian="18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2" style:family="text">
      <style:text-properties fo:font-size="13.5pt" style:font-size-asian="13.5pt" style:font-size-complex="13.5pt"/>
    </style:style>
    <style:style style:name="T33" style:family="text">
      <style:text-properties fo:font-size="13.5pt" fo:font-style="italic" style:font-size-asian="13.5pt" style:font-style-asian="italic" style:font-size-complex="13.5pt" style:font-style-complex="italic"/>
    </style:style>
    <style:style style:name="T34" style:family="text">
      <style:text-properties fo:text-transform="uppercase" fo:font-size="13.5pt" fo:font-weight="normal" style:font-size-asian="13.5pt" style:font-weight-asian="normal" style:font-size-complex="13.5pt" style:font-weight-complex="normal"/>
    </style:style>
    <style:style style:name="T3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REGISTRO DI ALTERNANZA SCUOLA LAVORO - STAGE </text:p>
      <text:p text:style-name="P6"/>
      <text:p text:style-name="P7"><text:span text:style-name="T11">Il Registro consente di rilevare in forma chiara, le conoscenze e competenze maturate dall’allievo nel corso dell’esperienza di </text:span><text:span text:style-name="T13">alternanza scuola-lavoro/stag</text:span><text:span text:style-name="T11">e in riferimento alle UF/UFC previste dall’intervento formativo.</text:span></text:p>
      <text:p text:style-name="P8"/>
      <text:p text:style-name="P58">MODALITA’ STAMPA REGISTRI <text:s/>PRESENZE ALLIEVI</text:p>
      <text:p text:style-name="P14">La stampa dei registri è a cura del Soggetto attuatore.</text:p>
      <text:p text:style-name="P55"/>
      <text:p text:style-name="P58">PREDISPOSIZIONE REGISTRI: </text:p>
      <text:p text:style-name="P36"/>
      <text:list xml:id="list3282959002" text:style-name="WW8Num2">
        <text:list-item>
          <text:p text:style-name="P26"><text:span text:style-name="T5">La </text:span><text:span text:style-name="T14">copertina</text:span><text:span text:style-name="T5"> del registro di alternanza scuola lavoro – stage deve essere in cartoncino bianco </text:span><text:span text:style-name="T15">formato A3 con <text:s/>i quattro stemmi a colori.</text:span></text:p>
        </text:list-item>
        <text:list-item>
          <text:p text:style-name="P26"><text:span text:style-name="T5">Non ci devono essere </text:span><text:span text:style-name="T14">pagine</text:span><text:span text:style-name="T5"> bianche e ogni foglio deve essere </text:span><text:span text:style-name="T15">stampato fronte/retro</text:span><text:span text:style-name="T5"> in </text:span><text:span text:style-name="T15">formato A3 pieghevole.</text:span></text:p>
        </text:list-item>
        <text:list-item>
          <text:p text:style-name="P26"><text:span text:style-name="T14">Rilegatura:</text:span><text:span text:style-name="T5"> </text:span><text:span text:style-name="T15">unicamente con punti metallici centrali</text:span><text:span text:style-name="T5">; </text:span><text:span text:style-name="T20">non è consentita né quella a spirale</text:span><text:span text:style-name="T5"> né quella a caldo.</text:span></text:p>
        </text:list-item>
        <text:list-item>
          <text:p text:style-name="P37"><text:span text:style-name="T5">Le </text:span><text:span text:style-name="T14">pagine</text:span><text:span text:style-name="T5"> del registro devono essere </text:span><text:span text:style-name="T14">numerate in alto a destra </text:span><text:span text:style-name="T15">dal Soggetto attuatore</text:span><text:span text:style-name="T5">.</text:span></text:p>
        </text:list-item>
      </text:list>
      <text:p text:style-name="P14"/>
      <text:p text:style-name="P39"><text:span text:style-name="T5">Si informa che i Registri, dovranno essere </text:span><text:span text:style-name="T10">preventivamente</text:span><text:span text:style-name="T5"> rilegati, numerati e completi di ogni informazione utile all’individuazione dell’azione (vedi informazioni presenti in frontespizio) e devono essere portati a vidimare al Settore Territoriale Regionale competente almeno </text:span><text:span text:style-name="T10">cinque giorni</text:span><text:span text:style-name="T5"> prima dell’inizio dell’attività di stage (previo accordo telefonico con il referente del progetto), ed accompagnati dall'All. 2 “Richiesta vidimazione registri” debitamente compilato.</text:span></text:p>
      <text:p text:style-name="P38"/>
      <text:p text:style-name="P59"/>
      <text:h text:style-name="P50" text:outline-level="2">NORME PER UNA CORRETTA GESTIONE DEL REGISTRO</text:h>
      <text:p text:style-name="P7"><text:span text:style-name="T7">Al pari del Registro di classe, il Registro di alternanza scuola lavoro-stage è un documento ufficiale del corso </text:span><text:span text:style-name="T8">e </text:span><text:span text:style-name="T7">pertanto deve essere </text:span><text:span text:style-name="T9">gestito secondo criteri di chiarezza e trasparenza.</text:span></text:p>
      <text:p text:style-name="P40"/>
      <text:p text:style-name="P41"><text:span text:style-name="T6">Gli </text:span><text:span text:style-name="T17">ALLIEVI</text:span><text:span text:style-name="T6"> hanno l’obbligo di </text:span><text:span text:style-name="T21">firmare l</text:span><text:span text:style-name="T6">’entrata e l’uscita.</text:span></text:p>
      <text:p text:style-name="P40"/>
      <text:p text:style-name="P41"><text:span text:style-name="T6">I </text:span><text:span text:style-name="T17">TUTOR</text:span><text:span text:style-name="T6"> devono:</text:span></text:p>
      <text:p text:style-name="P41"><text:span text:style-name="T22">* apporre la loro firma</text:span><text:span text:style-name="T6"> in modo leggibile e annotare l’ora d’entrata <text:s/>e di uscita; </text:span></text:p>
      <text:p text:style-name="P41"><text:span text:style-name="T6">* </text:span><text:span text:style-name="T22">controllare</text:span><text:span text:style-name="T6"> che gli allievi abbiano firmato sia l’entrata che l’uscita.</text:span></text:p>
      <text:p text:style-name="P42">Per una corretta gestione del registro i Soggetti attuatori dovranno rispettare le indicazioni riportate di seguito:</text:p>
      <text:list xml:id="list1067345557" text:style-name="WW8Num3">
        <text:list-item>
          <text:p text:style-name="P13">In caso di errori non usare il bianchetto, ma fare solo una riga sulla parola da cancellare che deve comunque risultare leggibile;</text:p>
        </text:list-item>
        <text:list-item>
          <text:p text:style-name="P43">Non usare mai il lapis;</text:p>
        </text:list-item>
        <text:list-item>
          <text:p text:style-name="P13">Le informazioni e le valutazioni riportate devono essere leggibili.</text:p>
        </text:list-item>
      </text:list>
      <text:p text:style-name="P45"/>
      <text:p text:style-name="P45"/>
      <text:p text:style-name="P45"/>
      <text:p text:style-name="P45"/>
      <text:p text:style-name="P44"><draw:frame draw:style-name="fr2" draw:name="Immagine1" text:anchor-type="char" svg:y="0.014cm" svg:width="17.36cm" svg:height="2.163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draw:frame draw:style-name="fr1" draw:name="Cornice1" text:anchor-type="char" svg:x="8.031cm" svg:y="2.205cm" svg:width="1.983cm" svg:height="1.379cm" draw:z-index="1"><draw:text-box><text:p text:style-name="P67">Logo </text:p><text:p text:style-name="P67">Agenzia formativa</text:p></draw:text-box></draw:frame><text:soft-page-break/></text:p>
      <text:p text:style-name="P52"><text:s text:c="7"/></text:p>
      <text:p text:style-name="P19"/>
      <text:p text:style-name="P19">REGISTRO</text:p>
      <text:p text:style-name="P19">DI</text:p>
      <text:p text:style-name="P19">ALTERNANZA SCUOLA LAVORO – STAGE </text:p>
      <text:p text:style-name="P7"/>
      <text:p text:style-name="P7"/>
      <text:p text:style-name="P7"/>
      <text:p text:style-name="P7"/>
      <text:p text:style-name="P7"/>
      <text:p text:style-name="P27">Corso………………………………… <text:s text:c="22"/>CUP ………………..</text:p>
      <text:p text:style-name="P27"/>
      <text:p text:style-name="P27">Denominazione Matricola…………………………………………………..</text:p>
      <text:p text:style-name="P27"/>
      <text:p text:style-name="P27">Matricola…………………………………………………..</text:p>
      <text:p text:style-name="P27"/>
      <text:p text:style-name="P4">Allievo</text:p>
      <text:p text:style-name="P20">____________________</text:p>
      <text:p text:style-name="P16"/>
      <text:p text:style-name="P17"/>
      <text:p text:style-name="P17"/>
      <text:p text:style-name="P15"/>
      <text:p text:style-name="P15"/>
      <text:p text:style-name="P15"/>
      <text:p text:style-name="P28"><text:span text:style-name="T1"><text:tab/>data <text:s text:c="32"/></text:span><text:span text:style-name="T25">timbro</text:span><text:span text:style-name="T1"> <text:tab/><text:tab/><text:tab/><text:tab/>visto</text:span></text:p>
      <text:p text:style-name="P5">___________ <text:s text:c="58"/>___________</text:p>
      <text:p text:style-name="P5"/>
      <text:h text:style-name="P51" text:outline-level="7">Il presente registro è composto da pagine numerate da n. _____ a <text:s/>n. _____</text:h>
      <text:p text:style-name="P18"/>
      <text:p text:style-name="P18"/>
      <text:p text:style-name="P15">Azienda/Ente<text:tab/><text:tab/><text:tab/><text:tab/><text:tab/>______________________________________</text:p>
      <text:p text:style-name="P15"><text:soft-page-break/></text:p>
      <text:p text:style-name="P15">Tipologia attività/Settore<text:tab/><text:tab/><text:tab/>______________________________________</text:p>
      <text:p text:style-name="P15"/>
      <text:p text:style-name="P15">Indirizzo Azienda/Ente <text:s text:c="4"/><text:tab/><text:tab/><text:tab/>______________________________________</text:p>
      <text:p text:style-name="P15"/>
      <text:p text:style-name="P15">Nominativo Tutor Azienda/Ente<text:tab/><text:tab/>______________________________________</text:p>
      <text:p text:style-name="P15"/>
      <text:p text:style-name="P29"><text:span text:style-name="T16">Nominativo Tutor Agenzia formativa </text:span><text:span text:style-name="T26"><text:tab/></text:span><text:span text:style-name="T16">______________________________</text:span></text:p>
      <text:p text:style-name="P15"/>
      <text:p text:style-name="P15">Competenze da acquisire<text:tab/><text:tab/><text:tab/>_______________________________________</text:p>
      <text:p text:style-name="P15"><text:tab/><text:tab/><text:tab/><text:tab/><text:tab/><text:tab/>_______________________________________</text:p>
      <text:p text:style-name="P15"><text:tab/><text:tab/><text:tab/><text:tab/><text:tab/><text:tab/>_______________________________________</text:p>
      <text:p text:style-name="P15"><text:tab/><text:tab/><text:tab/><text:tab/><text:tab/><text:tab/>_______________________________________</text:p>
      <text:p text:style-name="P15"/>
      <text:p text:style-name="P29"><text:span text:style-name="T16">Principali mansioni dell'allievo </text:span><text:span text:style-name="T26"><text:tab/></text:span><text:span text:style-name="T16"><text:tab/>_______________________________________</text:span></text:p>
      <text:p text:style-name="P15">coerentemente alla/al figura/profilo <text:tab/>_______________________________________</text:p>
      <text:p text:style-name="P15">professionale in uscita<text:tab/><text:tab/><text:tab/>_______________________________________</text:p>
      <text:p text:style-name="P15"><text:tab/><text:tab/><text:tab/><text:tab/><text:tab/><text:tab/>_______________________________________</text:p>
      <text:p text:style-name="P15"><text:tab/><text:tab/><text:tab/><text:tab/><text:tab/><text:tab/>_______________________________________</text:p>
      <text:p text:style-name="P15"/>
      <text:p text:style-name="P15"/>
      <text:p text:style-name="P29"><text:span text:style-name="T16">Ore </text:span><text:span text:style-name="T18">alternanza scuola lavoro-</text:span><text:span text:style-name="T16">stage previste ___________________________________</text:span></text:p>
      <text:p text:style-name="P15"/>
      <text:p text:style-name="P29"><text:span text:style-name="T16">Ore </text:span><text:span text:style-name="T18">alternanza scuola lavoro -</text:span><text:span text:style-name="T16">stage effettuate </text:span><text:span text:style-name="T27">______________________</text:span></text:p>
      <text:p text:style-name="P15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56"><text:soft-page-break/>PRESENZE ALTERNANZA SCUOLA LAVORO - STAGE </text:p>
      <text:p text:style-name="P56">SETTIMANA DAL <text:s/>___________ <text:s/>AL <text:s/>__________</text:p>
      <text:p text:style-name="P57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63">Data </text:p>
          </table:table-cell>
          <table:table-cell table:style-name="Tabella1.A1" table:number-columns-spanned="2" office:value-type="string">
            <text:p text:style-name="P63">Mattina</text:p>
            <text:p text:style-name="P62">Orario</text:p>
            <text:p text:style-name="P65">Entrata <text:s text:c="5"/>Uscita</text:p>
          </table:table-cell>
          <table:covered-table-cell/>
          <table:table-cell table:style-name="Tabella1.A1" table:number-columns-spanned="2" office:value-type="string">
            <text:p text:style-name="P63">Pomeriggio Orario</text:p>
            <text:p text:style-name="P65">Entrata <text:s text:c="6"/>Uscita</text:p>
          </table:table-cell>
          <table:covered-table-cell/>
          <table:table-cell table:style-name="Tabella1.A1" office:value-type="string">
            <text:p text:style-name="P63">Firma</text:p>
            <text:p text:style-name="P62">Allievo</text:p>
          </table:table-cell>
          <table:table-cell table:style-name="Tabella1.A1" office:value-type="string">
            <text:p text:style-name="P63">Firma Tutor aziendale</text:p>
          </table:table-cell>
          <table:table-cell table:style-name="Tabella1.H1" office:value-type="string">
            <text:p text:style-name="P64">Firma Tutor </text:p>
            <text:p text:style-name="P64"/>
            <text:p text:style-name="P66">Agenzia</text:p>
          </table:table-cell>
        </table:table-row>
        <table:table-row table:style-name="Tabella1.2">
          <table:table-cell table:style-name="Tabella1.A2" office:value-type="string">
            <text:p text:style-name="P61">Lunedì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1">Martedì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1">Mercoledì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1">Giovedì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1">Venerdì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1">Sabato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1">Domenica</text:p>
            <text:p text:style-name="P60">___________</text:p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</table:table>
      <text:p text:style-name="P1"/>
      <text:p text:style-name="P2"/>
      <text:p text:style-name="P31"><text:span text:style-name="T17">Ore di </text:span><text:span text:style-name="T19">alternanza scuola lavoro – </text:span><text:span text:style-name="T17">stage svolte nella settimana: <text:s text:c="3"/>n. ________________</text:span></text:p>
      <text:p text:style-name="P10"/>
      <text:p text:style-name="P10"/>
      <text:p text:style-name="P31"><text:span text:style-name="T17">Ore di assenza </text:span><text:span text:style-name="T19">alternanza scuola lavoro – </text:span><text:span text:style-name="T17">stage nella settimana: n. </text:span><text:span text:style-name="T6">________________</text:span></text:p>
      <text:p text:style-name="P10"/>
      <text:p text:style-name="P10"/>
      <text:p text:style-name="P11"/>
      <text:p text:style-name="P32"><text:span text:style-name="T28"><text:tab/><text:tab/></text:span><text:span text:style-name="T29">Firma del Responsabile Soggetto attuatore</text:span></text:p>
      <text:p text:style-name="P34"><text:tab/><text:tab/></text:p>
      <text:p text:style-name="P34"><text:tab/><text:tab/>___________________</text:p>
      <text:p text:style-name="P3"/>
      <text:p text:style-name="P3"/>
      <text:p text:style-name="P3"/>
      <text:p text:style-name="P32"><text:soft-page-break/><text:span text:style-name="T31"><text:tab/></text:span><text:span text:style-name="T24"> <text:s text:c="2"/></text:span></text:p>
      <text:p text:style-name="P32"/>
      <text:p text:style-name="P32"><text:span text:style-name="T33"><text:s/></text:span><text:span text:style-name="T32">SCHEDA VALUTAZIONE </text:span><text:span text:style-name="T34">alternanza scuola lavoro–</text:span><text:span text:style-name="T32">STAGE </text:span></text:p>
      <text:p text:style-name="Standard"/>
      <text:p text:style-name="Standard"/>
      <text:p text:style-name="P7"><text:span text:style-name="T5">La presente scheda deve essere compilata dal </text:span><text:span text:style-name="T15">Tutor aziendale</text:span><text:span text:style-name="T5"> in collaborazione con il </text:span><text:span text:style-name="T15">T</text:span><text:span text:style-name="T14">utor formativo. <text:s/></text:span><text:span text:style-name="T5">La valutazione dovrà essere espressa in centesimi e sarà incentrata sulle seguenti capacità e competenze:</text:span></text:p>
      <text:p text:style-name="P7"/>
      <text:p text:style-name="P33"/>
      <text:p text:style-name="P33"/>
      <text:h text:style-name="P48" text:outline-level="1">1) <text:s/><text:tab/><text:span text:style-name="T4">Competenze relazionali: atteggiamenti, comportamenti, motivazioni dell'allievo durante l'</text:span><text:span text:style-name="T19">alternanza scuola lavoro – </text:span><text:span text:style-name="T4">stage</text:span></text:h>
      <text:p text:style-name="P7"><text:tab/> <text:s text:c="3"/></text:p>
      <text:p text:style-name="P35"><text:span text:style-name="T24">PUNTEGGIO</text:span>.........................................<text:tab/></text:p>
      <text:p text:style-name="P7"/>
      <text:h text:style-name="P49" text:outline-level="1">2) <text:span text:style-name="T4">Capacità di <text:s/>effettuare <text:s/>correttamente <text:s/>le principali mansioni <text:s/>legate alla/al figura/profilo professionale</text:span></text:h>
      <text:p text:style-name="P7"/>
      <text:p text:style-name="P35"><text:span text:style-name="T24">PUNTEGGIO.</text:span>........................................</text:p>
      <text:p text:style-name="P7"/>
      <text:list xml:id="list142730092023536" text:continue-list="list3282959002" text:style-name="WW8Num2">
        <text:list-item>
          <text:p text:style-name="P54">Capacità di assumere comportamenti coerenti con il ruolo professionale</text:p>
        </text:list-item>
      </text:list>
      <text:p text:style-name="P35"/>
      <text:p text:style-name="P35"><text:span text:style-name="T24">PUNTEGGIO</text:span><text:span text:style-name="T6">.........................................</text:span></text:p>
      <text:h text:style-name="P47" text:outline-level="1"/>
      <text:p text:style-name="P53"><text:span text:style-name="T6">4) <text:s/></text:span><text:span text:style-name="T17">Capacità di comprendere e rapportarsi <text:s/>all’organizzazione del lavoro in azienda </text:span></text:p>
      <text:p text:style-name="P12"/>
      <text:p text:style-name="P35"><text:span text:style-name="T24">PUNTEGGIO</text:span>.........................................</text:p>
      <text:p text:style-name="Standard"/>
      <text:p text:style-name="Standard"/>
      <text:p text:style-name="Standard"/>
      <text:p text:style-name="Standard"><text:span text:style-name="T17">Punteggio complessivo </text:span><text:span text:style-name="T19">alternanza scuola lavoro – </text:span><text:span text:style-name="T17">stage </text:span><text:s/>__________________</text:p>
      <text:p text:style-name="Standard"/>
      <text:p text:style-name="Standard"/>
      <text:p text:style-name="Standard"/>
      <text:p text:style-name="Standard"/>
      <text:p text:style-name="Standard"><text:span text:style-name="T6">Data <text:s/>___</text:span>____________________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pan text:style-name="T6">Firma del Responsabile Soggetto attuatore_</text:span>_________________________________________</text:p>
      <text:p text:style-name="Standard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FranklinGothic-Demi" svg:font-family="FranklinGothic-Demi, 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style:font-size-asian="18pt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" style:display-name="Car. predefinito paragraf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921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8cm" fo:margin-bottom="0.799cm" style:dynamic-spacing="true"/>
      </style:header-style>
      <style:footer-style>
        <style:header-footer-properties fo:min-height="0.868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text:span text:style-name="MT1">ALL. 6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ipietrogiacomo</meta:initial-creator>
    <meta:creation-date>2009-06-04T19:03:00</meta:creation-date>
    <dc:date>2019-05-23T14:27:29.566000000</dc:date>
    <meta:print-date>2009-11-26T17:37:00</meta:print-date>
    <meta:editing-cycles>19</meta:editing-cycles>
    <meta:editing-duration>PT2H31M38S</meta:editing-duration>
    <meta:document-statistic meta:table-count="1" meta:image-count="1" meta:object-count="0" meta:page-count="5" meta:paragraph-count="100" meta:word-count="571" meta:character-count="5153" meta:non-whitespace-character-count="4442"/>
    <meta:generator>LibreOffice/6.2.2.2$Windows_X86_64 LibreOffice_project/2b840030fec2aae0fd2658d8d4f9548af4e3518d</meta:generator>
  </office:meta>
</office:document-meta>
</file>