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B6400008B6700000FF9C3267518EB535544.emf" manifest:media-type="image/x-emf"/>
  <manifest:file-entry manifest:full-path="Pictures/10000201000005450000009B9D0F9CFEFCC69E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694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9.192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1.2" style:family="table-row">
      <style:table-row-properties style:row-height="0.85cm" fo:keep-together="auto"/>
    </style:style>
    <style:style style:name="Tabella1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1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1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8.452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17.701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2.2" style:family="table-row">
      <style:table-row-properties style:row-height="0.85cm" fo:keep-together="auto"/>
    </style:style>
    <style:style style:name="Tabella2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2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2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8.452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8.5cm"/>
    </style:style>
    <style:style style:name="Tabella3.C" style:family="table-column">
      <style:table-column-properties style:column-width="9.2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.2" style:family="table-row">
      <style:table-row-properties style:row-height="0.85cm" fo:keep-together="auto"/>
    </style:style>
    <style:style style:name="Tabella3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4" style:family="table">
      <style:table-properties style:width="18.694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4.45cm"/>
    </style:style>
    <style:style style:name="Tabella4.D" style:family="table-column">
      <style:table-column-properties style:column-width="1.485cm"/>
    </style:style>
    <style:style style:name="Tabella4.E" style:family="table-column">
      <style:table-column-properties style:column-width="7.608cm"/>
    </style:style>
    <style:style style:name="Tabella4.1" style:family="table-row">
      <style:table-row-properties style:row-height="0.926cm" fo:keep-together="auto"/>
    </style:style>
    <style:style style:name="Tabella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4.2" style:family="table-row">
      <style:table-row-properties style:row-height="0.85cm" fo:keep-together="auto"/>
    </style:style>
    <style:style style:name="Tabella4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5" style:family="table">
      <style:table-properties style:width="18.694cm" table:align="left" style:writing-mode="lr-tb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4.75cm"/>
    </style:style>
    <style:style style:name="Tabella5.D" style:family="table-column">
      <style:table-column-properties style:column-width="0.416cm"/>
    </style:style>
    <style:style style:name="Tabella5.E" style:family="table-column">
      <style:table-column-properties style:column-width="6.775cm"/>
    </style:style>
    <style:style style:name="Tabella5.1" style:family="table-row">
      <style:table-row-properties style:min-row-height="1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694cm" table:align="left" style:writing-mode="lr-tb"/>
    </style:style>
    <style:style style:name="Tabella6.A" style:family="table-column">
      <style:table-column-properties style:column-width="18.694cm"/>
    </style:style>
    <style:style style:name="Tabella6.1" style:family="table-row">
      <style:table-row-properties style:min-row-height="1.746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694cm" table:align="left" style:writing-mode="lr-tb"/>
    </style:style>
    <style:style style:name="Tabella7.A" style:family="table-column">
      <style:table-column-properties style:column-width="0.7cm"/>
    </style:style>
    <style:style style:name="Tabella7.B" style:family="table-column">
      <style:table-column-properties style:column-width="4.45cm"/>
    </style:style>
    <style:style style:name="Tabella7.D" style:family="table-column">
      <style:table-column-properties style:column-width="1.485cm"/>
    </style:style>
    <style:style style:name="Tabella7.E" style:family="table-column">
      <style:table-column-properties style:column-width="7.608cm"/>
    </style:style>
    <style:style style:name="Tabella7.1" style:family="table-row">
      <style:table-row-properties style:row-height="1.199cm" fo:keep-together="auto"/>
    </style:style>
    <style:style style:name="Tabella7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7.2" style:family="table-row">
      <style:table-row-properties style:row-height="0.85cm" fo:keep-together="auto"/>
    </style:style>
    <style:style style:name="Tabella7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8" style:family="table">
      <style:table-properties style:width="18.694cm" table:align="left" style:writing-mode="lr-tb"/>
    </style:style>
    <style:style style:name="Tabella8.A" style:family="table-column">
      <style:table-column-properties style:column-width="3.752cm"/>
    </style:style>
    <style:style style:name="Tabella8.B" style:family="table-column">
      <style:table-column-properties style:column-width="3cm"/>
    </style:style>
    <style:style style:name="Tabella8.C" style:family="table-column">
      <style:table-column-properties style:column-width="4.75cm"/>
    </style:style>
    <style:style style:name="Tabella8.D" style:family="table-column">
      <style:table-column-properties style:column-width="0.416cm"/>
    </style:style>
    <style:style style:name="Tabella8.E" style:family="table-column">
      <style:table-column-properties style:column-width="6.775cm"/>
    </style:style>
    <style:style style:name="Tabella8.1" style:family="table-row">
      <style:table-row-properties style:min-row-height="1.376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694cm" table:align="left" style:writing-mode="lr-tb"/>
    </style:style>
    <style:style style:name="Tabella9.A" style:family="table-column">
      <style:table-column-properties style:column-width="18.694cm"/>
    </style:style>
    <style:style style:name="Tabella9.1" style:family="table-row">
      <style:table-row-properties style:min-row-height="1.746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top="0.212cm" fo:margin-bottom="0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2" style:family="paragraph" style:parent-style-name="Heading_20_2">
      <style:paragraph-properties fo:margin-top="0.176cm" fo:margin-bottom="0cm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3" style:family="paragraph" style:parent-style-name="Heading_20_2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4" style:family="paragraph" style:parent-style-name="Heading_20_2">
      <style:paragraph-properties fo:margin-top="0.176cm" fo:margin-bottom="0cm" loext:contextual-spacing="false" fo:text-align="justify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5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6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</style:style>
    <style:style style:name="P8" style:family="paragraph" style:parent-style-name="Heading_20_7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9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10" style:family="paragraph" style:parent-style-name="Heading_20_1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11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/>
    </style:style>
    <style:style style:name="P1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>
      <style:paragraph-properties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1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2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9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31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2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33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11pt" style:font-size-asian="11pt" style:font-name-complex="Verdana" style:font-size-complex="11pt"/>
    </style:style>
    <style:style style:name="P34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5pt" style:font-size-asian="5pt" style:font-name-complex="Verdana" style:font-size-complex="5pt"/>
    </style:style>
    <style:style style:name="P35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6.251cm"/>
          <style:tab-stop style:position="10.502cm"/>
        </style:tab-stops>
      </style:paragraph-properties>
    </style:style>
    <style:style style:name="P36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9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40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name-asian="Arial" style:font-name-complex="Arial"/>
    </style:style>
    <style:style style:name="P41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weight-complex="bold"/>
    </style:style>
    <style:style style:name="P42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/>
    </style:style>
    <style:style style:name="P43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</style:style>
    <style:style style:name="P44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fo:font-size="14pt" fo:font-style="italic" style:font-size-asian="14pt" style:font-style-asian="italic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50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2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margin-left="0cm" fo:margin-right="-0.252cm" fo:margin-top="0cm" fo:margin-bottom="0.106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4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5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fo:font-size="5pt" style:font-size-asian="5pt" style:font-size-complex="5pt"/>
    </style:style>
    <style:style style:name="P56" style:family="paragraph" style:parent-style-name="Standard" style:list-style-name="WW8Num3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</style:style>
    <style:style style:name="P57" style:family="paragraph" style:parent-style-name="Standard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  <style:text-properties style:font-weight-complex="bold"/>
    </style:style>
    <style:style style:name="P58" style:family="paragraph" style:parent-style-name="Standard">
      <style:paragraph-properties fo:margin-top="0.176cm" fo:margin-bottom="0cm" loext:contextual-spacing="false" style:snap-to-layout-grid="false"/>
    </style:style>
    <style:style style:name="P59" style:family="paragraph" style:parent-style-name="Standard">
      <style:paragraph-properties fo:margin-top="0.176cm" fo:margin-bottom="0cm" loext:contextual-spacing="false" style:snap-to-layout-grid="false"/>
      <style:text-properties fo:font-variant="small-caps" fo:font-size="9pt" style:font-size-asian="9pt"/>
    </style:style>
    <style:style style:name="P60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/>
    </style:style>
    <style:style style:name="P6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62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 style:font-size-complex="9pt"/>
    </style:style>
    <style:style style:name="P63" style:family="paragraph" style:parent-style-name="Standard">
      <style:paragraph-properties fo:margin-top="0.176cm" fo:margin-bottom="0cm" loext:contextual-spacing="false" style:snap-to-layout-grid="false">
        <style:tab-stops>
          <style:tab-stop style:position="2.103cm" style:type="center"/>
        </style:tab-stops>
      </style:paragraph-properties>
      <style:text-properties fo:font-size="8pt" style:font-size-asian="8pt" style:font-size-complex="9pt"/>
    </style:style>
    <style:style style:name="P64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/>
    </style:style>
    <style:style style:name="P65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style:font-size-asian="9pt" style:font-size-complex="9pt"/>
    </style:style>
    <style:style style:name="P6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67" style:family="paragraph" style:parent-style-name="Standard">
      <style:paragraph-properties fo:margin-top="0.176cm" fo:margin-bottom="0cm" loext:contextual-spacing="false" style:snap-to-layout-grid="false"/>
      <style:text-properties fo:font-size="9pt" style:font-size-asian="9pt" style:font-size-complex="9pt"/>
    </style:style>
    <style:style style:name="P68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9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72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/>
    </style:style>
    <style:style style:name="P73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 fo:font-size="5pt" style:font-size-asian="5pt" style:font-size-complex="5pt"/>
    </style:style>
    <style:style style:name="P74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</style:style>
    <style:style style:name="P75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style:font-size-asian="8pt"/>
    </style:style>
    <style:style style:name="P76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</style:style>
    <style:style style:name="P77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/>
    </style:style>
    <style:style style:name="P78" style:family="paragraph" style:parent-style-name="Standard">
      <style:paragraph-properties fo:margin-top="0cm" fo:margin-bottom="0.106cm" loext:contextual-spacing="false"/>
    </style:style>
    <style:style style:name="P7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80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81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</style:style>
    <style:style style:name="P82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83" style:family="paragraph" style:parent-style-name="Footer">
      <style:paragraph-properties>
        <style:tab-stops/>
      </style:paragraph-properties>
      <style:text-properties fo:font-size="12pt" style:font-name-asian="Arial" style:font-size-asian="12pt" style:font-name-complex="Arial" style:font-size-complex="11pt"/>
    </style:style>
    <style:style style:name="P84" style:family="paragraph" style:parent-style-name="Footer">
      <style:paragraph-properties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P85" style:family="paragraph" style:parent-style-name="Footer" style:master-page-name="Standard">
      <style:paragraph-properties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86" style:family="paragraph" style:parent-style-name="Text_20_body_20_indent">
      <style:paragraph-properties fo:margin-top="0.212cm" fo:margin-bottom="0cm" loext:contextual-spacing="false"/>
      <style:text-properties style:font-size-complex="12pt"/>
    </style:style>
    <style:style style:name="P87" style:family="paragraph" style:parent-style-name="Text_20_body_20_indent">
      <style:paragraph-properties fo:margin-top="0.212cm" fo:margin-bottom="0cm" loext:contextual-spacing="false"/>
      <style:text-properties style:font-name-complex="Arial" style:font-size-complex="12pt" style:font-style-complex="italic"/>
    </style:style>
    <style:style style:name="P88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89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P91" style:family="paragraph">
      <style:paragraph-properties fo:text-align="start" style:text-autospace="ideograph-alpha" style:punctuation-wrap="simple" style:line-break="strict" style:writing-mode="lr-tb"/>
    </style:style>
    <style:style style:name="P92" style:family="paragraph">
      <loext:graphic-properties draw:fill="none" draw:fill-color="#ffffff"/>
      <style:paragraph-properties fo:text-align="start" style:text-autospace="ideograph-alpha" style:punctuation-wrap="simple" style:line-break="strict" style:writing-mode="lr-tb"/>
    </style:style>
    <style:style style:name="T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style:font-name-asian="Verdana" style:font-size-asian="11pt" style:font-name-complex="Verdana" style:font-size-complex="11pt"/>
    </style:style>
    <style:style style:name="T9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style="italic" style:font-size-asian="14pt" style:font-style-asian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size-complex="9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17" style:family="text">
      <style:text-properties fo:font-variant="small-caps"/>
    </style:style>
    <style:style style:name="T18" style:family="text">
      <style:text-properties fo:font-variant="small-caps" style:font-name-asian="Arial" style:font-name-complex="Arial"/>
    </style:style>
    <style:style style:name="T19" style:family="text">
      <style:text-properties fo:font-variant="small-caps" fo:font-size="8pt" style:font-size-asian="8pt" style:font-size-complex="8pt"/>
    </style:style>
    <style:style style:name="T20" style:family="text">
      <style:text-properties fo:font-variant="small-caps" fo:font-size="9pt" style:font-size-asian="9pt" style:font-size-complex="9pt"/>
    </style:style>
    <style:style style:name="T21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22" style:family="text">
      <style:text-properties fo:font-variant="small-caps" fo:font-size="5pt" style:font-size-asian="5pt" style:font-size-complex="5pt"/>
    </style:style>
    <style:style style:name="T23" style:family="text">
      <style:text-properties style:font-name-asian="Arial" style:font-name-complex="Arial"/>
    </style:style>
    <style:style style:name="T24" style:family="text">
      <style:text-properties fo:font-size="8pt" style:font-size-asian="8pt"/>
    </style:style>
    <style:style style:name="T25" style:family="text">
      <style:text-properties fo:font-size="8pt" fo:font-style="italic" style:font-size-asian="8pt" style:font-style-asian="italic" style:font-size-complex="8pt"/>
    </style:style>
    <style:style style:name="T26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27" style:family="text">
      <style:text-properties fo:font-size="8pt" style:font-name-asian="Arial" style:font-size-asian="8pt" style:font-name-complex="Arial"/>
    </style:style>
    <style:style style:name="T28" style:family="text">
      <style:text-properties style:font-weight-complex="bold"/>
    </style:style>
    <style:style style:name="T29" style:family="text">
      <style:text-properties fo:font-style="normal" style:font-style-asian="normal" style:font-size-complex="9pt"/>
    </style:style>
    <style:style style:name="T30" style:family="text">
      <style:text-properties style:use-window-font-color="true" style:font-name="Wingdings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draw:frame draw:style-name="fr1" draw:name="Cornice1" text:anchor-type="char" svg:x="8.186cm" svg:y="1.887cm" svg:width="1.984cm" svg:height="1.381cm" draw:z-index="3"><draw:text-box><text:p text:style-name="P88">Logo <text:s/></text:p><text:p text:style-name="P89">Agenzia formativa</text:p></draw:text-box></draw:frame></text:p>
      <text:p text:style-name="P11"/>
      <text:p text:style-name="P11"><draw:frame draw:style-name="fr2" draw:name="Immagine1" text:anchor-type="char" svg:y="0.014cm" svg:width="17.979cm" svg:height="2.028cm" draw:z-index="0"><draw:image xlink:href="Pictures/10056B6400008B6700000FF9C3267518EB535544.emf" xlink:type="simple" xlink:show="embed" xlink:actuate="onLoad" loext:mime-type="image/x-emf"/><draw:image xlink:href="Pictures/10000201000005450000009B9D0F9CFEFCC69E63.png" xlink:type="simple" xlink:show="embed" xlink:actuate="onLoad" loext:mime-type="image/png"/></draw:frame></text:p>
      <text:p text:style-name="Footer"><text:span text:style-name="T1">All. 4</text:span></text:p>
      <text:p text:style-name="P83"><text:s text:c="4"/></text:p>
      <text:p text:style-name="P82"/>
      <text:p text:style-name="P84"/>
      <text:p text:style-name="P12"/>
      <text:p text:style-name="P12"/>
      <text:p text:style-name="P15">Registro Presenze Partecipanti</text:p>
      <text:p text:style-name="P16"/>
      <text:p text:style-name="P16"/>
      <text:p text:style-name="P6"/>
      <text:p text:style-name="P17">_________________________________________________________</text:p>
      <text:p text:style-name="P20">soggetto attuatore</text:p>
      <text:p text:style-name="P18"/>
      <text:p text:style-name="P27"/>
      <text:p text:style-name="P28">Codice Progetto:<text:tab/>________ </text:p>
      <text:p text:style-name="P28"/>
      <text:p text:style-name="P29">Denominazione/Acronimo:<text:tab/>___________________________________________</text:p>
      <text:p text:style-name="P32"/>
      <text:p text:style-name="P32"/>
      <text:p text:style-name="P32"><text:span text:style-name="T8"><text:s text:c="3"/></text:span><text:span text:style-name="T7"><text:tab/> <text:s text:c="9"/>____________________________________________</text:span></text:p>
      <text:p text:style-name="P27"/>
      <text:p text:style-name="P28">Fonte di finanziamento_____________</text:p>
      <text:p text:style-name="P30"/>
      <text:p text:style-name="P30">Approvato con D.D. ____________del_________</text:p>
      <text:p text:style-name="P30"/>
      <text:p text:style-name="P31">Denominazione attività<text:tab/>____________________________________________</text:p>
      <text:p text:style-name="P31"/>
      <text:p text:style-name="P31"><text:tab/>____________________________________________</text:p>
      <text:p text:style-name="P30"/>
      <text:p text:style-name="P33"/>
      <text:p text:style-name="P35"><text:span text:style-name="T9">Matricola attività:</text:span><text:span text:style-name="T7"> <text:tab/>_____________________<text:tab/></text:span></text:p>
      <text:p text:style-name="P34"/>
      <text:p text:style-name="P30"/>
      <text:p text:style-name="P29">Sede attività:<text:tab/>_________________________________________________</text:p>
      <text:p text:style-name="P29"/>
      <text:p text:style-name="P19"><text:tab/>_________________________________________________</text:p>
      <text:p text:style-name="P28"/>
      <text:p text:style-name="P29">Anno scolastico e formativo __________ <text:s/>Annualità del progetto ____________</text:p>
      <text:p text:style-name="P29"/>
      <text:p text:style-name="P29">Data inizio attività________ Data termine attività____________</text:p>
      <text:p text:style-name="P28"/>
      <text:h text:style-name="P8" text:outline-level="7"/>
      <text:h text:style-name="P9" text:outline-level="7">Il presente registro è composto da pagine numerate dal n. _____ al n. _____ (compresa la presente)</text:h>
      <text:p text:style-name="P36"/>
      <text:p text:style-name="P37"/>
      <text:p text:style-name="P38"><text:span text:style-name="T15"><text:tab/> <text:s text:c="15"/>data <text:s text:c="47"/></text:span><text:span text:style-name="T16">timbro</text:span><text:span text:style-name="T15"> <text:tab/><text:tab/>visto</text:span></text:p>
      <text:p text:style-name="P38"><text:span text:style-name="T15"><text:s text:c="9"/>___________ <text:s text:c="94"/>___________</text:span></text:p>
      <text:p text:style-name="P40"><text:s text:c="156"/></text:p>
      <text:p text:style-name="P39"><text:span text:style-name="T18"><text:tab/> <text:s text:c="64"/><text:tab/> <text:s text:c="2"/></text:span><text:span text:style-name="T17">pagina n. </text:span><text:span text:style-name="T19">_____</text:span></text:p>
      <text:p text:style-name="P4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text:span text:style-name="T18"><text:s text:c="155"/><text:tab/> <text:s/></text:span><text:span text:style-name="T17">pagina n. </text:span><text:span text:style-name="T19">_____</text:span></text:p>
      <text:h text:style-name="Heading_20_6" text:outline-level="6">Avvertenze </text:h>
      <text:p text:style-name="P49">Il registro potrà essere vidimato solo in presenza di firma del Direttore di Progetto in questa pagina.</text:p>
      <text:p text:style-name="P49">Si invitano i Docenti e i Tutor, nella tenuta del registro di presenza dei partecipanti, a rispettare le seguenti disposizioni: </text:p>
      <text:list xml:id="list2195566362" text:style-name="WW8Num2">
        <text:list-item>
          <text:p text:style-name="P50">I Docenti, per ogni ora di lezione effettuata, devono firmare negli appositi spazi in modo leggibile indicando l’orario, la materia insegnata e gli argomenti svolti.</text:p>
        </text:list-item>
        <text:list-item>
          <text:p text:style-name="P50">Il Tutor e il Codocente devono firmare nell’apposito spazio le ore di presenza in aula.</text:p>
        </text:list-item>
        <text:list-item>
          <text:p text:style-name="P50">Il Tutor deve giornalmente registrare il numero progressivo di ore di presenza degli allievi.</text:p>
        </text:list-item>
        <text:list-item>
          <text:p text:style-name="P50">I docenti, o altro personale incaricato, devono annotare puntualmente le assenze dei partecipanti, sbarrando gli spazi vuoti in corrispondenza dei rispettivi nominativi, all’inizio delle lezioni antimeridiane e/o pomeridiane e curare che la firma dei presenti venga apposta all’atto dell’entrata e all’atto dell’uscita.</text:p>
        </text:list-item>
        <text:list-item>
          <text:p text:style-name="P50">Lo spazio NOTE deve essere utilizzato per eventuali ingressi o uscite fuori orario, comunicazioni inerenti il corso o i corsisti (es. assenze dovute a riconoscimento crediti formativi).</text:p>
        </text:list-item>
        <text:list-item>
          <text:p text:style-name="P50">Le lezioni antimeridiane e pomeridiane devono essere considerate come lezioni a se stanti e devono quindi essere annotate su pagine diverse.</text:p>
        </text:list-item>
      </text:list>
      <text:p text:style-name="P86">Il rispetto delle norme sopra indicate è fondamentale in quanto il registro è il documento principale comprovante l’attività svolta e fa fede in caso di controlli da parte degli organi competenti.</text:p>
      <text:p text:style-name="P86">La firma apposta dal Direttore di Progetto su ogni pagina, ne valida il contenuto, come stabilito dalla normativa vigente.</text:p>
      <text:p text:style-name="P87">L’omissione o l’incompleta trascrizione dei dati richiesti potrà comportare il non riconoscimento delle spese da questo documentate, come prescritto dalla vigente normativa.</text:p>
      <text:p text:style-name="P47"/>
      <text:p text:style-name="P47"/>
      <text:p text:style-name="P46"><text:span text:style-name="T11"><text:tab/></text:span><text:span text:style-name="T12">Il Direttore di Progetto</text:span></text:p>
      <text:p text:style-name="P48"><text:tab/></text:p>
      <text:p text:style-name="P46"><text:span text:style-name="T12"><text:tab/></text:span>_______________________________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2">NOTE ALL’IMPAGINAZIONE DEL REGISTRO</text:p>
      <text:list xml:id="list2270060942" text:style-name="WW8Num3">
        <text:list-item>
          <text:p text:style-name="P56"><text:span text:style-name="T28">Il registro deve essere stampato </text:span><text:span text:style-name="T5">fronte/retro</text:span></text:p>
        </text:list-item>
        <text:list-item>
          <text:p text:style-name="P56"><text:span text:style-name="T28">Le due pagine riservate ai giorni di lezione devono essere stampate, sempre in fronte/retro, nella quantità desiderata <text:s/>e numerate </text:span><text:span text:style-name="T5">progressivamente</text:span><text:span text:style-name="T28">.</text:span></text:p>
        </text:list-item>
      </text:list>
      <text:p text:style-name="P57"/>
      <text:p text:style-name="P57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pagina n. _____</text:p>
      <text:p text:style-name="P45">DEPOSITO FIRME DI DOCENTI E TUTOR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Cognome e nome</text:p>
          </table:table-cell>
          <table:table-cell table:style-name="Tabella1.B1" office:value-type="string">
            <text:p text:style-name="P23">firma leggibile</text:p>
          </table:table-cell>
        </table:table-row>
        <table:table-row table:style-name="Tabella1.2">
          <table:table-cell table:style-name="Tabella1.A2" office:value-type="string">
            <text:p text:style-name="P59"/>
          </table:table-cell>
          <table:table-cell table:style-name="Tabella1.B2" office:value-type="string">
            <text:p text:style-name="P59"/>
          </table:table-cell>
        </table:table-row>
        <table:table-row table:style-name="Tabella1.2">
          <table:table-cell table:style-name="Tabella1.A2" office:value-type="string">
            <text:p text:style-name="P59"/>
          </table:table-cell>
          <table:table-cell table:style-name="Tabella1.B2" office:value-type="string">
            <text:p text:style-name="P59"/>
          </table:table-cell>
        </table:table-row>
        <table:table-row table:style-name="Tabella1.2">
          <table:table-cell table:style-name="Tabella1.A4" office:value-type="string">
            <text:p text:style-name="P59"/>
          </table:table-cell>
          <table:table-cell table:style-name="Tabella1.B4" office:value-type="string">
            <text:p text:style-name="P59"/>
          </table:table-cell>
        </table:table-row>
        <table:table-row table:style-name="Tabella1.2">
          <table:table-cell table:style-name="Tabella1.A4" office:value-type="string">
            <text:p text:style-name="P59"/>
          </table:table-cell>
          <table:table-cell table:style-name="Tabella1.B4" office:value-type="string">
            <text:p text:style-name="P59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60"/>
          </table:table-cell>
          <table:table-cell table:style-name="Tabella1.B4" office:value-type="string">
            <text:p text:style-name="P60"/>
          </table:table-cell>
        </table:table-row>
        <table:table-row table:style-name="Tabella1.2">
          <table:table-cell table:style-name="Tabella1.A4" office:value-type="string">
            <text:p text:style-name="P60"/>
          </table:table-cell>
          <table:table-cell table:style-name="Tabella1.B4" office:value-type="string">
            <text:p text:style-name="P60"/>
          </table:table-cell>
        </table:table-row>
        <table:table-row table:style-name="Tabella1.2">
          <table:table-cell table:style-name="Tabella1.A4" office:value-type="string">
            <text:p text:style-name="P60"/>
          </table:table-cell>
          <table:table-cell table:style-name="Tabella1.B4" office:value-type="string">
            <text:p text:style-name="P60"/>
          </table:table-cell>
        </table:table-row>
        <table:table-row table:style-name="Tabella1.2">
          <table:table-cell table:style-name="Tabella1.A4" office:value-type="string">
            <text:p text:style-name="P60"/>
          </table:table-cell>
          <table:table-cell table:style-name="Tabella1.B4" office:value-type="string">
            <text:p text:style-name="P60"/>
          </table:table-cell>
        </table:table-row>
        <table:table-row table:style-name="Tabella1.2">
          <table:table-cell table:style-name="Tabella1.A4" office:value-type="string">
            <text:p text:style-name="P60"/>
          </table:table-cell>
          <table:table-cell table:style-name="Tabella1.B4" office:value-type="string">
            <text:p text:style-name="P60"/>
          </table:table-cell>
        </table:table-row>
        <table:table-row table:style-name="Tabella1.2">
          <table:table-cell table:style-name="Tabella1.A4" office:value-type="string">
            <text:p text:style-name="P60"/>
          </table:table-cell>
          <table:table-cell table:style-name="Tabella1.B4" office:value-type="string">
            <text:p text:style-name="P60"/>
          </table:table-cell>
        </table:table-row>
        <table:table-row table:style-name="Tabella1.2">
          <table:table-cell table:style-name="Tabella1.A4" office:value-type="string">
            <text:p text:style-name="P60"/>
          </table:table-cell>
          <table:table-cell table:style-name="Tabella1.B4" office:value-type="string">
            <text:p text:style-name="P60"/>
          </table:table-cell>
        </table:table-row>
        <table:table-row table:style-name="Tabella1.2">
          <table:table-cell table:style-name="Tabella1.A4" office:value-type="string">
            <text:p text:style-name="P60"/>
          </table:table-cell>
          <table:table-cell table:style-name="Tabella1.B4" office:value-type="string">
            <text:p text:style-name="P60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20" office:value-type="string">
            <text:p text:style-name="P58"/>
          </table:table-cell>
          <table:table-cell table:style-name="Tabella1.B20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  <table:table-row table:style-name="Tabella1.2">
          <table:table-cell table:style-name="Tabella1.A4" office:value-type="string">
            <text:p text:style-name="P58"/>
          </table:table-cell>
          <table:table-cell table:style-name="Tabella1.B4" office:value-type="string">
            <text:p text:style-name="P58"/>
          </table:table-cell>
        </table:table-row>
      </table:table>
      <text:p text:style-name="P68"/>
      <text:p text:style-name="P69"/>
      <text:p text:style-name="P69"/>
      <text:p text:style-name="P69"/>
      <text:p text:style-name="P21"/>
      <text:p text:style-name="P44"/>
      <text:p text:style-name="P42">pagina n. _____</text:p>
      <text:p text:style-name="P7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3">AMMISSIONI/DIMISSIONI</text:p>
          </table:table-cell>
        </table:table-row>
        <table:table-row table:style-name="Tabella2.2">
          <table:table-cell table:style-name="Tabella2.A2" office:value-type="string">
            <text:p text:style-name="P64">1</text:p>
          </table:table-cell>
          <table:table-cell table:style-name="Tabella2.B2" office:value-type="string">
            <text:p text:style-name="P58"/>
          </table:table-cell>
        </table:table-row>
        <table:table-row table:style-name="Tabella2.2">
          <table:table-cell table:style-name="Tabella2.A2" office:value-type="string">
            <text:p text:style-name="P64">2</text:p>
          </table:table-cell>
          <table:table-cell table:style-name="Tabella2.B2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3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4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5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6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7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8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9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10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11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12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13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14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15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16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17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18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20" office:value-type="string">
            <text:p text:style-name="P64">19</text:p>
          </table:table-cell>
          <table:table-cell table:style-name="Tabella2.B20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20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21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22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23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24</text:p>
          </table:table-cell>
          <table:table-cell table:style-name="Tabella2.B4" office:value-type="string">
            <text:p text:style-name="P58"/>
          </table:table-cell>
        </table:table-row>
        <table:table-row table:style-name="Tabella2.2">
          <table:table-cell table:style-name="Tabella2.A4" office:value-type="string">
            <text:p text:style-name="P64">25</text:p>
          </table:table-cell>
          <table:table-cell table:style-name="Tabella2.B4" office:value-type="string">
            <text:p text:style-name="P58"/>
          </table:table-cell>
        </table:table-row>
      </table:table>
      <text:p text:style-name="P53"/>
      <text:p text:style-name="P71"/>
      <text:p text:style-name="P71"/>
      <text:p text:style-name="P71"/>
      <text:p text:style-name="P51"><text:span text:style-name="T21">N.B.</text:span><text:span text:style-name="T20"> per la stampa di questa pagina vedi le note per l’impaginazione del registro.</text:span></text:p>
      <text:p text:style-name="P71"><draw:g text:anchor-type="char" draw:z-index="1" draw:style-name="gr1"><draw:line draw:style-name="gr2" draw:text-style-name="P90" svg:x1="18.72cm" svg:y1="-0.734cm" svg:x2="18.72cm" svg:y2="27.391cm"><text:p/></draw:line><draw:frame draw:style-name="gr3" draw:text-style-name="P92" svg:width="0.604cm" svg:height="0.244cm" draw:transform="rotate (0.0174532925199433) translate (17.6159583333333cm -0.996541666666667cm)"><draw:text-box><text:p text:style-name="P91"><text:span text:style-name="T30"></text:span></text:p></draw:text-box></draw:frame></draw:g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><text:soft-page-break/>pagina n. _____</text:p>
      <text:p text:style-name="P70"><draw:g text:anchor-type="char" draw:z-index="2" draw:style-name="gr1"><draw:line draw:style-name="gr2" draw:text-style-name="P90" svg:x1="-0.274cm" svg:y1="0.045cm" svg:x2="-0.274cm" svg:y2="22.746cm"><text:p/></draw:line><draw:frame draw:style-name="gr3" draw:text-style-name="P92" svg:width="0.482cm" svg:height="0.227cm" draw:transform="rotate (0.0174532925199433) translate (-1.33879166666667cm -0.15875cm)"><draw:text-box><text:p text:style-name="P91"><text:span text:style-name="T30"></text:span></text:p></draw:text-box></draw:frame></draw:g>ELENCO ALLIEV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N°</text:p>
          </table:table-cell>
          <table:table-cell table:style-name="Tabella3.A1" office:value-type="string">
            <text:p text:style-name="P23">Cognome e nome</text:p>
          </table:table-cell>
          <table:table-cell table:style-name="Tabella3.C1" office:value-type="string">
            <text:p text:style-name="P23">firma leggibile</text:p>
            <text:p text:style-name="P26">Deposito della modalità di firma degli allievi</text:p>
            <text:p text:style-name="P26">per l’attestazione della presenza</text:p>
          </table:table-cell>
        </table:table-row>
        <table:table-row table:style-name="Tabella3.2">
          <table:table-cell table:style-name="Tabella3.A2" office:value-type="string">
            <text:p text:style-name="P64">1</text:p>
          </table:table-cell>
          <table:table-cell table:style-name="Tabella3.A2" office:value-type="string">
            <text:p text:style-name="P58"/>
          </table:table-cell>
          <table:table-cell table:style-name="Tabella3.C2" office:value-type="string">
            <text:p text:style-name="P58"/>
          </table:table-cell>
        </table:table-row>
        <table:table-row table:style-name="Tabella3.2">
          <table:table-cell table:style-name="Tabella3.A2" office:value-type="string">
            <text:p text:style-name="P64">2</text:p>
          </table:table-cell>
          <table:table-cell table:style-name="Tabella3.A2" office:value-type="string">
            <text:p text:style-name="P58"/>
          </table:table-cell>
          <table:table-cell table:style-name="Tabella3.C2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3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4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5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6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7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8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9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10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11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12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13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14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15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16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17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18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20" office:value-type="string">
            <text:p text:style-name="P64">19</text:p>
          </table:table-cell>
          <table:table-cell table:style-name="Tabella3.A20" office:value-type="string">
            <text:p text:style-name="P58"/>
          </table:table-cell>
          <table:table-cell table:style-name="Tabella3.C20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20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21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22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23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24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  <table:table-row table:style-name="Tabella3.2">
          <table:table-cell table:style-name="Tabella3.A4" office:value-type="string">
            <text:p text:style-name="P64">25</text:p>
          </table:table-cell>
          <table:table-cell table:style-name="Tabella3.A4" office:value-type="string">
            <text:p text:style-name="P58"/>
          </table:table-cell>
          <table:table-cell table:style-name="Tabella3.C4" office:value-type="string">
            <text:p text:style-name="P58"/>
          </table:table-cell>
        </table:table-row>
      </table:table>
      <text:p text:style-name="P54"/>
      <text:p text:style-name="P71"/>
      <text:p text:style-name="P71"/>
      <text:p text:style-name="P71"/>
      <text:p text:style-name="P51"><text:span text:style-name="T21">N.B.</text:span><text:span text:style-name="T20"> per la stampa di questa pagina vedi le note per l’impaginazione del registro.</text:span></text:p>
      <text:p text:style-name="P73"/>
      <text:p text:style-name="P55"><text:soft-page-break/></text:p>
      <text:p text:style-name="P39"><text:span text:style-name="T17">DATA:</text:span><text:span text:style-name="T19">________________________</text:span><text:span text:style-name="T17"><text:tab/><text:tab/>pagina n. </text:span><text:span text:style-name="T19">_____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2">N°</text:p>
          </table:table-cell>
          <table:table-cell table:style-name="Tabella4.A1" office:value-type="string">
            <text:p text:style-name="P24">Firma di Entrata</text:p>
          </table:table-cell>
          <table:table-cell table:style-name="Tabella4.A1" office:value-type="string">
            <text:p text:style-name="P24">Firma di Uscita</text:p>
          </table:table-cell>
          <table:table-cell table:style-name="Tabella4.A1" office:value-type="string">
            <text:p text:style-name="P25">n° prog.ore assenza</text:p>
          </table:table-cell>
          <table:table-cell table:style-name="Tabella4.E1" office:value-type="string">
            <text:p text:style-name="P24">orario e programma svolto</text:p>
          </table:table-cell>
        </table:table-row>
        <table:table-row table:style-name="Tabella4.2">
          <table:table-cell table:style-name="Tabella4.A2" office:value-type="string">
            <text:p text:style-name="P61">1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5"/>
          </table:table-cell>
          <table:table-cell table:style-name="Tabella4.E2" table:number-rows-spanned="3" office:value-type="string">
            <text:p text:style-name="P75">1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61">2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h text:style-name="P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3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h text:style-name="P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4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5"/>
          </table:table-cell>
          <table:table-cell table:style-name="Tabella4.E2" table:number-rows-spanned="3" office:value-type="string">
            <text:p text:style-name="P75">2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61">5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h text:style-name="P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6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7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h text:style-name="P2" text:outline-level="2"/>
          </table:table-cell>
          <table:table-cell table:style-name="Tabella4.E2" table:number-rows-spanned="3" office:value-type="string">
            <text:p text:style-name="P75">3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61">8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h text:style-name="P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9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h text:style-name="P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10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5"/>
          </table:table-cell>
          <table:table-cell table:style-name="Tabella4.E2" table:number-rows-spanned="3" office:value-type="string">
            <text:p text:style-name="P75">4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61">11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h text:style-name="P10" text:outline-level="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12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5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13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5"/>
          </table:table-cell>
          <table:table-cell table:style-name="Tabella4.E2" table:number-rows-spanned="3" office:value-type="string">
            <text:p text:style-name="P75">5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61">14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15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16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table-cell table:style-name="Tabella4.E2" table:number-rows-spanned="3" office:value-type="string">
            <text:p text:style-name="P75">6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61">17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18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19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table-cell table:style-name="Tabella4.E2" table:number-rows-spanned="3" office:value-type="string">
            <text:p text:style-name="P74"><text:span text:style-name="T27"><text:s text:c="3"/></text:span><text:span text:style-name="T24">dalle______ alle______<text:tab/></text:span></text:p>
            <text:h text:style-name="P5" text:outline-level="2"/>
            <text:h text:style-name="P5" text:outline-level="2">Firma Codocente …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61">20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21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22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table-cell table:style-name="Tabella4.E2" table:number-rows-spanned="4" office:value-type="string">
            <text:p text:style-name="P74"><text:span text:style-name="T27"><text:s text:c="4"/></text:span><text:span text:style-name="T24">dalle______ alle______<text:tab/></text:span></text:p>
            <text:h text:style-name="P5" text:outline-level="2"/>
            <text:h text:style-name="P5" text:outline-level="2">Firma Tutor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61">23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24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61">25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6"/>
          </table:table-cell>
          <table:covered-table-cell/>
        </table:table-row>
      </table:table>
      <text:p text:style-name="P7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9">Totale presenze del giorno</text:p>
          </table:table-cell>
          <table:table-cell table:style-name="Tabella5.A1" office:value-type="string">
            <text:p text:style-name="P79">Totale ore del giorno</text:p>
          </table:table-cell>
          <table:table-cell table:style-name="Tabella5.A1" office:value-type="string">
            <text:p text:style-name="P80">Totale progressivo del corso delle ore svolte </text:p>
          </table:table-cell>
          <table:table-cell table:style-name="Tabella5.D1" office:value-type="string">
            <text:p text:style-name="P79"/>
          </table:table-cell>
          <table:table-cell table:style-name="Tabella5.E1" office:value-type="string">
            <text:p text:style-name="P79">Visto del Direttore di Progetto </text:p>
          </table:table-cell>
        </table:table-row>
      </table:table>
      <text:p text:style-name="P7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1"><text:span text:style-name="T4">NOTE </text:span>: <text:s/>…......................................................................................................................................................................</text:p>
            <text:p text:style-name="P81"><text:span text:style-name="T2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9"><text:soft-page-break/><text:span text:style-name="T17">DATA:</text:span><text:span text:style-name="T19">________________________</text:span><text:span text:style-name="T17"><text:tab/><text:tab/>pagina n. </text:span><text:span text:style-name="T19">_____</text:span></text:p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22">N°</text:p>
          </table:table-cell>
          <table:table-cell table:style-name="Tabella7.A1" office:value-type="string">
            <text:p text:style-name="P24">Firma di Entrata</text:p>
          </table:table-cell>
          <table:table-cell table:style-name="Tabella7.A1" office:value-type="string">
            <text:p text:style-name="P24">Firma di Uscita</text:p>
          </table:table-cell>
          <table:table-cell table:style-name="Tabella7.A1" office:value-type="string">
            <text:p text:style-name="P25">n° prog.ore assenza</text:p>
          </table:table-cell>
          <table:table-cell table:style-name="Tabella7.E1" office:value-type="string">
            <text:p text:style-name="P24">orario e programma svolto</text:p>
          </table:table-cell>
        </table:table-row>
        <table:table-row table:style-name="Tabella7.2">
          <table:table-cell table:style-name="Tabella7.A2" office:value-type="string">
            <text:p text:style-name="P61">1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5"/>
          </table:table-cell>
          <table:table-cell table:style-name="Tabella7.E2" table:number-rows-spanned="3" office:value-type="string">
            <text:p text:style-name="P75">1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61">2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h text:style-name="P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3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h text:style-name="P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4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5"/>
          </table:table-cell>
          <table:table-cell table:style-name="Tabella7.E2" table:number-rows-spanned="3" office:value-type="string">
            <text:p text:style-name="P75">2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61">5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h text:style-name="P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6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7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h text:style-name="P2" text:outline-level="2"/>
          </table:table-cell>
          <table:table-cell table:style-name="Tabella7.E2" table:number-rows-spanned="3" office:value-type="string">
            <text:p text:style-name="P75">3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61">8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7"/>
          </table:table-cell>
          <table:table-cell table:style-name="Tabella7.A2" office:value-type="string">
            <text:h text:style-name="P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9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h text:style-name="P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10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5"/>
          </table:table-cell>
          <table:table-cell table:style-name="Tabella7.E2" table:number-rows-spanned="3" office:value-type="string">
            <text:p text:style-name="P75">4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61">11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h text:style-name="P10" text:outline-level="1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12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5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13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5"/>
          </table:table-cell>
          <table:table-cell table:style-name="Tabella7.E2" table:number-rows-spanned="3" office:value-type="string">
            <text:p text:style-name="P75">5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61">14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15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16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table-cell table:style-name="Tabella7.E2" table:number-rows-spanned="3" office:value-type="string">
            <text:p text:style-name="P75">6) dalle______ alle______<text:tab/>Modulo/UF____________</text:p>
            <text:p text:style-name="P77">Argomento: …...............................................................</text:p>
            <text:p text:style-name="P76"><text:span text:style-name="T26">…</text:span><text:span text:style-name="T25">...................................................................................</text:span></text:p>
            <text:h text:style-name="P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61">17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18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19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table-cell table:style-name="Tabella7.E2" table:number-rows-spanned="3" office:value-type="string">
            <text:p text:style-name="P74"><text:span text:style-name="T27"><text:s text:c="3"/></text:span><text:span text:style-name="T24">dalle______ alle______<text:tab/></text:span></text:p>
            <text:h text:style-name="P5" text:outline-level="2"/>
            <text:h text:style-name="P5" text:outline-level="2">Firma Codocente …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61">20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21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22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table-cell table:style-name="Tabella7.E2" table:number-rows-spanned="4" office:value-type="string">
            <text:p text:style-name="P74"><text:span text:style-name="T27"><text:s text:c="4"/></text:span><text:span text:style-name="T24">dalle______ alle______<text:tab/></text:span></text:p>
            <text:h text:style-name="P5" text:outline-level="2"/>
            <text:h text:style-name="P5" text:outline-level="2">Firma Tutor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61">23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24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61">25</text:p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6"/>
          </table:table-cell>
          <table:covered-table-cell/>
        </table:table-row>
      </table:table>
      <text:p text:style-name="P7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79">Totale presenze del giorno</text:p>
          </table:table-cell>
          <table:table-cell table:style-name="Tabella8.A1" office:value-type="string">
            <text:p text:style-name="P79">Totale ore del giorno</text:p>
          </table:table-cell>
          <table:table-cell table:style-name="Tabella8.A1" office:value-type="string">
            <text:p text:style-name="P80">Totale progressivo del corso delle ore svolte </text:p>
          </table:table-cell>
          <table:table-cell table:style-name="Tabella8.D1" office:value-type="string">
            <text:p text:style-name="P79"/>
          </table:table-cell>
          <table:table-cell table:style-name="Tabella8.E1" office:value-type="string">
            <text:p text:style-name="P79">Visto del Direttore di Progetto 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1"><text:span text:style-name="T4">NOTE </text:span>: <text:s/>…......................................................................................................................................................................</text:p>
            <text:p text:style-name="P81"><text:span text:style-name="T2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keep-with-next="always"/>
      <style:text-properties fo:font-variant="small-caps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0.005cm" fo:margin-left="0.0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Presenze Allievi</dc:title>
    <meta:initial-creator>Alessandra Barucchieri</meta:initial-creator>
    <meta:creation-date>2016-06-10T11:03:00</meta:creation-date>
    <dc:date>2019-05-23T14:24:22.712000000</dc:date>
    <meta:print-date>2017-05-23T13:19:00</meta:print-date>
    <meta:editing-cycles>13</meta:editing-cycles>
    <meta:editing-duration>PT8M47S</meta:editing-duration>
    <meta:document-statistic meta:table-count="9" meta:image-count="1" meta:object-count="0" meta:page-count="11" meta:paragraph-count="238" meta:word-count="767" meta:character-count="9382" meta:non-whitespace-character-count="8247"/>
    <meta:generator>LibreOffice/6.2.2.2$Windows_X86_64 LibreOffice_project/2b840030fec2aae0fd2658d8d4f9548af4e3518d</meta:generator>
  </office:meta>
</office:document-meta>
</file>