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B766C000148BF000021A3948DF40ACF888420.emf" manifest:media-type="image/x-emf"/>
  <manifest:file-entry manifest:full-path="Pictures/10000201000008A4000000E2C70EA1AB02C0A4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616cm" fo:margin-left="-0.376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6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" style:family="paragraph" style:parent-style-name="Text_20_body">
      <style:paragraph-properties fo:line-height="150%"/>
      <style:text-properties style:font-name="Verdana" fo:font-size="11pt" fo:background-color="transparent" style:font-size-asian="11pt" style:font-name-complex="Verdana" style:font-size-complex="11pt"/>
    </style:style>
    <style:style style:name="P3" style:family="paragraph" style:parent-style-name="Text_20_body">
      <style:paragraph-properties fo:line-height="150%" style:snap-to-layout-grid="false"/>
      <style:text-properties style:font-name="Verdana" fo:font-size="11pt" fo:background-color="transparent" style:font-size-asian="11pt" style:font-name-complex="Verdana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/>
    </style:style>
    <style:style style:name="P5" style:family="paragraph" style:parent-style-name="Text_20_body">
      <style:text-properties style:font-name="Verdana" fo:font-size="11pt" fo:background-color="transparent" style:font-size-asian="11pt" style:font-size-complex="11pt"/>
    </style:style>
    <style:style style:name="P6" style:family="paragraph" style:parent-style-name="Standard">
      <style:paragraph-properties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8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language-asian="it" style:country-asian="I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style:font-size-asian="11pt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Verdana" fo:font-size="11pt" fo:background-color="transparent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Verdana" fo:font-size="11pt" fo:background-color="transparent" style:font-size-asian="11pt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style="italic" fo:background-color="transparent" style:font-size-asian="11pt" style:font-style-asian="italic" style:font-name-complex="Verdana" style:font-size-complex="11pt" style:font-style-complex="italic"/>
    </style:style>
    <style:style style:name="P15" style:family="paragraph" style:parent-style-name="Standard">
      <style:text-properties style:font-name="Verdana" fo:font-size="11pt" fo:font-style="italic" fo:font-weight="bold" fo:background-color="transparent" style:font-size-asian="11pt" style:font-style-asian="italic" style:font-weight-asian="bold" style:font-name-complex="Verdana" style:font-size-complex="11pt" style:font-style-complex="italic" style:font-weight-complex="bold"/>
    </style:style>
    <style:style style:name="P16" style:family="paragraph" style:parent-style-name="Standard"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21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2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1pt" fo:font-style="italic" fo:background-color="transparent" style:font-name-asian="TimesNewRomanPSMT" style:font-size-asian="11pt" style:font-style-asian="italic" style:font-name-complex="Verdana" style:font-size-complex="11pt" style:font-style-complex="italic"/>
    </style:style>
    <style:style style:name="P23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Verdana" fo:font-size="11pt" fo:font-style="italic" fo:background-color="transparent" style:font-size-asian="11pt" style:font-style-asian="italic" style:font-name-complex="Verdana" style:font-size-complex="11pt" style:font-style-complex="italic"/>
    </style:style>
    <style:style style:name="P2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2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Verdana" fo:font-size="11pt" fo:background-color="transparent" style:font-size-asian="11pt" style:font-size-complex="11pt"/>
    </style:style>
    <style:style style:name="P27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  <style:tab-stop style:position="4.445cm"/>
        </style:tab-stops>
      </style:paragraph-properties>
      <style:text-properties style:font-name="Verdana" fo:font-size="11pt" fo:background-color="transparent" style:font-size-asian="11pt" style:font-size-complex="11pt"/>
    </style:style>
    <style:style style:name="P28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font-weight-complex="bold"/>
    </style:style>
    <style:style style:name="T3" style:family="text">
      <style:text-properties style:font-name-complex="Verdana" style:font-style-complex="italic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style="italic" style:font-style-asian="italic" style:font-name-complex="Verdana" style:font-style-complex="italic"/>
    </style:style>
    <style:style style:name="T6" style:family="text">
      <style:text-properties style:font-name-asian="Verdana"/>
    </style:style>
    <style:style style:name="T7" style:family="text">
      <style:text-properties style:font-name-asian="Verdana" style:font-name-complex="Verdana"/>
    </style:style>
    <style:style style:name="T8" style:family="text">
      <style:text-properties officeooo:rsid="0017b5f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8.541cm" svg:y="3.5cm" svg:width="2.134cm" svg:height="1.531cm" draw:z-index="1">
        <draw:text-box>
          <text:p text:style-name="P25">Logo </text:p>
          <text:p text:style-name="P24">Agenzia formativa</text:p>
        </draw:text-box>
      </draw:frame>
      <text:h text:style-name="P1" text:outline-level="1">Allegato 1<text:span text:style-name="T8">0</text:span></text:h>
      <text:p text:style-name="P8"/>
      <text:p text:style-name="P9"><draw:frame draw:style-name="fr2" draw:name="Immagine1" text:anchor-type="char" svg:x="0.048cm" svg:y="-0.078cm" svg:width="17.983cm" svg:height="1.826cm" draw:z-index="0"><draw:image xlink:href="Pictures/102B766C000148BF000021A3948DF40ACF888420.emf" xlink:type="simple" xlink:show="embed" xlink:actuate="onLoad" loext:mime-type="image/x-emf"/><draw:image xlink:href="Pictures/10000201000008A4000000E2C70EA1AB02C0A4AF.png" xlink:type="simple" xlink:show="embed" xlink:actuate="onLoad" loext:mime-type="image/png"/></draw:frame></text:p>
      <text:p text:style-name="P10"/>
      <text:p text:style-name="P11"><text:span text:style-name="T2">DICHIARAZIONE PER I LOCALI </text:span><text:span text:style-name="T4">NON REGISTRATI</text:span><text:span text:style-name="T2"> </text:span><text:span text:style-name="T5">ai sensi della DGR 1407/2016</text:span></text:p>
      <text:p text:style-name="P14">(N.B. - Da presentare per ciascuna sede di svolgimento del percorso non registrata)</text:p>
      <text:p text:style-name="P15"/>
      <text:p text:style-name="P12"><text:span text:style-name="T1">Il/la sottoscritto/a…………………………………………………………</text:span><text:span text:style-name="T5">, </text:span><text:span text:style-name="T1">nato/a il ………………… a …………………………………</text:span></text:p>
      <text:p text:style-name="P13">non in proprio ma quale legale rappresentante di ……………………………………………………………………con sede in ……………………………in relazione al progetto denominato……………………………………………………</text:p>
      <text:p text:style-name="P2">finanziato a valere sull’Avviso pubblico di cui al Decreto dirigenziale n. 7981/2016 s.m.i. </text:p>
      <text:p text:style-name="P18">DICHIARA </text:p>
      <text:p text:style-name="P19">consapevole degli effetti penali per dichiarazioni mendaci, falsità in atti ed uso di atti falsi ai sensi dell’articolo 76 del citato D.P.R. n. 445/2000, sotto la propria responsabilità,</text:p>
      <text:p text:style-name="P5"><text:span text:style-name="T1">in relazione al/il locale /ai locali sotto descritto/i, “non registrato/i” ai sensi della </text:span><text:span text:style-name="T3">DGR 1407/2016</text:span><text:span text:style-name="T1">, </text:span></text:p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4">tipologia (indicare: aula didattica, laboratorio di ..)</text:p>
          </table:table-cell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4">città</text:p>
          </table:table-cell>
          <table:table-cell table:style-name="Tabella3.D1" office:value-type="string">
            <text:p text:style-name="P4">CAP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</table:table>
      <text:p text:style-name="P2"/>
      <text:list xml:id="list93666757" text:style-name="WW8Num3">
        <text:list-item>
          <text:p text:style-name="P26"><text:span text:style-name="T7"><text:s/></text:span><text:span text:style-name="T1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26"><text:span text:style-name="T7"><text:s/></text:span><text:span text:style-name="T1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26"><text:span text:style-name="T7"><text:s/></text:span><text:span text:style-name="T1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26"><text:span text:style-name="T7"><text:s text:c="2"/></text:span><text:span text:style-name="T1">che è assicurata una superficie di almeno 1,8 mq per allievo nel corso delle attività d’aula; </text:span></text:p>
        </text:list-item>
        <text:list-item>
          <text:p text:style-name="P28"><text:tab/>che sono disponibili presso la sede i documenti attestanti i titoli di proprietà/locazione (comodato/altro di locali e attrezzature);</text:p>
        </text:list-item>
        <text:list-item>
          <text:p text:style-name="P27"><text:soft-page-break/><text:span text:style-name="T7"><text:s/></text:span><text:span text:style-name="T1"><text:tab/>che consente, quale possessore dei locali, i sopralluoghi.</text:span></text:p>
        </text:list-item>
      </text:list>
      <text:p text:style-name="P20"/>
      <text:p text:style-name="P16">(N.B. - qualora talune certificazioni sopra dette non siano dovute, indicare il motivo)</text:p>
      <text:p text:style-name="P17"/>
      <text:p text:style-name="P7">Luogo e data</text:p>
      <text:p text:style-name="P21">Firma e timbro </text:p>
      <text:p text:style-name="P21">del legale rappresentante </text:p>
      <text:p text:style-name="P21"/>
      <text:p text:style-name="P22"><text:span text:style-name="T6">…</text:span>......................................</text:p>
      <text:p text:style-name="P23"/>
      <text:p text:style-name="P6">(allegare copia leggibile ed in corso di validità del documento di identità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22:16.825000000</meta:creation-date>
    <dc:date>2019-05-23T15:17:40.478000000</dc:date>
    <meta:editing-duration>PT4M10S</meta:editing-duration>
    <meta:editing-cycles>6</meta:editing-cycles>
    <meta:generator>LibreOffice/6.2.2.2$Windows_X86_64 LibreOffice_project/2b840030fec2aae0fd2658d8d4f9548af4e3518d</meta:generator>
    <meta:document-statistic meta:table-count="1" meta:image-count="1" meta:object-count="0" meta:page-count="2" meta:paragraph-count="27" meta:word-count="301" meta:character-count="2138" meta:non-whitespace-character-count="1852"/>
  </office:meta>
</office:document-meta>
</file>