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B7000000AD2B0B0B063A397A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Curlz MT" svg:font-family="'Curlz MT', 'Arabic Typesetting'" style:font-family-generic="script"/>
    <style:font-face style:name="Arial2" svg:font-family="Arial" style:font-family-generic="swiss"/>
    <style:font-face style:name="SimSun1" svg:font-family="SimSun, 宋体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SansUnicode" svg:font-family="LucidaSansUnicode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 officeooo:paragraph-rsid="00cd7a17" style:language-asian="it" style:country-asian="IT"/>
    </style:style>
    <style:style style:name="P2" style:family="paragraph" style:parent-style-name="Standard">
      <style:paragraph-properties fo:text-align="justify" style:justify-single-word="false"/>
      <style:text-properties officeooo:paragraph-rsid="01845344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-ItalicMT" fo:font-size="10pt" fo:font-style="italic" style:font-size-asian="10pt" style:font-style-asian="italic"/>
    </style:style>
    <style:style style:name="P5" style:family="paragraph" style:parent-style-name="Standard">
      <style:paragraph-properties fo:text-align="center" style:justify-single-word="false"/>
      <style:text-properties style:font-name="ArialMT"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ArialMT" fo:font-size="10pt" style:font-size-asian="10pt"/>
    </style:style>
    <style:style style:name="P7" style:family="paragraph" style:parent-style-name="Standard">
      <style:paragraph-properties fo:text-align="start" style:justify-single-word="false"/>
      <style:text-properties style:font-name="ArialMT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MT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10.5pt" fo:font-weight="bold" style:font-size-asian="10.5pt" style:font-weight-asian="bold"/>
    </style:style>
    <style:style style:name="P10" style:family="paragraph" style:parent-style-name="Footer">
      <style:paragraph-properties fo:text-align="center" style:justify-single-word="false"/>
      <style:text-properties officeooo:paragraph-rsid="016d79b4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 style:master-page-name="">
      <loext:graphic-properties draw:fill="none"/>
      <style:paragraph-properties fo:margin-left="8.301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MT" fo:font-size="11pt" style:font-size-asian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8.301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MT" fo:font-size="11pt" style:font-size-asian="11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7.2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MT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7.2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MT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officeooo:paragraph-rsid="01873486"/>
    </style:style>
    <style:style style:name="P17" style:family="paragraph" style:parent-style-name="Standard">
      <style:paragraph-properties fo:text-align="end" style:justify-single-word="false"/>
      <style:text-properties officeooo:paragraph-rsid="01873486"/>
    </style:style>
    <style:style style:name="P18" style:family="paragraph" style:parent-style-name="Standard">
      <style:paragraph-properties fo:text-align="end" style:justify-single-word="false"/>
      <style:text-properties fo:color="#000000" style:font-name="Arial-BoldMT" fo:font-size="11pt" fo:language="it" fo:country="IT" fo:font-style="normal" fo:font-weight="bold" officeooo:paragraph-rsid="01873486" style:letter-kerning="true" style:font-name-asian="SimSun1" style:font-size-asian="11pt" style:language-asian="zh" style:country-asian="CN" style:font-style-asian="normal" style:font-weight-asian="bold" style:font-name-complex="Mangal" style:font-size-complex="12pt" style:language-complex="hi" style:country-complex="IN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-ItalicMT" fo:font-size="11pt" fo:font-style="italic" style:font-size-asian="11pt" style:font-style-asian="italic"/>
    </style:style>
    <style:style style:name="P20" style:family="paragraph" style:parent-style-name="Standard">
      <loext:graphic-properties draw:fill="none"/>
      <style:paragraph-properties fo:margin-left="7.2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ArialMT" fo:font-size="10pt" fo:language="it" fo:country="IT" fo:font-style="italic" style:letter-kerning="true" style:font-name-asian="SimSun1" style:font-size-asian="10pt" style:language-asian="zh" style:country-asian="CN" style:font-style-asian="italic" style:font-name-complex="Mangal" style:font-size-complex="10pt" style:language-complex="hi" style:country-complex="IN" fo:hyphenate="false" fo:hyphenation-remain-char-count="2" fo:hyphenation-push-char-count="2"/>
    </style:style>
    <style:style style:name="T1" style:family="text">
      <style:text-properties style:font-name="Arial-BoldMT" fo:font-size="11pt" fo:font-weight="bold" style:font-size-asian="11pt" style:font-weight-asian="bold"/>
    </style:style>
    <style:style style:name="T2" style:family="text">
      <style:text-properties style:font-name="Arial-BoldMT" fo:font-size="10.5pt" fo:font-weight="bold" style:font-size-asian="10.5pt" style:font-weight-asian="bold"/>
    </style:style>
    <style:style style:name="T3" style:family="text">
      <style:text-properties style:font-name="Arial-ItalicMT" fo:font-size="10pt" fo:font-style="italic" style:font-size-asian="10pt" style:font-style-asian="italic"/>
    </style:style>
    <style:style style:name="T4" style:family="text">
      <style:text-properties style:font-name="TimesNewRomanPSMT" fo:font-size="18pt" style:font-size-asian="18pt"/>
    </style:style>
    <style:style style:name="T5" style:family="text">
      <style:text-properties style:font-name="ArialMT" fo:font-size="10pt" style:font-size-asian="10pt"/>
    </style:style>
    <style:style style:name="T6" style:family="text">
      <style:text-properties fo:color="#000000" style:font-name="Arial-BoldMT" fo:font-size="11pt" fo:language="it" fo:country="IT" fo:font-weight="bold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/>
    </style:style>
    <style:style style:name="T7" style:family="text">
      <style:text-properties fo:color="#000000" style:font-name="Arial-BoldMT" fo:font-size="11pt" fo:language="it" fo:country="IT" fo:font-weight="bold" officeooo:rsid="0168063d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/>
    </style:style>
    <style:style style:name="T8" style:family="text">
      <style:text-properties fo:color="#000000" style:font-name="Arial-BoldMT" fo:font-size="11pt" fo:language="it" fo:country="IT" fo:font-style="italic" fo:font-weight="bold" style:letter-kerning="true" style:font-name-asian="SimSun1" style:font-size-asian="11pt" style:language-asian="zh" style:country-asian="CN" style:font-style-asian="italic" style:font-weight-asian="bold" style:font-name-complex="Mangal" style:font-size-complex="12pt" style:language-complex="hi" style:country-complex="IN"/>
    </style:style>
    <style:style style:name="T9" style:family="text">
      <style:text-properties style:use-window-font-color="true" style:font-name="Times New Roman" fo:font-size="13pt" fo:language="it" fo:country="IT" fo:font-style="italic" fo:font-weight="bold" style:letter-kerning="true" style:font-name-asian="SimSun" style:font-size-asian="13pt" style:language-asian="zh" style:country-asian="CN" style:font-style-asian="italic" style:font-weight-asian="bold" style:font-name-complex="Mangal1" style:font-size-complex="13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3pt" fo:language="it" fo:country="IT" fo:font-style="italic" fo:font-weight="bold" officeooo:rsid="001c6998" style:letter-kerning="true" style:font-name-asian="SimSun" style:font-size-asian="13pt" style:language-asian="zh" style:country-asian="CN" style:font-style-asian="italic" style:font-weight-asian="bold" style:font-name-complex="Mangal1" style:font-size-complex="13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3pt" fo:language="it" fo:country="IT" fo:font-style="italic" fo:font-weight="bold" officeooo:rsid="01873486" style:letter-kerning="true" style:font-name-asian="SimSun" style:font-size-asian="13pt" style:language-asian="zh" style:country-asian="CN" style:font-style-asian="italic" style:font-weight-asian="bold" style:font-name-complex="Mangal1" style:font-size-complex="13pt" style:language-complex="ar" style:country-complex="SA" style:font-weight-complex="bold"/>
    </style:style>
    <style:style style:name="T12" style:family="text">
      <style:text-properties style:font-weight-complex="bold"/>
    </style:style>
    <style:style style:name="T13" style:family="text">
      <style:text-properties officeooo:rsid="01873486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text:span text:style-name="T12">Allegato </text:span><text:span text:style-name="T13">6</text:span></text:p>
      <text:p text:style-name="P17"><text:span text:style-name="T10"/></text:p>
      <text:p text:style-name="P16"><text:span text:style-name="T8">DICHIARAZIONE RELATIVA ALLA REALIZZAZIONE DI CORSI FAD E PRODOTTI DIDATTICI </text:span><text:span text:style-name="T1">MULTIMEDIALI</text:span></text:p>
      <text:p text:style-name="P4">(in caso sia prevista la realizzazione di corsi FAD e/o prodotti didattici multimediali la presente dichiarazione deve essere compilata dal soggetto proponente; nel caso di ATI/ATS costituita/costituenda deve essere compilata dal capofila mandatario)</text:p>
      <text:p text:style-name="P4"/>
      <text:p text:style-name="P4"/>
      <text:p text:style-name="P12">Alla Regione Toscana</text:p>
      <text:p text:style-name="P13">Settore PROGRAMMAZIONE IN</text:p>
      <text:p text:style-name="P13">MATERIA DI FORMAZIONE CONTINUA,</text:p>
      <text:p text:style-name="P13">TERRITORIALE E A DOMANDA</text:p>
      <text:p text:style-name="P13">INDIVIDUALE. INTERVENTI</text:p>
      <text:p text:style-name="P13">GESTIONALI PER GLI AMBITI</text:p>
      <text:p text:style-name="P13">TERRITORIALI DI GROSSETO E</text:p>
      <text:p text:style-name="P13">LIVORNO</text:p>
      <text:p text:style-name="P9"/>
      <text:p text:style-name="P9"/>
      <text:p text:style-name="P2"><text:span text:style-name="T2">Oggetto: </text:span><text:span text:style-name="T6">POR </text:span><text:span text:style-name="T7">2014-2020</text:span><text:span text:style-name="T6"> "Avviso pubblico per la concessione di finanziamenti ex art. 17 comma 1 lett. a) e comma 3 della L.R. 32/2002 per progetti formativi rivolti a Imprenditori su Industria 4.0</text:span><text:span text:style-name="T2"> - Presentazione di progetto – Dichiarazione relativa alla realizzazione di corsi FAD e prodotti didattici multimediali</text:span></text:p>
      <text:p text:style-name="P6"/>
      <text:p text:style-name="P6"/>
      <text:p text:style-name="P8">Il/la sottoscritto/a _________________________ nato/a a _________________ il _______________</text:p>
      <text:p text:style-name="P8">C.F.: ____________________________________________________________________________</text:p>
      <text:p text:style-name="P8">Residente a _________________________________________________________</text:p>
      <text:p text:style-name="P8">via/piazza___________________________________________________________</text:p>
      <text:p text:style-name="P8">legale rappresentante di ___________________________, soggetto proponente/capofila</text:p>
      <text:p text:style-name="P8">mandatario del _____________/ partner del ______________________________________</text:p>
      <text:p text:style-name="P8">(C.F.: _______________), proponente il progetto “____________________________”</text:p>
      <text:p text:style-name="P8"/>
      <text:p text:style-name="P5">DICHIARA</text:p>
      <text:p text:style-name="P3"><text:span text:style-name="T4">- </text:span><text:span text:style-name="T5">di aver preso visione dei corsi FAD e dei prodotti didattici multimediali già presenti nell’ambito del progetto TRIO</text:span></text:p>
      <text:p text:style-name="P3"><text:span text:style-name="T4">- </text:span><text:span text:style-name="T5">che quanto proposto nel progetto ……………….. (</text:span><text:span text:style-name="T3">specificare se trattasi di corsi FAD o altri prodotti didattici multimediali</text:span><text:span text:style-name="T5">) non risulta già essere realizzato nell’ambito di TRIO.</text:span></text:p>
      <text:p text:style-name="P7"/>
      <text:p text:style-name="P7"/>
      <text:p text:style-name="P7">Luogo e data</text:p>
      <text:p text:style-name="P14">Firma e timbro</text:p>
      <text:p text:style-name="P15">(allegare copia documento</text:p>
      <text:p text:style-name="P20">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Curlz MT" svg:font-family="'Curlz MT', 'Arabic Typesetting'" style:font-family-generic="script"/>
    <style:font-face style:name="Arial2" svg:font-family="Arial" style:font-family-generic="swiss"/>
    <style:font-face style:name="SimSun1" svg:font-family="SimSun, 宋体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SansUnicode" svg:font-family="LucidaSansUnicode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2cm" fo:margin-right="0cm" fo:text-indent="-0.762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0cm" fo:margin-top="0.353cm" fo:margin-bottom="0.212cm" loext:contextual-spacing="false" fo:text-indent="-1.016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0cm" fo:margin-top="0.247cm" fo:margin-bottom="0.212cm" loext:contextual-spacing="false" fo:text-indent="-1.27cm" style:auto-text-indent="false"/>
      <style:text-properties fo:font-weight="bold" style:font-weight-asian="bold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fo:color="#ff000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_20__28_user_29_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Riga_20_d_27_intestazione" style:display-name="Riga d'intestazione" style:family="paragraph" style:parent-style-name="Standard_20__28_user_29_"/>
    <style:style style:name="Footer" style:family="paragraph" style:parent-style-name="Standard_20__28_user_29_" style:class="extra"/>
    <style:style style:name="Footnote_20__28_user_29_" style:display-name="Footnote (user)" style:family="paragraph" style:parent-style-name="Standard_20__28_user_29_">
      <style:paragraph-properties fo:orphans="0" fo:widows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commento" style:display-name="Testo commento" style:family="paragraph" style:parent-style-name="Standard_20__28_user_29_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visione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stazione_20_tabella" style:display-name="Intestazione tabella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/>
      <style:text-properties fo:font-size="18pt" style:font-size-asian="18pt" style:font-size-complex="18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itle" style:family="paragraph" style:parent-style-name="Heading" style:class="chapter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>
      <style:text-properties style:font-name="Arial" fo:font-family="Arial" style:font-family-generic="swiss" style:font-pitch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1z2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1pt" style:letter-kerning="true" style:font-size-asian="11pt" style:language-asian="it" style:country-asian="IT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1pt" style:letter-kerning="true" style:font-size-asian="11pt" style:language-asian="it" style:country-asian="IT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urlz MT" fo:font-family="'Curlz MT', 'Arabic Typesetting'" style:font-family-generic="script" fo:font-size="10pt" fo:font-weight="bold" style:font-size-asian="10pt" style:font-weight-asian="bold" style:font-name-complex="Curlz MT" style:font-family-complex="'Curlz MT', 'Arabic Typesetting'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urlz MT" fo:font-family="'Curlz MT', 'Arabic Typesetting'" style:font-family-generic="script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alibri" fo:font-family="Calibri" style:font-family-generic="swiss" style:font-pitch="variable" fo:font-size="11pt" style:letter-kerning="tru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11pt" style:letter-kerning="true" fo:background-color="#00ff00" style:font-size-asian="11pt" style:language-asian="it" style:country-asian="IT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0pt" style:font-name-asian="Curlz MT" style:font-family-asian="'Curlz MT', 'Arabic Typesetting'" style:font-family-generic-asian="script" style:font-size-asian="10pt" style:font-name-complex="Curlz MT" style:font-family-complex="'Curlz MT', 'Arabic Typesetting'" style:font-family-generic-complex="script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letter-kerning="tru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0pt" style:font-name-asian="Curlz MT" style:font-family-asian="'Curlz MT', 'Arabic Typesetting'" style:font-family-generic-asian="script" style:font-size-asian="10pt" style:font-name-complex="Curlz MT" style:font-family-complex="'Curlz MT', 'Arabic Typesetting'" style:font-family-generic-complex="script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-complex="Courier New" style:font-family-complex="'Courier New'" style:font-family-generic-complex="modern"/>
    </style:style>
    <style:style style:name="WW8Num34z2" style:family="text"/>
    <style:style style:name="WW8Num34z5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._20_predefinito_20_paragrafo" style:display-name="Car. predefinito paragrafo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Carattere_20_della_20_nota" style:display-name="Carattere della nota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object5" style:family="text" style:parent-style-name="Car._20_predefinito_20_paragrafo"/>
    <style:style style:name="object7" style:family="text" style:parent-style-name="Car._20_predefinito_20_paragrafo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Carattere_20_nota_20_di_20_chiusura" style:display-name="WW-Carattere nota di chiusura" style:family="text"/>
    <style:style style:name="Richiamo_20_di_20_nota_20_di_20_chiusura" style:display-name="Richiamo di nota di chiusura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ListLabel_20_2" style:display-name="ListLabel 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" style:display-name="ListLabel 3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ListLabel_20_4" style:display-name="ListLabel 4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urlz MT" style:font-family-complex="'Curlz MT', 'Arabic Typesetting'" style:font-family-generic-complex="script"/>
    </style:style>
    <style:style style:name="ListLabel_20_5" style:display-name="ListLabel 5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Symbol" style:font-family-complex="Symbol" style:font-family-generic-complex="roman" style:font-pitch-complex="variable"/>
    </style:style>
    <style:style style:name="ListLabel_20_6" style:display-name="ListLabel 6" style:family="text">
      <style:text-properties fo:font-size="10pt" style:font-name-asian="Curlz MT" style:font-family-asian="'Curlz MT', 'Arabic Typesetting'" style:font-family-generic-asian="script" style:font-size-asian="10pt" style:font-name-complex="Curlz MT" style:font-family-complex="'Curlz MT', 'Arabic Typesetting'" style:font-family-generic-complex="script" style:font-size-complex="10pt"/>
    </style:style>
    <style:style style:name="ListLabel_20_7" style:display-name="ListLabel 7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bjec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ucida Sans Unicode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3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urlz MT"/>
      </text:list-level-style-bullet>
      <text:list-level-style-number text:level="2" text:style-name="WW8Num15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122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4.3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662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932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8.2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9.47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742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2.0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18">
      <text:list-level-style-number text:level="1" text:style-name="WW8Num18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urlz MT"/>
      </text:list-level-style-bullet>
      <text:list-level-style-number text:level="2" text:style-name="WW8Num19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tarSymbol" style:font-charset="x-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32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4z5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4z8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5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5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6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6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7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7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7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7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7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8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8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8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8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8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8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40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0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0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1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1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1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1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1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1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1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1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it" fo:country="IT" officeooo:paragraph-rsid="00cd7a17" style:language-asian="it" style:country-asian="IT"/>
    </style:style>
    <style:style style:name="MP2" style:family="paragraph" style:parent-style-name="Footer">
      <style:paragraph-properties fo:text-align="center" style:justify-single-word="false"/>
      <style:text-properties officeooo:paragraph-rsid="016d79b4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59cm" fo:margin-left="2.99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4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width="16.113cm" svg:height="1.621cm" draw:z-index="0"><draw:image xlink:href="Pictures/10000000000006B7000000AD2B0B0B063A397A0A.png" xlink:type="simple" xlink:show="embed" xlink:actuate="onLoad"/></draw:frame></text:p>
      </style:header>
      <style:footer>
        <text:p text:style-name="MP2"/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er la concessione di voucher formativi per percorsi formativi individuali rivolti a soggetti inattivi, inoccupati, disoccupati, a valere sulle risorse “POR FSE 2014 - 2020”</dc:title>
    <meta:initial-creator>ApreaBenedetta</meta:initial-creator>
    <meta:creation-date>2016-11-28T16:13:00</meta:creation-date>
    <dc:date>2017-07-04T15:01:44.022000000</dc:date>
    <meta:print-date>2017-04-07T12:47:21.982000000</meta:print-date>
    <meta:editing-cycles>212</meta:editing-cycles>
    <meta:editing-duration>P1DT5H53M44S</meta:editing-duration>
    <meta:generator>LibreOffice/5.1.5.2$Windows_x86 LibreOffice_project/7a864d8825610a8c07cfc3bc01dd4fce6a9447e5</meta:generator>
    <meta:document-statistic meta:table-count="0" meta:image-count="1" meta:object-count="0" meta:page-count="1" meta:paragraph-count="26" meta:word-count="206" meta:character-count="1758" meta:non-whitespace-character-count="15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