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2B0B0B063A397A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urlz MT" svg:font-family="'Curlz MT', 'Arabic Typesetting'" style:font-family-generic="script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 officeooo:paragraph-rsid="00cd7a17" style:language-asian="it" style:country-asian="I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-BoldMT"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-BoldMT" fo:font-size="24pt" fo:font-weight="bold" officeooo:rsid="017d4867" officeooo:paragraph-rsid="017d4867" style:font-size-asian="24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-BoldMT" fo:font-size="11pt" fo:font-weight="bold" style:font-size-asian="11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-BoldMT" fo:font-size="20pt" fo:font-weight="bold" officeooo:rsid="017d4867" officeooo:paragraph-rsid="017d4867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-ItalicMT" fo:font-size="11pt" fo:font-style="italic" style:font-size-asian="11pt" style:font-style-asian="italic"/>
    </style:style>
    <style:style style:name="P7" style:family="paragraph" style:parent-style-name="Standard">
      <style:paragraph-properties fo:text-align="start" style:justify-single-word="false"/>
      <style:text-properties fo:color="#000000" style:font-name="Arial-ItalicMT" fo:font-size="11pt" fo:font-style="italic" style:font-size-asian="11pt" style:font-style-asian="italic"/>
    </style:style>
    <style:style style:name="P8" style:family="paragraph" style:parent-style-name="Standard">
      <style:text-properties fo:color="#000000" style:font-name="Arial-ItalicMT" fo:font-size="11pt" fo:language="it" fo:country="IT" fo:font-style="italic" style:letter-kerning="true" style:font-name-asian="SimSun1" style:font-size-asian="11pt" style:language-asian="zh" style:country-asian="CN" style:font-style-asian="italic" style:font-name-complex="Mangal" style:font-size-complex="12pt" style:language-complex="hi" style:country-complex="IN"/>
    </style:style>
    <style:style style:name="P9" style:family="paragraph" style:parent-style-name="Standard">
      <style:paragraph-properties fo:text-align="start" style:justify-single-word="false"/>
      <style:text-properties fo:color="#000000" style:font-name="Arial-ItalicMT" fo:font-size="11pt" fo:language="it" fo:country="IT" fo:font-style="italic" style:letter-kerning="true" style:font-name-asian="SimSun1" style:font-size-asian="11pt" style:language-asian="zh" style:country-asian="CN" style:font-style-asian="italic" style:font-name-complex="Mangal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-ItalicMT" fo:font-size="10pt" fo:font-style="italic" style:font-size-asian="10pt" style:font-style-asian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MT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MT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MT"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MT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MT" fo:font-size="10pt" officeooo:paragraph-rsid="016abd40" style:font-size-asian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MT"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MT" fo:font-size="10pt" officeooo:paragraph-rsid="01709876" style:font-size-asian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MT" fo:font-size="10pt" officeooo:rsid="016ec516" officeooo:paragraph-rsid="016ec516" style:font-size-asian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0pt" officeooo:rsid="016ec516" officeooo:paragraph-rsid="016ec516" style:font-size-asian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MT" fo:font-size="10pt" fo:language="it" fo:country="IT" style:letter-kerning="true" style:font-name-asian="SimSun1" style:font-size-asian="10pt" style:language-asian="zh" style:country-asian="CN" style:font-name-complex="Mangal" style:font-size-complex="12pt" style:language-complex="hi" style:country-complex="IN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MT" fo:font-size="10pt" fo:language="it" fo:country="IT" style:letter-kerning="true" style:font-name-asian="SimSun1" style:font-size-asian="10pt" style:language-asian="zh" style:country-asian="CN" style:font-name-complex="Mangal" style:font-size-complex="12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fo:color="#000000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paragraph-properties fo:text-align="justify" style:justify-single-word="false"/>
      <style:text-properties fo:color="#000000" officeooo:paragraph-rsid="0168063d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16abd40"/>
    </style:style>
    <style:style style:name="P27" style:family="paragraph" style:parent-style-name="Standard">
      <style:paragraph-properties fo:text-align="justify" style:justify-single-word="false"/>
      <style:text-properties fo:color="#000000" officeooo:paragraph-rsid="016ec516"/>
    </style:style>
    <style:style style:name="P28" style:family="paragraph" style:parent-style-name="Standard">
      <style:paragraph-properties fo:text-align="justify" style:justify-single-word="false"/>
      <style:text-properties fo:color="#000000" officeooo:paragraph-rsid="01709876"/>
    </style:style>
    <style:style style:name="P29" style:family="paragraph" style:parent-style-name="Standard">
      <style:paragraph-properties fo:text-align="center" style:justify-single-word="false"/>
      <style:text-properties fo:color="#000000" officeooo:paragraph-rsid="016abd4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16ec516"/>
    </style:style>
    <style:style style:name="P32" style:family="paragraph" style:parent-style-name="Standard">
      <style:paragraph-properties fo:text-align="justify" style:justify-single-word="false"/>
      <style:text-properties officeooo:paragraph-rsid="017389b7"/>
    </style:style>
    <style:style style:name="P33" style:family="paragraph" style:parent-style-name="Standard">
      <style:paragraph-properties fo:text-align="justify" style:justify-single-word="false"/>
      <style:text-properties officeooo:paragraph-rsid="0175da86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officeooo:paragraph-rsid="016ec516"/>
    </style:style>
    <style:style style:name="P36" style:family="paragraph" style:parent-style-name="Standard">
      <style:paragraph-properties fo:text-align="start" style:justify-single-word="false"/>
      <style:text-properties officeooo:paragraph-rsid="017389b7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officeooo:paragraph-rsid="0179d97a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-ItalicMT" fo:font-size="10pt" fo:font-style="italic" style:font-size-asian="10pt" style:font-style-asian="italic"/>
    </style:style>
    <style:style style:name="P41" style:family="paragraph" style:parent-style-name="Standard">
      <style:paragraph-properties fo:text-align="center" style:justify-single-word="false"/>
      <style:text-properties style:font-name="Arial-ItalicMT" fo:font-size="11pt" fo:font-style="italic" style:font-size-asian="11pt" style:font-style-asian="italic"/>
    </style:style>
    <style:style style:name="P42" style:family="paragraph" style:parent-style-name="Standard">
      <style:paragraph-properties fo:text-align="justify" style:justify-single-word="false"/>
      <style:text-properties style:font-name="Arial-ItalicMT" fo:font-size="11pt" fo:font-style="italic" officeooo:paragraph-rsid="0179d97a" style:font-size-asian="11pt" style:font-style-asian="italic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44" style:family="paragraph" style:parent-style-name="Standard">
      <style:paragraph-properties fo:text-align="center" style:justify-single-word="false"/>
      <style:text-properties style:font-name="ArialMT" fo:font-size="11pt" style:font-size-asian="11pt"/>
    </style:style>
    <style:style style:name="P45" style:family="paragraph" style:parent-style-name="Standard">
      <style:paragraph-properties fo:text-align="justify" style:justify-single-word="false"/>
      <style:text-properties style:font-name="ArialMT" fo:font-size="11pt" style:font-size-asian="11pt"/>
    </style:style>
    <style:style style:name="P46" style:family="paragraph" style:parent-style-name="Standard">
      <style:paragraph-properties fo:text-align="center" style:justify-single-word="false"/>
      <style:text-properties style:font-name="ArialMT"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MT" fo:font-size="11pt" officeooo:paragraph-rsid="0179d97a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MT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50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51" style:family="paragraph" style:parent-style-name="Standard">
      <style:paragraph-properties fo:text-align="start" style:justify-single-word="false"/>
      <style:text-properties style:font-name="ArialMT" fo:font-size="10pt" officeooo:paragraph-rsid="016ec516" style:font-size-asian="10pt"/>
    </style:style>
    <style:style style:name="P52" style:family="paragraph" style:parent-style-name="Standard">
      <style:paragraph-properties fo:text-align="start" style:justify-single-word="false"/>
      <style:text-properties style:font-name="ArialMT" fo:font-size="10pt" officeooo:paragraph-rsid="017389b7" style:font-size-asian="10pt"/>
    </style:style>
    <style:style style:name="P53" style:family="paragraph" style:parent-style-name="Standard">
      <style:paragraph-properties fo:text-align="center" style:justify-single-word="false"/>
      <style:text-properties style:font-name="ArialMT" fo:font-size="10pt" style:font-size-asian="10pt"/>
    </style:style>
    <style:style style:name="P54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55" style:family="paragraph" style:parent-style-name="Standard">
      <style:paragraph-properties fo:text-align="start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TimesNewRomanPSMT" fo:font-size="10pt" style:font-size-asian="8.75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TimesNewRomanPSMT" fo:font-size="10pt" officeooo:paragraph-rsid="016ec516" style:font-size-asian="8.75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TimesNewRomanPSMT" fo:font-size="8pt" style:font-size-asian="8pt"/>
    </style:style>
    <style:style style:name="P59" style:family="paragraph" style:parent-style-name="Footer">
      <style:paragraph-properties fo:text-align="center" style:justify-single-word="false"/>
      <style:text-properties officeooo:paragraph-rsid="016d79b4"/>
    </style:style>
    <style:style style:name="P60" style:family="paragraph" style:parent-style-name="Footer">
      <style:paragraph-properties fo:text-align="end" style:justify-single-word="false"/>
    </style:style>
    <style:style style:name="P61" style:family="paragraph" style:parent-style-name="Standard">
      <style:paragraph-properties fo:text-align="center" style:justify-single-word="false" fo:break-before="page"/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P62" style:family="paragraph" style:parent-style-name="Standard">
      <loext:graphic-properties draw:fill="none"/>
      <style:paragraph-properties fo:margin-left="9.5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1pt" style:font-size-asian="11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MT" fo:font-size="11pt" style:font-size-asian="11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7.999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0pt" style:font-size-asian="10pt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7.999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-ItalicMT" fo:font-size="10pt" fo:font-style="italic" style:font-size-asian="10pt" style:font-style-asian="italic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0pt" style:font-size-asian="10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MT" fo:font-size="10pt" fo:language="it" fo:country="IT" fo:font-weight="normal" style:letter-kerning="true" style:font-name-asian="SimSun1" style:font-size-asian="10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reak-before="page" fo:background-color="transparent" style:vertical-align="baseline" style:writing-mode="lr-tb"/>
      <style:text-properties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-ItalicMT" fo:font-size="10pt" fo:font-style="italic" style:font-size-asian="10pt" style:font-style-asian="italic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7.9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MT" fo:font-size="11pt" fo:language="it" fo:country="IT" fo:font-weight="normal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7.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0pt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7.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0pt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7.699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8.30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style:font-size-asian="11pt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-ItalicMT" fo:font-size="11pt" fo:language="it" fo:country="IT" fo:font-style="italic" style:letter-kerning="true" style:font-name-asian="SimSun1" style:font-size-asian="11pt" style:language-asian="zh" style:country-asian="CN" style:font-style-asian="italic" style:font-name-complex="Mangal" style:font-size-complex="12pt" style:language-complex="hi" style:country-complex="IN"/>
    </style:style>
    <style:style style:name="P86" style:family="paragraph" style:parent-style-name="Standard">
      <style:paragraph-properties fo:text-align="justify" style:justify-single-word="false"/>
      <style:text-properties fo:color="#000000" fo:font-size="11pt" officeooo:paragraph-rsid="0180ef7d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ArialMT" fo:font-size="11pt" style:font-size-asian="11pt" style:font-size-complex="11pt"/>
    </style:style>
    <style:style style:name="P88" style:family="paragraph" style:parent-style-name="Standard">
      <style:paragraph-properties fo:text-align="start" style:justify-single-word="false"/>
      <style:text-properties style:font-name="ArialMT" fo:font-size="11pt" style:font-size-asian="11pt" style:font-size-complex="11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-BoldMT" fo:font-size="24pt" fo:font-weight="bold" style:font-size-asian="24pt" style:font-weight-asian="bold"/>
    </style:style>
    <style:style style:name="P90" style:family="paragraph" style:parent-style-name="Standard">
      <style:paragraph-properties fo:text-align="center" style:justify-single-word="false" fo:break-before="page"/>
      <style:text-properties fo:color="#000000" style:font-name="Arial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reak-before="page" fo:background-color="transparent" style:vertical-align="baseline" style:writing-mode="lr-tb"/>
      <style:text-properties fo:color="#000000" style:font-name="Arial-BoldMT" fo:font-size="12pt" fo:language="it" fo:country="IT" fo:font-weight="bold" officeooo:paragraph-rsid="0180ef7d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ArialMT" fo:font-size="11pt" fo:language="it" fo:country="IT" fo:font-weight="normal" style:letter-kerning="true" style:font-name-asian="SimSun1" style:font-size-asian="11pt" style:language-asian="zh" style:country-asian="CN" style:font-weight-asian="normal" style:font-name-complex="Mangal" style:font-size-complex="11pt" style:language-complex="hi" style:country-complex="IN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-BoldMT" fo:font-size="12pt" fo:font-weight="bold" officeooo:paragraph-rsid="0180ef7d" style:font-size-asian="12pt" style:font-weight-asian="bold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MT"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8.1cm" fo:margin-right="0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-BoldMT" fo:font-size="11pt" fo:font-weight="bold" style:font-size-asian="11pt" style:font-weight-asian="bold"/>
    </style:style>
    <style:style style:name="T2" style:family="text">
      <style:text-properties style:font-name="Arial-BoldMT" fo:font-size="11pt" fo:font-style="italic" fo:font-weight="bold" style:font-size-asian="11pt" style:font-style-asian="italic" style:font-weight-asian="bold"/>
    </style:style>
    <style:style style:name="T3" style:family="text">
      <style:text-properties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4" style:family="text">
      <style:text-properties style:font-name="Arial-BoldMT" fo:font-size="11pt" fo:language="it" fo:country="IT" fo:font-weight="bold" officeooo:rsid="0168063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5" style:family="text">
      <style:text-properties style:font-name="Arial-BoldMT" fo:font-size="10pt" fo:font-weight="bold" style:font-size-asian="10pt" style:font-weight-asian="bold"/>
    </style:style>
    <style:style style:name="T6" style:family="text">
      <style:text-properties style:font-name="Arial-ItalicMT" fo:font-size="10pt" fo:font-style="italic" style:font-size-asian="10pt" style:font-style-asian="italic"/>
    </style:style>
    <style:style style:name="T7" style:family="text">
      <style:text-properties style:font-name="Arial-ItalicMT" fo:font-size="9pt" fo:font-style="italic" style:font-size-asian="9pt" style:font-style-asian="italic"/>
    </style:style>
    <style:style style:name="T8" style:family="text">
      <style:text-properties style:font-name="Arial-ItalicMT" fo:font-style="italic" style:font-style-asian="italic"/>
    </style:style>
    <style:style style:name="T9" style:family="text">
      <style:text-properties style:font-name="TimesNewRomanPSMT"/>
    </style:style>
    <style:style style:name="T10" style:family="text">
      <style:text-properties style:font-name="TimesNewRomanPSMT" fo:font-size="18pt" style:font-size-asian="18pt"/>
    </style:style>
    <style:style style:name="T11" style:family="text">
      <style:text-properties style:font-name="TimesNewRomanPSMT" fo:font-size="10pt" style:font-size-asian="10pt"/>
    </style:style>
    <style:style style:name="T12" style:family="text">
      <style:text-properties style:font-name="TimesNewRomanPSMT" fo:font-size="8pt" style:font-size-asian="8pt"/>
    </style:style>
    <style:style style:name="T13" style:family="text">
      <style:text-properties style:font-name="ArialMT"/>
    </style:style>
    <style:style style:name="T14" style:family="text">
      <style:text-properties style:font-name="ArialMT" fo:font-size="11pt" style:font-size-asian="11pt"/>
    </style:style>
    <style:style style:name="T15" style:family="text">
      <style:text-properties style:font-name="ArialMT" fo:font-size="10pt" style:font-size-asian="10pt"/>
    </style:style>
    <style:style style:name="T16" style:family="text">
      <style:text-properties style:font-name="ArialMT" fo:font-size="10pt" officeooo:rsid="016abd40" style:font-size-asian="10pt"/>
    </style:style>
    <style:style style:name="T17" style:family="text">
      <style:text-properties style:font-name="ArialMT" fo:font-size="10pt" officeooo:rsid="01709876" style:font-size-asian="10pt"/>
    </style:style>
    <style:style style:name="T18" style:family="text">
      <style:text-properties style:font-name="ArialMT" fo:font-size="10pt" officeooo:rsid="017389b7" style:font-size-asian="10pt"/>
    </style:style>
    <style:style style:name="T19" style:family="text">
      <style:text-properties style:font-name="ArialMT" fo:font-size="10pt" officeooo:rsid="0015bb77" style:font-size-asian="10pt"/>
    </style:style>
    <style:style style:name="T20" style:family="text">
      <style:text-properties style:font-name="ArialMT" fo:font-size="9pt" style:font-size-asian="9pt"/>
    </style:style>
    <style:style style:name="T21" style:family="text">
      <style:text-properties style:font-name="ArialMT" officeooo:rsid="0015bb77"/>
    </style:style>
    <style:style style:name="T22" style:family="text">
      <style:text-properties style:font-name="Wingdings-Regular" fo:font-size="11pt" style:font-size-asian="11pt"/>
    </style:style>
    <style:style style:name="T23" style:family="text">
      <style:text-properties style:font-name="Wingdings-Regular" fo:font-size="10pt" style:font-size-asian="10pt"/>
    </style:style>
    <style:style style:name="T24" style:family="text">
      <style:text-properties style:font-name="Wingdings-Regular" fo:font-size="12pt" style:font-size-asian="12pt"/>
    </style:style>
    <style:style style:name="T25" style:family="text">
      <style:text-properties style:font-name="LucidaSansUnicode"/>
    </style:style>
    <style:style style:name="T26" style:family="text">
      <style:text-properties style:font-name="LucidaSansUnicode" fo:font-size="8pt" style:font-size-asian="8pt"/>
    </style:style>
    <style:style style:name="T27" style:family="text">
      <style:text-properties fo:language="it" fo:country="IT" style:letter-kerning="true" style:font-name-asian="SimSun1" style:language-asian="zh" style:country-asian="CN" style:font-name-complex="Mangal" style:font-size-complex="12pt" style:language-complex="hi" style:country-complex="IN"/>
    </style:style>
    <style:style style:name="T28" style:family="text">
      <style:text-properties fo:language="it" fo:country="IT" style:letter-kerning="true" style:font-name-asian="SimSun1" style:language-asian="zh" style:country-asian="CN" style:font-name-complex="Mangal" style:language-complex="hi" style:country-complex="IN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000000" style:font-name="Arial-BoldMT" fo:font-size="11pt" fo:font-weight="bold" style:font-size-asian="11pt" style:font-weight-asian="bold"/>
    </style:style>
    <style:style style:name="T31" style:family="text"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32" style:family="text">
      <style:text-properties fo:color="#000000" style:font-name="Arial-BoldMT" fo:font-size="11pt" fo:language="it" fo:country="IT" fo:font-weight="bold" officeooo:rsid="0168063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33" style:family="text">
      <style:text-properties fo:color="#000000" style:font-name="Arial-BoldMT" fo:font-size="10pt" fo:language="it" fo:country="IT" fo:font-weight="bold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style:font-weight-complex="normal"/>
    </style:style>
    <style:style style:name="T34" style:family="text">
      <style:text-properties fo:color="#000000" style:font-name="Arial-BoldMT" fo:font-size="10pt" fo:language="it" fo:country="IT" fo:font-weight="bold" officeooo:rsid="0182cde1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style:font-weight-complex="normal"/>
    </style:style>
    <style:style style:name="T35" style:family="text">
      <style:text-properties fo:color="#000000" style:font-name="Arial-BoldMT" fo:font-size="10pt" fo:language="it" fo:country="IT" fo:font-weight="bold" officeooo:rsid="0187d710" style:letter-kerning="true" style:font-name-asian="SimSun1" style:font-size-asian="10pt" style:language-asian="zh" style:country-asian="CN" style:font-weight-asian="bold" style:font-name-complex="Mangal" style:font-size-complex="12pt" style:language-complex="hi" style:country-complex="IN" style:font-weight-complex="normal"/>
    </style:style>
    <style:style style:name="T36" style:family="text">
      <style:text-properties fo:color="#000000" fo:language="it" fo:country="IT" style:letter-kerning="true" style:font-name-asian="SimSun1" style:language-asian="zh" style:country-asian="CN" style:font-name-complex="Mangal" style:font-size-complex="12pt" style:language-complex="hi" style:country-complex="IN" style:font-weight-complex="normal"/>
    </style:style>
    <style:style style:name="T37" style:family="text">
      <style:text-properties officeooo:rsid="017ead2e"/>
    </style:style>
    <style:style style:name="T38" style:family="text">
      <style:text-properties officeooo:rsid="0182cde1"/>
    </style:style>
    <style:style style:name="T39" style:family="text">
      <style:text-properties officeooo:rsid="0187d7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5"><text:span text:style-name="T28">Allegato</text:span> 4</text:p>
      <text:p text:style-name="P2"/>
      <text:p text:style-name="P2"/>
      <text:p text:style-name="P2"/>
      <text:p text:style-name="P2"/>
      <text:p text:style-name="P3"/>
      <text:p text:style-name="P2"/>
      <text:p text:style-name="P2">DICHIARAZIONI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9"/>
      <text:p text:style-name="P9"><text:span text:style-name="T37">4.1</text:span> Dichiarazione di intenti a costituire l'ATI/ATS</text:p>
      <text:p text:style-name="P9"><text:span text:style-name="T37">4.2</text:span> Dichiarazione di affidabilità giuridico- economico-finanziaria</text:p>
      <text:p text:style-name="P8"><text:span text:style-name="T37">4.3</text:span> Dichiarazione di adesione dell'impresa</text:p>
      <text:p text:style-name="P90"><text:span text:style-name="T1"/></text:p>
      <text:p text:style-name="P65"/>
      <text:p text:style-name="P92"><text:span text:style-name="T38">4.1</text:span> - DICHIARAZIONE DI INTENTI</text:p>
      <text:p text:style-name="P41">(dichiarazione obbligatoria in caso di progetto presentato da costituenda ATI/ATS)</text:p>
      <text:p text:style-name="P43"/>
      <text:p text:style-name="P43"/>
      <text:p text:style-name="P82">Alla Regione Toscana</text:p>
      <text:p text:style-name="P83">Settore PROGRAMMAZIONE IN</text:p>
      <text:p text:style-name="P83">MATERIA DI FORMAZIONE CONTINUA,</text:p>
      <text:p text:style-name="P83">TERRITORIALE E A DOMANDA</text:p>
      <text:p text:style-name="P83">INDIVIDUALE. INTERVENTI</text:p>
      <text:p text:style-name="P83">GESTIONALI PER GLI AMBITI</text:p>
      <text:p text:style-name="P83">TERRITORIALI DI GROSSETO E</text:p>
      <text:p text:style-name="P83">LIVORNO</text:p>
      <text:p text:style-name="P54"/>
      <text:p text:style-name="P54"/>
      <text:p text:style-name="P32"><text:span text:style-name="T1">Oggetto: </text:span><text:span text:style-name="T31">POR </text:span><text:span text:style-name="T32">2014-2020</text:span><text:span text:style-name="T31"> "Avviso pubblico per la concessione di finanziamenti ex art. 17 comma 1 lett. a) e comma 3 della L.R. 32/2002 per progetti formativi rivolti a Imprenditori su Industria 4.0</text:span><text:span text:style-name="T1"> - Presentazione di progetto - Dichiarazione di intenti</text:span></text:p>
      <text:p text:style-name="P50"/>
      <text:p text:style-name="P50">I sottoscritti:</text:p>
      <text:p text:style-name="P34"><text:span text:style-name="T10">- </text:span><text:span text:style-name="T15">_____________________________ nato a ______________________ il _____________________</text:span></text:p>
      <text:p text:style-name="P34"><text:span text:style-name="T15">C.F.: ___________________________ in qualità di legale rappresentante di </text:span><text:span text:style-name="T14">________________________________</text:span><text:span text:style-name="T15">, con sede legale in ______________________________,</text:span></text:p>
      <text:p text:style-name="P50">C.F.: _____________________________________________________________________________,</text:p>
      <text:p text:style-name="P36"><text:span text:style-name="T10">- </text:span><text:span text:style-name="T15">_____________________________ nato a ______________________ il _____________________</text:span></text:p>
      <text:p text:style-name="P36"><text:span text:style-name="T15">C.F.: ___________________________ in qualità di legale rappresentante di </text:span><text:span text:style-name="T14">________________________________</text:span><text:span text:style-name="T15">, con sede legale in ______________________________,</text:span></text:p>
      <text:p text:style-name="P52">C.F.: _____________________________________________________________________________,</text:p>
      <text:p text:style-name="P36"><text:span text:style-name="T10">- </text:span><text:span text:style-name="T15">_____________________________ nato a ______________________ il _____________________</text:span></text:p>
      <text:p text:style-name="P36"><text:span text:style-name="T15">C.F.: ___________________________ in qualità di legale rappresentante di </text:span><text:span text:style-name="T14">________________________________</text:span><text:span text:style-name="T15">, con sede legale in ______________________________,</text:span></text:p>
      <text:p text:style-name="P52">C.F.: _____________________________________________________________________________,</text:p>
      <text:p text:style-name="P43"/>
      <text:p text:style-name="P44">DICHIARANO</text:p>
      <text:p text:style-name="P58"/>
      <text:p text:style-name="P30"><text:span text:style-name="T12">- </text:span><text:span text:style-name="T15">che in caso di approvazione del progetto ___________________________________________</text:span></text:p>
      <text:p text:style-name="P32"><text:span text:style-name="T15">presentato a seguito dell’</text:span><text:span text:style-name="T18">"Avviso pubblico per la concessione di finanziamenti ex art. 17 comma 1 lett. a) e comma 3 della L.R. 32/2002 per progetti formativi rivolti a Imprenditori su Industria 4.0</text:span><text:span text:style-name="T15">, provvederanno entro 30 giorni dalla data di notifica del finanziamento, ad associarsi formalmente in …………………(</text:span><text:span text:style-name="T6">specificare se ATI o ATS);</text:span></text:p>
      <text:p text:style-name="P58"/>
      <text:p text:style-name="P34"><text:span text:style-name="T12">- </text:span><text:span text:style-name="T15">che all’interno del _____________________ verrà conferito mandato speciale con rappresentanza a ________________________________________________________</text:span></text:p>
      <text:p text:style-name="P50"/>
      <text:p text:style-name="P50">Luogo e data</text:p>
      <text:p text:style-name="P50"/>
      <text:p text:style-name="P73"><text:span text:style-name="T15">Firma e timbro (</text:span><text:span text:style-name="T6">legali rappresentanti</text:span></text:p>
      <text:p text:style-name="P75">di tutti i componenti ila costituenda ATI/ATS)</text:p>
      <text:p text:style-name="P74">(allegare copia documento identità)</text:p>
      <text:p text:style-name="P76"/>
      <text:p text:style-name="P71"/>
      <text:p text:style-name="P91">4.<text:span text:style-name="T39">2 </text:span>- DICHIARAZIONI DI AFFIDABILITÀ GIURIDICO-ECONOMICO-FINANZIARIA</text:p>
      <text:p text:style-name="P94"><text:span text:style-name="T36"><text:s/>(ai </text:span>sensi DPR 445/2000 art.46 e 47)</text:p>
      <text:p text:style-name="P40">(Ogni soggetto proponente/capofila e partner componenti dell’ATI/ATS costituita/costituenda deve compilare la presente dichiarazione)</text:p>
      <text:p text:style-name="P43"/>
      <text:p text:style-name="P78">Alla Regione Toscana</text:p>
      <text:p text:style-name="P79">Settore PROGRAMMAZIONE IN</text:p>
      <text:p text:style-name="P79">MATERIA DI FORMAZIONE CONTINUA,</text:p>
      <text:p text:style-name="P79">TERRITORIALE E A DOMANDA</text:p>
      <text:p text:style-name="P79">INDIVIDUALE. INTERVENTI</text:p>
      <text:p text:style-name="P79">GESTIONALI PER GLI AMBITI</text:p>
      <text:p text:style-name="P79">TERRITORIALI DI GROSSETO E</text:p>
      <text:p text:style-name="P79">LIVORNO</text:p>
      <text:p text:style-name="P55"/>
      <text:p text:style-name="P33"><text:span text:style-name="T1">Oggetto: </text:span><text:span text:style-name="T31">POR </text:span><text:span text:style-name="T32">2014-2020</text:span><text:span text:style-name="T31"> "Avviso pubblico per la concessione di finanziamenti ex art. 17 comma 1 lett. a) e comma 3 della L.R. 32/2002 per progetti formativi rivolti a Imprenditori su Industria 4.0</text:span><text:span text:style-name="T1"> – Presentazione di progetto - Dichiarazioni rese ai sensi DPR 445/2000 art.46 e 47</text:span></text:p>
      <text:p text:style-name="P50"/>
      <text:p text:style-name="P48">Il/la sottoscritto/a ______________________________ nato/a a _____________________________ il ____________________________ C.F.: _________________________________________ Residente a ______________________________________________________________________ via/piazza_________________________________________________________________________ legale rappresentante di ___________________________, soggetto proponente/capofila mandatario del _____________/ partner del ___________________________ (C.F.: _______________), proponente il progetto “____________________________” consapevole degli effetti penali per dichiarazioni mendaci, falsità in atti ed uso di atti falsi ai sensi dell’articolo 76 del citato DPR 445/2000, sotto la propria responsabilità</text:p>
      <text:p text:style-name="P43"/>
      <text:p text:style-name="P44">DICHIARA</text:p>
      <text:p text:style-name="P44"/>
      <text:p text:style-name="P38"><text:span text:style-name="T9"> </text:span><text:span text:style-name="T13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38"><text:span text:style-name="T13"/></text:p>
      <text:p text:style-name="P38"><text:span text:style-name="T9"> </text:span><text:span text:style-name="T13">che non è stata pronunciata alcuna condanna, con sentenza passata in giudicato, per qualsiasi reato che determina l’incapacità a contrattare con la P.A;</text:span></text:p>
      <text:p text:style-name="P38"><text:span text:style-name="T13"/></text:p>
      <text:p text:style-name="P38"><text:span text:style-name="T9"> </text:span><text:span text:style-name="T13">di non avere procedimenti in corso ai sensi dell’art. 416/bis del codice penale;</text:span></text:p>
      <text:p text:style-name="P38"><text:span text:style-name="T13"/></text:p>
      <text:p text:style-name="P38"><text:span text:style-name="T9"> </text:span><text:span text:style-name="T13">(se s</text:span><text:span text:style-name="T8">oggetti privati) </text:span><text:span text:style-name="T13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38"><text:span text:style-name="T9"> </text:span><text:span text:style-name="T13">INPS______________ matricola _____________ _ sede di __________________</text:span></text:p>
      <text:p text:style-name="P38"><text:span text:style-name="T9"> </text:span><text:span text:style-name="T13">INAIL ____________ matricola ____________ _ __ sede di __________________</text:span></text:p>
      <text:p text:style-name="P38"><text:span text:style-name="T13"/></text:p>
      <text:p text:style-name="P38"><text:span text:style-name="T9"> </text:span><text:span text:style-name="T13">(</text:span><text:span text:style-name="T8">se soggetti privati) </text:span><text:span text:style-name="T13">di essere in regola con gli obblighi concernenti le dichiarazioni in materia di imposte e tasse e con i conseguenti adempimenti, secondo la legislazione del proprio stato;</text:span></text:p>
      <text:p text:style-name="P38"><text:span text:style-name="T13"/></text:p>
      <text:p text:style-name="P38"><text:span text:style-name="T9"> </text:span><text:span text:style-name="T13">(</text:span><text:span text:style-name="T8">per le cooperative</text:span><text:span text:style-name="T13">) di applicare il contratto collettivo di lavoro anche per i soci della cooperativa.</text:span></text:p>
      <text:p text:style-name="P38"><text:span text:style-name="T13"/></text:p>
      <text:p text:style-name="P48"><text:soft-page-break/>In riferimento agli obblighi previsti dalla legge 68/99 in materia di inserimento al lavoro dei disabili:</text:p>
      <text:p text:style-name="P38"><text:span text:style-name="T9"> </text:span><text:span text:style-name="T13">di non essere soggetto in quanto ha un numero di dipendenti inferiore a 15;</text:span></text:p>
      <text:p text:style-name="P38"><text:span text:style-name="T9"> </text:span><text:span text:style-name="T13">di non essere soggetto in quanto pur avendo un numero di dipendenti compreso fra 15 e 35, non ha effettuato nuove assunzioni dal 18.1.2000 o, se anche le ha effettuate, rientra nel periodo di esenzione dalla presentazione della certificazione;</text:span></text:p>
      <text:p text:style-name="P38"><text:span text:style-name="T9"> </text:span><text:span text:style-name="T13">di essere tenuto all’applicazione delle norme che disciplinano l’inserimento dei disabili e di essere in regola con le stesse.</text:span></text:p>
      <text:p text:style-name="P38"><text:span text:style-name="T13"/></text:p>
      <text:p text:style-name="P86"><text:span text:style-name="T9"> </text:span><text:span text:style-name="T13">di conoscere la normativa comunitaria e regionale che regola la gestione del FSE. In particolare dichiara di conoscere la delibera della giunta regionale 635/2015, di tenerne conto in fase di predisposizione del progetto e in fase di gestione e di rendicontazione dello stesso;</text:span></text:p>
      <text:p text:style-name="P86"><text:span text:style-name="T13"/></text:p>
      <text:p text:style-name="P86"><text:span text:style-name="T9"></text:span><text:span text:style-name="T25"> </text:span><text:span text:style-name="T13">di non aver messo in pratica atti, patti o comportamenti discriminatori ai sensi degli artt. 25 e 26 del Decreto legislativo 198/2006 “Codice delle pari opportunit</text:span><text:span text:style-name="T21">à</text:span><text:span text:style-name="T13"> tra uomo e donna ai sensi dell’articolo 6 della legge 28 novembre 2005 n. 246”, accertati da parte della direzione provinciale del lavoro territorialmente competente.</text:span></text:p>
      <text:p text:style-name="P86"><text:span text:style-name="T13"/></text:p>
      <text:p text:style-name="P86"><text:span text:style-name="T13"/></text:p>
      <text:p text:style-name="P88">Luogo e data</text:p>
      <text:p text:style-name="P95"/>
      <text:p text:style-name="P96">Firma e timbro</text:p>
      <text:p text:style-name="P96">(allegare copia documento identità)</text:p>
      <text:p text:style-name="P97"/>
      <text:p text:style-name="P93"/>
      <text:p text:style-name="P72"><text:span text:style-name="T34">4.</text:span><text:span text:style-name="T35">3</text:span><text:span text:style-name="T33"> - DICHIARAZIONE DI ADESIONE DELL’IMPRESA AL PROGETTO </text:span><text:span text:style-name="T5">e relativo STATUS (dichiarazione sostitutiva ai sensi del DPR 445/2000 artt. 46 e 47)</text:span></text:p>
      <text:p text:style-name="P37"><text:span text:style-name="T20">(</text:span><text:span text:style-name="T7">la presente dichiarazione deve essere compilata da ciascuna impresa in quanto destinataria dell’intervento</text:span><text:span text:style-name="T20">)</text:span></text:p>
      <text:p text:style-name="P53"/>
      <text:p text:style-name="P46"/>
      <text:p text:style-name="P48">Il/la sottoscritto/a _____________________________ nato/a a ______________________ il _______________________________ C.F.: _____________________________________</text:p>
      <text:p text:style-name="P48">Residente a ________________________________________________________________</text:p>
      <text:p text:style-name="P48">via/piazza _________________________________________________________________</text:p>
      <text:p text:style-name="P39"><text:span text:style-name="T13">legale rappresentante di ___________________________ (ragione sociale) con sede in ___________________________________, C.F.: __________________________ </text:span><text:span text:style-name="T8">consapevole degli effetti penali per dichiarazioni mendaci, falsità in atti ed uso di atti falsi ai sensi dell’articolo 76 del citato DPR 445/2000, sotto la propria responsabilità </text:span></text:p>
      <text:p text:style-name="P42"/>
      <text:p text:style-name="P47">DICHIARA</text:p>
      <text:p text:style-name="P48"/>
      <text:p text:style-name="P48">Che la suddetta impresa è iscritta nel Registro delle Imprese;</text:p>
      <text:p text:style-name="P48"/>
      <text:p text:style-name="P48">Che la suddetta impresa aderisce, in qualità di destinataria degli interventi, al progetto denominato _________________________________ attuato da ________________________ così come descritto nel formulario di presentazione e dal PED (nel quale sono esposti eventuali costi a valere sul cofinanziamento privato);</text:p>
      <text:p text:style-name="P48"/>
      <text:p text:style-name="P48">Che i soggetti destinatari degli interventi, come previsto nel progetto, sono:</text:p>
      <text:p text:style-name="P38"><text:span text:style-name="T13">_______________________ </text:span><text:span text:style-name="T8">(indicare numero).</text:span></text:p>
      <text:p text:style-name="P48"/>
      <text:p text:style-name="P48">Luogo e data</text:p>
      <text:p text:style-name="P70"/>
      <text:p text:style-name="P67"/>
      <text:p text:style-name="P67">Firma e timbro</text:p>
      <text:p text:style-name="P77">(allegare copia docume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Curlz MT" svg:font-family="'Curlz MT', 'Arabic Typesetting'" style:font-family-generic="script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SansUnicode" svg:font-family="LucidaSansUnicode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fo:color="#ff000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_20__28_user_29_"/>
    <style:style style:name="Footer" style:family="paragraph" style:parent-style-name="Standard_20__28_user_29_" style:class="extra"/>
    <style:style style:name="Footnote_20__28_user_29_" style:display-name="Footnote (user)" style:family="paragraph" style:parent-style-name="Standard_20__28_user_29_">
      <style:paragraph-properties fo:orphans="0" fo:widows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_20__28_user_29_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e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Arial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1pt" style:letter-kerning="true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1pt" style:letter-kerning="true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urlz MT" fo:font-family="'Curlz MT', 'Arabic Typesetting'" style:font-family-generic="script" fo:font-size="10pt" fo:font-weight="bold" style:font-size-asian="10pt" style:font-weight-asian="bold" style:font-name-complex="Curlz MT" style:font-family-complex="'Curlz MT', 'Arabic Typesetting'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urlz MT" fo:font-family="'Curlz MT', 'Arabic Typesetting'" style:font-family-generic="script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alibri" fo:font-family="Calibri" style:font-family-generic="swiss" style:font-pitch="variable" fo:font-size="11pt" style:letter-kerning="tru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style:letter-kerning="true" fo:background-color="#00ff00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letter-kerning="tru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-complex="Courier New" style:font-family-complex="'Courier New'" style:font-family-generic-complex="modern"/>
    </style:style>
    <style:style style:name="WW8Num34z2" style:family="text"/>
    <style:style style:name="WW8Num34z5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" style:display-name="Car. predefinito paragrafo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object5" style:family="text" style:parent-style-name="Car._20_predefinito_20_paragrafo"/>
    <style:style style:name="object7" style:family="text" style:parent-style-name="Car._20_predefinito_20_paragrafo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Richiamo_20_di_20_nota_20_di_20_chiusura" style:display-name="Richiamo di nota di chiusura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ListLabel_20_4" style:display-name="ListLabel 4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urlz MT" style:font-family-complex="'Curlz MT', 'Arabic Typesetting'" style:font-family-generic-complex="script"/>
    </style:style>
    <style:style style:name="ListLabel_20_5" style:display-name="ListLabel 5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fo:font-size="10pt" style:font-name-asian="Curlz MT" style:font-family-asian="'Curlz MT', 'Arabic Typesetting'" style:font-family-generic-asian="script" style:font-size-asian="10pt" style:font-name-complex="Curlz MT" style:font-family-complex="'Curlz MT', 'Arabic Typesetting'" style:font-family-generic-complex="script" style:font-size-complex="10pt"/>
    </style:style>
    <style:style style:name="ListLabel_20_7" style:display-name="ListLabel 7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bjec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ucida Sans Unicode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urlz MT"/>
      </text:list-level-style-bullet>
      <text:list-level-style-number text:level="2" text:style-name="WW8Num15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3.122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662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93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9.47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74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18">
      <text:list-level-style-number text:level="1" text:style-name="WW8Num18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urlz MT"/>
      </text:list-level-style-bullet>
      <text:list-level-style-number text:level="2" text:style-name="WW8Num1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tarSymbol" style:font-charset="x-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4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 officeooo:paragraph-rsid="00cd7a17" style:language-asian="it" style:country-asian="IT"/>
    </style:style>
    <style:style style:name="MP2" style:family="paragraph" style:parent-style-name="Footer">
      <style:paragraph-properties fo:text-align="center" style:justify-single-word="false"/>
      <style:text-properties officeooo:paragraph-rsid="016d79b4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59cm" fo:margin-left="2.99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width="16.113cm" svg:height="1.621cm" draw:z-index="4"><draw:image xlink:href="Pictures/10000000000006B7000000AD2B0B0B063A397A0A.pn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er la concessione di voucher formativi per percorsi formativi individuali rivolti a soggetti inattivi, inoccupati, disoccupati, a valere sulle risorse “POR FSE 2014 - 2020”</dc:title>
    <meta:initial-creator>ApreaBenedetta</meta:initial-creator>
    <meta:creation-date>2016-11-28T16:13:00</meta:creation-date>
    <dc:date>2017-07-04T14:50:44.680000000</dc:date>
    <meta:print-date>2017-04-07T12:47:21.982000000</meta:print-date>
    <meta:editing-cycles>213</meta:editing-cycles>
    <meta:editing-duration>P1DT6H9M21S</meta:editing-duration>
    <meta:generator>LibreOffice/5.1.5.2$Windows_x86 LibreOffice_project/7a864d8825610a8c07cfc3bc01dd4fce6a9447e5</meta:generator>
    <meta:document-statistic meta:table-count="0" meta:image-count="1" meta:object-count="0" meta:page-count="5" meta:paragraph-count="79" meta:word-count="979" meta:character-count="7868" meta:non-whitespace-character-count="6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