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B7000000AD2B0B0B063A397A0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ucidaSansUnicode" svg:font-family="LucidaSansUnicode" style:font-family-generic="roman" style:font-pitch="variable"/>
    <style:font-face style:name="Mangal" svg:font-family="Mangal" style:font-family-generic="roman" style:font-pitch="variable"/>
    <style:font-face style:name="TimesNewRomanPSMT" svg:font-family="TimesNewRomanPSMT" style:font-family-generic="roman" style:font-pitch="variable"/>
    <style:font-face style:name="Wingdings-Regular" svg:font-family="Wingdings-Regular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Arial-ItalicMT" fo:font-size="11pt" fo:language="it" fo:country="IT" fo:font-style="italic" officeooo:paragraph-rsid="0015bb77" style:letter-kerning="true" style:font-name-asian="SimSun1" style:font-size-asian="11pt" style:language-asian="zh" style:country-asian="CN" style:font-style-asian="italic" style:font-name-complex="Mangal" style:font-size-complex="12pt" style:language-complex="hi" style:country-complex="IN"/>
    </style:style>
    <style:style style:name="P2" style:family="paragraph" style:parent-style-name="Standard">
      <style:paragraph-properties fo:text-align="start" style:justify-single-word="false"/>
      <style:text-properties fo:color="#000000" style:font-name="Arial-ItalicMT" fo:font-size="11pt" fo:font-style="italic" officeooo:paragraph-rsid="0015bb77" style:font-size-asian="11pt" style:font-style-asian="italic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-ItalicMT" fo:font-size="10pt" fo:font-style="italic" officeooo:paragraph-rsid="0015bb77" style:font-size-asian="10pt" style:font-style-asian="italic"/>
    </style:style>
    <style:style style:name="P4" style:family="paragraph" style:parent-style-name="Standard">
      <style:paragraph-properties fo:text-align="start" style:justify-single-word="false"/>
      <style:text-properties fo:color="#000000" style:font-name="ArialMT" fo:font-size="11pt" officeooo:paragraph-rsid="0015bb77" style:font-size-asian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MT" fo:font-size="11pt" officeooo:paragraph-rsid="0015bb77" style:font-size-asian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MT" fo:font-size="11pt" officeooo:paragraph-rsid="0015bb77" style:font-size-asian="11pt"/>
    </style:style>
    <style:style style:name="P7" style:family="paragraph" style:parent-style-name="Standard">
      <style:paragraph-properties fo:text-align="start" style:justify-single-word="false"/>
      <style:text-properties fo:color="#000000" style:font-name="ArialMT" fo:font-size="10pt" officeooo:paragraph-rsid="0015bb77" style:font-size-asian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MT" fo:font-size="10pt" officeooo:rsid="016ec516" officeooo:paragraph-rsid="0015bb77" style:font-size-asian="10pt"/>
    </style:style>
    <style:style style:name="P9" style:family="paragraph" style:parent-style-name="Standard">
      <style:paragraph-properties fo:text-align="start" style:justify-single-word="false"/>
      <style:text-properties fo:color="#000000" style:font-name="ArialMT" fo:font-size="10pt" officeooo:rsid="016ec516" officeooo:paragraph-rsid="0015bb77" style:font-size-asian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MT" fo:font-size="10pt" officeooo:paragraph-rsid="0015bb77" style:font-size-asian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MT" fo:font-size="10pt" fo:language="it" fo:country="IT" officeooo:paragraph-rsid="0015bb77" style:letter-kerning="true" style:font-name-asian="SimSun1" style:font-size-asian="10pt" style:language-asian="zh" style:country-asian="CN" style:font-name-complex="Mangal" style:font-size-complex="12pt" style:language-complex="hi" style:country-complex="IN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MT" fo:font-size="10pt" fo:language="it" fo:country="IT" officeooo:paragraph-rsid="0015bb77" style:letter-kerning="true" style:font-name-asian="SimSun1" style:font-size-asian="10pt" style:language-asian="zh" style:country-asian="CN" style:font-name-complex="Mangal" style:font-size-complex="12pt" style:language-complex="hi" style:country-complex="IN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MT" fo:font-size="10pt" fo:language="it" fo:country="IT" fo:font-weight="bold" officeooo:paragraph-rsid="0015bb77" style:letter-kerning="true" style:font-name-asian="SimSun1" style:font-size-asian="10pt" style:language-asian="zh" style:country-asian="CN" style:font-weight-asian="bold" style:font-name-complex="Mangal" style:font-size-complex="12pt" style:language-complex="hi" style:country-complex="IN"/>
    </style:style>
    <style:style style:name="P14" style:family="paragraph" style:parent-style-name="Standard">
      <style:paragraph-properties fo:text-align="start" style:justify-single-word="false"/>
      <style:text-properties fo:color="#000000" officeooo:paragraph-rsid="0015bb77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-BoldMT" fo:font-size="11pt" fo:font-weight="bold" officeooo:paragraph-rsid="0015bb77" style:font-size-asian="11pt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-BoldMT" fo:font-size="24pt" fo:font-style="normal" fo:font-weight="bold" officeooo:paragraph-rsid="0015bb77" style:font-size-asian="24pt" style:font-style-asian="normal" style:font-weight-asian="bold" style:font-style-complex="normal"/>
    </style:style>
    <style:style style:name="P17" style:family="paragraph" style:parent-style-name="Standard">
      <style:paragraph-properties fo:text-align="end" style:justify-single-word="false"/>
      <style:text-properties fo:color="#000000" style:font-name="Arial-BoldMT" fo:font-size="20pt" fo:font-style="normal" fo:font-weight="bold" officeooo:rsid="0015bb77" officeooo:paragraph-rsid="0015bb77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officeooo:paragraph-rsid="0015bb77"/>
    </style:style>
    <style:style style:name="P19" style:family="paragraph" style:parent-style-name="Standard">
      <style:paragraph-properties fo:text-align="center" style:justify-single-word="false"/>
      <style:text-properties fo:color="#000000" officeooo:paragraph-rsid="0015bb77"/>
    </style:style>
    <style:style style:name="P20" style:family="paragraph" style:parent-style-name="Standard">
      <style:paragraph-properties fo:text-align="center" style:justify-single-word="false"/>
      <style:text-properties style:font-name="Arial-ItalicMT" fo:font-size="10pt" fo:font-style="italic" officeooo:paragraph-rsid="0015bb77" style:font-size-asian="10pt" style:font-style-asian="italic"/>
    </style:style>
    <style:style style:name="P21" style:family="paragraph" style:parent-style-name="Standard">
      <style:paragraph-properties fo:text-align="start" style:justify-single-word="false"/>
      <style:text-properties style:font-name="ArialMT" fo:font-size="11pt" officeooo:paragraph-rsid="0015bb77" style:font-size-asian="11pt"/>
    </style:style>
    <style:style style:name="P22" style:family="paragraph" style:parent-style-name="Standard">
      <style:paragraph-properties fo:text-align="center" style:justify-single-word="false"/>
      <style:text-properties style:font-name="ArialMT" fo:font-size="11pt" officeooo:paragraph-rsid="0015bb77" style:font-size-asian="11pt"/>
    </style:style>
    <style:style style:name="P23" style:family="paragraph" style:parent-style-name="Standard">
      <style:paragraph-properties fo:text-align="justify" style:justify-single-word="false"/>
      <style:text-properties style:font-name="ArialMT" fo:font-size="11pt" officeooo:paragraph-rsid="0015bb77" style:font-size-asian="11pt"/>
    </style:style>
    <style:style style:name="P24" style:family="paragraph" style:parent-style-name="Standard">
      <style:paragraph-properties fo:text-align="justify" style:justify-single-word="false"/>
      <style:text-properties style:font-name="ArialMT" fo:font-size="10pt" officeooo:paragraph-rsid="0015bb77" style:font-size-asian="10pt"/>
    </style:style>
    <style:style style:name="P25" style:family="paragraph" style:parent-style-name="Standard">
      <style:paragraph-properties fo:text-align="start" style:justify-single-word="false"/>
      <style:text-properties style:font-name="ArialMT" fo:font-size="10pt" officeooo:paragraph-rsid="0015bb77" style:font-size-asian="10pt"/>
    </style:style>
    <style:style style:name="P26" style:family="paragraph" style:parent-style-name="Standard">
      <style:paragraph-properties fo:text-align="center" style:justify-single-word="false"/>
      <style:text-properties style:font-name="ArialMT" fo:font-size="10pt" officeooo:paragraph-rsid="0015bb77" style:font-size-asian="10pt"/>
    </style:style>
    <style:style style:name="P27" style:family="paragraph" style:parent-style-name="Standard">
      <style:paragraph-properties fo:text-align="start" style:justify-single-word="false"/>
      <style:text-properties style:font-name="Arial-BoldMT" fo:font-size="11pt" fo:font-weight="bold" officeooo:paragraph-rsid="0015bb77" style:font-size-asian="11pt" style:font-weight-asian="bold"/>
    </style:style>
    <style:style style:name="P28" style:family="paragraph" style:parent-style-name="Standard">
      <style:paragraph-properties fo:text-align="justify" style:justify-single-word="false"/>
      <style:text-properties officeooo:paragraph-rsid="0015bb77"/>
    </style:style>
    <style:style style:name="P29" style:family="paragraph" style:parent-style-name="Standard">
      <style:paragraph-properties fo:text-align="start" style:justify-single-word="false"/>
      <style:text-properties officeooo:paragraph-rsid="0015bb77"/>
    </style:style>
    <style:style style:name="P30" style:family="paragraph" style:parent-style-name="Standard">
      <style:paragraph-properties fo:text-align="start" style:justify-single-word="false"/>
      <style:text-properties style:font-name="TimesNewRomanPSMT" fo:font-size="10pt" officeooo:paragraph-rsid="0015bb77" style:font-size-asian="8.75pt" style:font-size-complex="10pt"/>
    </style:style>
    <style:style style:name="P31" style:family="paragraph" style:parent-style-name="Standard">
      <style:paragraph-properties fo:text-align="center" style:justify-single-word="false"/>
      <style:text-properties officeooo:paragraph-rsid="0015bb77"/>
    </style:style>
    <style:style style:name="P32" style:family="paragraph" style:parent-style-name="Standard">
      <style:paragraph-properties fo:text-align="center" style:justify-single-word="false" fo:break-before="page"/>
      <style:text-properties fo:color="#000000" officeooo:paragraph-rsid="0015bb77"/>
    </style:style>
    <style:style style:name="P33" style:family="paragraph" style:parent-style-name="Standard">
      <style:paragraph-properties fo:text-align="center" style:justify-single-word="false" fo:break-before="page"/>
      <style:text-properties fo:color="#000000" style:font-name="Arial-BoldMT" fo:font-size="11pt" fo:language="it" fo:country="IT" fo:font-weight="bold" officeooo:paragraph-rsid="0015bb77" style:letter-kerning="true" style:font-name-asian="SimSun1" style:font-size-asian="11pt" style:language-asian="zh" style:country-asian="CN" style:font-weight-asian="bold" style:font-name-complex="Mangal" style:font-size-complex="12pt" style:language-complex="hi" style:country-complex="IN"/>
    </style:style>
    <style:style style:name="P34" style:family="paragraph" style:parent-style-name="Standard">
      <loext:graphic-properties draw:fill="none"/>
      <style:paragraph-properties fo:margin-left="7.999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ArialMT" fo:font-size="10pt" fo:language="it" fo:country="IT" fo:font-style="italic" fo:font-weight="bold" officeooo:paragraph-rsid="0015bb77" style:letter-kerning="true" style:font-name-asian="SimSun1" style:font-size-asian="10pt" style:language-asian="zh" style:country-asian="CN" style:font-style-asian="italic" style:font-weight-asian="bold" style:font-name-complex="Mangal" style:font-size-complex="12pt" style:language-complex="hi" style:country-complex="IN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7.999cm" fo:margin-right="0cm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MT" fo:font-size="10pt" officeooo:paragraph-rsid="0015bb77" style:font-size-asian="10pt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7.999cm" fo:margin-right="0cm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15bb77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7.999cm" fo:margin-right="0cm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-ItalicMT" fo:font-size="10pt" fo:font-style="italic" officeooo:paragraph-rsid="0015bb77" style:font-size-asian="10pt" style:font-style-asian="italic" fo:hyphenate="false" fo:hyphenation-remain-char-count="2" fo:hyphenation-push-char-count="2"/>
    </style:style>
    <style:style style:name="P38" style:family="paragraph" style:parent-style-name="Standard" style:master-page-name="">
      <loext:graphic-properties draw:fill="none"/>
      <style:paragraph-properties fo:margin-left="7.999cm" fo:margin-right="0cm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ArialMT" fo:font-size="10pt" officeooo:paragraph-rsid="0015bb77" style:font-size-asian="10pt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9.5cm" fo:margin-right="0cm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ArialMT" fo:font-size="11pt" officeooo:paragraph-rsid="0015bb77" style:font-size-asian="11pt" fo:hyphenate="fals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9.5cm" fo:margin-right="0cm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color="#000000" style:font-name="ArialMT" fo:font-size="11pt" officeooo:paragraph-rsid="0015bb77" style:font-size-asian="11pt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7.699cm" fo:margin-right="0cm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MT" fo:font-size="11pt" officeooo:paragraph-rsid="0015bb77" style:font-size-asian="11pt" fo:hyphenate="fals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7.699cm" fo:margin-right="0cm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ArialMT" fo:font-size="11pt" officeooo:paragraph-rsid="0015bb77" style:font-size-asian="11pt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8.301cm" fo:margin-right="0cm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ArialMT" fo:font-size="11pt" officeooo:paragraph-rsid="0015bb77" style:font-size-asian="11pt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8.301cm" fo:margin-right="0cm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MT" fo:font-size="11pt" officeooo:paragraph-rsid="0015bb77" style:font-size-asian="11pt" fo:hyphenate="false" fo:hyphenation-remain-char-count="2" fo:hyphenation-push-char-count="2"/>
    </style:style>
    <style:style style:name="P45" style:family="paragraph" style:parent-style-name="Standard" style:master-page-name="">
      <loext:graphic-properties draw:fill="none"/>
      <style:paragraph-properties fo:margin-left="8.301cm" fo:margin-right="0cm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ArialMT" fo:font-size="11pt" officeooo:paragraph-rsid="0015bb77" style:font-size-asian="11pt" fo:hyphenate="false" fo:hyphenation-remain-char-count="2" fo:hyphenation-push-char-count="2"/>
    </style:style>
    <style:style style:name="T1" style:family="text">
      <style:text-properties officeooo:rsid="0015bb77"/>
    </style:style>
    <style:style style:name="T2" style:family="text">
      <style:text-properties style:font-name="Arial-BoldMT" fo:font-size="11pt" fo:font-style="italic" fo:font-weight="bold" style:font-size-asian="11pt" style:font-style-asian="italic" style:font-weight-asian="bold"/>
    </style:style>
    <style:style style:name="T3" style:family="text">
      <style:text-properties style:font-name="Arial-BoldMT" fo:font-size="11pt" fo:font-style="italic" fo:font-weight="bold" officeooo:rsid="0015bb77" style:font-size-asian="11pt" style:font-style-asian="italic" style:font-weight-asian="bold"/>
    </style:style>
    <style:style style:name="T4" style:family="text">
      <style:text-properties style:font-name="Arial-BoldMT" fo:font-size="11pt" fo:font-style="italic" fo:font-weight="bold" officeooo:rsid="00184afc" style:font-size-asian="11pt" style:font-style-asian="italic" style:font-weight-asian="bold"/>
    </style:style>
    <style:style style:name="T5" style:family="text">
      <style:text-properties style:font-name="Arial-BoldMT" fo:font-size="11pt" fo:font-weight="bold" style:font-size-asian="11pt" style:font-weight-asian="bold"/>
    </style:style>
    <style:style style:name="T6" style:family="text">
      <style:text-properties style:font-name="Arial-BoldMT" fo:font-size="11pt" fo:language="it" fo:country="IT" fo:font-weight="bold" style:letter-kerning="true" style:font-name-asian="SimSun1" style:font-size-asian="11pt" style:language-asian="zh" style:country-asian="CN" style:font-weight-asian="bold" style:font-name-complex="Mangal" style:font-size-complex="12pt" style:language-complex="hi" style:country-complex="IN"/>
    </style:style>
    <style:style style:name="T7" style:family="text">
      <style:text-properties style:font-name="Arial-BoldMT" fo:font-size="11pt" fo:language="it" fo:country="IT" fo:font-weight="bold" officeooo:rsid="0168063d" style:letter-kerning="true" style:font-name-asian="SimSun1" style:font-size-asian="11pt" style:language-asian="zh" style:country-asian="CN" style:font-weight-asian="bold" style:font-name-complex="Mangal" style:font-size-complex="12pt" style:language-complex="hi" style:country-complex="IN"/>
    </style:style>
    <style:style style:name="T8" style:family="text">
      <style:text-properties style:font-name="Arial-BoldMT" fo:font-size="10pt" fo:font-weight="bold" style:font-size-asian="10pt" style:font-weight-asian="bold"/>
    </style:style>
    <style:style style:name="T9" style:family="text">
      <style:text-properties style:font-name="ArialMT" fo:font-size="11pt" style:font-size-asian="11pt"/>
    </style:style>
    <style:style style:name="T10" style:family="text">
      <style:text-properties style:font-name="ArialMT" fo:font-size="10pt" style:font-size-asian="10pt"/>
    </style:style>
    <style:style style:name="T11" style:family="text">
      <style:text-properties style:font-name="ArialMT" fo:font-size="10pt" officeooo:rsid="016abd40" style:font-size-asian="10pt"/>
    </style:style>
    <style:style style:name="T12" style:family="text">
      <style:text-properties style:font-name="ArialMT" fo:font-size="10pt" officeooo:rsid="01709876" style:font-size-asian="10pt"/>
    </style:style>
    <style:style style:name="T13" style:family="text">
      <style:text-properties style:font-name="ArialMT" fo:font-size="10pt" officeooo:rsid="0015bb77" style:font-size-asian="10pt"/>
    </style:style>
    <style:style style:name="T14" style:family="text">
      <style:text-properties style:font-name="ArialMT" fo:font-size="10pt" officeooo:rsid="00184afc" style:font-size-asian="10pt"/>
    </style:style>
    <style:style style:name="T15" style:family="text">
      <style:text-properties style:font-name="ArialMT" fo:font-size="10pt" officeooo:rsid="001ab5d0" style:font-size-asian="10pt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style:font-name="LucidaSansUnicode" fo:font-size="8pt" style:font-size-asian="8pt"/>
    </style:style>
    <style:style style:name="T18" style:family="text">
      <style:text-properties style:font-name="Wingdings-Regular" fo:font-size="10pt" style:font-size-asian="10pt"/>
    </style:style>
    <style:style style:name="T19" style:family="text">
      <style:text-properties style:font-name="Wingdings-Regular" fo:font-size="12pt" style:font-size-asian="12pt"/>
    </style:style>
    <style:style style:name="T20" style:family="text">
      <style:text-properties style:font-name="Wingdings-Regular" fo:font-size="11pt" style:font-size-asian="11pt"/>
    </style:style>
    <style:style style:name="T21" style:family="text">
      <style:text-properties style:font-name="Arial-ItalicMT" fo:font-size="10pt" fo:font-style="italic" style:font-size-asian="10pt" style:font-style-asian="italic"/>
    </style:style>
    <style:style style:name="T22" style:family="text">
      <style:text-properties fo:language="it" fo:country="IT" style:letter-kerning="true" style:font-name-asian="SimSun1" style:language-asian="zh" style:country-asian="CN" style:font-name-complex="Mangal" style:font-size-complex="12pt" style:language-complex="hi" style:country-complex="IN"/>
    </style:style>
    <style:style style:name="T23" style:family="text">
      <style:text-properties fo:color="#000000" style:font-name="Arial-BoldMT" fo:font-size="11pt" fo:language="it" fo:country="IT" fo:font-weight="bold" style:letter-kerning="true" style:font-name-asian="SimSun1" style:font-size-asian="11pt" style:language-asian="zh" style:country-asian="CN" style:font-weight-asian="bold" style:font-name-complex="Mangal" style:font-size-complex="12pt" style:language-complex="hi" style:country-complex="IN"/>
    </style:style>
    <style:style style:name="T24" style:family="text">
      <style:text-properties fo:color="#000000" style:font-name="Arial-BoldMT" fo:font-size="11pt" fo:language="it" fo:country="IT" fo:font-weight="bold" officeooo:rsid="0168063d" style:letter-kerning="true" style:font-name-asian="SimSun1" style:font-size-asian="11pt" style:language-asian="zh" style:country-asian="CN" style:font-weight-asian="bold" style:font-name-complex="Mangal" style:font-size-complex="12pt" style:language-complex="hi" style:country-complex="IN"/>
    </style:style>
    <style:style style:name="T25" style:family="text">
      <style:text-properties fo:color="#000000" style:font-name="Arial-BoldMT" fo:font-size="11pt" fo:font-weight="bold" style:font-size-asian="11pt" style:font-weight-asian="bold"/>
    </style:style>
    <style:style style:name="T26" style:family="text">
      <style:text-properties style:font-name="TimesNewRomanPSMT" fo:font-size="18pt" style:font-size-asian="18pt"/>
    </style:style>
    <style:style style:name="T27" style:family="text">
      <style:text-properties officeooo:rsid="0016dd3c"/>
    </style:style>
    <style:style style:name="T28" style:family="text">
      <style:text-properties officeooo:rsid="00197f2e"/>
    </style:style>
    <style:style style:name="T29" style:family="text">
      <style:text-properties officeooo:rsid="001ab5d0"/>
    </style:style>
    <style:style style:name="fr1" style:family="graphic" style:parent-style-name="Graphics">
      <style:graphic-properties style:vertical-pos="from-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e1" text:anchor-type="page" text:anchor-page-number="1" svg:y="0.556cm" svg:width="16.113cm" svg:height="1.693cm" draw:z-index="0">
        <draw:image xlink:href="Pictures/10000000000006B7000000AD2B0B0B063A397A0A.png" xlink:type="simple" xlink:show="embed" xlink:actuate="onLoad"/>
      </draw:frame>
      <draw:frame draw:style-name="fr1" draw:name="Immagine2" text:anchor-type="page" text:anchor-page-number="2" svg:y="0.556cm" svg:width="16.113cm" svg:height="1.693cm" draw:z-index="1">
        <draw:image xlink:href="Pictures/10000000000006B7000000AD2B0B0B063A397A0A.png" xlink:type="simple" xlink:show="embed" xlink:actuate="onLoad"/>
      </draw:frame>
      <draw:frame draw:style-name="fr1" draw:name="Immagine3" text:anchor-type="page" text:anchor-page-number="3" svg:y="0.556cm" svg:width="16.113cm" svg:height="1.693cm" draw:z-index="2">
        <draw:image xlink:href="Pictures/10000000000006B7000000AD2B0B0B063A397A0A.png" xlink:type="simple" xlink:show="embed" xlink:actuate="onLoad"/>
      </draw:frame>
      <draw:frame draw:style-name="fr1" draw:name="Immagine4" text:anchor-type="page" text:anchor-page-number="4" svg:y="0.556cm" svg:width="16.113cm" svg:height="1.693cm" draw:z-index="3">
        <draw:image xlink:href="Pictures/10000000000006B7000000AD2B0B0B063A397A0A.png" xlink:type="simple" xlink:show="embed" xlink:actuate="onLoad"/>
      </draw:frame>
      <draw:frame draw:style-name="fr1" draw:name="Immagine5" text:anchor-type="page" text:anchor-page-number="5" svg:y="0.556cm" svg:width="16.113cm" svg:height="1.693cm" draw:z-index="4">
        <draw:image xlink:href="Pictures/10000000000006B7000000AD2B0B0B063A397A0A.png" xlink:type="simple" xlink:show="embed" xlink:actuate="onLoad"/>
      </draw:frame>
      <text:p text:style-name="P2"/>
      <text:p text:style-name="P2"/>
      <text:p text:style-name="P17">Allegato <text:span text:style-name="T27">3</text:span></text:p>
      <text:p text:style-name="P2"/>
      <text:p text:style-name="P2"/>
      <text:p text:style-name="P2"/>
      <text:p text:style-name="P2"/>
      <text:p text:style-name="P2"/>
      <text:p text:style-name="P16">D<text:span text:style-name="T1">OMANDA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">3.</text:span>1 Domanda - modello da utilizzare in caso di progetto presentato da singolo ente attuatore o da ATI/ATS già costituita</text:p>
      <text:p text:style-name="P1"><text:span text:style-name="T1">3.2</text:span> Domanda - modello da utilizzare in caso di progetto presentato da costituenda ATI/ATS</text:p>
      <text:p text:style-name="P1"/>
      <text:p text:style-name="P1"/>
      <text:p text:style-name="P32"><text:span text:style-name="T4">3</text:span><text:span text:style-name="T3">.</text:span><text:span text:style-name="T2">1 </text:span><text:span text:style-name="T5">– DOMANDA DI CANDIDATURA</text:span></text:p>
      <text:p text:style-name="P3">(modello da utilizzare in caso di progetto presentato da singolo ente attuatore o da capofila mandatario di ATI/ATS già costituita)</text:p>
      <text:p text:style-name="P4"/>
      <text:p text:style-name="P14"><text:span text:style-name="T9">Marca da bollo </text:span><text:span text:style-name="T10">(€ 16.00)</text:span></text:p>
      <text:p text:style-name="P40"/>
      <text:p text:style-name="P45">Alla Regione Toscana</text:p>
      <text:p text:style-name="P44">Settore PROGRAMMAZIONE IN</text:p>
      <text:p text:style-name="P44">MATERIA DI FORMAZIONE CONTINUA,</text:p>
      <text:p text:style-name="P44">TERRITORIALE E A DOMANDA</text:p>
      <text:p text:style-name="P44">INDIVIDUALE. INTERVENTI</text:p>
      <text:p text:style-name="P44">GESTIONALI PER GLI AMBITI</text:p>
      <text:p text:style-name="P44">TERRITORIALI DI GROSSETO E</text:p>
      <text:p text:style-name="P43">LIVORNO</text:p>
      <text:p text:style-name="P15"/>
      <text:p text:style-name="P15"/>
      <text:p text:style-name="P18"><text:span text:style-name="T5">Oggetto: </text:span><text:span text:style-name="T6">POR </text:span><text:span text:style-name="T7">2014-2020</text:span><text:span text:style-name="T6"> "Avviso pubblico per la concessione di finanziamenti ex art. 17 comma 1 lett. a) e comma 3 della L.R. 32/2002 per progetti formativi rivolti a Imprenditori su Industria 4.0 – </text:span><text:span text:style-name="T5">Presentazione di progetto – Domanda di finanziamento e dichiarazione sostitutiva di atto notorio ai sensi del DPR 445/2000 art. 47</text:span></text:p>
      <text:p text:style-name="P7"/>
      <text:p text:style-name="P8">Il/la sottoscritto/a ______________________________ nato /a a _________________ il _______________</text:p>
      <text:p text:style-name="P8">C.F.: ______________________________</text:p>
      <text:p text:style-name="P8">in qualità di legale rappresentante di:</text:p>
      <text:p text:style-name="P8"><text:span text:style-name="T16"></text:span>________________________________, con sede legale in ______________________________,</text:p>
      <text:p text:style-name="P8">C.F.: _________________, soggetto proponente ed attuatore unico</text:p>
      <text:p text:style-name="P8"/>
      <text:p text:style-name="P8"><text:span text:style-name="T16"></text:span>________________________________, con sede legale in ______________________________,</text:p>
      <text:p text:style-name="P8">C.F.: _________________, soggetto capofila mandatario dell’ATI/ATS costituita con i seguenti soggetti:</text:p>
      <text:p text:style-name="P9"/>
      <text:p text:style-name="P9">- ___________________________________, con sede legale in _____________________________,</text:p>
      <text:p text:style-name="P9">C.F.: _____________________________________________________________________________</text:p>
      <text:p text:style-name="P9"/>
      <text:p text:style-name="P9">- ___________________________________, con sede legale in _____________________________,</text:p>
      <text:p text:style-name="P9">C.F.: _____________________________________________________________________________</text:p>
      <text:p text:style-name="P9"/>
      <text:p text:style-name="P9">- ___________________________________, con sede legale in _____________________________,</text:p>
      <text:p text:style-name="P9">C.F.: _____________________________________________________________________________</text:p>
      <text:p text:style-name="P9"/>
      <text:p text:style-name="P9">proponente del progetto denominato _________________________________________________________</text:p>
      <text:p text:style-name="P9"/>
      <text:p text:style-name="P5"/>
      <text:p text:style-name="P5">CHIEDE</text:p>
      <text:p text:style-name="P6"/>
      <text:p text:style-name="P18"><text:span text:style-name="T10">Il finanziamento del suddetto progetto sull’</text:span><text:span text:style-name="T11">Avviso pubblico per la concessione di finanziamenti ex art. 17 comma 1 lett. a) e comma 3 della L.R. 32/2002 per progetti formativi rivolti a Imprenditori su Industria 4.0</text:span><text:span text:style-name="T10"> per un </text:span><text:span text:style-name="T8">importo pubblico </text:span><text:span text:style-name="T10">pari ad euro……………</text:span></text:p>
      <text:p text:style-name="P4"/>
      <text:p text:style-name="P5">DICHIARA</text:p>
      <text:p text:style-name="P4"/>
      <text:p text:style-name="P18"><text:span text:style-name="T17">- </text:span><text:span text:style-name="T10">che il </text:span><text:span text:style-name="T8">costo complessivo </text:span><text:span text:style-name="T10">del progetto ammonta ad euro…………… e che il </text:span><text:span text:style-name="T8">cofinanziamento privato </text:span><text:span text:style-name="T10">ammonta a euro………………….;</text:span></text:p>
      <text:p text:style-name="P19"><text:span text:style-name="T9">DICHIARA</text:span><text:span text:style-name="T10">, </text:span></text:p>
      <text:p text:style-name="P7"/>
      <text:p text:style-name="P18"><text:span text:style-name="T10">altresi consapevole degli effetti penali per dichiarazioni mendaci, </text:span><text:span text:style-name="T11">falsità</text:span><text:span text:style-name="T10"> in atti ed uso di atti falsi ai sensi dell’articolo 76 del citato DPR 445/2000, sotto la propria </text:span><text:span text:style-name="T11">responsabilità: </text:span></text:p>
      <text:p text:style-name="P18"><text:span text:style-name="T17">- </text:span><text:span text:style-name="T10">che i destinatari dell'intervento sono in possesso dei requisiti previsti dall'avviso </text:span><text:span text:style-name="T14">all’art. 4</text:span><text:span text:style-name="T10">;</text:span></text:p>
      <text:p text:style-name="P18"><text:soft-page-break/><text:span text:style-name="T17">- </text:span><text:span text:style-name="T10">di non aver usufruito in precedenza di altri finanziamenti finalizzati alla realizzazione anche parziale delle stesse azioni previste nel progetto e si impegna per il futuro a non cumulare altri finanziamenti sulle stesse azioni;</text:span></text:p>
      <text:p text:style-name="P18"><text:span text:style-name="T17"/></text:p>
      <text:p text:style-name="P10"/>
      <text:p text:style-name="P10">Si trasmettono in allegato alla presente domanda:</text:p>
      <text:p text:style-name="P18"><text:span text:style-name="T18"> </text:span><text:span text:style-name="T10">Copia dell’atto di costituzione dell’ATI/ATS</text:span></text:p>
      <text:p text:style-name="P18"><text:span text:style-name="T18"> </text:span><text:span text:style-name="T10">Formulario di presentazione del progetto</text:span></text:p>
      <text:p text:style-name="P18"><text:span text:style-name="T18"> </text:span><text:span text:style-name="T10">PED</text:span></text:p>
      <text:p text:style-name="P18"><text:span text:style-name="T19"> </text:span><text:span text:style-name="T10">Dichiarazioni……….(</text:span><text:span text:style-name="T21">specificare tipologia e numero per ciascuna tipologia</text:span><text:span text:style-name="T10">)</text:span></text:p>
      <text:p text:style-name="P18"><text:span text:style-name="T20"> </text:span><text:span text:style-name="T10">Altri allegati……….(</text:span><text:span text:style-name="T21">specificare</text:span><text:span text:style-name="T10">).</text:span></text:p>
      <text:p text:style-name="P10"/>
      <text:p text:style-name="P10"/>
      <text:p text:style-name="P10">L<text:span text:style-name="T22">uogo e data</text:span></text:p>
      <text:p text:style-name="P11"/>
      <text:p text:style-name="P12"/>
      <text:p text:style-name="P12"/>
      <text:p text:style-name="P12"><text:tab/><text:tab/><text:tab/><text:tab/><text:tab/><text:tab/><text:tab/>Firma e timbro</text:p>
      <text:p text:style-name="P13"/>
      <text:p text:style-name="P33"><text:span text:style-name="T28">3.2 </text:span>- DOMANDA DI CANDIDATURA</text:p>
      <text:p text:style-name="P20">(modello di domanda da utilizzare in caso di progetto presentato da costituenda ATI/ATS)</text:p>
      <text:p text:style-name="P21"/>
      <text:p text:style-name="P21">Marca da bollo (€ 16.00)</text:p>
      <text:p text:style-name="P42">Alla Regione Toscana</text:p>
      <text:p text:style-name="P41">Settore PROGRAMMAZIONE IN</text:p>
      <text:p text:style-name="P41">MATERIA DI FORMAZIONE CONTINUA,</text:p>
      <text:p text:style-name="P41">TERRITORIALE E A DOMANDA</text:p>
      <text:p text:style-name="P41">INDIVIDUALE. INTERVENTI</text:p>
      <text:p text:style-name="P41">GESTIONALI PER GLI AMBITI</text:p>
      <text:p text:style-name="P41">TERRITORIALI DI GROSSETO E</text:p>
      <text:p text:style-name="P41">LIVORNO</text:p>
      <text:p text:style-name="P27"/>
      <text:p text:style-name="P28"><text:span text:style-name="T5">Oggetto: </text:span><text:span text:style-name="T23">POR </text:span><text:span text:style-name="T24">2014-2020</text:span><text:span text:style-name="T23"> "Avviso pubblico per la concessione di finanziamenti ex art. 17 comma 1 lett. a) e comma 3 della L.R. 32/2002 per progetti formativi rivolti a Imprenditori su Industria 4.0 – </text:span><text:span text:style-name="T25">Presentazione di progetto – Domanda di finanziamento e dichiarazione sostitutiva di atto notorio ai sensi del DPR 445/2000 art. 47</text:span></text:p>
      <text:p text:style-name="P24"/>
      <text:p text:style-name="P25">I sottoscritti:</text:p>
      <text:p text:style-name="P29"><text:span text:style-name="T26">- </text:span><text:span text:style-name="T10">_____________________________ nato a ________________________ il ___________________</text:span></text:p>
      <text:p text:style-name="P29"><text:span text:style-name="T10">C.F.: ______________________________ in qualità di legale rappresentante di </text:span><text:span text:style-name="T9">________________________________</text:span><text:span text:style-name="T10">, con sede legale in ______________________________,</text:span></text:p>
      <text:p text:style-name="P25">C.F.: _____________________________________________________________________________,</text:p>
      <text:p text:style-name="P30"/>
      <text:p text:style-name="P29"><text:span text:style-name="T26">- </text:span><text:span text:style-name="T10">_____________________________ nato a ________________________ il ___________________</text:span></text:p>
      <text:p text:style-name="P29"><text:span text:style-name="T10">C.F.: ______________________________ in qualità di legale rappresentante di </text:span><text:span text:style-name="T9">________________________________</text:span><text:span text:style-name="T10">, con sede legale in ______________________________,</text:span></text:p>
      <text:p text:style-name="P25">C.F.: _____________________________________________________________________________,</text:p>
      <text:p text:style-name="P30"/>
      <text:p text:style-name="P29"><text:span text:style-name="T26">- </text:span><text:span text:style-name="T10">_____________________________ nato a ________________________ il ___________________</text:span></text:p>
      <text:p text:style-name="P29"><text:span text:style-name="T10">C.F.: ______________________________ in qualità di legale rappresentante di </text:span><text:span text:style-name="T9">________________________________</text:span><text:span text:style-name="T10">, con sede legale in ______________________________,</text:span></text:p>
      <text:p text:style-name="P25">C.F.: _____________________________________________________________________________,</text:p>
      <text:p text:style-name="P25"/>
      <text:p text:style-name="P25">componenti della costituenda ATI/ ATS proponenti del progetto denominato _________________________________________________________</text:p>
      <text:p text:style-name="P25"/>
      <text:p text:style-name="P22">CHIEDONO</text:p>
      <text:p text:style-name="P22"/>
      <text:p text:style-name="P18"><text:span text:style-name="T10">Il finanziamento del suddetto progetto sull’</text:span><text:span text:style-name="T11">Avviso pubblico per la concessione di finanziamenti ex art. 17 comma 1 lett. a) e comma 3 della L.R. 32/2002 per progetti formativi rivolti a Imprenditori su Industria 4.0</text:span><text:span text:style-name="T10"> per un </text:span><text:span text:style-name="T8">importo pubblico </text:span><text:span text:style-name="T10">pari ad euro……………</text:span></text:p>
      <text:p text:style-name="P21"/>
      <text:p text:style-name="P22">DICHIARANO</text:p>
      <text:p text:style-name="P21"/>
      <text:p text:style-name="P28"><text:span text:style-name="T17">- </text:span><text:span text:style-name="T10">che il </text:span><text:span text:style-name="T8">costo complessivo </text:span><text:span text:style-name="T10">del progetto ammonta ad euro ___________________ e che il </text:span><text:span text:style-name="T8">cofinanziamento privato </text:span><text:span text:style-name="T10">ammonta ad euro __________________________</text:span></text:p>
      <text:p text:style-name="P23"/>
      <text:p text:style-name="P31"><text:span text:style-name="T9">DICHIARANO</text:span><text:span text:style-name="T10">, altresì</text:span></text:p>
      <text:p text:style-name="P26"/>
      <text:p text:style-name="P24">consapevoli degli effetti penali per dichiarazioni mendaci, falsità in atti ed uso di atti falsi ai sensi dell’articolo 76 del citato DPR 445/2000, sotto la propria responsabilità</text:p>
      <text:p text:style-name="P28"><text:span text:style-name="T17">- </text:span><text:span text:style-name="T10">che i destinatari dell'intervento (lavoratori e imprese) sono in possesso dei requisiti previsti dall'avviso </text:span><text:span text:style-name="T15">all’art. 4</text:span><text:span text:style-name="T10">;</text:span></text:p>
      <text:p text:style-name="P28"><text:soft-page-break/><text:span text:style-name="T17">- </text:span><text:span text:style-name="T10">di non aver già usufruito in precedenza, usufruire in contemporanea o di richiedere in futuro altri finanziamenti</text:span><text:span text:style-name="T12"> </text:span><text:span text:style-name="T10">pubblici finalizzati alla realizzazione anche parziale delle stesse azioni previste nel progetto per la stessa azienda destinataria.</text:span></text:p>
      <text:p text:style-name="P28"><text:span text:style-name="T10"/></text:p>
      <text:p text:style-name="P24"/>
      <text:p text:style-name="P25">Si trasmettono in allegato alla presente domanda:</text:p>
      <text:p text:style-name="P18"><text:span text:style-name="T18"> </text:span><text:span text:style-name="T10">Copia dell’atto di costituzione dell’ATI/ATS</text:span></text:p>
      <text:p text:style-name="P18"><text:span text:style-name="T18"> </text:span><text:span text:style-name="T10">Formulario di presentazione del progetto</text:span></text:p>
      <text:p text:style-name="P18"><text:span text:style-name="T18"> </text:span><text:span text:style-name="T10">PED</text:span></text:p>
      <text:p text:style-name="P18"><text:span text:style-name="T19"> </text:span><text:span text:style-name="T10">Dichiarazioni……….(</text:span><text:span text:style-name="T21">specificare tipologia e numero per ciascuna tipologia</text:span><text:span text:style-name="T10">)</text:span></text:p>
      <text:p text:style-name="P18"><text:span text:style-name="T20"> </text:span><text:span text:style-name="T10">Altri allegati……….(</text:span><text:span text:style-name="T21">specificare</text:span><text:span text:style-name="T10">).</text:span></text:p>
      <text:p text:style-name="P10"/>
      <text:p text:style-name="P25">Luogo e data</text:p>
      <text:p text:style-name="P38"/>
      <text:p text:style-name="P35"/>
      <text:p text:style-name="P36"><text:span text:style-name="T10">Firma e timbro (</text:span><text:span text:style-name="T21">legali rappresentanti</text:span></text:p>
      <text:p text:style-name="P37">di tutti i componenti la costituenda ATI/ATS)</text:p>
      <text:p text:style-name="P34">(allegare copia documento identit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ucidaSansUnicode" svg:font-family="LucidaSansUnicode" style:font-family-generic="roman" style:font-pitch="variable"/>
    <style:font-face style:name="Mangal" svg:font-family="Mangal" style:font-family-generic="roman" style:font-pitch="variable"/>
    <style:font-face style:name="TimesNewRomanPSMT" svg:font-family="TimesNewRomanPSMT" style:font-family-generic="roman" style:font-pitch="variable"/>
    <style:font-face style:name="Wingdings-Regular" svg:font-family="Wingdings-Regular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4:18:34.855000000</meta:creation-date>
    <dc:date>2017-07-04T14:57:10.053000000</dc:date>
    <meta:editing-duration>PT27M57S</meta:editing-duration>
    <meta:editing-cycles>5</meta:editing-cycles>
    <meta:generator>LibreOffice/5.1.5.2$Windows_x86 LibreOffice_project/7a864d8825610a8c07cfc3bc01dd4fce6a9447e5</meta:generator>
    <meta:document-statistic meta:table-count="0" meta:image-count="5" meta:object-count="0" meta:page-count="5" meta:paragraph-count="87" meta:word-count="775" meta:character-count="6388" meta:non-whitespace-character-count="5688"/>
  </office:meta>
</office:document-meta>
</file>