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background-color="transparent" fo:padding="0.097cm" fo:border="0.05pt solid #000000">
        <style:background-image/>
      </style:table-cell-properties>
    </style:style>
    <style:style style:name="Tabella1.A2" style:family="table-cell">
      <style:table-cell-properties fo:padding="0.097cm" fo:border-left="0.05pt solid #000000" fo:border-right="0.05pt solid #000000" fo:border-top="none" fo:border-bottom="0.05pt solid #000000"/>
    </style:style>
    <style:style style:name="Tabella1.A3"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 fo:font-size="20pt" fo:font-weight="bold" officeooo:rsid="00150a48" officeooo:paragraph-rsid="001a6a80" style:font-size-asian="17.5pt" style:font-weight-asian="bold" style:font-size-complex="20pt" style:font-weight-complex="bold"/>
    </style:style>
    <style:style style:name="P2" style:family="paragraph" style:parent-style-name="Standard">
      <style:text-properties style:font-name="Times New Roman" fo:font-size="12pt" fo:font-weight="bold" officeooo:rsid="00150a48" officeooo:paragraph-rsid="001a6a80" style:font-size-asian="10.5p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fo:font-style="normal" fo:font-weight="bold" officeooo:rsid="001ce405" officeooo:paragraph-rsid="001ce405" style:font-size-asian="10.5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style:text-properties style:font-name="Times New Roman" fo:font-size="12pt" fo:font-style="normal" fo:font-weight="bold" officeooo:rsid="001ce405" officeooo:paragraph-rsid="0026717f" style:font-size-asian="10.5pt" style:font-style-asian="normal" style:font-weight-asian="bold" style:font-size-complex="12pt" style:font-style-complex="normal" style:font-weight-complex="bold"/>
    </style:style>
    <style:style style:name="P5" style:family="paragraph" style:parent-style-name="Standard">
      <style:paragraph-properties fo:text-align="justify" style:justify-single-word="false"/>
      <style:text-properties style:font-name="Times New Roman" fo:font-size="12pt" fo:font-style="normal" fo:font-weight="bold" officeooo:rsid="0026717f" officeooo:paragraph-rsid="0026717f" style:font-size-asian="10.5pt" style:font-style-asian="normal" style:font-weight-asian="bold" style:font-size-complex="12pt" style:font-style-complex="normal" style:font-weight-complex="bold"/>
    </style:style>
    <style:style style:name="P6" style:family="paragraph" style:parent-style-name="Standard">
      <style:paragraph-properties fo:text-align="justify" style:justify-single-word="false"/>
      <style:text-properties style:font-name="Times New Roman" fo:font-size="12pt" fo:font-style="normal" fo:font-weight="bold" officeooo:rsid="0026717f" officeooo:paragraph-rsid="0027e9b0" style:font-size-asian="10.5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style:font-name="Times New Roman" fo:font-size="12pt" fo:font-style="normal" fo:font-weight="bold" officeooo:rsid="0027e9b0" officeooo:paragraph-rsid="0027e9b0" style:font-size-asian="10.5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style:font-name="Times New Roman" fo:font-size="12pt" fo:font-style="normal" fo:font-weight="bold" officeooo:rsid="0027e9b0" officeooo:paragraph-rsid="002eca24" style:font-size-asian="10.5pt" style:font-style-asian="normal" style:font-weight-asian="bold" style:font-size-complex="12pt" style:font-style-complex="normal" style:font-weight-complex="bold"/>
    </style:style>
    <style:style style:name="P9" style:family="paragraph" style:parent-style-name="Standard">
      <style:paragraph-properties fo:text-align="justify" style:justify-single-word="false"/>
      <style:text-properties style:font-name="Times New Roman" fo:font-size="12pt" fo:font-style="normal" fo:font-weight="bold" officeooo:rsid="00282c33" officeooo:paragraph-rsid="00282c33" style:font-size-asian="10.5pt" style:font-style-asian="normal" style:font-weight-asian="bold" style:font-size-complex="12pt" style:font-style-complex="normal" style:font-weight-complex="bold"/>
    </style:style>
    <style:style style:name="P10" style:family="paragraph" style:parent-style-name="Standard">
      <style:paragraph-properties fo:text-align="justify" style:justify-single-word="false"/>
      <style:text-properties style:font-name="Times New Roman" fo:font-size="12pt" fo:font-style="normal" fo:font-weight="bold" officeooo:rsid="00288edd" officeooo:paragraph-rsid="00288edd" style:font-size-asian="10.5pt" style:font-style-asian="normal" style:font-weight-asian="bold" style:font-size-complex="12pt" style:font-style-complex="normal" style:font-weight-complex="bold"/>
    </style:style>
    <style:style style:name="P11" style:family="paragraph" style:parent-style-name="Standard">
      <style:paragraph-properties fo:text-align="justify" style:justify-single-word="false"/>
      <style:text-properties style:font-name="Times New Roman" fo:font-size="12pt" fo:font-style="normal" fo:font-weight="bold" officeooo:rsid="0035cf74" officeooo:paragraph-rsid="0035cf74" style:font-size-asian="10.5pt" style:font-style-asian="normal" style:font-weight-asian="bold" style:font-size-complex="12pt" style:font-style-complex="normal" style:font-weight-complex="bold"/>
    </style:style>
    <style:style style:name="P12" style:family="paragraph" style:parent-style-name="Standard">
      <style:paragraph-properties fo:text-align="justify" style:justify-single-word="false"/>
      <style:text-properties style:font-name="Times New Roman" fo:font-size="12pt" fo:font-style="normal" fo:font-weight="normal" officeooo:rsid="001d8aa9" officeooo:paragraph-rsid="001d8aa9" style:font-size-asian="10.5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style:font-name="Times New Roman" fo:font-size="12pt" fo:font-style="normal" fo:font-weight="normal" officeooo:rsid="001d8aa9" officeooo:paragraph-rsid="00211aaa" style:font-size-asian="10.5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style:font-name="Times New Roman" fo:font-size="12pt" fo:font-style="normal" fo:font-weight="normal" officeooo:rsid="001d8aa9" officeooo:paragraph-rsid="002a1b57" style:font-size-asian="10.5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style:font-name="Times New Roman" fo:font-size="12pt" fo:font-style="normal" fo:font-weight="normal" officeooo:rsid="001d8aa9" officeooo:paragraph-rsid="0023b65a" style:font-size-asian="10.5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style:font-name="Times New Roman" fo:font-size="12pt" fo:font-style="normal" fo:font-weight="normal" officeooo:rsid="00211aaa" officeooo:paragraph-rsid="00211aaa" style:font-size-asian="10.5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style:font-name="Times New Roman" fo:font-size="12pt" fo:font-style="normal" fo:font-weight="normal" officeooo:rsid="00211aaa" officeooo:paragraph-rsid="002bd264" style:font-size-asian="10.5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style:font-name="Times New Roman" fo:font-size="12pt" fo:font-style="normal" fo:font-weight="normal" officeooo:rsid="0023b65a" officeooo:paragraph-rsid="0023b65a" style:font-size-asian="10.5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style:font-name="Times New Roman" fo:font-size="12pt" fo:font-style="normal" fo:font-weight="normal" officeooo:rsid="002577b3" officeooo:paragraph-rsid="002577b3" style:font-size-asian="10.5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font-name="Times New Roman" fo:font-size="12pt" fo:font-style="normal" fo:font-weight="normal" officeooo:rsid="002577b3" officeooo:paragraph-rsid="00288edd" style:font-size-asian="10.5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style:font-name="Times New Roman" fo:font-size="12pt" fo:font-style="normal" fo:font-weight="normal" officeooo:rsid="00282c33" officeooo:paragraph-rsid="00282c33" style:font-size-asian="10.5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style:font-name="Times New Roman" fo:font-size="12pt" fo:font-style="normal" fo:font-weight="normal" officeooo:rsid="0029c024" officeooo:paragraph-rsid="0029c024" style:font-size-asian="10.5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style:font-name="Times New Roman" fo:font-size="12pt" fo:font-style="normal" fo:font-weight="normal" officeooo:rsid="001deb09" officeooo:paragraph-rsid="00211aaa" style:font-size-asian="10.5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style:font-name="Times New Roman" fo:font-size="12pt" fo:font-style="normal" fo:font-weight="normal" officeooo:rsid="002d7495" officeooo:paragraph-rsid="002d7495" style:font-size-asian="10.5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style:font-name="Times New Roman" fo:font-size="12pt" fo:font-style="normal" fo:font-weight="normal" officeooo:rsid="002ec266" officeooo:paragraph-rsid="002ec266" style:font-size-asian="10.5pt" style:font-style-asian="normal" style:font-weight-asian="normal" style:font-size-complex="12pt" style:font-style-complex="normal" style:font-weight-complex="normal"/>
    </style:style>
    <style:style style:name="P26" style:family="paragraph" style:parent-style-name="Standard">
      <style:paragraph-properties fo:text-align="justify" style:justify-single-word="false"/>
      <style:text-properties style:font-name="Times New Roman" fo:font-size="12pt" fo:font-style="normal" fo:font-weight="normal" officeooo:rsid="002ec266" officeooo:paragraph-rsid="002f1ace" style:font-size-asian="10.5pt" style:font-style-asian="normal" style:font-weight-asian="normal" style:font-size-complex="12pt" style:font-style-complex="normal" style:font-weight-complex="normal"/>
    </style:style>
    <style:style style:name="P27" style:family="paragraph" style:parent-style-name="Standard">
      <style:paragraph-properties fo:text-align="justify" style:justify-single-word="false"/>
      <style:text-properties style:font-name="Times New Roman" fo:font-size="12pt" fo:font-style="normal" fo:font-weight="normal" officeooo:rsid="002eca24" officeooo:paragraph-rsid="002eca24" style:font-size-asian="10.5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style:text-properties style:font-name="Times New Roman" fo:font-size="12pt" fo:font-style="normal" fo:font-weight="normal" officeooo:rsid="002fd383" officeooo:paragraph-rsid="002fd383" style:font-size-asian="10.5pt" style:font-style-asian="normal" style:font-weight-asian="normal" style:font-size-complex="12pt" style:font-style-complex="normal" style:font-weight-complex="normal"/>
    </style:style>
    <style:style style:name="P29" style:family="paragraph" style:parent-style-name="Standard">
      <style:paragraph-properties fo:text-align="justify" style:justify-single-word="false"/>
      <style:text-properties style:font-name="Times New Roman" fo:font-size="12pt" fo:font-style="normal" fo:font-weight="normal" officeooo:rsid="0035cf74" officeooo:paragraph-rsid="0035cf74" style:font-size-asian="10.5pt" style:font-style-asian="normal" style:font-weight-asian="normal" style:font-size-complex="12pt" style:font-style-complex="normal" style:font-weight-complex="normal"/>
    </style:style>
    <style:style style:name="P30" style:family="paragraph" style:parent-style-name="Standard">
      <style:paragraph-properties fo:text-align="justify" style:justify-single-word="false"/>
      <style:text-properties style:font-name="Times New Roman" fo:font-size="12pt" fo:font-style="normal" fo:font-weight="normal" officeooo:rsid="0037363d" officeooo:paragraph-rsid="0037363d" style:font-size-asian="10.5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text-properties style:font-name="Times New Roman" fo:font-size="12pt" fo:font-style="normal" fo:font-weight="normal" officeooo:rsid="0037363d" officeooo:paragraph-rsid="00384458" style:font-size-asian="10.5pt" style:font-style-asian="normal" style:font-weight-asian="normal" style:font-size-complex="12pt" style:font-style-complex="normal" style:font-weight-complex="normal"/>
    </style:style>
    <style:style style:name="P32" style:family="paragraph" style:parent-style-name="Standard">
      <style:paragraph-properties fo:text-align="justify" style:justify-single-word="false"/>
      <style:text-properties style:font-name="Times New Roman" fo:font-size="12pt" fo:font-style="normal" fo:font-weight="normal" officeooo:rsid="00384458" officeooo:paragraph-rsid="00384458" style:font-size-asian="10.5pt" style:font-style-asian="normal" style:font-weight-asian="normal" style:font-size-complex="12pt" style:font-style-complex="normal" style:font-weight-complex="normal"/>
    </style:style>
    <style:style style:name="P33" style:family="paragraph" style:parent-style-name="Standard">
      <style:paragraph-properties fo:text-align="justify" style:justify-single-word="false"/>
      <style:text-properties style:font-name="Times New Roman" fo:font-size="12pt" fo:font-style="normal" fo:font-weight="normal" officeooo:rsid="0038c4cc" officeooo:paragraph-rsid="0038c4cc" style:font-size-asian="10.5pt" style:font-style-asian="normal" style:font-weight-asian="normal" style:font-size-complex="12pt" style:font-style-complex="normal" style:font-weight-complex="normal"/>
    </style:style>
    <style:style style:name="P34" style:family="paragraph" style:parent-style-name="Standard">
      <style:paragraph-properties fo:text-align="justify" style:justify-single-word="false"/>
      <style:text-properties style:font-name="Times New Roman" fo:font-size="12pt" fo:font-style="normal" fo:font-weight="normal" officeooo:rsid="0023b65a" officeooo:paragraph-rsid="0023b65a"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justify" style:justify-single-word="false"/>
      <style:text-properties style:font-name="Times New Roman" fo:font-size="12pt" fo:font-style="normal" fo:font-weight="normal" officeooo:rsid="00288edd" officeooo:paragraph-rsid="00288edd" fo:background-color="transparent" style:font-size-asian="10.5pt" style:font-style-asian="normal" style:font-weight-asian="normal" style:font-size-complex="12pt" style:font-style-complex="normal" style:font-weight-complex="normal"/>
    </style:style>
    <style:style style:name="P36" style:family="paragraph" style:parent-style-name="Standard">
      <style:paragraph-properties fo:text-align="justify" style:justify-single-word="false"/>
      <style:text-properties style:font-name="Times New Roman" fo:font-size="12pt" fo:font-style="normal" fo:font-weight="normal" officeooo:rsid="0023b65a" officeooo:paragraph-rsid="0023b65a" fo:background-color="transparent" style:font-size-asian="10.5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style:font-name="Times New Roman" fo:font-size="12pt" fo:font-style="italic" fo:font-weight="bold" officeooo:rsid="00288edd" officeooo:paragraph-rsid="00288edd" style:font-size-asian="10.5pt" style:font-style-asian="italic" style:font-weight-asian="bold" style:font-size-complex="12pt" style:font-style-complex="italic" style:font-weight-complex="bold"/>
    </style:style>
    <style:style style:name="P38" style:family="paragraph" style:parent-style-name="Standard">
      <style:text-properties style:font-name="Times New Roman" fo:font-size="14pt" fo:font-weight="bold" officeooo:rsid="00150a48" officeooo:paragraph-rsid="001a6a80" style:font-size-asian="12.25pt" style:font-weight-asian="bold" style:font-size-complex="14pt" style:font-weight-complex="bold"/>
    </style:style>
    <style:style style:name="P39" style:family="paragraph" style:parent-style-name="Standard">
      <style:text-properties style:font-name="Times New Roman" fo:font-size="14pt" fo:font-weight="normal" officeooo:rsid="001a6a80" officeooo:paragraph-rsid="001a6a80" style:font-size-asian="12.25pt" style:font-weight-asian="normal" style:font-size-complex="14pt" style:font-weight-complex="normal"/>
    </style:style>
    <style:style style:name="P40" style:family="paragraph" style:parent-style-name="Standard">
      <style:paragraph-properties fo:text-align="justify" style:justify-single-word="false"/>
      <style:text-properties style:font-name="Times New Roman" fo:font-size="10pt" fo:font-style="italic" fo:font-weight="normal" officeooo:rsid="0015dd87" officeooo:paragraph-rsid="001a6a80" style:font-size-asian="8.75pt" style:font-style-asian="italic" style:font-weight-asian="normal" style:font-size-complex="10pt" style:font-style-complex="italic" style:font-weight-complex="normal"/>
    </style:style>
    <style:style style:name="P41" style:family="paragraph" style:parent-style-name="Standard">
      <style:paragraph-properties fo:text-align="justify" style:justify-single-word="false"/>
      <style:text-properties style:font-name="Times New Roman" fo:font-size="11pt" fo:font-style="italic" fo:font-weight="normal" officeooo:rsid="001deb09" officeooo:paragraph-rsid="001deb09" style:font-size-asian="11pt" style:font-style-asian="italic" style:font-weight-asian="normal" style:font-size-complex="11pt" style:font-style-complex="italic" style:font-weight-complex="normal"/>
    </style:style>
    <style:style style:name="P42" style:family="paragraph" style:parent-style-name="Standard">
      <style:paragraph-properties fo:text-align="justify" style:justify-single-word="false"/>
      <style:text-properties fo:font-size="10pt" fo:font-style="italic" officeooo:rsid="0015dd87" officeooo:paragraph-rsid="001a6a80" style:font-size-asian="10pt" style:font-style-asian="italic" style:font-size-complex="10pt" style:font-style-complex="italic"/>
    </style:style>
    <style:style style:name="P43" style:family="paragraph" style:parent-style-name="Standard">
      <style:paragraph-properties fo:text-align="justify" style:justify-single-word="false"/>
      <style:text-properties fo:font-size="10pt" fo:font-style="italic" officeooo:rsid="0015f08a" officeooo:paragraph-rsid="001a6a80" style:font-size-asian="10pt" style:font-style-asian="italic" style:font-size-complex="10pt" style:font-style-complex="italic"/>
    </style:style>
    <style:style style:name="P44" style:family="paragraph" style:parent-style-name="Standard">
      <style:paragraph-properties fo:text-align="justify" style:justify-single-word="false"/>
      <style:text-properties fo:font-size="10pt" fo:font-style="italic" officeooo:rsid="00185d3e" officeooo:paragraph-rsid="001a6a80" style:font-size-asian="10pt" style:font-style-asian="italic" style:font-size-complex="10pt" style:font-style-complex="italic"/>
    </style:style>
    <style:style style:name="P45" style:family="paragraph" style:parent-style-name="Standard">
      <style:text-properties fo:font-size="10pt" officeooo:rsid="00150a48" officeooo:paragraph-rsid="00150a48" style:font-size-asian="10pt" style:font-size-complex="10pt"/>
    </style:style>
    <style:style style:name="P46" style:family="paragraph" style:parent-style-name="Footnote">
      <style:text-properties officeooo:rsid="001a6a80" officeooo:paragraph-rsid="001a6a80"/>
    </style:style>
    <style:style style:name="P47" style:family="paragraph" style:parent-style-name="Standard">
      <style:paragraph-properties fo:text-align="justify" style:justify-single-word="false" fo:background-color="transparent">
        <style:background-image/>
      </style:paragraph-properties>
      <style:text-properties style:font-name="Times New Roman" fo:font-size="12pt" fo:font-style="normal" fo:font-weight="normal" officeooo:rsid="001d8aa9" officeooo:paragraph-rsid="00288edd" fo:background-color="transparent" style:font-size-asian="10.5pt" style:font-style-asian="normal" style:font-weight-asian="normal" style:font-size-complex="12pt" style:font-style-complex="normal" style:font-weight-complex="normal"/>
    </style:style>
    <style:style style:name="P48" style:family="paragraph" style:parent-style-name="Standard">
      <style:paragraph-properties fo:text-align="justify" style:justify-single-word="false" fo:background-color="#000000">
        <style:background-image/>
      </style:paragraph-properties>
      <style:text-properties style:font-name="Times New Roman" fo:font-size="12pt" fo:font-style="normal" fo:font-weight="normal" officeooo:rsid="002fd383" officeooo:paragraph-rsid="002fd383" fo:background-color="transparent" style:font-size-asian="10.5pt" style:font-style-asian="normal" style:font-weight-asian="normal" style:font-size-complex="12pt" style:font-style-complex="normal" style:font-weight-complex="normal"/>
    </style:style>
    <style:style style:name="P49" style:family="paragraph" style:parent-style-name="Standard">
      <style:paragraph-properties fo:text-align="justify" style:justify-single-word="false" fo:background-color="#000000">
        <style:background-image/>
      </style:paragraph-properties>
      <style:text-properties style:font-name="Times New Roman" fo:font-size="12pt" fo:font-style="normal" fo:font-weight="normal" officeooo:rsid="002fd383" officeooo:paragraph-rsid="0031476d" style:font-size-asian="10.5pt" style:font-style-asian="normal" style:font-weight-asian="normal" style:font-size-complex="12pt" style:font-style-complex="normal" style:font-weight-complex="normal"/>
    </style:style>
    <style:style style:name="P50" style:family="paragraph" style:parent-style-name="Standard">
      <style:paragraph-properties fo:text-align="justify" style:justify-single-word="false" fo:background-color="#000000">
        <style:background-image/>
      </style:paragraph-properties>
      <style:text-properties style:font-name="Times New Roman" fo:font-size="12pt" fo:font-style="normal" fo:font-weight="normal" officeooo:rsid="0031476d" officeooo:paragraph-rsid="0031476d" style:font-size-asian="10.5pt" style:font-style-asian="normal" style:font-weight-asian="normal" style:font-size-complex="12pt" style:font-style-complex="normal" style:font-weight-complex="normal"/>
    </style:style>
    <style:style style:name="P51" style:family="paragraph" style:parent-style-name="Standard" style:list-style-name="L1">
      <style:paragraph-properties fo:text-align="justify" style:justify-single-word="false"/>
      <style:text-properties fo:font-size="10pt" fo:font-style="italic" officeooo:rsid="0015dd87" officeooo:paragraph-rsid="001a6a80" style:font-size-asian="10pt" style:font-style-asian="italic" style:font-size-complex="10pt" style:font-style-complex="italic"/>
    </style:style>
    <style:style style:name="P52" style:family="paragraph" style:parent-style-name="Standard" style:list-style-name="L1">
      <style:paragraph-properties fo:text-align="justify" style:justify-single-word="false"/>
      <style:text-properties fo:font-size="10pt" fo:font-style="italic" officeooo:rsid="0015f08a" officeooo:paragraph-rsid="001a6a80" style:font-size-asian="10pt" style:font-style-asian="italic" style:font-size-complex="10pt" style:font-style-complex="italic"/>
    </style:style>
    <style:style style:name="T1" style:family="text">
      <style:text-properties officeooo:rsid="0015f08a"/>
    </style:style>
    <style:style style:name="T2" style:family="text">
      <style:text-properties officeooo:rsid="00170444"/>
    </style:style>
    <style:style style:name="T3" style:family="text">
      <style:text-properties officeooo:rsid="00185d3e"/>
    </style:style>
    <style:style style:name="T4" style:family="text">
      <style:text-properties officeooo:rsid="001deb09"/>
    </style:style>
    <style:style style:name="T5" style:family="text">
      <style:text-properties officeooo:rsid="001f3844"/>
    </style:style>
    <style:style style:name="T6" style:family="text">
      <style:text-properties officeooo:rsid="00230348"/>
    </style:style>
    <style:style style:name="T7" style:family="text">
      <style:text-properties fo:font-style="italic" officeooo:rsid="00230348" style:font-style-asian="italic" style:font-style-complex="italic"/>
    </style:style>
    <style:style style:name="T8" style:family="text">
      <style:text-properties fo:font-style="italic" officeooo:rsid="002a1b57" style:font-style-asian="italic" style:font-style-complex="italic"/>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font-style="italic" officeooo:rsid="00230348" style:font-size-asian="11pt" style:font-style-asian="italic" style:font-size-complex="11pt" style:font-style-complex="italic"/>
    </style:style>
    <style:style style:name="T11" style:family="text">
      <style:text-properties officeooo:rsid="002577b3"/>
    </style:style>
    <style:style style:name="T12" style:family="text">
      <style:text-properties officeooo:rsid="0027e9b0"/>
    </style:style>
    <style:style style:name="T13" style:family="text">
      <style:text-properties officeooo:rsid="002a1b57"/>
    </style:style>
    <style:style style:name="T14" style:family="text">
      <style:text-properties fo:font-size="10pt" style:font-size-asian="10pt" style:font-size-complex="10pt"/>
    </style:style>
    <style:style style:name="T15" style:family="text">
      <style:text-properties officeooo:rsid="002bd264"/>
    </style:style>
    <style:style style:name="T16" style:family="text">
      <style:text-properties officeooo:rsid="002d7495"/>
    </style:style>
    <style:style style:name="T17" style:family="text">
      <style:text-properties fo:background-color="transparent" loext:char-shading-value="0"/>
    </style:style>
    <style:style style:name="T18" style:family="text">
      <style:text-properties officeooo:rsid="002d7495" fo:background-color="transparent" loext:char-shading-value="0"/>
    </style:style>
    <style:style style:name="T19" style:family="text">
      <style:text-properties officeooo:rsid="002ec266"/>
    </style:style>
    <style:style style:name="T20" style:family="text">
      <style:text-properties officeooo:rsid="002eca24"/>
    </style:style>
    <style:style style:name="T21" style:family="text">
      <style:text-properties officeooo:rsid="002f1ace"/>
    </style:style>
    <style:style style:name="T22" style:family="text">
      <style:text-properties officeooo:rsid="0031476d"/>
    </style:style>
    <style:style style:name="T23" style:family="text">
      <style:text-properties officeooo:rsid="0032620c"/>
    </style:style>
    <style:style style:name="T24" style:family="text">
      <style:text-properties officeooo:rsid="00340ad9"/>
    </style:style>
    <style:style style:name="T25" style:family="text">
      <style:text-properties officeooo:rsid="00357458"/>
    </style:style>
    <style:style style:name="T26" style:family="text">
      <style:text-properties officeooo:rsid="0037363d"/>
    </style:style>
    <style:style style:name="T27" style:family="text">
      <style:text-properties officeooo:rsid="00384458"/>
    </style:style>
    <style:style style:name="T28" style:family="text">
      <style:text-properties officeooo:rsid="0039b9f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1">Cetacei e Tartarughe marine: Buone pratiche della rete toscana </text:p>
      <text:p text:style-name="P38"/>
      <text:p text:style-name="P39">Sergio Ventrella<text:note text:id="ftn1" text:note-class="footnote"><text:note-citation>1</text:note-citation><text:note-body><text:p text:style-name="P46">Funzionario esperto Settore Tutela della Natura e del Mare Regione Toscana</text:p><text:p text:style-name="P46"><text:s text:c="7"/>Via di Novoli 26 Firenze e-mail: sergio.ventrella@regione.toscana.it</text:p></text:note-body></text:note></text:p>
      <text:p text:style-name="P38"/>
      <text:p text:style-name="P2">Parole chiave: <text:span text:style-name="T3">rete toscana, cetacei, tartarughe marine, impatti, divulgazione</text:span></text:p>
      <text:p text:style-name="P2"/>
      <text:p text:style-name="P44">A partire dal 2007, Regione toscana, ha attivato una specifica unità funzionale dedicata al monitoraggio delle principali specie marine presenti nel Santuario Pelagos. Da questa nuova attività istituzionale, si è sviluppata una storia fatta di persone che hanno dedicato il loro tempo a costruire una vera e propria rete nazionale e regionale, integrata tra soggetti pubblici e privati.</text:p>
      <text:p text:style-name="P42">Per consentire il funzionamento della rete, in maniera permanente, sono state realizzate le seguenti azioni di programmazione e divulgazione tecnico-scientifica:</text:p>
      <text:list xml:id="list8586943517745365764" text:style-name="L1">
        <text:list-item>
          <text:p text:style-name="P51">Atti regionali periodici, protocolli d'intesa e Atti ministeriali conseguenti</text:p>
        </text:list-item>
        <text:list-item>
          <text:p text:style-name="P51">Attivazione di risorse regionali ed europee, attraverso bandi periodici di sostegno ai soggetti operanti nella rete a vario titolo</text:p>
        </text:list-item>
        <text:list-item>
          <text:p text:style-name="P51">Campagne di comunicazione e informazione, per cittadini e studenti di varie fasce d'età</text:p>
        </text:list-item>
        <text:list-item>
          <text:p text:style-name="P51">Corsi di formazione per operatori, laureandi/ti, <text:span text:style-name="T1">associazioni ambientaliste e della pesca professionale, Istituti di ricerca</text:span></text:p>
        </text:list-item>
        <text:list-item>
          <text:p text:style-name="P52">Attivazioni di 7 Punti Informativi territoriali lungo le coste toscane</text:p>
        </text:list-item>
      </text:list>
      <text:p text:style-name="P43"/>
      <text:p text:style-name="P43">Con la realizzazione di queste diverse azioni, si è potuto costruire un quadro conoscitivo sistematico delle problematiche emerse dall'Osservazione di queste specie, con una raccolta dati, puntuale e analitica, su spiaggiamenti, avvistamenti e recuperi in mare. I dati raccolti, condivisi attraverso il sito web, e la presentazione di report periodici, in forma sia scientifica che divulgativa, hanno ampliato il sistema delle conoscenze sui comportamenti delle specie in esame, ma soprattutto, hanno evidenziato la loro natura di “ indicatori” dello stato di salute del mare.</text:p>
      <text:p text:style-name="P43">Le necroscopie effettuate e i recuperi <text:span text:style-name="T2">di esemplari vivi o appena spiaggiati, </text:span>hanno fornito indicazioni sulle principali cause di morte, gli impatti da inquinamento, da collisioni, <text:span text:style-name="T2">da emissioni acustiche, da cattura accidentale, infezioni </text:span>da <text:span text:style-name="T2">virus e e</text:span> agenti patogeni. <text:span text:style-name="T2">La raccolta sistematica di queste informazioni, condivise con la comunità scientifica interessata, ha moltiplicato la capacità di intervento dei soggetti della rete, migliorando la qualità di intervento e di approccio</text:span> <text:span text:style-name="T3">ad ogni caso preso in esame. La continuità di queste azioni, è stata confermata da Regione Toscana con l'introduzione di queste attività nella nuova Legge regionale 30/2015, che affida all'Osservatorio Toscano per la biodiversità, il compito di gestire e consolidare la rete toscana.</text:span></text:p>
      <text:p text:style-name="P40"/>
      <text:p text:style-name="P40"/>
      <text:p text:style-name="P40"/>
      <text:p text:style-name="P3">Introduzione</text:p>
      <text:p text:style-name="P12">La Toscana si trova nel cuore del Santuario Pelagos con 633 chilometri di costa monitorati ogni anno per garantire l’idoneità delle acque di balneazione, attraverso un sistema di controllo e valutazione della qualità che non è più solo sanitaria, ma ambientale. Sono attivi 375 punti di prelievo dell’acqua di mare, oltre il monitoraggio di tutti i corsi di acqua che sversano in mare.</text:p>
      <text:p text:style-name="P14">I dati sono consultabili sul nostro sito regionale e su quello dell'Agenzia <text:span text:style-name="T13">R</text:span>egionale per la Protezione Ambientale. Per garantire la qualità delle acque in cui facciamo il bagno, eccellente per il 97% dei punti di monitoraggio effettuati, i nostri uffici, si impegnano tutti i giorni, affinché i divieti permanenti siano affrontati e risolti, inclusi anche i casi di inquinamento temporaneo, che comunque sono rimasti limitati nel tempo (meno di 72 ore) per emergenze impreviste, a causa di piogge intense o altri casi di <text:span text:style-name="T13">emergenza ambientale</text:span>. A questo si aggiunge l’attività di monitoraggio sulle risorse e sulla biodiversità marina, verso le quali la Regione, utilizzando sempre il suo organo strumentale, ARPAT, investe <text:s/>in maniera concreta e programmata. <text:span text:style-name="T13">Per completare il quadro, la regione toscana ha approvato la Legge regionale 19 marzo 2015, n. 30 </text:span><text:span text:style-name="T8">“Norme per la conservazione e la valorizzazione del patrimonio naturalistico-ambientale regionale. Modifiche alla l.r. 24/1994 , alla l.r. 65/1997 , alla l.r. 24/2000 ed alla l.r. 10/2010”</text:span><text:span text:style-name="T13"> che prevede al Capo III, la </text:span><text:soft-page-break/><text:span text:style-name="T13">nuova </text:span><text:span text:style-name="T8">Disciplina del sistema regionale della biodiversità. Riconoscimento e valorizzazione della geodiversità .</text:span></text:p>
      <text:p text:style-name="P37"/>
      <text:p text:style-name="P10">Il Santuario Pelagos</text:p>
      <text:p text:style-name="P13">La <text:span text:style-name="T4">Legge 11 ottobre 2001, n. 391 che disciplina per l'Italia il Santuario Pelagos (superficie 87500 kmq) ratifica l'Accordo relativo alla creazione nel mediterraneo di un Santuario per i mammiferi marini (Roma 25/11/1999) tra Repubblica Italiana, Francese e Principato di Monaco. </text:span></text:p>
      <text:p text:style-name="P23">In particolare le parole chiave dell'accordo, si trovano nei seguenti articoli:</text:p>
      <text:p text:style-name="P41">“Art. 4 Le parti si impegnano per garantire uno stato di conservazione favorevole dei mammiferi marini proteggendoli, insieme al loro habitat dagli impatti negativi diretti o indiretti delle attività umane</text:p>
      <text:p text:style-name="P41">“Art. 6.2 Le parti adottano strategie nazionali miranti alla soppressione progressiva degli scarichi di sostanze tossiche...<text:span text:style-name="T5">(omissis)</text:span>e alla protezione contro l’inquinamento da fonti e attività situate a terra”</text:p>
      <text:p text:style-name="P16">Su questi articoli fondativi sono state elaborate <text:span text:style-name="T6">parti delle</text:span> strategie nazionali e regionali sulla biodiversità marina, con una priorità sul versante tirrenico del nostro paese. Negli ultimi anni, il versante dell'<text:span text:style-name="T6">A</text:span>driatico, pur non essendo espressamente interessato dall'Area specialmente protetta del <text:span text:style-name="T6">S</text:span>antuario ha avviato forme di coordinamento tra regioni e enti, al fine di costruire una rete di intervento transfrontaliera, con gli stati che si affacciano sul <text:span text:style-name="T24">mar </text:span>adriatico. (<text:span text:style-name="T13"> Progetto</text:span> NETCET<text:note text:id="ftn2" text:note-class="footnote"><text:note-citation>2</text:note-citation><text:note-body><text:p text:style-name="Standard"><text:s/>I<text:span text:style-name="T14">l progetto NETCET è finanziato dal programma IPA Adriatico di Cooperazione Transfrontaliera, L’obiettivo principale del progetto <text:s/>consiste nello sviluppo di strategie comuni per la tutela dei cetacei e delle tartarughe marine <text:s/>grazie ad una Cooperazione pan-Adriatica. </text:span></text:p></text:note-body></text:note>)</text:p>
      <text:p text:style-name="P12"/>
      <text:p text:style-name="P17">Ma nonostante il progressivo ampliarsi della <text:span text:style-name="T6">rete che il Santuario Pelagos ha avviato negli stati membri, si è dovuto verificare un evento di portata internazionale, come quello della Costa Concordia, perché il legislatore nazionale tornasse a parlare di queste problematiche:</text:span></text:p>
      <text:p text:style-name="P17"><text:span text:style-name="T6">D.M.T. 2 /3/2012 - (Decreto Clini- Passera – antinchini) “</text:span><text:span text:style-name="T7">Disposizioni generali per limitare o vietare il transito <text:s/>delle navi mercantili per la protezione di aree sensibili nel mare territoriale”, lo specifico </text:span><text:span text:style-name="T6"><text:s/>articolo così recita: </text:span><text:span text:style-name="T10">Art.1.1. Nella fascia di mare che si estende per due miglia marine dai perimetri esterni dei parchi e delle Aree Protette nazionali, marine e costieri, istituiti ai sensi delle leggi n.979/82 e n. 394/91, e all'interno dei medesimi perimetri sono VIETATI la navigazione, l'ancoraggio e la sosta delle navi mercantili adibite al trasporto di merci e passeggeri superiori alle 500 tonnellate di stazza lorda”.</text:span></text:p>
      <text:p text:style-name="P34"><text:span text:style-name="T6">E </text:span>ancora nell' “<text:span text:style-name="T9">Art. 2.1 a …nell'area marina protetta del Santuario dei Cetacei, di cui alla <text:s/>L. n. 391/ 2001 per l'ingresso e la navigazione nell'intera area marina, le navi che trasportano su ponti scoperti e in colli sostanze rientranti nelle tipologie di cui all‘All. III della convenzione internazionale per la prevenzione dell'inquinamento da navi Marpol 73/78 e al Codice marittimo internazionale per il trasporto delle merci <text:s/>pericolose (IMDG Code), anche in rimorchi, semirimorchi, container, camion e vagoni, devono adottare sistemi di ritenuta del carico che ne garantiscano la massima tenuta e stabilita' in ogni condizione meteomarina, al fine di prevenire e impedire perdite accidentali dei carichi”.</text:span></text:p>
      <text:p text:style-name="P36"><text:span text:style-name="T11">Si tratta di un'u</text:span>lteriore prescrizione dovuta al pesante incidente della Grimaldi Lines del <text:span text:style-name="T15">17 dicembre 2011 </text:span>dove un carico di <text:span text:style-name="T15">198</text:span> fusti fortemente inquinanti è finito sul fondo del mare prospiciente la Toscana, <text:span text:style-name="T15">a sud dell'isola di Gorgona, ad oggi solo in parte recuperati.</text:span></text:p>
      <text:p text:style-name="P4"/>
      <text:p text:style-name="P5">Osservatorio Toscano dei Cetacei <text:s/><text:span text:style-name="T12">OTC </text:span>(2007-2015)</text:p>
      <text:p text:style-name="P19">Con questo quadro normativo la Toscana attiva nel 2007 uno specifico progetto, Denominato Osservatorio Toscano dei Cetacei, che costituisce per gli otto anni successivi, il punto di riferimento della rete di spiaggiamenti, avvistamenti, monitoraggi, condivisa con partner fondamentali come la Direzione Marittima e le capitanerie di Porto, l'ARPAT, le Università toscane, (in primis Siena, poi Pisa e Firenze) l'Istituto zooprofilattico della Toscana e Lazio (Sez. di Pisa), e tutti gli Istituti di ricerca e associazioni, locali e nazionali. Una rete poi completata dall'Acquario di Genova e di Livorno, dal DISTAV dell'Università di Genova, dall'Istituto Tethis di Milano.</text:p>
      <text:p text:style-name="P20">Una delle novità della rete toscana è costituita dalla costruzione di Punti Informativi nei Comuni costieri, per costruire esempi di Presidio territoriale di supporto alla rete, e in particolare nei Comuni che hanno aderito ai principi della Carta di Partenariato del Santuario Pelagos, firmando <text:soft-page-break/>uno specifico accordo con il Ministero dell'Ambiente e ottenendo per un periodo pari a <text:span text:style-name="T28">due</text:span> anni l'uso della bandiera Pelagos lungo il proprio litorale, nel rispetto di uno specifico disciplinare di attività e comportamenti. <text:span text:style-name="T12">I punti informativi, dispongono di strutture e locali messi a disposizione del Comune, e hanno usufruito di un contributo regionale finalizzato all'acquisto di attrezzature, arredi e una Mostra permanente per far conoscere al grande pubblico, soprattutto nel periodo estivo, le risorse della biodiversità, presenti nel nostro mare. Nei punti informativi attivati in Toscana, si sono svolte attività didattiche e formative specifiche, eventi, con una periodicità programmata anche con le scuole locali, proprio per diffondere buone pratiche nella conoscenza e nella gestione delle azioni di Osservazione e di Whale-Watching. </text:span></text:p>
      <text:p text:style-name="P47">Nelle specifiche attività di rete, per quanto riguarda i cetacei, sono state monitorate le 8 specie di mammiferi marini, visibili in toscana.(stenella,delfino comune,tursiope, grampo, zifio, globicefalo, capodoglio, balenottera comune. Ma in particolare è stato individuato ed esaminato <text:s/>il Tursiope, (Tursiops truncatus) quale indicatore dei possibili livelli di inquinamento del nostro mare, in quanto specie diffusa e abbondante che frequenta costantemente la fascia marino-costiera. Si è attivato un vero e proprio catalogo di rilevamento di esemplari vivi, attraverso un matching fotografico ( riconoscimento della pinna dorsale), che ha confermato la presenza stanziale di diverse famiglie e gruppi di questa specie. Le popolazioni costiere di tursiopi si trovano generalmente in acque poco profonde spesso a ridosso di aree portuali, nelle baie, nelle lagune, e in prossimità di foci ed estuari di fiumi in zone delimitate, con brevi migrazioni regolari. Questa specie interagisce con le attività di pesca e di diporto in quanto amano giocare sulle prue delle barche e compiono salti acrobatici.</text:p>
      <text:p text:style-name="P47"/>
      <text:p text:style-name="P47"><text:span text:style-name="T16">Sui mammiferi marini</text:span>, sono stati attivati <text:span text:style-name="T16">un progetto transfrontaliero 2009-2012, denominato </text:span>GIONHA, <text:span text:style-name="T16">sia</text:span> <text:span text:style-name="T24">progetti periodici GO GREEN_Mare, promossi </text:span>dall’Osservatorio Toscano dei Cetacei (OTC), <text:span text:style-name="T24">con </text:span>specifiche azioni di monitoraggio in mare, coordinate da ARPAT e dall’Università degli Studi di Siena che, sia con metodiche di fotoidentificazione, che tramite prelievi non distruttivi per mezzo della tecnica della biopsia cutanea di piccole quantità di materiale biologico (integumento e grasso sottocutaneo), <text:span text:style-name="T24">h</text:span>a<text:span text:style-name="T24">nno</text:span> forni<text:span text:style-name="T24">to</text:span> informazioni puntuali sullo stato delle popolazioni e sulla salute ecotossicologica dei singoli esemplari. Questo monitoraggio puntuale degli esemplari spiaggiati, ha permesso in questi anni di avere importanti informazioni sulle principali cause di morte dei mammiferi marini. </text:p>
      <text:p text:style-name="P18"/>
      <text:p text:style-name="P9">Le tartarughe marine (2013)</text:p>
      <text:p text:style-name="P21">All'interno di uno specifico Comitato scientifico di OTC, presieduto dall'Assessore regionale competente in materie di ambiente, viene affidata all'Osservatorio la gestione della rete di monitoraggio e recupero delle Tartarughe marine, in sinergia con il Ministero dell'Ambiente, che rilascia a soggetti idonei, specifica Autorizzazione al fine di poter procedere al recupero di tali esemplari, siano essi deceduti o spiaggiati, oppure recuperati in mare e in difficoltà, per poterli destinare a competenti <text:span text:style-name="T16">C</text:span>entri di Riabilitazione e cura, presenti in Toscana, o all'occorrenza anche in altre Regioni. Conseguente la rete di OTC, fino al 2013, dedicata solo ai mammiferi marini, si amplia a questi rettili, costituenti categoria di specie protette presenti nel nostro Mar Mediterraneo.</text:p>
      <text:p text:style-name="P21">Tale attività permanente, offre ai partner e ai Centri autorizzati Ministeriali, la possibilità di approfondire ricerca e assistenza su questi esemplari, che a differenza dei cetacei, possono essere accolti in specifiche strutture idonee al loro recupero e alla loro liberazione in mare. L'attività sulle tartarughe, diventa subito estremamente importante per la rete, sia per la media di esemplari che si spiaggiano (circa <text:span text:style-name="T16">35/</text:span>anno) sia per le possibilità di recupero che necessitano di attrezzature diverse a seconda della natura del danno sull'esemplare: <text:span text:style-name="T16">(circa 12/anno)</text:span> recupero ami, otturazioni da plastica, perforazioni, danni da impatto da navigazione sul carapace o altre parti, danni sui polmoni derivanti da asfissia per essere finiti nelle reti di pescatori. Una attività giornaliera, finalizzata a monitorare tutti gli esemplari che vengono recuperati, deceduti o vivi, cercando di capire le cause, e classificandoli con una specifica schedatura, definita dalle Linee Guida <text:span text:style-name="T17">Ministeriali n. 89/</text:span><text:span text:style-name="T18">2013</text:span><text:span text:style-name="T17">.</text:span></text:p>
      <text:p text:style-name="P35">Per questa attività Regione Toscana, ha finanziato uno specifico progetto CARESAT, al Dipartimento di Biologia dell'Università di Pisa per studiare i movimenti compiuti dalle tartarughe <text:soft-page-break/>comuni (caretta caretta) utilizzando tecniche di rilevamento satellitare (sistema ARGOS), con il contributo anche di ARPAT, che con la dotazione di specifici GPS, ha potuto integrare tali tecniche consentendo di monitorare gli spostamenti effettuati dalle tartarughe per diversi mesi.</text:p>
      <text:p text:style-name="P15"/>
      <text:p text:style-name="P6">Osservatorio Toscano de<text:span text:style-name="T12">lla Biodiversità</text:span> <text:span text:style-name="T12">art.11 L.R.30/2015</text:span></text:p>
      <text:p text:style-name="P24">Con la approvazione della nuova legge regionale citata, si trasforma l'Osservatorio dei Cetacei, in Osservatorio Toscano della Biodiversità, conformemente a quanto indicato nella Strategia nazionale della Biodiversità, e completando in toscana le attività sulla biodiversità marina con quelle della biodiversità terrestre. La legge riconosce, <text:span text:style-name="T19">(</text:span>unica in <text:span text:style-name="T28">I</text:span>talia<text:span text:style-name="T19">)</text:span>, il supporto al Santuario Pelagos, per le attività di competenza, definendo quindi una strutturazione programmata delle attività svolte, rendendole permanenti, anche con il contributo di una specifica Consulta tecnico-scientifica che avrà il compito di definire e valutare tutte le attività inserite in legge. I primi effetti di tale innovazione, sono <text:span text:style-name="T19">stati l'introduzione</text:span> nella rete di monitoraggio di OTB, <text:span text:style-name="T19">de</text:span>i pesci cartilaginei (elasmobranchi) come squali, razze e mante, ampiamente presenti nel mar Ligure. <text:span text:style-name="T19">Nel 2015 in toscana sono stati segnalati 29 esemplari, 18 diavoli di mare (M.Mobular), 8 verdesche, 2 squali Mako, di cui uno morto pescato tra Gorgona e Capraia, e una verdesca morta, catturata con rete a strascico tra Viareggio e Pisa. </text:span></text:p>
      <text:p text:style-name="P6"/>
      <text:p text:style-name="P7">I Risultati <text:span text:style-name="T20">per i Cetacei</text:span></text:p>
      <text:p text:style-name="P25">Nel 2015 in <text:span text:style-name="T28">I</text:span>talia si sono spiaggiati 156 cetacei, di cui nella sola Toscana 21 esemplari, con una maggioranza di stenelle e tursiopi. Su 10 esemplari la sezione di Pisa dell' IZSLT ha eseguito l'autopsia.<text:span text:style-name="T20"> Cinque esemplari, sono risultati positivi al morbillivirus, in tre casi Herpesvirus, con sinergia tra i due patogeni per il progressivo decadimento delle condizioni di salute degli animali.</text:span></text:p>
      <text:p text:style-name="P27">Isolato anche il Poxvirus in una Stenella, causa di lesioni cutanee con presenza di contaminanti, PCB e derivati. Vari agenti batterici rilevati (quali P.damselae, 5 su 10 esemplari). Presenti anche diversi parassiti tra cui il Toxoplasma spp in un tursiope.</text:p>
      <text:p text:style-name="P22"/>
      <text:p text:style-name="P22">Le infezioni patologiche rappresentano la causa più evidente <text:span text:style-name="T20">di morte</text:span>: in moltissimi esemplari <text:span text:style-name="T20">negli ultimi 5 anni </text:span>è stato rilevato il Toxoplasma gondii <text:span text:style-name="T20">e diversi esemplari </text:span>sono risultati positivi al Morbillivirus. E’ forse questo l’allarme maggiore per i cetacei dei nostri mari: basti ricordare che tra gli anni ’80 e 90’ centinaia di stenelle striate sono decedute a causa di polmonite causata da questo agente virale e che dal 2007 specie diverse, in particolare esemplari di globicefali (Globicephala melas), sono tornati a spiaggiarsi in Mediterraneo per questa causa. </text:p>
      <text:p text:style-name="P22">Le nostre indagini non si fermano però soltanto alla constatazione della presenza dell’agente patogeno, ma cercano di esplorare perché alcuni esemplari risultano maggiormente esposti e sensibili di altri. A tal proposito di notevole ausilio risultano gli studi che vengono condotti sulle biopsie cutanee sia di esemplari free-ranging che di esemplari spiaggiati, ma morti da un massimo di 24 ore.</text:p>
      <text:p text:style-name="P22">Infatti sia la determinazione qualitativa e quantitativa dei contaminanti, in particolare dei Persitent Organic Pollutants (POPs), che le risposte dei biomarkers, sia i test in vitro su colture cellulari di fibroblasti e su slices di integumento, hanno evidenziato che gli animali maggiormente stressati a livello tossicologico, hanno una maggiore predisposizione verso gli agenti patogeni. Questo è facilmente spiegabile con il fatto che la maggior parte dei contaminanti rilevati, risultano essere immunodepressori e quindi capaci di inficiare le difese immunitarie degli animali che non riescono a rispondere adeguatamente alle diverse malattie. </text:p>
      <text:p text:style-name="P22"><text:span text:style-name="T20">Recenti studi</text:span> condott<text:span text:style-name="T20">i</text:span> nei mari della Toscana sta<text:span text:style-name="T20">nno</text:span> cercando di valutare gli effetti delle microplastiche e dei loro componenti (ftalati, bisfenoli, ecc) sullo stato di salute delle diverse specie, non fermandosi ai cetacei ma estendendo la ricerca anche ad un rettile marino con grossi problemi di conservazione, la Caretta caretta, di cui nel 2010-2011 sono stati rinvenuti molti esemplari spiaggiati. </text:p>
      <text:p text:style-name="P22"/>
      <text:p text:style-name="P22"/>
      <text:p text:style-name="P8"><text:soft-page-break/>I Risultati <text:span text:style-name="T20">per le tartarughe</text:span></text:p>
      <text:p text:style-name="P26">Nel 2015 in <text:span text:style-name="T28">I</text:span>talia si sono spiaggiat<text:span text:style-name="T21">e</text:span> <text:span text:style-name="T21">oltre 2000 esemplari di</text:span> <text:span text:style-name="T21">tartarughe</text:span>, di cui nella sola Toscana <text:span text:style-name="T21">sono stati recuperati 44</text:span> esemplari, con <text:span text:style-name="T21">43 caretta caretta, e 1 tartaruga liuto. Su 8 esemplari la sezione di Pisa dell'IZSLT ha effettuato la necroscopia. Inoltre, evento eccezionale, sono state analizzate delle uova di caretta caretta non schiuse, a seguito del ritrovamento di un nido in località Giannella (GR). Sui pochi casi esaminati, prevale la collisione con natante, e l'annegamento da bycatch. Tale casistica trova ulteriore conferma nei casi di spiaggiamento non oggetto di necroscopia, ma che da esame visivo rilevano danni sul carapace da collisione, tanto da poter stabilire che il 60% di cause di morte è dovuta a lesioni riferibili ad interazioni antropiche.</text:span></text:p>
      <text:p text:style-name="P28"/>
      <text:p text:style-name="P28"><text:span text:style-name="T22">Tre</text:span> note interessanti scaturite dal monitoraggio:</text:p>
      <table:table table:name="Tabella1" table:style-name="Tabella1">
        <table:table-column table:style-name="Tabella1.A"/>
        <table:table-row>
          <table:table-cell table:style-name="Tabella1.A1" office:value-type="string">
            <text:p text:style-name="P48">- un esemplare di Caretta caretta, recuperato vivo il 28 gennaio del 2015, era dotato di una targhetta F2600 del Museo di Storia naturale di Parigi, che l'aveva classificata e liberata in mare.</text:p>
          </table:table-cell>
        </table:table-row>
        <table:table-row>
          <table:table-cell table:style-name="Tabella1.A2" office:value-type="string">
            <text:p text:style-name="P49">- <text:span text:style-name="T22">la tartaruga caretta caretta, ritrovata nei pressi dell'Isola di Montecristo, chiamata Go Go Luce, dotata di un GPS satellitare dall'Università di Pisa, in due mesi, ha percorso quasi 30 km al giorno per un totale di circa 1500 km ad una velocità media di oltre 1 km/h".</text:span></text:p>
          </table:table-cell>
        </table:table-row>
        <table:table-row>
          <table:table-cell table:style-name="Tabella1.A3" office:value-type="string">
            <text:p text:style-name="P50">Nel nido di tartarughe Caretta caretta all'alba del 6 settembre 2015, lungo la spiaggia della Giannella, nel comune di Orbetello, sono state trovate 72 uova, di cui 9 non schiuse. Dalle testimonianze dei bagnanti che hanno filmato l'evento, si presume quindi che almeno 63 piccoli sono nati vivi, <text:span text:style-name="T25">di cui oltre trenta filmati mentre entrano in mare.</text:span></text:p>
          </table:table-cell>
        </table:table-row>
      </table:table>
      <text:p text:style-name="P22"/>
      <text:p text:style-name="P22">In conclusione, la Toscana, sta facendo la sua parte, garantendo alti livelli di qualità della gestione delle acque marine e dolci, attraverso un meticoloso lavoro quotidiano, che fornisce dati concreti e informazioni propedeutiche al miglioramento di tutti gli effetti sulla salute e sull’ambiente. Un percorso non facile, e che richiede risorse scientifiche ed economiche importanti, <text:span text:style-name="T23">attualmente non disponibili, </text:span>ma che costituisce una sfida aperta e quotidiana di fronte alla quale <text:span text:style-name="T23">ci si è impegnati</text:span> a garantire i livelli di eccellenza descritti anche nei prossimi anni. <text:span text:style-name="T23">La rete costruita con i vari partner, ha permesso di formare oltre 600 persone, a vario titolo, interessate ai temi di biodiversità marina, sia per motivi scientifici e di ricerca, sia per informazione di natura didattica, sicuro investimento per le generazioni future per la salvaguardia e la tutela del nostro mare.</text:span></text:p>
      <text:p text:style-name="P22"/>
      <text:p text:style-name="P11">Bibliografia</text:p>
      <text:p text:style-name="P29"><text:span text:style-name="T26">1]</text:span>Report annuali edizioni 2010-2015 “Attività di ARPAT nel monitoraggio dei cetacei, tartarughe e grandi pesci cartilaginei”.</text:p>
      <text:p text:style-name="P29"><text:span text:style-name="T26">2]</text:span>Istituto Zooprofilattico Sperimentale del Lazio e della Toscana, sezione di Pisa. “Relazione sugli spiaggiamenti di cetacei avvenuti lungo le coste della regione toscana, edizioni 2013-2014-2015”. </text:p>
      <text:p text:style-name="P30">3]ARPAT, 2009. BIOMART. Definizione e composizione del Repertorio Naturalistico complessivo degli organismi marini e dell’archivio delle componenti biotiche e ambientali determinanti per la Biodiversità. Volume 1-Componenti biotiche e ambientali determinanti per la biodiversità. 96 pp.</text:p>
      <text:p text:style-name="P30">4]ARPAT, 2010. Progetto BIOMART. CD</text:p>
      <text:p text:style-name="P32">5]MARSILI L. (2000) - Lipophilic contaminants in marine mammals: review of the results of ten <text:span text:style-name="T26">years work at the Department of Environmental Biology, Siena University (Italy). Int. J.</text:span></text:p>
      <text:p text:style-name="P31">Environ. Pollut., 13: 416-452.</text:p>
      <text:p text:style-name="P31"><text:span text:style-name="T27">6]</text:span>MARSILI L., D’AGOSTINO A., BUCALOSSI D., MALATESTA T., FOSSI M.C. (2004) -</text:p>
      <text:p text:style-name="P31">Theoretical models to evaluate hazard due to organochlorine compounds (OCs) in Mediterranean</text:p>
      <text:p text:style-name="P31">striped dolphin (Stenella coeruleoalba). Chemosphere, 56: 791-801.</text:p>
      <text:p text:style-name="P31"><text:span text:style-name="T27">7]</text:span>MARSILI L., FOCARDI S. (1996) - Organochlorine levels in subcutaneous blubber biopsies</text:p>
      <text:p text:style-name="P31">of fin whales (Balaenoptera physalus) and striped dolphins (Stenella coeruleoalba) from the</text:p>
      <text:p text:style-name="P31">Mediterranean Sea. Environ. Pollut., 91 (1): 1-9.</text:p>
      <text:p text:style-name="P31"><text:span text:style-name="T27">8]</text:span>MARSILI L., MALTESE S., COPPOLA D., CALIANI I., CARLETTI L., GIANNETTI M.,</text:p>
      <text:p text:style-name="P31">CAMPANI T., BAINI M., PANTI C., CASINI S., FOSSI M.C. (2012) - “Test Tube Cetaceans”:</text:p>
      <text:p text:style-name="P31"><text:soft-page-break/>from the evaluation of susceptibility to the study of genotoxic effects of different environmental</text:p>
      <text:p text:style-name="P31">contaminants using cetacean fibroblast cell cultures in new approaches to the study of marine</text:p>
      <text:p text:style-name="P31">mammals. In: Romero A., Keith E.O. (eds), New Approaches to the Study of Marine Mammals.</text:p>
      <text:p text:style-name="P31">InTech: 49-76.</text:p>
      <text:p text:style-name="P32">9]REGOLAMENTO (UE) N. 142/2011 DELLA COMMISSIONE del 25 febbraio 2011</text:p>
      <text:p text:style-name="P32">recante disposizioni di applicazione del regolamento (CE) n. 1069/2009 del Parlamento europeo e del Consiglio recante norme sanitarie relative ai sottoprodotti di origine animale e ai prodotti derivati non destinati al consumo umano, e della direttiva 97/78/CE del Consiglio per quanto riguarda taluni campioni e articoli non sottoposti a controlli veterinari alla frontiera; sta in Gazzetta ufficiale dell’Unione europea L 54/1 del 26.2.2011.</text:p>
      <text:p text:style-name="P33">10] ISPRA,Ministero dell'Ambiente e della tutela del territorio e del mare, “Linee Giuda per il recupero, soccorso, affidamento e gestione delle tartarughe marine ai fini della riabilitazione e per la manipolazione a scopi scientifici n. 89/2013, pagine 72, edizioni ISPRA luglio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0T08:41:48.491000000</meta:creation-date>
    <dc:date>2016-07-14T09:05:34.904000000</dc:date>
    <meta:editing-duration>PT2H19M14S</meta:editing-duration>
    <meta:editing-cycles>17</meta:editing-cycles>
    <meta:generator>LibreOffice/4.3.7.2$Windows_x86 LibreOffice_project/8a35821d8636a03b8bf4e15b48f59794652c68ba</meta:generator>
    <meta:document-statistic meta:table-count="1" meta:image-count="0" meta:object-count="0" meta:page-count="6" meta:paragraph-count="75" meta:word-count="3332" meta:character-count="22815" meta:non-whitespace-character-count="19535"/>
  </office:meta>
</office:document-meta>
</file>