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5238" officeooo:paragraph-rsid="001a5238"/>
    </style:style>
    <style:style style:name="P2" style:family="paragraph" style:parent-style-name="Standard">
      <style:paragraph-properties fo:text-align="justify" style:justify-single-word="false"/>
      <style:text-properties officeooo:rsid="001a5238" officeooo:paragraph-rsid="001a5238"/>
    </style:style>
    <style:style style:name="P3" style:family="paragraph" style:parent-style-name="Standard">
      <style:paragraph-properties fo:text-align="justify" style:justify-single-word="false"/>
      <style:text-properties officeooo:rsid="001a5238" officeooo:paragraph-rsid="001ac781"/>
    </style:style>
    <style:style style:name="P4" style:family="paragraph" style:parent-style-name="Standard">
      <style:paragraph-properties fo:text-align="justify" style:justify-single-word="false"/>
      <style:text-properties officeooo:rsid="001a5238" officeooo:paragraph-rsid="001e2073"/>
    </style:style>
    <style:style style:name="P5" style:family="paragraph" style:parent-style-name="Standard">
      <style:text-properties fo:font-style="italic" fo:font-weight="bold" officeooo:rsid="001a5238" officeooo:paragraph-rsid="001a5238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c183c" officeooo:paragraph-rsid="001c183c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a5238" officeooo:paragraph-rsid="001a523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f10bd" officeooo:paragraph-rsid="001f10bd" style:font-weight-asian="bold" style:font-weight-complex="bold"/>
    </style:style>
    <style:style style:name="T1" style:family="text">
      <style:text-properties officeooo:rsid="001ac781"/>
    </style:style>
    <style:style style:name="T2" style:family="text">
      <style:text-properties officeooo:rsid="001c183c"/>
    </style:style>
    <style:style style:name="T3" style:family="text">
      <style:text-properties officeooo:rsid="001d5281"/>
    </style:style>
    <style:style style:name="T4" style:family="text">
      <style:text-properties officeooo:rsid="001e2073"/>
    </style:style>
    <style:style style:name="T5" style:family="text">
      <style:text-properties officeooo:rsid="001f10bd"/>
    </style:style>
    <style:style style:name="T6" style:family="text">
      <style:text-properties officeooo:rsid="0020a8d8"/>
    </style:style>
    <style:style style:name="T7" style:family="text">
      <style:text-properties officeooo:rsid="00226d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IDO DI TARTARUGA MARINA CARETTA CARETTA, MARINA DI CAMPO (ISOLA D'ELBA)</text:p>
      <text:p text:style-name="P1">20 giugno 2017</text:p>
      <text:p text:style-name="P1"/>
      <text:p text:style-name="P2">Nella notte, alle ore 4.00 circa, tra gli ombrelloni dei Bagni, da Sergio e Paglicce Beach, è stata segnalata la presenza di un grosso esemplare di caretta caretta, intenta a scavare una buca nell'arenile a meno di 10 mt dalla battigia.</text:p>
      <text:p text:style-name="P2"/>
      <text:p text:style-name="P2">La sorpresa è stata immensa, e il titolare delle strutture ha prontamente avvisato lo staff dell'Acquario dell'Elba, che ha <text:s/>allertato la rete toscana che fa capo all'Osservatorio toscano per la biodiversità della Regione Toscana.</text:p>
      <text:p text:style-name="P2"/>
      <text:p text:style-name="P3"><text:span text:style-name="T1">Messe a punto le procedure di sicurezza, previste dalle Linee Guida Ministeriali, si è provveduto ad un piccolo scavo per confermare la presenza del nido, che ha dato immediato esito positivo.</text:span></text:p>
      <text:p text:style-name="P3"/>
      <text:p text:style-name="P3">Al sopralluogo erano presenti, oltre <text:s/><text:span text:style-name="T1">il responsabile dell'Acquario dell'Elba, il Presidente del Parco nazionale dell'Arcipelago, Giampiero Sammuri, </text:span>il <text:span text:style-name="T2">personale</text:span> <text:span text:style-name="T2">della </text:span>delegazione di <text:span text:style-name="T2">spiaggia della Capitaneria di Porto di Portoferraio</text:span> e i gestori <text:span text:style-name="T2">dei bagni coinvolti</text:span>, <text:span text:style-name="T2">che</text:span> si faranno carico della sorveglianza del nido <text:s/>fino alla schiusa delle uova. <text:span text:style-name="T5">Una rete di volontari, facente capo a Legambiente arcipelago, si è già resa disponibile per la sorveglianza notturna del sito.</text:span></text:p>
      <text:p text:style-name="P2"/>
      <text:p text:style-name="P8">Un fatto unico e straordinario <text:span text:style-name="T6">nel Mediterraneo</text:span></text:p>
      <text:p text:style-name="P6">Si tratta di un evento straordinario, in quanto <text:span text:style-name="T7">forse</text:span> le particolari condizioni climatiche hanno spinto questo esemplare nel punto più a <text:span text:style-name="T4">n</text:span>ord del Tirreno, <text:span text:style-name="T3">nella costa sud dell'Isola d'Elba. Segnalazioni di altri nidi nel Tirreno sono nelle regioni Lazio, Campania, fino alla Calabria e Sicilia che contano il maggior numero di siti di nidificazione. Mentre nell'Adriatico, la presenza di pochi nidi è stata segnalata nelle regioni Abruzzo e Puglia.</text:span></text:p>
      <text:p text:style-name="P2">Questa specie normalmente depone le uova nelle spiagge del bacino del Mediterraneo centro-orientale e principalmente lungo le coste della Grecia, della Turchia e Cipro, ma anche in Libia, Tunisia, Egitto, Israele, Siria e Libano.</text:p>
      <text:p text:style-name="P4"/>
      <text:p text:style-name="P4"><text:span text:style-name="T4">La </text:span>nidificazion<text:span text:style-name="T4">e</text:span> avvenut<text:span text:style-name="T4">a all'Elba,</text:span> rappresenta al momento il limite più settentrionale di riproduzione <text:span text:style-name="T4">per l'intero mediterraneo</text:span>. </text:p>
      <text:p text:style-name="P4"><text:span text:style-name="T4">La Toscana da alcuni anni è interessata da questi eventi. </text:span>Dopo la nidificazione a Scarlino nel 2013 , <text:span text:style-name="T4">nel 2015</text:span> sul Tombolo della Giannella, <text:span text:style-name="T5">(dove </text:span>tra il 6 ed il 10 settembre, hanno visto la luce 63 piccole tartarughe<text:span text:style-name="T5">)</text:span>, <text:span text:style-name="T5">fino al 2016, a Capalbio dove è stato presidiato un sito di nidificazione a seguito di un documentato avvistamento, che però non ha dato seguito a nessuna schiusa.</text:span></text:p>
      <text:p text:style-name="P2"/>
      <text:p text:style-name="P2"><text:span text:style-name="T6">P</text:span>er il <text:span text:style-name="T5">quarto anno</text:span> consecutivo questi esemplari di Caretta caretta <text:span text:style-name="T6">hanno</text:span> deciso di provare ancora qui <text:span text:style-name="T6">a nidificare</text:span>, nella parte meridionale del Santuario dei cetacei <text:span text:style-name="T6">con grande soddisfazione e sorpresa per tutti.</text:span> <text:span text:style-name="T6">La rete regionale toscana ha avviato il presidio delle aree a possibile nidificazione, con il contributo delle associazioni ambientaliste, l'Ente parco della Maremma, l'Arpat, la Direzione Marittima, l'IZSLT e le Università toscane, così come tutti gli interventi sugli spiaggiamenti, coordinati dal Settore Tutela della Natura e del Mare della Regione Toscana.</text:span></text:p>
      <text:p text:style-name="P2"/>
      <text:p text:style-name="P7">Quando nasceranno?</text:p>
      <text:p text:style-name="P2">L'incubazione è variabile mediamente tra i 45 ed i 60 giorni e quindi, se tutto andrà bene, potremmo assistere alla nascita di altre piccole tartarughe toscane (<text:span text:style-name="T5">mediamente tra 70 e</text:span> 100) nel mese di <text:span text:style-name="T5">Agosto.</text:span> Raggiunto il mare si dirigeranno nei mari più profondi per passare i primi anni della loro vita, ma poche saranno quelle che riusciranno a raggiungere l'età adulta (15-25 anni) per poi riprodur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1:49:47.034000000</meta:creation-date>
    <dc:date>2017-07-04T13:24:42.869000000</dc:date>
    <meta:editing-duration>PT15M59S</meta:editing-duration>
    <meta:editing-cycles>3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4" meta:word-count="533" meta:character-count="3450" meta:non-whitespace-character-count="2927"/>
  </office:meta>
</office:document-meta>
</file>