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9cm"/>
    </style:style>
    <style:style style:name="co2" style:family="table-column">
      <style:table-column-properties fo:break-before="auto" style:column-width="3.533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812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1.753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1.937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93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5.265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5.87cm" fo:break-before="auto" style:use-optimal-row-height="true"/>
    </style:style>
    <style:style style:name="ro5" style:family="table-row">
      <style:table-row-properties style:row-height="7.213cm" fo:break-before="auto" style:use-optimal-row-height="true"/>
    </style:style>
    <style:style style:name="ro6" style:family="table-row">
      <style:table-row-properties style:row-height="5.422cm" fo:break-before="auto" style:use-optimal-row-height="true"/>
    </style:style>
    <style:style style:name="ro7" style:family="table-row">
      <style:table-row-properties style:row-height="6.318cm" fo:break-before="auto" style:use-optimal-row-height="true"/>
    </style:style>
    <style:style style:name="ro8" style:family="table-row">
      <style:table-row-properties style:row-height="3.632cm" fo:break-before="auto" style:use-optimal-row-height="true"/>
    </style:style>
    <style:style style:name="ro9" style:family="table-row">
      <style:table-row-properties style:row-height="4.528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3.03cm" fo:break-before="auto" style:use-optimal-row-height="false"/>
    </style:style>
    <style:style style:name="ro12" style:family="table-row">
      <style:table-row-properties style:row-height="2.819cm" fo:break-before="auto" style:use-optimal-row-height="false"/>
    </style:style>
    <style:style style:name="ro13" style:family="table-row">
      <style:table-row-properties style:row-height="2.738cm" fo:break-before="auto" style:use-optimal-row-height="true"/>
    </style:style>
    <style:style style:name="ro14" style:family="table-row">
      <style:table-row-properties style:row-height="4.08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ff66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3" table:default-cell-style-name="ce4"/>
        <table:table-column table:style-name="co14" table:number-columns-repeated="768" table:default-cell-style-name="Default"/>
        <table:table-row table:style-name="ro1">
          <table:table-cell table:style-name="ce1"/>
          <table:table-cell table:style-name="ce5" office:value-type="string" table:number-columns-spanned="3" table:number-rows-spanned="1">
            <text:p>PROCEDIMENTI PER STRUTTURA</text:p>
          </table:table-cell>
          <table:covered-table-cell table:number-columns-repeated="2" table:style-name="ce5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6" office:value-type="string">
            <text:p>Area Coordinamento</text:p>
          </table:table-cell>
          <table:table-cell table:style-name="ce6" office:value-type="string">
            <text:p>Settore</text:p>
          </table:table-cell>
          <table:table-cell table:style-name="ce6" office:value-type="string">
            <text:p>Tipologia di procedimento</text:p>
          </table:table-cell>
          <table:table-cell table:style-name="ce6" office:value-type="string">
            <text:p>Durata</text:p>
          </table:table-cell>
          <table:table-cell table:style-name="ce9" office:value-type="string">
            <text:p>Attivazione</text:p>
            <text:p>Istanza (I)</text:p>
            <text:p>Ufficio (U)</text:p>
          </table:table-cell>
          <table:table-cell table:style-name="ce9" office:value-type="string">
            <text:p>N° procedimenti</text:p>
          </table:table-cell>
          <table:table-cell table:style-name="ce9" office:value-type="string">
            <text:p>Percentuale dei proc. conclusi nei termini</text:p>
          </table:table-cell>
          <table:table-cell table:style-name="ce9" office:value-type="string">
            <text:p>Percentuale dei proc. conclusi oltre i termini</text:p>
          </table:table-cell>
          <table:table-cell table:style-name="ce9" office:value-type="string">
            <text:p>Tempi medi effettivi di chiusura di ogni tipologia di procedimento </text:p>
          </table:table-cell>
          <table:table-cell table:style-name="ce9" office:value-type="string">
            <text:p>Breve descrizione delle cause del superamento dei tempi</text:p>
          </table:table-cell>
          <table:table-cell table:style-name="ce14" table:number-columns-repeated="2"/>
          <table:table-cell table:style-name="ce18" table:number-columns-repeated="1011"/>
        </table:table-row>
        <table:table-row table:style-name="ro3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3" office:value-type="string">
            <text:p>Rilascio autorizzazione Centri di produzione sperma equino e recapito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I</text:p>
          </table:table-cell>
          <table:table-cell table:style-name="ce7" office:value-type="float" office:value="7">
            <text:p>7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table:number-columns-repeated="2"/>
          <table:table-cell table:number-columns-repeated="1013"/>
        </table:table-row>
        <table:table-row table:style-name="ro3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3" office:value-type="string">
            <text:p>PRAF Mis. A.2.6 - Attività inerenti il protocollo di intesa RT - Slowfood Toscana.Assegnazione contributi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I</text:p>
          </table:table-cell>
          <table:table-cell table:style-name="ce7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table:number-columns-repeated="2"/>
          <table:table-cell table:number-columns-repeated="1013"/>
        </table:table-row>
        <table:table-row table:style-name="ro4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3" office:value-type="string">
            <text:p>PRAF Mis. A.1.6 Azione c) Aumento della competitività degli allevamenti attraverso azioni di miglioramento genetico delle specie e razze di interesse zootecnico. Liquidazione contributo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I</text:p>
          </table:table-cell>
          <table:table-cell table:style-name="ce7" office:value-type="float" office:value="2">
            <text:p>2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table:number-columns-repeated="2"/>
          <table:table-cell table:number-columns-repeated="1013"/>
        </table:table-row>
        <table:table-row table:style-name="ro3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3" office:value-type="string">
            <text:p>PRAF Mis. A.2.8.a: Interventi per l’informazione e l’educazione sull’apicoltura Liquidazione contributi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I</text:p>
          </table:table-cell>
          <table:table-cell table:style-name="ce7" office:value-type="float" office:value="5">
            <text:p>5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table:number-columns-repeated="2"/>
          <table:table-cell table:number-columns-repeated="1013"/>
        </table:table-row>
        <table:table-row table:style-name="ro5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3" office:value-type="string">
            <text:p>PRAF Mis. A.2.9.a: Sostegno alle attività di valorizzazione delle produzioni agricole, dei prodotti agroalimentari di qualità, del patrimonio agricolo forestale , delle aree interne, delle zone rurali e di montagna.Assegnazione contributi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I</text:p>
          </table:table-cell>
          <table:table-cell table:style-name="ce7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table:number-columns-repeated="2"/>
          <table:table-cell table:style-name="ce15" table:number-columns-repeated="1013"/>
        </table:table-row>
        <table:table-row table:style-name="ro5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8" office:value-type="string">
            <text:p>PRAF Mis. A.2.9.a: Sostegno alle attività di valorizzazione delle produzioni agricole, dei prodotti agroalimentari di qualità, del patrimonio agricolo forestale , delle aree interne, delle zone rurali e di montagna. Liquidazione contributi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I</text:p>
          </table:table-cell>
          <table:table-cell table:style-name="ce7" office:value-type="float" office:value="32">
            <text:p>32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table:number-columns-repeated="2"/>
          <table:table-cell table:style-name="ce15" table:number-columns-repeated="1013"/>
        </table:table-row>
        <table:table-row table:style-name="ro6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3" office:value-type="string">
            <text:p>PAR Mis. 6.1.14 Azione b) Realizzazione di punti di stoccaggio delle carcasse degli animali morti per il successivo invio agli impianti di smaltimento Liquidazione contributo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I</text:p>
          </table:table-cell>
          <table:table-cell table:style-name="ce7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table:number-columns-repeated="2"/>
          <table:table-cell table:number-columns-repeated="1013"/>
        </table:table-row>
        <table:table-row table:style-name="ro3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3" office:value-type="string">
            <text:p>PSR 2007/2013 Mis. 215 Pagamenti per il benessere di animali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I</text:p>
          </table:table-cell>
          <table:table-cell table:style-name="ce7" office:value-type="float" office:value="5">
            <text:p>5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table:number-columns-repeated="2"/>
          <table:table-cell table:number-columns-repeated="1013"/>
        </table:table-row>
        <table:table-row table:style-name="ro7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3" office:value-type="string">
            <text:p>PRAF Mis. A.1.6 Azione a). Sostegno alla attività di tenuta dei LLGG e dei RRAA e alla esecuzione dei contolli funzionali delle specie animali aventi interesse zootecnico. Liquidazione contributi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I</text:p>
          </table:table-cell>
          <table:table-cell table:style-name="ce7" office:value-type="float" office:value="2">
            <text:p>2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table:number-columns-repeated="2"/>
          <table:table-cell table:number-columns-repeated="1013"/>
        </table:table-row>
        <table:table-row table:style-name="ro8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3" office:value-type="string">
            <text:p>PRAF Mis. A.1.14 Azione a) Contributo per lo smaltimento carcasse animali morti in azienda Liquidazione contributo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I</text:p>
          </table:table-cell>
          <table:table-cell table:style-name="ce7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table:number-columns-repeated="2"/>
          <table:table-cell table:number-columns-repeated="1013"/>
        </table:table-row>
        <table:table-row table:style-name="ro6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3" office:value-type="string">
            <text:p>PRAF Mis. A.1.14 Azione b) Sostegno in regime de minimis agli allevatori che mettono a disposizione i propri capi quali “sentinelle” daBlue Tongue - liquidazione contributo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I</text:p>
          </table:table-cell>
          <table:table-cell table:style-name="ce7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table:number-columns-repeated="2"/>
          <table:table-cell table:number-columns-repeated="1013"/>
        </table:table-row>
        <table:table-row table:style-name="ro4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rogrammazione e gestione degli interventi comunitari per la pesca. Formazione, aggiornamento e qualificazione degli operatori rurali. Incremento ippico.</text:p>
          </table:table-cell>
          <table:table-cell table:style-name="ce7" office:value-type="string">
            <text:p>Concessione contributi per la realizzazione di azioni con le organizzazioni professionali di categoria della pesca professionale e acquacoltura - <text:span text:style-name="T1">istruttoria e </text:span><text:span text:style-name="T1">approvazio</text:span><text:span text:style-name="T1">ne </text:span><text:span text:style-name="T1">graduatori</text:span><text:span text:style-name="T1">a</text:span><text:span text:style-name="T2"> </text:span>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U</text:p>
          </table:table-cell>
          <table:table-cell table:style-name="ce7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36 gg</text:p>
          </table:table-cell>
          <table:table-cell table:style-name="ce7"/>
          <table:table-cell table:number-columns-repeated="1013"/>
        </table:table-row>
        <table:table-row table:style-name="ro9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rogrammazione e gestione degli interventi comunitari per la pesca. Formazione, aggiornamento e qualificazione degli operatori rurali. Incremento ippico.</text:p>
          </table:table-cell>
          <table:table-cell table:style-name="ce3" office:value-type="string">
            <text:p>Autorizzazione all'impiego di riproduttori equini non iscritti a Libri genealogici o Registri anagrafici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I</text:p>
          </table:table-cell>
          <table:table-cell table:style-name="ce7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35 gg</text:p>
          </table:table-cell>
          <table:table-cell table:style-name="ce7"/>
          <table:table-cell table:number-columns-repeated="1013"/>
        </table:table-row>
        <table:table-row table:style-name="ro9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rogrammazione e gestione degli interventi comunitari per la pesca. Formazione, aggiornamento e qualificazione degli operatori rurali. Incremento ippico.</text:p>
          </table:table-cell>
          <table:table-cell table:style-name="ce3" office:value-type="string">
            <text:p>Erogazioni contributi FEP per interventi strutturali nei settori della pesca e dell'acquacoltura. Istruttoria e definizione della graduatoria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U</text:p>
          </table:table-cell>
          <table:table-cell table:style-name="ce7" office:value-type="float" office:value="4">
            <text:p>4</text:p>
          </table:table-cell>
          <table:table-cell table:style-name="ce10" office:value-type="percentage" office:value="0.25">
            <text:p>25%</text:p>
          </table:table-cell>
          <table:table-cell table:style-name="ce10" office:value-type="percentage" office:value="0.75">
            <text:p>75%</text:p>
          </table:table-cell>
          <table:table-cell table:style-name="ce7" office:value-type="string">
            <text:p>230 gg</text:p>
          </table:table-cell>
          <table:table-cell table:style-name="ce7" office:value-type="string">
            <text:p>complessità istruttorie - coincidenza con progetti presentati su altre misure FEP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rogrammazione e gestione degli interventi comunitari per la pesca. Formazione, aggiornamento e qualificazione degli operatori rurali. Incremento ippico.</text:p>
          </table:table-cell>
          <table:table-cell table:style-name="ce3" office:value-type="string">
            <text:p>PRAF 2012-2015 - misura F1.3 azione e) copertura spese non eligibili (IVA enti pubblici che realizzano progetti FEP)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U</text:p>
          </table:table-cell>
          <table:table-cell table:style-name="ce7" office:value-type="float" office:value="1">
            <text:p>1</text:p>
          </table:table-cell>
          <table:table-cell table:style-name="ce10" office:value-type="percentage" office:value="0">
            <text:p>0%</text:p>
          </table:table-cell>
          <table:table-cell table:style-name="ce10" office:value-type="percentage" office:value="1">
            <text:p>100%</text:p>
          </table:table-cell>
          <table:table-cell table:style-name="ce7" office:value-type="string">
            <text:p>90 gg</text:p>
          </table:table-cell>
          <table:table-cell table:style-name="ce7" office:value-type="string">
            <text:p>Patto di stabilità</text:p>
          </table:table-cell>
          <table:table-cell table:style-name="ce15"/>
          <table:table-cell table:number-columns-repeated="1012"/>
        </table:table-row>
        <table:table-row table:style-name="ro9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rogrammazione e gestione degli interventi comunitari per la pesca. Formazione, aggiornamento e qualificazione degli operatori rurali. Incremento ippico.</text:p>
          </table:table-cell>
          <table:table-cell table:style-name="ce3" office:value-type="string">
            <text:p>Autorizzazione all'istituzione e rinnovo stazione di inseminazione artificiale equina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I</text:p>
          </table:table-cell>
          <table:table-cell table:style-name="ce7" office:value-type="float" office:value="3">
            <text:p>3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42 gg</text:p>
          </table:table-cell>
          <table:table-cell table:style-name="ce7"/>
          <table:table-cell table:number-columns-repeated="1013"/>
        </table:table-row>
        <table:table-row table:style-name="ro9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rogrammazione e gestione degli interventi comunitari per la pesca. Formazione, aggiornamento e qualificazione degli operatori rurali. Incremento ippico.</text:p>
          </table:table-cell>
          <table:table-cell table:style-name="ce3" office:value-type="string">
            <text:p>Autorizzazione all'istituzione e rinnovo stazione di monta equina naturale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I</text:p>
          </table:table-cell>
          <table:table-cell table:style-name="ce7" office:value-type="float" office:value="17">
            <text:p>17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33 gg</text:p>
          </table:table-cell>
          <table:table-cell table:style-name="ce7"/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Attività faunistica-venatoria, pesca dilettantistica, politiche ambientali </text:p>
          </table:table-cell>
          <table:table-cell table:style-name="ce3" office:value-type="string">
            <text:p>Autorizzazione Centri Prova <text:s/>per attrezzature di distribuzione fitofarmaci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I</text:p>
          </table:table-cell>
          <table:table-cell table:style-name="ce7" office:value-type="float" office:value="2">
            <text:p>2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15 gg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Attività faunistica-venatoria, pesca dilettantistica, politiche ambientali </text:p>
          </table:table-cell>
          <table:table-cell table:style-name="ce3" office:value-type="string">
            <text:p>Riconoscimento della riduzione del periodo di conversione in agricoltura biologica Reg CE 889/0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I</text:p>
          </table:table-cell>
          <table:table-cell table:style-name="ce7" office:value-type="float" office:value="17">
            <text:p>17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45 gg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Attività faunistica-venatoria, pesca dilettantistica, politiche ambientali </text:p>
          </table:table-cell>
          <table:table-cell table:style-name="ce3" office:value-type="string">
            <text:p>Sostegno alle <text:s/>iniziative di interesse regionale a favore della fauna ittica e dell'ambiente. Liquidazione contributi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I</text:p>
          </table:table-cell>
          <table:table-cell table:style-name="ce7" office:value-type="float" office:value="4">
            <text:p>4</text:p>
          </table:table-cell>
          <table:table-cell table:number-columns-repeated="2" table:style-name="ce10" office:value-type="percentage" office:value="0.5">
            <text:p>50%</text:p>
          </table:table-cell>
          <table:table-cell table:style-name="ce7" office:value-type="string">
            <text:p>45 gg</text:p>
          </table:table-cell>
          <table:table-cell table:style-name="ce7" office:value-type="string">
            <text:p><text:s/>richiesta integrazioni/chiarimenti su rendicontazioni. <text:s/>Posticipazione data per annullamento originali contabili. 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Attività faunistica-venatoria, pesca dilettantistica, politiche ambientali </text:p>
          </table:table-cell>
          <table:table-cell table:style-name="ce3" office:value-type="string">
            <text:p>Autorizzazione alla cattura di selvaggina, uova e piccoli nati a scopo di studio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I</text:p>
          </table:table-cell>
          <table:table-cell table:style-name="ce7" office:value-type="float" office:value="30">
            <text:p>30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22 gg</text:p>
          </table:table-cell>
          <table:table-cell table:style-name="ce7"/>
          <table:table-cell table:number-columns-repeated="1013"/>
        </table:table-row>
        <table:table-row table:style-name="ro11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Attività faunistica-venatoria, pesca dilettantistica, politiche ambientali </text:p>
          </table:table-cell>
          <table:table-cell table:style-name="ce3" office:value-type="string">
            <text:p>Sostegno alle attività di valorizzazione dell'ambiente e della fauna di interesse regionale. Liquidazione contributi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I</text:p>
          </table:table-cell>
          <table:table-cell table:style-name="ce7" office:value-type="float" office:value="2">
            <text:p>2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17 gg</text:p>
          </table:table-cell>
          <table:table-cell table:style-name="ce7"/>
          <table:table-cell table:number-columns-repeated="1013"/>
        </table:table-row>
        <table:table-row table:style-name="ro8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Attività faunistica-venatoria, pesca dilettantistica, politiche ambientali </text:p>
          </table:table-cell>
          <table:table-cell table:style-name="ce3" office:value-type="string">
            <text:p>Autorizzazione organismi di controllo sui concessionari del marchio collettivo "Prodotto da agricoltura integrata"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I</text:p>
          </table:table-cell>
          <table:table-cell table:style-name="ce7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42 gg</text:p>
          </table:table-cell>
          <table:table-cell table:style-name="ce7"/>
          <table:table-cell table:number-columns-repeated="1013"/>
        </table:table-row>
        <table:table-row table:style-name="ro12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Attività faunistica-venatoria, pesca dilettantistica, politiche ambientali </text:p>
          </table:table-cell>
          <table:table-cell table:style-name="ce3" office:value-type="string">
            <text:p>Procedura aperta 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U</text:p>
          </table:table-cell>
          <table:table-cell table:style-name="ce7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176 gg</text:p>
          </table:table-cell>
          <table:table-cell table:style-name="ce7"/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Attività faunistica-venatoria, pesca dilettantistica, politiche ambientali </text:p>
          </table:table-cell>
          <table:table-cell table:style-name="ce3" office:value-type="string">
            <text:p>Acquisizioni in economia - Affidamento diretto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U</text:p>
          </table:table-cell>
          <table:table-cell table:style-name="ce7" office:value-type="float" office:value="3">
            <text:p>3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18 gg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olitiche comunitarie e regionali per la competitività delle imprese agricole e agroalimentari</text:p>
          </table:table-cell>
          <table:table-cell table:style-name="ce7" office:value-type="string">
            <text:p>PSR 2007/2013 - Misura 431 - Concessione del nulla osta al pagamento da parte di <text:s/>ARTEA OPR 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I</text:p>
          </table:table-cell>
          <table:table-cell table:style-name="ce7" office:value-type="float" office:value="5">
            <text:p>5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3 gg</text:p>
          </table:table-cell>
          <table:table-cell table:style-name="ce7"/>
          <table:table-cell table:number-columns-repeated="1013"/>
        </table:table-row>
        <table:table-row table:style-name="ro13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olitiche comunitarie e regionali per la competitività delle imprese agricole e agroalimentari</text:p>
          </table:table-cell>
          <table:table-cell table:style-name="ce7" office:value-type="string">
            <text:p>Interventi di credito agrario - Pagamento a Fidi Toscana S.p.A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I</text:p>
          </table:table-cell>
          <table:table-cell table:style-name="ce7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30 gg</text:p>
          </table:table-cell>
          <table:table-cell table:style-name="ce7"/>
          <table:table-cell table:number-columns-repeated="1013"/>
        </table:table-row>
        <table:table-row table:style-name="ro13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olitiche comunitarie e regionali per la competitività delle imprese agricole e agroalimentari</text:p>
          </table:table-cell>
          <table:table-cell table:style-name="ce7" office:value-type="string">
            <text:p>Reg. CE 1698/05 - PSR 2007/2013 - Misura 133 - "Attività di informazione e promozione" -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I</text:p>
          </table:table-cell>
          <table:table-cell table:style-name="ce7" office:value-type="float" office:value="2">
            <text:p>2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44 gg</text:p>
          </table:table-cell>
          <table:table-cell table:style-name="ce7"/>
          <table:table-cell table:number-columns-repeated="1013"/>
        </table:table-row>
        <table:table-row table:style-name="ro13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olitiche comunitarie e regionali per la competitività delle imprese agricole e agroalimentari</text:p>
          </table:table-cell>
          <table:table-cell table:style-name="ce7" office:value-type="string">
            <text:p>Reg. CE 1698/05 - PSR 2007/2013 - Progetti Integrati di Filiera (PIF) - Approvazione progetti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I</text:p>
          </table:table-cell>
          <table:table-cell table:style-name="ce7" office:value-type="float" office:value="12">
            <text:p>12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20 gg</text:p>
          </table:table-cell>
          <table:table-cell table:style-name="ce7"/>
          <table:table-cell table:number-columns-repeated="1013"/>
        </table:table-row>
        <table:table-row table:style-name="ro13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roduzioni agricole vegetali</text:p>
          </table:table-cell>
          <table:table-cell table:style-name="ce7" office:value-type="string">
            <text:p>Autorizzazione per la realizzazione di corsi per assaggiatori di olio di oliva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I</text:p>
          </table:table-cell>
          <table:table-cell table:style-name="ce7" office:value-type="float" office:value="4">
            <text:p>4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17 gg</text:p>
          </table:table-cell>
          <table:table-cell table:style-name="ce7"/>
          <table:table-cell table:number-columns-repeated="1013"/>
        </table:table-row>
        <table:table-row table:style-name="ro13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roduzioni agricole vegetali</text:p>
          </table:table-cell>
          <table:table-cell table:style-name="ce7" office:value-type="string">
            <text:p>Revisione della delimitazione dei territori di produzione delle zone dei vini a DOP e IGP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I</text:p>
          </table:table-cell>
          <table:table-cell table:style-name="ce7" office:value-type="float" office:value="2">
            <text:p>2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15 gg</text:p>
          </table:table-cell>
          <table:table-cell table:style-name="ce7"/>
          <table:table-cell table:style-name="ce16"/>
          <table:table-cell table:style-name="ce17" table:number-columns-repeated="1012"/>
        </table:table-row>
        <table:table-row table:style-name="ro4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roduzioni agricole vegetali</text:p>
          </table:table-cell>
          <table:table-cell table:style-name="ce7" office:value-type="string">
            <text:p>Deroga vinificazione, imbottigliamento, affinamento in bottiglia ed invecchiamento fuori zona di produzione per vini a denominazione di origine e indicazione geografica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I</text:p>
          </table:table-cell>
          <table:table-cell table:style-name="ce7" office:value-type="float" office:value="5">
            <text:p>5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15 gg</text:p>
          </table:table-cell>
          <table:table-cell table:style-name="ce12"/>
          <table:table-cell table:style-name="ce16"/>
          <table:table-cell table:style-name="ce17" table:number-columns-repeated="1012"/>
        </table:table-row>
        <table:table-row table:style-name="ro3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roduzioni agricole vegetali</text:p>
          </table:table-cell>
          <table:table-cell table:style-name="ce7" office:value-type="string">
            <text:p>Concessione diritti per la realizzazione di superfici vitate destinate alla coltura di piante madri per marze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I</text:p>
          </table:table-cell>
          <table:table-cell table:style-name="ce7" office:value-type="float" office:value="3">
            <text:p>3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26 gg</text:p>
          </table:table-cell>
          <table:table-cell table:style-name="ce7"/>
          <table:table-cell table:style-name="ce16"/>
          <table:table-cell table:style-name="ce17" table:number-columns-repeated="1012"/>
        </table:table-row>
        <table:table-row table:style-name="ro3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roduzioni agricole vegetali</text:p>
          </table:table-cell>
          <table:table-cell table:style-name="ce7" office:value-type="string">
            <text:p>Concessione diritti per la realizzazione di superfici vitate destinate a sperimentazione viticola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I</text:p>
          </table:table-cell>
          <table:table-cell table:style-name="ce7" office:value-type="float" office:value="2">
            <text:p>2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13 gg</text:p>
          </table:table-cell>
          <table:table-cell table:style-name="ce7"/>
          <table:table-cell table:number-columns-repeated="1013"/>
        </table:table-row>
        <table:table-row table:style-name="ro14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roduzioni agricole vegetali</text:p>
          </table:table-cell>
          <table:table-cell table:style-name="ce7" office:value-type="string">
            <text:p>Espressione del parere in merito alle modifiche dei disciplinari di produzione dei vini DOP e IGP e alle richieste di riconoscimento di nuovi vini 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I</text:p>
          </table:table-cell>
          <table:table-cell table:style-name="ce3" office:value-type="float" office:value="3">
            <text:p>3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3" office:value-type="string">
            <text:p>42 gg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roduzioni agricole vegetali</text:p>
          </table:table-cell>
          <table:table-cell table:style-name="ce7" office:value-type="string">
            <text:p>Riconoscimento delle Organizzazioni di Produttori non ortofrutticoli, olivicoli o florovivaistici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I</text:p>
          </table:table-cell>
          <table:table-cell table:style-name="ce3" office:value-type="float" office:value="2">
            <text:p>2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3" office:value-type="string">
            <text:p>118 gg</text:p>
          </table:table-cell>
          <table:table-cell table:style-name="ce3"/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Produzioni agricole vegetali</text:p>
          </table:table-cell>
          <table:table-cell table:style-name="ce7" office:value-type="string">
            <text:p>Riconoscimento delle Organizzazioni di Produttori olivicoli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I</text:p>
          </table:table-cell>
          <table:table-cell table:style-name="ce7" office:value-type="float" office:value="5">
            <text:p>5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78 gg</text:p>
          </table:table-cell>
          <table:table-cell table:style-name="ce7"/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Valorizzazione dell'imprenditoria agricola</text:p>
          </table:table-cell>
          <table:table-cell table:style-name="ce7" office:value-type="string">
            <text:p>Autorizzazione centri di assistenza agricola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I</text:p>
          </table:table-cell>
          <table:table-cell table:style-name="ce7" office:value-type="float" office:value="3">
            <text:p>3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30 gg</text:p>
          </table:table-cell>
          <table:table-cell table:style-name="ce7"/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Valorizzazione dell'imprenditoria agricola</text:p>
          </table:table-cell>
          <table:table-cell table:style-name="ce7" office:value-type="string">
            <text:p>PAR 2010 Mis 6.2.7 - Progetti di educazione alimentare bando 2010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I</text:p>
          </table:table-cell>
          <table:table-cell table:style-name="ce7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20 gg.</text:p>
          </table:table-cell>
          <table:table-cell table:style-name="ce7"/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Valorizzazione dell'imprenditoria agricola</text:p>
          </table:table-cell>
          <table:table-cell table:style-name="ce7" office:value-type="string">
            <text:p>PAR 2009 Mis 6.2.7 - Progetti di educazione alimentare bando 2009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I</text:p>
          </table:table-cell>
          <table:table-cell table:style-name="ce7" office:value-type="float" office:value="5">
            <text:p>5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20 gg.</text:p>
          </table:table-cell>
          <table:table-cell table:style-name="ce7"/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Valorizzazione dell'imprenditoria agricola</text:p>
          </table:table-cell>
          <table:table-cell table:style-name="ce7" office:value-type="string">
            <text:p>PRAF <text:s/>Mis. A.1.11 – Filiera corta bando 2011-2012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I</text:p>
          </table:table-cell>
          <table:table-cell table:style-name="ce7" office:value-type="float" office:value="36">
            <text:p>36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20 gg.</text:p>
          </table:table-cell>
          <table:table-cell table:style-name="ce7"/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Valorizzazione dell'imprenditoria agricola</text:p>
          </table:table-cell>
          <table:table-cell table:style-name="ce7" office:value-type="string">
            <text:p>PRAF <text:s/>Mis. A.2.14 – Agricoltura sociale bando 2011-2012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I</text:p>
          </table:table-cell>
          <table:table-cell table:style-name="ce7" office:value-type="float" office:value="84">
            <text:p>84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10 gg.</text:p>
          </table:table-cell>
          <table:table-cell table:style-name="ce7"/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Valorizzazione dell'imprenditoria agricola</text:p>
          </table:table-cell>
          <table:table-cell table:style-name="ce7" office:value-type="string">
            <text:p>PRAF <text:s/>Mis. A.2.5 – Strade del vino bando 2013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I</text:p>
          </table:table-cell>
          <table:table-cell table:style-name="ce7" office:value-type="float" office:value="7">
            <text:p>7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20 gg.</text:p>
          </table:table-cell>
          <table:table-cell table:style-name="ce7"/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Valorizzazione dell'imprenditoria agricola</text:p>
          </table:table-cell>
          <table:table-cell table:style-name="ce7" office:value-type="string">
            <text:p>PRAF <text:s/>Mis. A.2.7 – Progetti educazione alimentare bando 2013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I</text:p>
          </table:table-cell>
          <table:table-cell table:style-name="ce7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20 gg.</text:p>
          </table:table-cell>
          <table:table-cell table:style-name="ce7"/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Servizio fitosanitario regionale e di vigilanza e controllo agroforestale</text:p>
          </table:table-cell>
          <table:table-cell table:style-name="ce7" office:value-type="string">
            <text:p>Rilascio certificato fiitosanitario per esportazione di vegetali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I</text:p>
          </table:table-cell>
          <table:table-cell table:style-name="ce7" office:value-type="float" office:value="1500">
            <text:p>1500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20 gg</text:p>
          </table:table-cell>
          <table:table-cell table:style-name="ce13"/>
          <table:table-cell table:style-name="Default" table:number-columns-repeated="245"/>
          <table:table-cell table:number-columns-repeated="768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Servizio fitosanitario regionale e di vigilanza e controllo agroforestale</text:p>
          </table:table-cell>
          <table:table-cell table:style-name="ce7" office:value-type="string">
            <text:p>Rilascio nulla osta per importazione di vegetali/sementi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I</text:p>
          </table:table-cell>
          <table:table-cell table:style-name="ce7" office:value-type="float" office:value="2000">
            <text:p>2000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20 gg</text:p>
          </table:table-cell>
          <table:table-cell table:style-name="ce13"/>
          <table:table-cell table:style-name="Default" table:number-columns-repeated="245"/>
          <table:table-cell table:number-columns-repeated="768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Servizio fitosanitario regionale e di vigilanza e controllo agroforestale</text:p>
          </table:table-cell>
          <table:table-cell table:style-name="ce7" office:value-type="string">
            <text:p>Legge forestale Autorizzazione tagli fitosanitari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I</text:p>
          </table:table-cell>
          <table:table-cell table:style-name="ce7" office:value-type="float" office:value="5">
            <text:p>5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50 gg</text:p>
          </table:table-cell>
          <table:table-cell table:style-name="ce13"/>
          <table:table-cell table:style-name="Default" table:number-columns-repeated="245"/>
          <table:table-cell table:number-columns-repeated="768"/>
        </table:table-row>
        <table:table-row table:style-name="ro14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Servizio fitosanitario regionale e di vigilanza e controllo agroforestale</text:p>
          </table:table-cell>
          <table:table-cell table:style-name="ce7" office:value-type="string">
            <text:p>Rilascio autorizzazione per l'esercizio dell'attività di produzione,commercio e importazione di vegetali e prodotti vegetali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I</text:p>
          </table:table-cell>
          <table:table-cell table:style-name="ce7" office:value-type="float" office:value="57">
            <text:p>57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80 gg</text:p>
          </table:table-cell>
          <table:table-cell table:style-name="ce13"/>
          <table:table-cell table:style-name="Default" table:number-columns-repeated="245"/>
          <table:table-cell table:number-columns-repeated="768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Servizio fitosanitario regionale e di vigilanza e controllo agroforestale</text:p>
          </table:table-cell>
          <table:table-cell table:style-name="ce7" office:value-type="string">
            <text:p>Procedura negoziata senza pubblicazione del bando di gara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U</text:p>
          </table:table-cell>
          <table:table-cell table:style-name="ce7" office:value-type="float" office:value="14">
            <text:p>14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55 gg</text:p>
          </table:table-cell>
          <table:table-cell table:style-name="ce7"/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Servizio fitosanitario regionale e di vigilanza e controllo agroforestale</text:p>
          </table:table-cell>
          <table:table-cell table:style-name="ce7" office:value-type="string">
            <text:p>Acquisizione sul mercato elettronico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U</text:p>
          </table:table-cell>
          <table:table-cell table:style-name="ce7" office:value-type="float" office:value="3">
            <text:p>3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20 gg</text:p>
          </table:table-cell>
          <table:table-cell table:style-name="ce7"/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7" office:value-type="string">
            <text:p>Sviluppo rurale</text:p>
          </table:table-cell>
          <table:table-cell table:style-name="ce7" office:value-type="string">
            <text:p>Servizio fitosanitario regionale e di vigilanza e controllo agroforestale</text:p>
          </table:table-cell>
          <table:table-cell table:style-name="ce7" office:value-type="string">
            <text:p>Acquisizione in economia <text:s/>affidamento diretto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U</text:p>
          </table:table-cell>
          <table:table-cell table:style-name="ce7" office:value-type="float" office:value="32">
            <text:p>32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7" office:value-type="string">
            <text:p>20gg</text:p>
          </table:table-cell>
          <table:table-cell table:style-name="ce7"/>
          <table:table-cell table:number-columns-repeated="1013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3" table:style-name="ta2" table:print="false">
        <table:table-column table:style-name="co15" table:number-columns-repeated="256" table:default-cell-style-name="Default"/>
        <table:table-row table:style-name="ro16" table:number-rows-repeated="1048575">
          <table:table-cell table:number-columns-repeated="256"/>
        </table:table-row>
        <table:table-row table:style-name="ro1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10/09/2015</text:date>, <text:time>13.43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dc:date>2015-09-10T08:49:01</dc:date>
    <meta:print-date>2015-09-09T15:28:03</meta:print-date>
    <meta:editing-cycles>1</meta:editing-cycles>
    <meta:editing-duration>PT2M3S</meta:editing-duration>
    <meta:document-statistic meta:table-count="2" meta:cell-count="514" meta:object-count="0"/>
    <meta:generator>OpenOffice/4.0.1$Win32 OpenOffice.org_project/401m5$Build-9714</meta:generator>
  </office:meta>
</office:document-meta>
</file>