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706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6.318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4" table:default-cell-style-name="Default"/>
        <table:table-column table:style-name="co10" table:default-cell-style-name="Default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4" office:value-type="string">
            <text:p>PROCEDIMENTI PER STRUTTURA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rea Coordinamento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6" office:value-type="string">
            <text:p>Attivazione</text:p>
            <text:p>Istanza (I)</text:p>
            <text:p>Ufficio (U)</text:p>
          </table:table-cell>
          <table:table-cell table:style-name="ce6" office:value-type="string">
            <text:p>N° procedimenti</text:p>
          </table:table-cell>
          <table:table-cell table:style-name="ce6" office:value-type="string">
            <text:p>Percentuale dei proc. conclusi nei termini</text:p>
          </table:table-cell>
          <table:table-cell table:style-name="ce6" office:value-type="string">
            <text:p>Percentuale dei proc. conclusi oltre i termini</text:p>
          </table:table-cell>
          <table:table-cell table:style-name="ce6" office:value-type="string">
            <text:p>Tempi medi effettivi di chiusura di ogni tipologia di procedimento </text:p>
          </table:table-cell>
          <table:table-cell table:style-name="ce6" office:value-type="string">
            <text:p>Breve descrizione delle cause del superamento dei tempi</text:p>
          </table:table-cell>
          <table:table-cell table:style-name="ce14"/>
          <table:table-cell table:style-name="ce16"/>
          <table:table-cell table:style-name="ce18" table:number-columns-repeated="1011"/>
        </table:table-row>
        <table:table-row table:style-name="ro3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3"/>
          <table:table-cell table:style-name="ce3" office:value-type="string">
            <text:p>Assegnazione contributi finanziari in materia socio-sanitaria e sanitaria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9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12"/>
          <table:table-cell table:style-name="ce3" office:value-type="string">
            <text:p>Patto di stabilità.</text:p>
          </table:table-cell>
          <table:table-cell table:style-name="ce15"/>
          <table:table-cell table:style-name="ce17"/>
          <table:table-cell table:style-name="ce19" table:number-columns-repeated="1011"/>
        </table:table-row>
        <table:table-row table:style-name="ro3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Assegnazione di finanziamenti ai soggetti gestori per interventi di edilizia sovvenzionat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30 - 44 gg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Autorizzazione alla vendita anticipata per gli alloggi di edilizia agevolat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8">
            <text:p>8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40 gg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Concessione contributi in c/capitale per costruzione alloggi di edilizia agevolat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3">
            <text:p>3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20 gg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Concessione contributi in conto interessi per costruzione alloggi di edilizia agevolat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15 gg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Rilascio del visto di conformità su programmi di ERP realizzati da Comuni, ATER e soggetti attuatori ex L. 77/98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131">
            <text:p>131</text:p>
          </table:table-cell>
          <table:table-cell table:style-name="ce9" office:value-type="percentage" office:value="0.99">
            <text:p>99%</text:p>
          </table:table-cell>
          <table:table-cell table:style-name="ce9" office:value-type="percentage" office:value="0.01">
            <text:p>1%</text:p>
          </table:table-cell>
          <table:table-cell table:style-name="ce12" office:value-type="string">
            <text:p>30gg</text:p>
          </table:table-cell>
          <table:table-cell table:style-name="ce12"/>
          <table:table-cell table:number-columns-repeated="1013"/>
        </table:table-row>
        <table:table-row table:style-name="ro6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Giovanisì - Contributi alla locazione per autonomia abitativa. Istruttoria domande, formazione ed approvazione graduatoria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I</text:p>
          </table:table-cell>
          <table:table-cell table:style-name="ce5" office:value-type="float" office:value="2769">
            <text:p>2769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12" office:value-type="string">
            <text:p>109gg</text:p>
          </table:table-cell>
          <table:table-cell table:style-name="ce12" office:value-type="string">
            <text:p>patto di stabilità - introduzione, a bando in corso, delle nuove norme nazionali sull’ISEE con aggravio della procedura e dei tempi di conclusione.</text:p>
            <text:p/>
            <text:p/>
          </table:table-cell>
          <table:table-cell table:number-columns-repeated="1013"/>
        </table:table-row>
        <table:table-row table:style-name="ro7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abitative</text:p>
          </table:table-cell>
          <table:table-cell table:style-name="ce5" office:value-type="string">
            <text:p>Giovanisì - Contributi alla locazione per autonomia abitativa. Controllo rispetto vincoli ed obblighi per ottenimento contributo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48">
            <text:p>48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50gg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di welfare regionale, per la famiglia e la cultura della legalità</text:p>
          </table:table-cell>
          <table:table-cell table:style-name="ce5" office:value-type="string">
            <text:p>Formazione graduatoria per l'assegnazione del cane guida: istruttoria domande, verifica possesso requisiti di ammissione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I</text:p>
          </table:table-cell>
          <table:table-cell table:style-name="ce8" office:value-type="float" office:value="3">
            <text:p>3</text:p>
          </table:table-cell>
          <table:table-cell table:style-name="ce9" office:value-type="percentage" office:value="0.87">
            <text:p>87%</text:p>
          </table:table-cell>
          <table:table-cell table:style-name="ce9" office:value-type="percentage" office:value="0.13">
            <text:p>13%</text:p>
          </table:table-cell>
          <table:table-cell table:style-name="ce13"/>
          <table:table-cell table:style-name="ce8"/>
          <table:table-cell table:number-columns-repeated="1013"/>
        </table:table-row>
        <table:table-row table:style-name="ro5">
          <table:table-cell table:style-name="ce3" office:value-type="string">
            <text:p>Diritti di cittadinanza e coesione sociale</text:p>
          </table:table-cell>
          <table:table-cell table:style-name="ce5" office:value-type="string">
            <text:p>Politiche di solidarietà sociale e integrazione socio-sanitaria</text:p>
          </table:table-cell>
          <table:table-cell table:style-name="ce5" office:value-type="string">
            <text:p>Politiche di welfare regionale, per la famiglia e la cultura della legalità</text:p>
          </table:table-cell>
          <table:table-cell table:style-name="ce5" office:value-type="string">
            <text:p>Progetti di educazione alla legalità: approvazione della graduatoria e relativo finanziamento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5" office:value-type="string">
            <text:p>8gg</text:p>
          </table:table-cell>
          <table:table-cell table:style-name="ce5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8T13:19:26</dc:date>
    <meta:print-date>2015-08-28T13:18:18</meta:print-date>
    <meta:document-statistic meta:table-count="2" meta:cell-count="111" meta:object-count="0"/>
    <meta:generator>OpenOffice/4.0.1$Win32 OpenOffice.org_project/401m5$Build-9714</meta:generator>
  </office:meta>
</office:document-meta>
</file>