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4.15cm"/>
    </style:style>
    <style:style style:name="co3" style:family="table-column">
      <style:table-column-properties fo:break-before="auto" style:column-width="5.195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3.473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7.07cm"/>
    </style:style>
    <style:style style:name="co15" style:family="table-column">
      <style:table-column-properties fo:break-before="auto" style:column-width="1.783cm"/>
    </style:style>
    <style:style style:name="co16" style:family="table-column">
      <style:table-column-properties fo:break-before="auto" style:column-width="2.521cm"/>
    </style:style>
    <style:style style:name="co17" style:family="table-column">
      <style:table-column-properties fo:break-before="auto" style:column-width="2.612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3.997cm"/>
    </style:style>
    <style:style style:name="co20" style:family="table-column">
      <style:table-column-properties fo:break-before="auto" style:column-width="3.658cm"/>
    </style:style>
    <style:style style:name="co21" style:family="table-column">
      <style:table-column-properties fo:break-before="auto" style:column-width="3.4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23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10.96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3.175cm" fo:break-before="auto" style:use-optimal-row-height="true"/>
    </style:style>
    <style:style style:name="ro16" style:family="table-row">
      <style:table-row-properties style:row-height="5.075cm" fo:break-before="auto" style:use-optimal-row-height="false"/>
    </style:style>
    <style:style style:name="ro17" style:family="table-row">
      <style:table-row-properties style:row-height="1.753cm" fo:break-before="auto" style:use-optimal-row-height="fals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PROC._20_TRASVERSALI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12" table:default-cell-style-name="ce1"/>
        <table:table-column table:style-name="co13" table:number-columns-repeated="768" table:default-cell-style-name="Default"/>
        <table:table-row table:style-name="ro1">
          <table:table-cell/>
          <table:table-cell table:style-name="ce4" office:value-type="string" table:number-columns-spanned="2" table:number-rows-spanned="1">
            <text:p>PROCEDIMENTI PER STRUTTURA</text:p>
          </table:table-cell>
          <table:covered-table-cell table:style-name="ce4"/>
          <table:table-cell table:number-columns-repeated="1021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rea Coordinamento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6" office:value-type="string">
            <text:p>Attivazione</text:p>
            <text:p>Istanza (I)</text:p>
            <text:p>Ufficio (U)</text:p>
          </table:table-cell>
          <table:table-cell table:style-name="ce6" office:value-type="string">
            <text:p>N° procedimenti</text:p>
          </table:table-cell>
          <table:table-cell table:style-name="ce6" office:value-type="string">
            <text:p>Percentuale dei proc. conclusi nei termini</text:p>
          </table:table-cell>
          <table:table-cell table:style-name="ce6" office:value-type="string">
            <text:p>Percentuale dei proc. conclusi oltre i termini</text:p>
          </table:table-cell>
          <table:table-cell table:style-name="ce6" office:value-type="string">
            <text:p>Tempi medi effettivi di chiusura di ogni tipologia di procedimento </text:p>
          </table:table-cell>
          <table:table-cell table:style-name="ce6" office:value-type="string">
            <text:p>Breve descrizione delle cause del superamento dei tempi</text:p>
          </table:table-cell>
          <table:table-cell table:style-name="ce8" table:number-columns-repeated="2"/>
          <table:table-cell table:style-name="ce9" table:number-columns-repeated="1011"/>
        </table:table-row>
        <table:table-row table:style-name="ro3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Trasporto pubblico locale</text:p>
          </table:table-cell>
          <table:table-cell table:style-name="ce5"/>
          <table:table-cell table:style-name="ce3" office:value-type="string">
            <text:p>Approvazione e autorizzazione preventiva dei progetti per la realizzazione di opere e lavori, ovvero di raccordi ferroviari privati, su ferrovie di proprietà regionali.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3">
            <text:p>3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76gg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Trasporto pubblico locale</text:p>
          </table:table-cell>
          <table:table-cell table:style-name="ce3" office:value-type="string">
            <text:p>Affari amministrativi e contabili per il trasporto pubblico locale</text:p>
          </table:table-cell>
          <table:table-cell table:style-name="ce3" office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U</text:p>
          </table:table-cell>
          <table:table-cell table:style-name="ce3" office:value-type="float" office:value="4">
            <text:p>4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45gg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Trasporto pubblico locale</text:p>
          </table:table-cell>
          <table:table-cell table:style-name="ce3" office:value-type="string">
            <text:p>Affari amministrativi e contabili per il trasporto pubblico locale</text:p>
          </table:table-cell>
          <table:table-cell table:style-name="ce3" office:value-type="string">
            <text:p>Autorizzazione all'immissione al servizio di trasporto pubblico locale autorizzato su tratte interessate da servizi di trasporto pubblico programmati.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9">
            <text:p>9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30gg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Trasporto pubblico locale</text:p>
          </table:table-cell>
          <table:table-cell table:style-name="ce3" office:value-type="string">
            <text:p>Affari amministrativi e contabili per il trasporto pubblico locale</text:p>
          </table:table-cell>
          <table:table-cell table:style-name="ce3" office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I</text:p>
          </table:table-cell>
          <table:table-cell table:style-name="ce3" office:value-type="float" office:value="284">
            <text:p>284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37gg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3" office:value-type="string">
            <text:p>Politiche mobilità, infrastrutture e trasporto pubblico locale</text:p>
          </table:table-cell>
          <table:table-cell table:style-name="ce3" office:value-type="string">
            <text:p>Trasporto pubblico locale</text:p>
          </table:table-cell>
          <table:table-cell table:style-name="ce3" office:value-type="string">
            <text:p>Affari amministrativi e contabili per il trasporto pubblico locale</text:p>
          </table:table-cell>
          <table:table-cell table:style-name="ce3" office:value-type="string">
            <text:p>Iscrizione al ruolo dei conducenti di veicoli o natanti adibiti ad automezzi pubblici non di linea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I</text:p>
          </table:table-cell>
          <table:table-cell table:style-name="ce3" office:value-type="float" office:value="405">
            <text:p>40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3" office:value-type="string">
            <text:p>5gg</text:p>
          </table:table-cell>
          <table:table-cell table:style-name="ce5"/>
          <table:table-cell table:number-columns-repeated="101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ROC. TRASVERSALI" table:style-name="ta2" table:print-ranges="'PROC. TRASVERSALI'.A1:'PROC. TRASVERSALI'.K20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18" table:number-columns-repeated="242" table:default-cell-style-name="Default"/>
        <table:table-column table:style-name="co12" table:number-columns-repeated="5" table:default-cell-style-name="Default"/>
        <table:table-column table:style-name="co13" table:number-columns-repeated="768" table:default-cell-style-name="Default"/>
        <table:table-row table:style-name="ro8">
          <table:table-cell table:style-name="ce10" office:value-type="string">
            <text:p>PROCEDIMENTI TRASVERSALI</text:p>
          </table:table-cell>
          <table:table-cell table:number-columns-repeated="1023"/>
        </table:table-row>
        <table:table-row table:style-name="ro9">
          <table:table-cell table:style-name="ce11" office:value-type="string">
            <text:p>NOME</text:p>
          </table:table-cell>
          <table:table-cell table:style-name="ce11" office:value-type="string">
            <text:p>DURATA</text:p>
          </table:table-cell>
          <table:table-cell table:style-name="ce16" office:value-type="string">
            <text:p>STRUTTURA</text:p>
          </table:table-cell>
          <table:table-cell table:style-name="ce16" office:value-type="string">
            <text:p>Attivazione</text:p>
            <text:p>Istanza (I)</text:p>
            <text:p>Ufficio (U)</text:p>
          </table:table-cell>
          <table:table-cell table:style-name="ce16" office:value-type="string">
            <text:p>N° procedimenti</text:p>
          </table:table-cell>
          <table:table-cell table:style-name="ce16" office:value-type="string">
            <text:p>Percentuale dei proc. conclusi nei termini</text:p>
          </table:table-cell>
          <table:table-cell table:style-name="ce16" office:value-type="string">
            <text:p>Percentuale dei proc. conclusi oltre i termini</text:p>
          </table:table-cell>
          <table:table-cell table:style-name="ce16" office:value-type="string">
            <text:p>Tempi medi effettivi di chiusura di ogni tipologia di procedimento </text:p>
          </table:table-cell>
          <table:table-cell table:style-name="ce16" office:value-type="string">
            <text:p>Breve descrizione delle cause del superamento dei tempi</text:p>
          </table:table-cell>
          <table:table-cell table:style-name="ce20" table:number-columns-repeated="1015"/>
        </table:table-row>
        <table:table-row table:style-name="ro10">
          <table:table-cell table:style-name="ce12" office:value-type="string">
            <text:p>Conferimento borse di studio:ammissione/ esclusione candidati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12" office:value-type="string">
            <text:p>Conferimento borse di studio:approvazione degli atti della commissione e nomina vincitori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12" office:value-type="string">
            <text:p>Conferimento borse di studio:nomina commissione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12" office:value-type="string">
            <text:p>Nomina Commissari da parte della Regione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3">
          <table:table-cell table:style-name="ce12" office:value-type="string">
            <text:p>Accesso ai documenti amministrativi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ACO TPL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  <table:table-cell office:value-type="float" office:value="18.18">
            <text:p>18,18</text:p>
          </table:table-cell>
          <table:table-cell office:value-type="float" office:value="81.82">
            <text:p>81,82</text:p>
          </table:table-cell>
          <table:table-cell office:value-type="float" office:value="19.36">
            <text:p>19,36</text:p>
          </table:table-cell>
          <table:table-cell table:style-name="ce12" office:value-type="string">
            <text:p>Necessità di concordare con Avvocatura note risposta, considerate la delicatezza della procedura AGCM in corso verso RT e della correlata procedura gara gomma lotto unico regionale (rif n° 9 procedimenti). Uguale necessità, considerata la delicatezza della procedura in esecuzione della Sentenza del Consiglio di Stato n° 83/2015 (rif n° 2 procedimenti).</text:p>
          </table:table-cell>
          <table:table-cell table:number-columns-repeated="1015"/>
        </table:table-row>
        <table:table-row table:style-name="ro12">
          <table:table-cell table:style-name="ce12" office:value-type="string">
            <text:p>Procedure negoziate precedute dalla pubblicazione di avviso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12" office:value-type="string">
            <text:p>Procedure negoziate senza pubblicazione di bando di gara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number-columns-repeated="1021"/>
        </table:table-row>
        <table:table-row table:style-name="ro12">
          <table:table-cell table:style-name="ce12" office:value-type="string">
            <text:p>Procedura negoziata previa pubblicazione di bando di gara</text:p>
          </table:table-cell>
          <table:table-cell table:style-name="Default" office:value-type="float" office:value="140">
            <text:p>140</text:p>
          </table:table-cell>
          <table:table-cell table:style-name="Default"/>
          <table:table-cell table:number-columns-repeated="1021"/>
        </table:table-row>
        <table:table-row table:style-name="ro14">
          <table:table-cell table:style-name="ce12" office:value-type="string">
            <text:p>Procedura ristretta</text:p>
          </table:table-cell>
          <table:table-cell table:style-name="Default" office:value-type="float" office:value="230">
            <text:p>230</text:p>
          </table:table-cell>
          <table:table-cell table:style-name="Default"/>
          <table:table-cell table:number-columns-repeated="1021"/>
        </table:table-row>
        <table:table-row table:style-name="ro14">
          <table:table-cell table:style-name="ce12" office:value-type="string">
            <text:p>Procedura aperta </text:p>
          </table:table-cell>
          <table:table-cell table:style-name="Default" office:value-type="float" office:value="200">
            <text:p>200</text:p>
          </table:table-cell>
          <table:table-cell table:style-name="Default"/>
          <table:table-cell table:number-columns-repeated="1021"/>
        </table:table-row>
        <table:table-row table:style-name="ro15">
          <table:table-cell table:style-name="ce12" office:value-type="string">
            <text:p>Adesione a convenzione, contratto, accordo quadro, Consip o altro soggetto</text:p>
          </table:table-cell>
          <table:table-cell office:value-type="float" office:value="60">
            <text:p>60</text:p>
          </table:table-cell>
          <table:table-cell table:style-name="ce17" office:value-type="string">
            <text:p>Settore Affari amministrativi e contabili per il TPL</text:p>
          </table:table-cell>
          <table:table-cell table:style-name="ce17" office:value-type="string">
            <text:p>U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">
            <text:p>55</text:p>
          </table:table-cell>
          <table:table-cell table:style-name="ce17"/>
          <table:table-cell table:style-name="ce15" table:number-columns-repeated="1015"/>
        </table:table-row>
        <table:table-row table:style-name="ro12">
          <table:table-cell table:style-name="ce12" office:value-type="string">
            <text:p>Acquisizione sul mercato elettronico</text:p>
          </table:table-cell>
          <table:table-cell table:style-name="Default" office:value-type="float" office:value="60">
            <text:p>60</text:p>
          </table:table-cell>
          <table:table-cell table:style-name="ce18"/>
          <table:table-cell table:style-name="ce19"/>
          <table:table-cell table:style-name="ce18" table:number-columns-repeated="5"/>
          <table:table-cell table:number-columns-repeated="1015"/>
        </table:table-row>
        <table:table-row table:style-name="ro11">
          <table:table-cell table:style-name="ce12" office:value-type="string">
            <text:p>Contratti esclusi preceduti dalla pubblicazione di avviso <text:s/>(comprese le procedure concorrenziali a invito)</text:p>
          </table:table-cell>
          <table:table-cell table:style-name="Default" office:value-type="float" office:value="100">
            <text:p>100</text:p>
          </table:table-cell>
          <table:table-cell table:style-name="ce18"/>
          <table:table-cell table:style-name="ce19"/>
          <table:table-cell table:style-name="ce18" table:number-columns-repeated="5"/>
          <table:table-cell table:number-columns-repeated="1015"/>
        </table:table-row>
        <table:table-row table:style-name="ro12">
          <table:table-cell table:style-name="ce12" office:value-type="string">
            <text:p>Contratti esclusi <text:s/>- Affidamento diretto</text:p>
          </table:table-cell>
          <table:table-cell table:style-name="Default" office:value-type="float" office:value="60">
            <text:p>60</text:p>
          </table:table-cell>
          <table:table-cell table:style-name="ce18"/>
          <table:table-cell table:style-name="ce19"/>
          <table:table-cell table:style-name="ce18" table:number-columns-repeated="5"/>
          <table:table-cell table:number-columns-repeated="1015"/>
        </table:table-row>
        <table:table-row table:style-name="ro15">
          <table:table-cell table:style-name="ce12" office:value-type="string">
            <text:p>Acquisizioni in economia - Affidamento diretto</text:p>
          </table:table-cell>
          <table:table-cell table:style-name="Default" office:value-type="float" office:value="60">
            <text:p>60</text:p>
          </table:table-cell>
          <table:table-cell table:style-name="ce17" office:value-type="string">
            <text:p>Settore Affari amministrativi e contabili per il TPL</text:p>
          </table:table-cell>
          <table:table-cell table:style-name="ce17" office:value-type="string">
            <text:p>U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11">
          <table:table-cell table:style-name="ce12" office:value-type="string">
            <text:p>Acquisizioni in economia precedute dalla pubblicazione di avviso (comprese le procedure concorrenziali a invito)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number-columns-repeated="1021"/>
        </table:table-row>
        <table:table-row table:style-name="ro16">
          <table:table-cell table:style-name="ce13" office:value-type="string" table:number-columns-spanned="9" table:number-rows-spanned="1">
            <text:p>NOTA BENE<text:span text:style-name="T1"> : si </text:span><text:span text:style-name="T1">segnala per </text:span><text:span text:style-name="T1">completezza che, </text:span><text:span text:style-name="T1">oltre alle </text:span><text:span text:style-name="T1">procedure oggetto </text:span><text:span text:style-name="T1">di ricognizione nel </text:span><text:span text:style-name="T1">soprastante </text:span><text:span text:style-name="T1">modulo, è in corso </text:span><text:span text:style-name="T1">di svolgimento </text:span><text:span text:style-name="T1">ulteriore </text:span><text:span text:style-name="T1">procedura, relativa </text:span><text:span text:style-name="T1">all'affidamento di </text:span><text:span text:style-name="T1">concessione per i </text:span><text:span text:style-name="T1">servizi di trasporto </text:span><text:span text:style-name="T1">pubblico locale su </text:span><text:span text:style-name="T1">gomma, con </text:span><text:span text:style-name="T1">riferimento all'ATO </text:span><text:span text:style-name="T1">regionale (lotto </text:span><text:span text:style-name="T1">unico regionale), </text:span><text:span text:style-name="T1">ai sensi del </text:span><text:span text:style-name="T1">regolamento UE </text:span><text:span text:style-name="T1">1370/2007, previa </text:span><text:span text:style-name="T1">pubblicazione di </text:span><text:span text:style-name="T1">avviso di </text:span><text:span text:style-name="T1">manifestazione di </text:span><text:span text:style-name="T1">interesse; trattasi </text:span><text:span text:style-name="T1">di procedura </text:span><text:span text:style-name="T1">negoziata </text:span><text:span text:style-name="T1">preceduta da </text:span><text:span text:style-name="T1">avviso, che però </text:span><text:span text:style-name="T1">appare non </text:span><text:span text:style-name="T1">direttamente </text:span><text:span text:style-name="T1">riconducibile ad </text:span><text:span text:style-name="T1">alcuna delle </text:span><text:span text:style-name="T1">fattispecie tipiche </text:span><text:span text:style-name="T1">descritte nel </text:span><text:span text:style-name="T1">soprastante </text:span><text:span text:style-name="T1">modulo; tale </text:span><text:span text:style-name="T1">procedura spicca </text:span><text:span text:style-name="T1">per natura, </text:span><text:span text:style-name="T1">articolazione e </text:span><text:span text:style-name="T1">complessità </text:span><text:span text:style-name="T1">(concessione a </text:span><text:span text:style-name="T1">gestore unico </text:span><text:span text:style-name="T1">regionale di tutti i </text:span><text:span text:style-name="T1">servizi di TPL </text:span><text:span text:style-name="T1">gomma per tutto il </text:span><text:span text:style-name="T1">territorio regionale </text:span><text:span text:style-name="T1">toscano (lotto </text:span><text:span text:style-name="T1">unico), per 11 </text:span><text:span text:style-name="T1">anni, per una base </text:span><text:span text:style-name="T1">di gara </text:span><text:span text:style-name="T1">complessiva di 3 </text:span><text:span text:style-name="T1">miliardi di euro + </text:span><text:span text:style-name="T1">iva, finanziata </text:span><text:span text:style-name="T1">dalla Regione </text:span><text:span text:style-name="T1">Toscana e dagli </text:span><text:span text:style-name="T1">EE. LL., previa </text:span><text:span text:style-name="T1">complessa azione </text:span><text:span text:style-name="T1">di governance </text:span><text:span text:style-name="T1">regionale politica-</text:span><text:span text:style-name="T1">istituzionale-</text:span><text:span text:style-name="T1">giuridica-tecnica) </text:span><text:span text:style-name="T1">e ha registrato la </text:span><text:span text:style-name="T1">pubblicazione di 2 </text:span><text:span text:style-name="T1">avvisi di </text:span><text:span text:style-name="T1">manifestazione di </text:span><text:span text:style-name="T1">interesse (agosto </text:span><text:span text:style-name="T1">2012 e ottobre </text:span><text:span text:style-name="T1">2013), con invio </text:span><text:span text:style-name="T1">della lettera di </text:span><text:span text:style-name="T1">invito a </text:span><text:span text:style-name="T1">manifestare </text:span><text:span text:style-name="T1">offerta effettuato a </text:span><text:span text:style-name="T1">novembre 2014; </text:span><text:span text:style-name="T1">attualmente (6 </text:span><text:span text:style-name="T1">febbraio 2015), la </text:span><text:span text:style-name="T1">procedura è nella </text:span><text:span text:style-name="T1">fase di ricezione di </text:span><text:span text:style-name="T1">eventuali offerte, </text:span><text:span text:style-name="T1">con termine di </text:span><text:span text:style-name="T1">scadenza (quarta </text:span><text:span text:style-name="T1">proroga) previsto </text:span><text:span text:style-name="T1">per il 22 luglio </text:span><text:span text:style-name="T1">2015; tale </text:span><text:span text:style-name="T1">procedura </text:span><text:span text:style-name="T1">risulterebbe </text:span><text:span text:style-name="T1">pertanto, previa </text:span><text:span text:style-name="T1">consultazione con </text:span><text:span text:style-name="T1">l'ufficio contratti, </text:span><text:span text:style-name="T1">non ascrivibile alla </text:span><text:span text:style-name="T1">ricognizione in </text:span><text:span text:style-name="T1">oggetto.</text:span></text:p>
          </table:table-cell>
          <table:covered-table-cell table:number-columns-repeated="8" table:style-name="ce13"/>
          <table:table-cell table:style-name="ce21" table:number-columns-repeated="2"/>
          <table:table-cell table:style-name="ce18"/>
          <table:table-cell table:number-columns-repeated="1012"/>
        </table:table-row>
        <table:table-row table:style-name="ro17">
          <table:table-cell table:style-name="ce14" office:value-type="string" table:number-columns-spanned="9" table:number-rows-spanned="1">
            <text:p>NOTA BENE<text:span text:style-name="T1"> : si </text:span><text:span text:style-name="T1">segnala inoltre </text:span><text:span text:style-name="T1">che nel 1° </text:span><text:span text:style-name="T1">semestre 2015 è </text:span><text:span text:style-name="T1">intervenuto, ad </text:span><text:span text:style-name="T1">opera del Settore </text:span><text:span text:style-name="T1">“Affari </text:span><text:span text:style-name="T1">amministrativi e </text:span><text:span text:style-name="T1">contabili per il </text:span><text:span text:style-name="T1">TPL”, 1 contratto </text:span><text:span text:style-name="T1">di comodato d'uso </text:span><text:span text:style-name="T1">fra RT e Trenitalia, </text:span><text:span text:style-name="T1">preceduto da </text:span><text:span text:style-name="T1">Decreto di </text:span><text:span text:style-name="T1">approvazione </text:span><text:span text:style-name="T1">dello schema (D. </text:span><text:span text:style-name="T1">D. 2852 del 19 </text:span><text:span text:style-name="T1">giugno 2015), </text:span><text:span text:style-name="T1">apparentemente </text:span><text:span text:style-name="T1">non riconducibile </text:span><text:span text:style-name="T1">ad alcuna delle </text:span><text:span text:style-name="T1">tipologie sopra </text:span><text:span text:style-name="T1">individuate.</text:span></text:p>
          </table:table-cell>
          <table:covered-table-cell table:number-columns-repeated="8" table:style-name="ce14"/>
          <table:table-cell table:style-name="ce22" table:number-columns-repeated="2"/>
          <table:table-cell table:style-name="ce18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ROC PER STRUTTURA'.$A$1" table:cell-range-address="$'PROC. TRASVERSALI'.$A$1:.$K$20" table:range-usable-as="print-range"/>
        </table:named-expressions>
      </table:table>
      <table:table table:name="Foglio3" table:style-name="ta3">
        <table:table-column table:style-name="co18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81cm" fo:margin-bottom="0.54cm" fo:margin-left="0.882cm" fo:margin-right="0.845cm" style:first-page-number="continue" style:scale-to-X="1" style:scale-to-Y="1" style:writing-mode="lr-tb"/>
      <style:header-style>
        <style:header-footer-properties fo:min-height="0.751cm" fo:margin-left="1.018cm" fo:margin-right="1.055cm" fo:margin-bottom="0cm"/>
      </style:header-style>
      <style:footer-style>
        <style:header-footer-properties fo:min-height="0.751cm" fo:margin-left="1.018cm" fo:margin-right="1.05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45cm" fo:margin-bottom="0.921cm" fo:margin-left="0.767cm" fo:margin-right="0.501cm" style:first-page-number="continue" style:scale-to="100%" style:writing-mode="lr-tb"/>
      <style:header-style>
        <style:header-footer-properties fo:min-height="0.751cm" fo:margin-left="1.132cm" fo:margin-right="1.399cm" fo:margin-bottom="0cm"/>
      </style:header-style>
      <style:footer-style>
        <style:header-footer-properties fo:min-height="0.751cm" fo:margin-left="1.132cm" fo:margin-right="1.3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._20_TRASVERSALI" style:display-name="PageStyle_PROC. TRASVERS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7T12:47:08</dc:date>
    <meta:print-date>2015-08-27T12:47:05</meta:print-date>
    <meta:document-statistic meta:table-count="3" meta:cell-count="124" meta:object-count="0"/>
    <meta:generator>OpenOffice/4.0.1$Win32 OpenOffice.org_project/401m5$Build-9714</meta:generator>
  </office:meta>
</office:document-meta>
</file>