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fo:font-size="11pt" fo:background-color="#c0c0c0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officeooo:paragraph-rsid="000c1a45"/>
    </style:style>
    <style:style style:name="P12" style:family="paragraph" style:parent-style-name="Standard">
      <style:paragraph-properties fo:text-align="center" style:justify-single-word="false"/>
      <style:text-properties officeooo:paragraph-rsid="000d4fdc"/>
    </style:style>
    <style:style style:name="P13" style:family="paragraph" style:parent-style-name="Standard">
      <style:paragraph-properties fo:text-align="start" style:justify-single-word="false"/>
      <style:text-properties officeooo:paragraph-rsid="000d4fdc"/>
    </style:style>
    <style:style style:name="P14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Campo">
      <style:paragraph-properties fo:line-height="150%"/>
      <style:text-properties style:font-name="Arial" fo:font-size="11pt" officeooo:paragraph-rsid="000914fd" style:font-size-asian="11pt" style:font-size-complex="11pt"/>
    </style:style>
    <style:style style:name="P20" style:family="paragraph" style:parent-style-name="Campo">
      <style:paragraph-properties fo:line-height="150%"/>
      <style:text-properties style:font-name="Arial" fo:font-size="11pt" fo:font-weight="bold" officeooo:paragraph-rsid="000914fd" style:font-size-asian="11pt" style:font-weight-asian="bold" style:font-size-complex="11pt"/>
    </style:style>
    <style:style style:name="P21" style:family="paragraph" style:parent-style-name="Campo">
      <style:paragraph-properties fo:line-height="150%"/>
      <style:text-properties style:font-name="Arial Narrow" officeooo:paragraph-rsid="000914fd" style:font-name-complex="Arial Narrow" style:font-size-complex="11pt"/>
    </style:style>
    <style:style style:name="P22" style:family="paragraph" style:parent-style-name="Campo">
      <style:paragraph-properties fo:margin-left="0.751cm" fo:margin-right="0cm" fo:line-height="150%" fo:text-indent="-0.751cm" style:auto-text-indent="false"/>
      <style:text-properties style:font-name="Arial" fo:font-size="11pt" officeooo:paragraph-rsid="000914fd" style:font-size-asian="11pt" style:font-size-complex="11pt"/>
    </style:style>
    <style:style style:name="P23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" fo:font-size="11pt" officeooo:paragraph-rsid="000c757e" style:font-size-asian="11pt" style:font-size-complex="11pt"/>
    </style:style>
    <style:style style:name="P25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" fo:font-size="11pt" officeooo:paragraph-rsid="000ec93e" style:font-size-asian="11pt" style:font-size-complex="11pt"/>
    </style:style>
    <style:style style:name="P26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" fo:font-size="11pt" officeooo:rsid="000db6c3" officeooo:paragraph-rsid="000db6c3" style:font-size-asian="11pt" style:font-size-complex="11pt"/>
    </style:style>
    <style:style style:name="P27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" fo:font-size="11pt" officeooo:rsid="000c757e" officeooo:paragraph-rsid="000db6c3" style:font-size-asian="11pt" style:font-size-complex="11pt"/>
    </style:style>
    <style:style style:name="P28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font-name="Arial" fo:font-size="11pt" officeooo:paragraph-rsid="000d4fdc" style:font-size-asian="11pt" style:font-size-complex="11pt"/>
    </style:style>
    <style:style style:name="P29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fo:color="#000000" style:font-name="Arial" fo:font-size="11pt" officeooo:rsid="00036f9b" officeooo:paragraph-rsid="000d4fdc" style:font-size-asian="11pt" style:font-name-complex="Arial Narrow" style:font-size-complex="11pt"/>
    </style:style>
    <style:style style:name="P30" style:family="paragraph" style:parent-style-name="Text_20_body" style:list-style-name="WW8Num2">
      <style:paragraph-properties fo:margin-left="1.251cm" fo:margin-right="0cm" fo:text-indent="-1.251cm" style:auto-text-indent="false">
        <style:tab-stops>
          <style:tab-stop style:position="4.29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24d886" officeooo:paragraph-rsid="000c757e" fo:background-color="transparent" style:font-size-asian="11pt" style:font-name-complex="Arial" style:font-size-complex="11pt"/>
    </style:style>
    <style:style style:name="P33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03ff3" style:font-size-asian="11pt" style:font-size-complex="11pt"/>
    </style:style>
    <style:style style:name="P3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d4fdc" officeooo:paragraph-rsid="000d4fdc" style:font-name-asian="Times New Roman" style:font-size-asian="11pt" style:font-style-asian="italic" style:font-weight-asian="bold" style:font-name-complex="Times New Roman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officeooo:paragraph-rsid="000d4fdc" style:font-size-asian="11pt" style:font-size-complex="11pt"/>
    </style:style>
    <style:style style:name="P37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WW8Num2">
      <style:paragraph-properties fo:margin-left="3.799cm" fo:margin-right="0cm" fo:text-indent="-3.799cm" style:auto-text-indent="false">
        <style:tab-stops>
          <style:tab-stop style:position="-0.01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WW8Num2">
      <style:paragraph-properties fo:margin-left="1.3cm" fo:margin-right="0cm" fo:text-indent="-3.799cm" style:auto-text-indent="false">
        <style:tab-stops>
          <style:tab-stop style:position="1.8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Heading_20_1">
      <style:paragraph-properties fo:margin-top="0cm" fo:margin-bottom="0cm" loext:contextual-spacing="false"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name-asian="Times" style:font-weight-asian="normal" style:font-weight-complex="bold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36f9b" style:font-name-complex="Arial Narrow"/>
    </style:style>
    <style:style style:name="T6" style:family="text">
      <style:text-properties style:font-name="Arial Narrow" officeooo:rsid="000914fd" style:font-name-complex="Arial Narrow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officeooo:rsid="000c1a45" style:font-size-asian="11pt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-complex="Arial Narrow"/>
    </style:style>
    <style:style style:name="T12" style:family="text">
      <style:text-properties officeooo:rsid="000b3dcf" style:font-name-complex="Arial Narrow"/>
    </style:style>
    <style:style style:name="T13" style:family="text">
      <style:text-properties officeooo:rsid="000d4fdc" style:font-name-complex="Arial Narrow"/>
    </style:style>
    <style:style style:name="T14" style:family="text">
      <style:text-properties style:font-weight-complex="bold"/>
    </style:style>
    <style:style style:name="T15" style:family="text">
      <style:text-properties style:language-complex="zxx" style:country-complex="none" style:font-weight-complex="bold"/>
    </style:style>
    <style:style style:name="T16" style:family="text">
      <style:text-properties fo:color="#000000" style:font-name-complex="Arial Narrow"/>
    </style:style>
    <style:style style:name="T17" style:family="text">
      <style:text-properties fo:color="#000000" officeooo:rsid="00036f9b" style:font-name-complex="Arial Narrow"/>
    </style:style>
    <style:style style:name="T18" style:family="text">
      <style:text-properties fo:color="#000000" officeooo:rsid="000d4fdc" style:font-name-complex="Arial Narrow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Arial" fo:font-size="11pt" officeooo:rsid="000d4fdc" style:font-name-asian="Times New Roman" style:font-size-asian="11pt" style:font-name-complex="Times New Roman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officeooo:rsid="000914fd"/>
    </style:style>
    <style:style style:name="T25" style:family="text">
      <style:text-properties fo:font-variant="small-caps"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6" style:family="text">
      <style:text-properties fo:font-variant="small-caps" style:use-window-font-color="true" fo:language="zxx" fo:country="none" fo:font-weight="normal" officeooo:rsid="0009b41e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7" style:family="text">
      <style:text-properties officeooo:rsid="0009b41e"/>
    </style:style>
    <style:style style:name="T28" style:family="text">
      <style:text-properties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9" style:family="text">
      <style:text-properties officeooo:rsid="000b3dcf"/>
    </style:style>
    <style:style style:name="T30" style:family="text">
      <style:text-properties officeooo:rsid="000c757e"/>
    </style:style>
    <style:style style:name="T31" style:family="text">
      <style:text-properties style:text-underline-style="none" fo:font-weight="normal" officeooo:rsid="000c757e" fo:background-color="transparent" loext:char-shading-value="0" style:font-weight-asian="normal" style:font-name-complex="Arial" style:font-weight-complex="normal"/>
    </style:style>
    <style:style style:name="T32" style:family="text">
      <style:text-properties officeooo:rsid="0024d886" fo:background-color="transparent" loext:char-shading-value="0" style:font-name-complex="Arial"/>
    </style:style>
    <style:style style:name="T33" style:family="text">
      <style:text-properties style:font-name="Arial1" style:font-name-asian="Arial1" style:font-name-complex="Arial1"/>
    </style:style>
    <style:style style:name="T34" style:family="text">
      <style:text-properties style:font-name="Arial1" officeooo:rsid="000c757e" style:font-name-asian="Arial1" style:font-name-complex="Arial1"/>
    </style:style>
    <style:style style:name="T35" style:family="text">
      <style:text-properties officeooo:rsid="000d4fdc"/>
    </style:style>
    <style:style style:name="T36" style:family="text">
      <style:text-properties officeooo:rsid="000ec93e"/>
    </style:style>
    <style:style style:name="T37" style:family="text">
      <style:text-properties officeooo:rsid="00103ff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1" text:anchor-type="char" svg:x="-0.855cm" svg:y="-0.647cm" svg:width="18.189cm" svg:height="2.558cm" draw:z-index="0"><draw:image xlink:href="Pictures/10000000000003F2000000757D5499731001ECDA.jpg" xlink:type="simple" xlink:show="embed" xlink:actuate="onLoad"/></draw:frame></text:p>
      <text:p text:style-name="P10">Allegato 1- domanda di finanziamento <text:tab/></text:p>
      <text:p text:style-name="P2"/>
      <text:p text:style-name="P12"><text:span text:style-name="T1"><text:tab/></text:span><text:span text:style-name="T2">F</text:span><text:span text:style-name="T19">AC-SIMILE DI DOMANDA DA RIPRODURRE SU CARTA INTESTATA</text:span></text:p>
      <text:p text:style-name="P35"/>
      <text:p text:style-name="P13"><text:span text:style-name="T21">marca da bollo on line</text:span><text:span text:style-name="T20"> <text:s text:c="21"/></text:span><text:span text:style-name="T22"><text:tab/></text:span></text:p>
      <text:p text:style-name="P36"/>
      <text:h text:style-name="P40" text:outline-level="1"><text:tab/><text:tab/><text:tab/><text:tab/><text:tab/><text:tab/><text:tab/><text:tab/><text:tab/><text:span text:style-name="T3">Alla Regione Toscana</text:span></text:h>
      <text:p text:style-name="P14"><text:span text:style-name="T14">Settore </text:span><text:span text:style-name="T15">Programmazione Formazione strategica</text:span></text:p>
      <text:p text:style-name="P5"><text:span text:style-name="T15">e Istruzione e Formazione Tecnica Superiore</text:span><text:span text:style-name="T14"> </text:span></text:p>
      <text:p text:style-name="P8"/>
      <text:p text:style-name="P18"/>
      <text:p text:style-name="P28">OGGETTO: <text:span text:style-name="T16">POR FSE REGIONE TOSCANA 2014-2020 – ASSE A) OCCUPAZIONE. Avviso alle Fondazioni ITS </text:span><text:span text:style-name="T17">della Toscana </text:span><text:span text:style-name="T16">per la programmazione dell’offerta formativa di Istruzione Tecnica Superiore a.f. 201</text:span><text:span text:style-name="T17">8-2019</text:span><text:span text:style-name="T16">. Scadenza del </text:span><text:span text:style-name="T18">29</text:span><text:span text:style-name="T17">/03/2018. </text:span></text:p>
      <text:p text:style-name="P29"/>
      <text:p text:style-name="P1"/>
      <text:p text:style-name="P19">Il/<text:span text:style-name="T35">la</text:span> sottoscritto/<text:span text:style-name="T35">a</text:span> __________________________________, nato/<text:span text:style-name="T35">a</text:span> a ________________________ il __________________, <text:span text:style-name="T29">CF _____________________________</text:span> in qualità <text:span text:style-name="T24">di</text:span>:</text:p>
      <text:p text:style-name="P21"/>
      <text:p text:style-name="P22"><text:span text:style-name="T23"></text:span><text:span text:style-name="T10"> </text:span><text:span text:style-name="T4"><text:tab/>legale rappresentante della Fondazione ITS </text:span><text:span text:style-name="T5">della Toscana </text:span><text:span text:style-name="T4">_________________________________________</text:span><text:span text:style-name="T6">___</text:span></text:p>
      <text:p text:style-name="P22"><text:span text:style-name="T23"></text:span><text:span text:style-name="T10"> </text:span><text:span text:style-name="T4"><text:tab/>legale rappresentante </text:span><text:span text:style-name="T11">del capofila dell'ATS costituita, come da atto presentato, o costitutenda come da </text:span><text:span text:style-name="T13">dichiarazione</text:span><text:span text:style-name="T11"> </text:span><text:span text:style-name="T12">Allegato 5 </text:span><text:span text:style-name="T5"><text:s/></text:span><text:span text:style-name="T4">____________________________________</text:span></text:p>
      <text:p text:style-name="P20"/>
      <text:p text:style-name="P16">RICHIEDE</text:p>
      <text:p text:style-name="P17"/>
      <text:p text:style-name="P33">Il finanziamento del progetto denominato ______________________________________ Acronimo ______________, presentato sull’avviso regionale POR TOSCANA – FSE 2014/2020 - Asse A - OCCUPAZIO<text:span text:style-name="T28">NE, Attività A.2.1.8.</text:span><text:span text:style-name="T25">a) </text:span><text:span text:style-name="T26">- </text:span><text:span text:style-name="T27">Percorsi ITS</text:span>, per un <text:span text:style-name="T27">costo</text:span> <text:span text:style-name="T27">totale del progetto pari a euro ____________________ , di cui euro </text:span>____________________ <text:s/><text:span text:style-name="T37">di </text:span>contributo pubblico <text:span text:style-name="T27">richiesto (art. 4 A dell'avviso <text:s/>– massimali di contribuzione).</text:span></text:p>
      <text:p text:style-name="P32"/>
      <text:h text:style-name="P31" text:outline-level="3">DICHIARA</text:h>
      <text:p text:style-name="P3"/>
      <text:p text:style-name="P25"><text:span text:style-name="T34">□<text:tab/></text:span>di non aver usufruito in precedenza di altri finanziamenti finalizzati alla realizzazione anche parziale delle stesse azioni previste nel progetto e si impegna per il futuro a non cumulare altri finanziamenti sulle stesse azioni;</text:p>
      <text:p text:style-name="P23"/>
      <text:p text:style-name="P26"><text:span text:style-name="T36">e </text:span>in caso di assegnazione di finanziamento al progetto sopra indicato di:</text:p>
      <text:p text:style-name="P26"/>
      <text:p text:style-name="P26"><text:span text:style-name="T34">□<text:tab/></text:span>di usufruire del<text:span text:style-name="T30">l'anticipo del 40% dietro presentazione di polizza fideiussoria;</text:span></text:p>
      <text:p text:style-name="P27"><text:span text:style-name="T33">□<text:tab/></text:span>di non usufruire dell'anticipo <text:span text:style-name="T32">chiedendo il rimborso delle sole spese certificate fino al 90% del finanziamento pubblico;</text:span></text:p>
      <text:p text:style-name="P24"/>
      <text:p text:style-name="P6"><text:soft-page-break/><text:tab/></text:p>
      <text:p text:style-name="P9">TRASMETTE CON LA PRESENTE DOMANDA:</text:p>
      <text:p text:style-name="P4"/>
      <text:list xml:id="list4300745598679464154" text:style-name="WW8Num2">
        <text:list-item>
          <text:p text:style-name="P37">Allegato 2 – formulario di progetto (composto da n. ____ pagine) </text:p>
        </text:list-item>
      </text:list>
      <text:p text:style-name="P4"/>
      <text:list xml:id="list155032224593352" text:continue-numbering="true" text:style-name="WW8Num2">
        <text:list-item>
          <text:p text:style-name="P37">Allegato 3 - Piano Economico di Dettaglio – PED </text:p>
        </text:list-item>
      </text:list>
      <text:p text:style-name="P15"/>
      <text:list xml:id="list155032772639800" text:continue-numbering="true" text:style-name="WW8Num2">
        <text:list-item>
          <text:p text:style-name="P38">Allegato 4 - <text:span text:style-name="T30">Dichiarazioni</text:span> </text:p>
        </text:list-item>
        <text:list-item>
          <text:p text:style-name="P39"/>
        </text:list-item>
        <text:list-item>
          <text:p text:style-name="P30"><text:span text:style-name="T27">Allegato 5 – </text:span><text:span text:style-name="T31">Dichiarazione ATS</text:span></text:p>
        </text:list-item>
      </text:list>
      <text:p text:style-name="P6"/>
      <text:p text:style-name="P18">Luogo, data<text:tab/><text:tab/><text:tab/><text:tab/><text:tab/></text:p>
      <text:p text:style-name="P18"/>
      <text:p text:style-name="P7"/>
      <text:p text:style-name="P7"><text:tab/><text:tab/><text:tab/><text:tab/><text:tab/><text:tab/><text:tab/><text:tab/>FIRMA del legale rappresentante<text:note text:id="ftn1" text:note-class="footnote"><text:note-citation>1</text:note-citation><text:note-body><text:p text:style-name="P11"><text:span text:style-name="T7">Apporre </text:span><text:span text:style-name="T9">firma e timbro</text:span><text:span text:style-name="T7"> </text:span><text:span text:style-name="T8">della Fondazione ITS della Toscana proponente </text:span><text:span text:style-name="T7">, oppure firma digitale, e allegare fotocopia del </text:span><text:span text:style-name="T9">documento di identità</text:span><text:span text:style-name="T7"> in corso di validità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0</meta:creation-date>
    <dc:date>2018-01-23T15:50:30.918000000</dc:date>
    <meta:editing-cycles>15</meta:editing-cycles>
    <meta:editing-duration>PT39M20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27" meta:word-count="297" meta:character-count="2280" meta:non-whitespace-character-count="1948"/>
    <meta:user-defined meta:name="Info 1"/>
    <meta:user-defined meta:name="Info 2"/>
    <meta:user-defined meta:name="Info 3"/>
    <meta:user-defined meta:name="Info 4"/>
  </office:meta>
</office:document-meta>
</file>