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3f12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fo:font-weight="bold" officeooo:rsid="0043dce0" style:font-weight-asian="bold" style:font-weight-complex="bold"/>
    </style:style>
    <style:style style:name="T10" style:family="text">
      <style:text-properties fo:font-weight="bold" officeooo:rsid="0047814e" style:font-weight-asian="bold" style:font-weight-complex="bold"/>
    </style:style>
    <style:style style:name="T11" style:family="text">
      <style:text-properties fo:font-weight="bold" officeooo:rsid="004a7ae1" style:font-weight-asian="bold" style:font-weight-complex="bold"/>
    </style:style>
    <style:style style:name="T12" style:family="text">
      <style:text-properties officeooo:rsid="000d64b1"/>
    </style:style>
    <style:style style:name="T13" style:family="text">
      <style:text-properties fo:color="#000000" officeooo:rsid="001ab5fb"/>
    </style:style>
    <style:style style:name="T14" style:family="text">
      <style:text-properties fo:color="#000000" fo:font-weight="bold" officeooo:rsid="00078a40" style:font-weight-asian="bold" style:font-weight-complex="bold"/>
    </style:style>
    <style:style style:name="T15" style:family="text">
      <style:text-properties fo:color="#000000" fo:font-weight="bold" officeooo:rsid="002058b3" style:font-weight-asian="bold" style:font-weight-complex="bold"/>
    </style:style>
    <style:style style:name="T16" style:family="text">
      <style:text-properties fo:color="#000000" fo:font-weight="bold" officeooo:rsid="003ee9e7" style:font-weight-asian="bold" style:font-weight-complex="bold"/>
    </style:style>
    <style:style style:name="T17" style:family="text">
      <style:text-properties fo:color="#000000" fo:font-weight="bold" officeooo:rsid="004c542c" style:font-weight-asian="bold" style:font-weight-complex="bold"/>
    </style:style>
    <style:style style:name="T18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19" style:family="text">
      <style:text-properties fo:color="#000000" officeooo:rsid="0022e3a6"/>
    </style:style>
    <style:style style:name="T20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1" style:family="text">
      <style:text-properties fo:color="#000000" officeooo:rsid="00235fa2"/>
    </style:style>
    <style:style style:name="T22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3" style:family="text">
      <style:text-properties officeooo:rsid="002058b3"/>
    </style:style>
    <style:style style:name="T24" style:family="text">
      <style:text-properties officeooo:rsid="0022e3a6"/>
    </style:style>
    <style:style style:name="T25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6" style:family="text">
      <style:text-properties officeooo:rsid="002b9e2f"/>
    </style:style>
    <style:style style:name="T27" style:family="text">
      <style:text-properties officeooo:rsid="00398e9d"/>
    </style:style>
    <style:style style:name="T28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</text:span><text:span text:style-name="T7">o</text:span><text:span text:style-name="T6"> a media tensione (15 kV) </text:span><text:span text:style-name="T8">linea MT "</text:span><text:span text:style-name="T11">Olmo</text:span><text:span text:style-name="T8">" della lunghezza di Km. </text:span><text:span text:style-name="T11">4</text:span><text:span text:style-name="T8">,</text:span><text:span text:style-name="T11">8</text:span><text:span text:style-name="T8">, </text:span><text:span text:style-name="T6">rientranti nel "Progetto resilienza" </text:span><text:span text:style-name="T1">sito </text:span><text:span text:style-name="T10">in</text:span><text:span text:style-name="T7"> località </text:span><text:span text:style-name="T11">varie</text:span><text:span text:style-name="T7"> </text:span><text:span text:style-name="T9">ne</text:span><text:span text:style-name="T11">i</text:span><text:span text:style-name="T9"> </text:span><text:span text:style-name="T7">comun</text:span><text:span text:style-name="T11">i</text:span><text:span text:style-name="T7"> di </text:span><text:span text:style-name="T11">Arezzo e Civitella Val di Chiana</text:span><text:span text:style-name="T9"> della</text:span><text:span text:style-name="T7"> </text:span><text:span text:style-name="T1">provinci</text:span><text:span text:style-name="T7">a</text:span><text:span text:style-name="T1"> di </text:span><text:span text:style-name="T10">Arezzo</text:span><text:span text:style-name="T16">, </text:span><text:span text:style-name="T15">inoltrata </text:span><text:span text:style-name="T14">da parte di </text:span><text:span text:style-name="T16">e-distribuzione </text:span><text:span text:style-name="T17">spa</text:span><text:span text:style-name="T16">.</text:span></text:p>
      <text:p text:style-name="P1"/>
      <text:p text:style-name="P2">Il <text:span text:style-name="T28">s</text:span>ettore “<text:span text:style-name="T26">S</text:span><text:span text:style-name="T25">ervizi pubblici locali </text:span><text:span text:style-name="T22">energia e inquinamenti</text:span>” <text:span text:style-name="T28">della direzione Ambiente ed Energia </text:span>della Regione Toscana, <text:span text:style-name="T28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3">ai sensi dell'art. 12 della legge regionale n. 39/2005 e dell'art. 14-bis della legge n. 241/1990,</text:span> è <text:span text:style-name="T24">stata</text:span> convocata la conferenza dei servizi in forma semplificata e in modalità asincrona, relativa al procedimento sopra indicato. <text:span text:style-name="T13">S</text:span><text:span text:style-name="T19">alvo l'eventuale periodo di sospensione a seguito di richiesta di integrazioni, le amministrazioni </text:span><text:span text:style-name="T21">coinvolte devono rendere </text:span><text:span text:style-name="T19">le proprie determinazioni entro e non oltre il </text:span><text:span text:style-name="T18">28/12/2017</text:span><text:span text:style-name="T20">.</text:span></text:p>
      <text:p text:style-name="P4"/>
      <text:p text:style-name="P4">Eventuali osservazioni potranno essere inviate, ai sensi dell<text:span text:style-name="T27">'</text:span>a<text:span text:style-name="T27">rticolo 25 della</text:span> legge regionale n. 40/2009 sopra citata, in forma scritta, all’indirizzo di posta elettronica certificata regionetoscan<text:span text:style-name="T12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5M9S</meta:editing-duration>
    <meta:editing-cycles>61</meta:editing-cycles>
    <meta:generator>LibreOffice/5.2.5.1$Windows_x86 LibreOffice_project/0312e1a284a7d50ca85a365c316c7abbf20a4d22</meta:generator>
    <dc:date>2017-09-29T13:54:07.990000000</dc:date>
    <meta:document-statistic meta:table-count="0" meta:image-count="0" meta:object-count="0" meta:page-count="1" meta:paragraph-count="7" meta:word-count="189" meta:character-count="1332" meta:non-whitespace-character-count="1149"/>
    <meta:user-defined meta:name="Info 1"/>
    <meta:user-defined meta:name="Info 2"/>
    <meta:user-defined meta:name="Info 3"/>
    <meta:user-defined meta:name="Info 4"/>
  </office:meta>
</office:document-meta>
</file>