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42beb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42beb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1cfa52" style:font-weight-asian="bold" style:font-weight-complex="bold"/>
    </style:style>
    <style:style style:name="T7" style:family="text">
      <style:text-properties fo:font-weight="bold" officeooo:rsid="00405829" style:font-weight-asian="bold" style:font-weight-complex="bold"/>
    </style:style>
    <style:style style:name="T8" style:family="text">
      <style:text-properties fo:font-weight="bold" officeooo:rsid="0041d213" style:font-weight-asian="bold" style:font-weight-complex="bold"/>
    </style:style>
    <style:style style:name="T9" style:family="text">
      <style:text-properties fo:font-weight="bold" officeooo:rsid="0042beb4" style:font-weight-asian="bold" style:font-weight-complex="bold"/>
    </style:style>
    <style:style style:name="T10" style:family="text">
      <style:text-properties officeooo:rsid="000d64b1"/>
    </style:style>
    <style:style style:name="T11" style:family="text">
      <style:text-properties fo:color="#000000" officeooo:rsid="001ab5fb"/>
    </style:style>
    <style:style style:name="T12" style:family="text">
      <style:text-properties fo:color="#000000" fo:font-weight="bold" officeooo:rsid="00078a40" style:font-weight-asian="bold" style:font-weight-complex="bold"/>
    </style:style>
    <style:style style:name="T13" style:family="text">
      <style:text-properties fo:color="#000000" fo:font-weight="bold" officeooo:rsid="002058b3" style:font-weight-asian="bold" style:font-weight-complex="bold"/>
    </style:style>
    <style:style style:name="T14" style:family="text">
      <style:text-properties fo:color="#000000" fo:font-weight="bold" officeooo:rsid="003a9c92" style:font-weight-asian="bold" style:font-weight-complex="bold"/>
    </style:style>
    <style:style style:name="T15" style:family="text">
      <style:text-properties fo:color="#000000" fo:font-weight="bold" officeooo:rsid="0041d213" style:font-weight-asian="bold" style:font-weight-complex="bold"/>
    </style:style>
    <style:style style:name="T16" style:family="text">
      <style:text-properties fo:color="#000000" fo:font-weight="bold" officeooo:rsid="0024549f" fo:background-color="transparent" loext:char-shading-value="0" style:font-weight-asian="bold" style:font-weight-complex="bold"/>
    </style:style>
    <style:style style:name="T17" style:family="text">
      <style:text-properties fo:color="#000000" officeooo:rsid="0022e3a6"/>
    </style:style>
    <style:style style:name="T18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19" style:family="text">
      <style:text-properties fo:color="#000000" officeooo:rsid="00235fa2"/>
    </style:style>
    <style:style style:name="T20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1" style:family="text">
      <style:text-properties fo:color="#000000" fo:font-style="italic" fo:font-weight="normal" fo:background-color="#ffffff" loext:char-shading-value="0" style:font-name-asian="LiberationSerif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officeooo:rsid="002058b3"/>
    </style:style>
    <style:style style:name="T23" style:family="text">
      <style:text-properties officeooo:rsid="0022e3a6"/>
    </style:style>
    <style:style style:name="T24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5" style:family="text">
      <style:text-properties officeooo:rsid="002b9e2f"/>
    </style:style>
    <style:style style:name="T26" style:family="text">
      <style:text-properties officeooo:rsid="00398e9d"/>
    </style:style>
    <style:style style:name="T27" style:family="text">
      <style:text-properties officeooo:rsid="003a9c92"/>
    </style:style>
    <style:style style:name="T28" style:family="text">
      <style:text-properties fo:color="#800000" fo:font-weight="bold" style:font-weight-asian="bold" style:font-weight-complex="bold"/>
    </style:style>
    <style:style style:name="T29" style:family="text">
      <style:text-properties fo:color="#800000" fo:font-weight="bold" officeooo:rsid="00405829" style:font-weight-asian="bold" style:font-weight-complex="bold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bold" officeooo:rsid="00405829" style:font-weight-asian="bold" style:font-weight-complex="bold"/>
    </style:style>
    <style:style style:name="T32" style:family="text">
      <style:text-properties style:use-window-font-color="true" fo:font-weight="bold" officeooo:rsid="0022e3a6" style:font-weight-asian="bold" style:font-weight-complex="bold"/>
    </style:style>
    <style:style style:name="T33" style:family="text">
      <style:text-properties style:use-window-font-color="true" fo:font-weight="bold" officeooo:rsid="0042beb4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2b9e2f" style:font-style-asian="italic" style:font-style-complex="italic"/>
    </style:style>
    <style:style style:name="T36" style:family="text">
      <style:text-properties fo:font-style="italic" fo:font-weight="normal" style:font-name-asian="LiberationSerif" style:font-style-asian="italic" style:font-weight-asian="normal" style:font-name-complex="Times New Roman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</text:span><text:span text:style-name="T30">ex art</text:span><text:span text:style-name="T31">icolo 12 del d.lgs</text:span><text:span text:style-name="T30">. </text:span><text:span text:style-name="T31">387/2003 e</text:span><text:span text:style-name="T30"> legge regionale 39/2005, </text:span><text:span text:style-name="T13">inoltrata </text:span><text:span text:style-name="T12">da parte di </text:span><text:span text:style-name="T15">Enel Green Power spa, </text:span><text:span text:style-name="T1">per la realizzazione e l’esercizio d</text:span><text:span text:style-name="T8">i un </text:span><text:span text:style-name="T7">impianto </text:span><text:span text:style-name="T8">di produzione di energia </text:span><text:span text:style-name="T7">idroelettric</text:span><text:span text:style-name="T8">a </text:span><text:span text:style-name="T9">ubicato </text:span><text:span text:style-name="T8">sul fiume Serchio, in località Pontecosi, </text:span><text:span text:style-name="T1">nel comune di </text:span><text:span text:style-name="T7">Pieve Fosciana</text:span><text:span text:style-name="T1">, </text:span><text:span text:style-name="T9">in </text:span><text:span text:style-name="T1">provincia di </text:span><text:span text:style-name="T7">Lucca.</text:span></text:p>
      <text:p text:style-name="P1"/>
      <text:p text:style-name="P2">Il <text:span text:style-name="T27">s</text:span>ettore <text:span text:style-name="T34">“</text:span><text:span text:style-name="T35">S</text:span><text:span text:style-name="T36">ervizi pubblici locali, </text:span><text:span text:style-name="T21">energia e inquinamenti</text:span><text:span text:style-name="T34">”</text:span> <text:span text:style-name="T27">della direzione Ambiente ed Energia </text:span>della Regione Toscana, <text:span text:style-name="T27">a</text:span>i sensi dell’articolo 23, comma 2 della legge regionale 40/2009</text:p>
      <text:p text:style-name="P4"/>
      <text:p text:style-name="P5">COMUNICA</text:p>
      <text:p text:style-name="P5"/>
      <text:p text:style-name="P9">che, <text:span text:style-name="T22">ai sensi dell'articolo 12 della legge regionale n. 39/2005 e dell'articolo 14-bis della legge n. 241/1990,</text:span> è <text:span text:style-name="T23">stata</text:span> convocata la conferenza dei servizi in forma semplificata e in modalità asincrona, relativa al procedimento sopra indicato. <text:span text:style-name="T11">S</text:span><text:span text:style-name="T17">alvo l'eventuale periodo di sospensione a seguito di richiesta di integrazioni, le amministrazioni </text:span><text:span text:style-name="T19">coinvolte devono rendere </text:span><text:span text:style-name="T17">le proprie determinazioni entro e non oltre il <text:s/></text:span><text:span text:style-name="T32">20/11/2017</text:span><text:span text:style-name="T18">.</text:span></text:p>
      <text:p text:style-name="P3"/>
      <text:p text:style-name="P3">Eventuali osservazioni potranno essere inviate, ai sensi dell<text:span text:style-name="T26">'</text:span>a<text:span text:style-name="T26">rticolo 25 della</text:span> legge regionale n. 40/2009 sopra citata, in forma scritta, all’indirizzo di posta elettronica certificata regionetoscan<text:span text:style-name="T10">a</text:span>@postacert.toscana.it </text:p>
      <text:p text:style-name="P7"/>
      <text:p text:style-name="P8">Il Dirigente</text:p>
      <text:p text:style-name="P6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M10S</meta:editing-duration>
    <meta:editing-cycles>54</meta:editing-cycles>
    <meta:generator>LibreOffice/5.3.5.2$Windows_x86 LibreOffice_project/50d9bf2b0a79cdb85a3814b592608037a682059d</meta:generator>
    <dc:date>2017-10-25T18:29:35.345000000</dc:date>
    <meta:document-statistic meta:table-count="0" meta:image-count="0" meta:object-count="0" meta:page-count="1" meta:paragraph-count="7" meta:word-count="183" meta:character-count="1309" meta:non-whitespace-character-count="1131"/>
    <meta:user-defined meta:name="Info 1"/>
    <meta:user-defined meta:name="Info 2"/>
    <meta:user-defined meta:name="Info 3"/>
    <meta:user-defined meta:name="Info 4"/>
  </office:meta>
</office:document-meta>
</file>